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Magic bells It is my Guides! </text:p>
      <text:p text:style-name="Standard"/>
      <text:p text:style-name="Standard">Such sweet music! Swiftly from our holy peaks we fly to you! We have heard your call, promises are kept From the silent forest we will come to answer you! Through the shadows gliding in our hands we bear our Power! 1.2.Call to us with trusting heart, we bring to you our gifts and blessing and all will be well! And all will be well! From the One Above we're sent to give you strength and hope! We hear your prayers ascending to our sacred mountain Abode! Come with us, yes come with us! Soon you will be home! Soon you will be home! Soar with us above the tree tops, above the tree tops! Safe with loved ones, home! 1.From the silent forest we will come to answer you! Through the shadows gliding in our hands we bear our Power! 1.2.Call to us with trusting heart we bring to you our gifts and blessings, and all will be well! And all will be well! 2.From the Holy Peaks we come to give you love and hope! We Through your prayers ascending to our sacred mountain Abode! Take our hands! Hold our hands! we will take you back to your peo ple, come with us, back to your village, back to your Lodge and to your loved ones there! Yes, she has called upon more Power than I thought her tribes could summon! Yet the moon is rising! No! I want to linger here awhile in the place where I gazed on such beauty, such enchantment. Wait awhile, I want to remember this scene. Her eyes in sunset's fading glow yet brightened me with inner light. Her beauteous countenance revealed in distress her soul's sereni ty,. Such faith in Spirit seldom seen on earth, ev'n higher realms empower her prayers! O grant that I may be an orb and she my sun, and I reflect her glorious rays! The stars ignite in me a fire of hope to meet her once again, though Law forbids it, yet the heavens decree that we must meet once more! cold Rules of emperors and nations melt within my ardent heart, I wear the princely mantle with regret if I may not Sweet rose who blooms in craggy wilds do not fade forever from my sight Now guide me my Fates to hasten the destined hour of meetonce aYes, Lanceram, let's go. love her! gain! </text:p>
      <text:p text:style-name="Standard"/>
      <text:p text:style-name="Standard">What is that sound? Swiftly from our holy peaks we fly to you! We have heard your call promises are kept Soon you will be home! From the silent forest we will come to answer you! We 1.2.Call to us with trusting heart, we bring to you our gifts and blessing and all will be well! And all will be well! From the One Above we're sent to give you strength and hope! Through the shadows gliding in our hands we bear our Power! Yes come with us! Soon you will be home! Soon you will be home! Soar with us above the tree tops! Soon you will be home, Safe with loved ones, home! 1.From the silent forest we will come to answer you! We Through the shadows gliding in our hands we bear our Power! Call to us with trusting heart, we bring to you our gifts and blessings and all will be well! And all will be well! 2.From the Holy Peaks we come to give you love and hope! hear your prayers ascending to our sacred mountain Abode! Take our hands! Hold our hands! we will take you back to your peo ple, come with us, back to your village, back to your Lodge and to your loved ones there! What a manifestation! Darkness is fall, ing soon the night will rule. We must return to the fortress! No, prince, let's go now! Kochani, it's time to go! hear your prayers ascending to our sacred mountain Ab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ton Hudson</meta:initial-creator>
    <meta:creation-date>2017-09-25T10:18:25.47</meta:creation-date>
    <meta:document-statistic meta:table-count="0" meta:image-count="0" meta:object-count="0" meta:page-count="1" meta:paragraph-count="3" meta:word-count="658" meta:character-count="3409"/>
    <dc:date>2017-09-25T10:26:55.25</dc:date>
    <dc:creator>Delton Hudson</dc:creator>
    <meta:editing-duration>PT8M29S</meta:editing-duration>
    <meta:editing-cycles>1</meta:editing-cycles>
    <meta:generator>OpenOffice/4.1.2$Win32 OpenOffice.org_project/412m3$Build-9782</meta:generator>
  </office:meta>
</office:document-meta>
</file>