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text-properties style:font-name="Times New Roman1" fo:font-size="24pt" fo:language="en" fo:country="US" style:letter-kerning="true" style:font-name-asian="Times New Roman1" style:font-size-asian="24pt" style:font-name-complex="Times New Roman1" style:font-size-complex="24pt"/>
    </style:style>
    <style:style style:name="P2" style:family="paragraph" style:parent-style-name="Standard">
      <style:paragraph-properties fo:text-align="center" style:justify-single-word="false" style:text-autospace="none" style:punctuation-wrap="simple"/>
      <style:text-properties style:font-name="Times New Roman1" fo:font-size="16pt" fo:language="en" fo:country="US" style:letter-kerning="true" style:font-name-asian="Times New Roman1" style:font-size-asian="16pt" style:font-name-complex="Times New Roman1" style:font-size-complex="16pt"/>
    </style:style>
    <style:style style:name="P3" style:family="paragraph" style:parent-style-name="Standard">
      <style:paragraph-properties style:text-autospace="none" style:punctuation-wrap="simple"/>
      <style:text-properties style:font-name="Times New Roman1" fo:font-size="16pt" fo:language="en" fo:country="US" style:letter-kerning="true" style:font-name-asian="Times New Roman1" style:font-size-asian="16pt" style:font-name-complex="Times New Roman1" style:font-size-complex="16pt"/>
    </style:style>
    <style:style style:name="P4" style:family="paragraph" style:parent-style-name="Standard">
      <style:paragraph-properties fo:text-align="center" style:justify-single-word="false" style:text-autospace="none" style:punctuation-wrap="simple"/>
      <style:text-properties style:font-name="Times New Roman1" fo:font-size="20pt" fo:language="en" fo:country="US" style:letter-kerning="true" style:font-name-asian="Times New Roman1" style:font-size-asian="20pt" style:font-name-complex="Times New Roman1" style:font-size-complex="20pt"/>
    </style:style>
    <style:style style:name="P5" style:family="paragraph" style:parent-style-name="Standard">
      <style:paragraph-properties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7" style:family="paragraph" style:parent-style-name="Standard">
      <style:paragraph-properties style:text-autospace="none" style:punctuation-wrap="simple"/>
      <style:text-properties style:font-name="Times New Roman1" fo:font-size="12pt" fo:language="en" fo:country="US" fo:font-style="italic" style:letter-kerning="true" style:font-name-asian="Times New Roman1" style:font-size-asian="12pt" style:font-style-asian="italic" style:font-name-complex="Times New Roman1" style:font-size-complex="12pt" style:font-style-complex="italic"/>
    </style:style>
    <style:style style:name="P8" style:family="paragraph" style:parent-style-name="Standard">
      <style:paragraph-properties style:text-autospace="none" style:punctuation-wrap="simple"/>
      <style:text-properties style:font-name="Times New Roman1" fo:font-size="12pt" fo:language="en" fo:country="US" fo:font-style="normal" style:letter-kerning="true" style:font-name-asian="Times New Roman1" style:font-size-asian="12pt" style:font-style-asian="normal" style:font-name-complex="Times New Roman1" style:font-size-complex="12pt" style:font-style-complex="normal"/>
    </style:style>
    <style:style style:name="P9" style:family="paragraph" style:parent-style-name="Standard">
      <style:paragraph-properties fo:text-align="center" style:justify-single-word="false" style:text-autospace="none" style:punctuation-wrap="simple"/>
      <style:text-properties style:font-name="Times New Roman1"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style:text-autospace="none" style:punctuation-wrap="simple"/>
    </style:style>
    <style:style style:name="P11" style:family="paragraph" style:parent-style-name="Standard">
      <style:paragraph-properties style:text-autospace="none" style:punctuation-wrap="simple"/>
      <style:text-properties style:font-name="Times New Roman1" fo:font-size="16pt" fo:language="en" fo:country="US" style:letter-kerning="true" style:font-name-asian="Times New Roman1" style:font-size-asian="16pt" style:font-name-complex="Times New Roman1" style:font-size-complex="16pt"/>
    </style:style>
    <style:style style:name="T1" style:family="text">
      <style:text-properties style:font-name="Times New Roman1" fo:font-size="12pt" fo:language="en" fo:country="US" style:letter-kerning="true" style:font-name-asian="Times New Roman1" style:font-size-asian="12pt" style:font-name-complex="Times New Roman1" style:font-size-complex="12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NASAZI</text:p>
      <text:p text:style-name="P1"/>
      <text:p text:style-name="P2">OPERA IN TWO ACTS</text:p>
      <text:p text:style-name="P2">MUSIC, BOOK, AND LIBRETTO BY DELTON LORENZO HUDSON</text:p>
      <text:p text:style-name="P4"/>
      <text:p text:style-name="P4">CHARACTERS OF THE TWO - ACT DRAMA</text:p>
      <text:p text:style-name="P2"/>
      <text:p text:style-name="P3">KOCHANI, Prince of the Anasazi. ………………………….Tenor</text:p>
      <text:p text:style-name="P3">LEILANI, daughter of the Chief of the Eagle Tribes……...Soprano</text:p>
      <text:p text:style-name="P3">LANCERAM, Chief Advisor <text:s/>and friend to Kochani……..Baritone</text:p>
      <text:p text:style-name="P3">ZIRANCILLA, Grand Duchess of the Anasazi……………Soprano</text:p>
      <text:p text:style-name="P3">JACIN, Hierophant of the Anasazi…………………………….Bass</text:p>
      <text:p text:style-name="P3">KALANI, High Chief of the Eagle Tribes……………………..Bass</text:p>
      <text:p text:style-name="P3">KAIMI, Shaman of the Eagle Tribes………………………Baritone</text:p>
      <text:p text:style-name="P3">KEKIPI, Heir of Kalani, Suitor of Leilani……………………Tenor</text:p>
      <text:p text:style-name="P3">WIKANYA, the tribal Heyokah (Clown)………………….Baritone</text:p>
      <text:p text:style-name="P3">MEHE-WINYAN, wife of Kalani, mother of Leilani,..Mezzo-Soprano</text:p>
      <text:p text:style-name="P3">THREE GUARDIAN PRIESTESSES, Soprano 1,2, Alto. </text:p>
      <text:p text:style-name="P3">THREE ACOLYTES (BOYS) OF THE ORACLE, Soprano 1,2, Alto. TWO KACHINAS (SPIRITS), Tenor, Baritone.</text:p>
      <text:p text:style-name="P3"><text:s/>EAGLE TRIBE HIGH COUNCIL (SATB,Two voices on each part) and MEMBERS, (CHORUS SATB)</text:p>
      <text:p text:style-name="P3"><text:s/>ANASAZI COURT AND MEMBERS (CHORUS, SATB).</text:p>
      <text:p text:style-name="P3"><text:s/>WOMEN’S TEMPLE CHORUS, S1,2, Alto, (Divided into a Double Chorus ,S1,2, Alto at one point).</text:p>
      <text:p text:style-name="P3"/>
      <text:p text:style-name="P3">PLACE--The American Southwest. In the general vicinity of Southwestern Colorado, near the Four Corners Area.</text:p>
      <text:p text:style-name="P3"><text:s text:c="42"/>TIME--The Future</text:p>
      <text:p text:style-name="P3"/>
      <text:p text:style-name="P5">(This opera was inspired in part by ancient Native legends of the American Southwest.)</text:p>
      <text:p text:style-name="P5"/>
      <text:p text:style-name="P10"><text:span text:style-name="T1">Sometime in the Future, in the American Southwest, there were peoples living who had come from lands in the Pacific ocean. They had escaped in sailing vessels to the shores of North America, called Turtle Island, and many penetrated into the present day area of Colorado, New Mexico, Arizona, and Utah. They were not alone, for there were Native Americans there who had grown in numbers and power since the great upheavals or disaster had occurred long ago. The Old Technology of our present </text:span><text:soft-page-break/><text:span text:style-name="T1">world had been forgotten mostly, and even renounced and outlawed. Only a few wise kahunas and </text:span><text:span text:style-name="T1">shamans remembered, having been taught in visions and traditions handed down. Some of the tales they knew spoke of a few enclaves of special people, highly evolved spiritually, already living in those parts of Turtle Island even before the Native Americans. They were called "The Anasazi", the Ancient Ones. There were chants in sacred rituals telling stories about this masterful race and how they lived in a few secluded places in the mountains and mesas. The poetry in the chants told how there were critical times when leaders of this mysterious people had even helped the newcomers when appealed to, as if they were in reality some sort of Angels. However, the shamans knew that later on after the help was given, the marvellous benefactors could not be seen again, nor could their temples be found again. The Chiefs and Kahunas spoke secretly among themselves of how the structures they had seen seemed to fade in and out of manifestation, as if they were not totally synchronized with the time/space that the Native/Pacific peoples lived in. Against this background, the opera is the story of Kochani, Anasazi Prince, and Leilani, a <text:s/>Native Chief's daughter.</text:span></text:p>
      <text:p text:style-name="P5"/>
      <text:p text:style-name="P9">THE ANASAZI</text:p>
      <text:p text:style-name="P9"/>
      <text:p text:style-name="P9">BY</text:p>
      <text:p text:style-name="P9"/>
      <text:p text:style-name="P9">DELTON LORENZO HUDSON</text:p>
      <text:p text:style-name="P9"/>
      <text:p text:style-name="P9">ACT I.</text:p>
      <text:p text:style-name="P6"/>
      <text:p text:style-name="P5">No.1. Introduction and Scene 1. The Wild Zone. Rocks, crags, trees, and bushes; an open space in</text:p>
      <text:p text:style-name="P5">a wooded area of the American Southwest, midway between valley/desert and high mountains. <text:s/>Pinyon, <text:s/></text:p>
      <text:p text:style-name="P5">juniper, sagebrush, and Ponderosa pine-type trees and shrubs abound in <text:s/>the landscape, with a few Indian <text:s text:c="2"/></text:p>
      <text:p text:style-name="P5">paintbrush and columbines for flowers. The Wild Zone lies between the Anasazi hidden fortress and the</text:p>
      <text:p text:style-name="P5">Eagle Tribe lands. <text:s/>It is late evening with the sunlight dimming.</text:p>
      <text:p text:style-name="P5"><text:s text:c="33"/>(The Orchestra plays the Introduction before the curtain rises.)</text:p>
      <text:p text:style-name="P5">(Curtain Rises)</text:p>
      <text:p text:style-name="P5">(<text:span text:style-name="T2">Leilani enters staggering, groping,lost. She is</text:span></text:p>
      <text:p text:style-name="P7">disheveled,scratched, and bruised from her wanderings,</text:p>
      <text:p text:style-name="P7">yet her great attractiveness is still evident).(Leilani enters staggering, groping,lost. She is</text:p>
      <text:p text:style-name="P7">disheveled,scratched, and bruised from her wanderings,</text:p>
      <text:p text:style-name="P7">yet her great attractiveness is still evident).</text:p>
      <text:p text:style-name="P7"/>
      <text:p text:style-name="P8">Leilani. Sunlight now is fading, evening shadows lengthening, I am weary, and fear the faces in the gloom that leer and threaten and chase me! I heard a voice calling you must leave or you will perish! Shaman help me-- to seek the Anasazi, to find the hidden pathway. They must aid us! The Shaman said they are compassionate! I must find the hidden portals,Guardian Spirits bless my 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ton Hudson</meta:initial-creator>
    <meta:creation-date>2016-11-03T09:35:31.34</meta:creation-date>
    <dc:date>2017-08-18T08:53:46.75</dc:date>
    <dc:creator>Delton Hudson</dc:creator>
    <meta:editing-duration>PT1H1M27S</meta:editing-duration>
    <meta:editing-cycles>5</meta:editing-cycles>
    <meta:generator>OpenOffice/4.1.2$Win32 OpenOffice.org_project/412m3$Build-9782</meta:generator>
    <meta:document-statistic meta:table-count="0" meta:image-count="0" meta:object-count="0" meta:page-count="2" meta:paragraph-count="40" meta:word-count="666" meta:character-count="4319"/>
  </office:meta>
</office:document-meta>
</file>