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color="#280099" style:font-name="Courier New" officeooo:paragraph-rsid="00047f1b"/>
    </style:style>
    <style:style style:name="P3" style:family="paragraph" style:parent-style-name="Standard">
      <style:paragraph-properties fo:text-align="justify" style:justify-single-word="false"/>
      <style:text-properties fo:color="#280099" style:font-name="Courier New" officeooo:paragraph-rsid="00054848"/>
    </style:style>
    <style:style style:name="P4" style:family="paragraph" style:parent-style-name="Standard">
      <style:paragraph-properties fo:text-align="justify" style:justify-single-word="false"/>
      <style:text-properties fo:color="#280099" style:font-name="Courier New" officeooo:rsid="00054848" officeooo:paragraph-rsid="00054848"/>
    </style:style>
    <style:style style:name="P5" style:family="paragraph" style:parent-style-name="Heading_20_3">
      <style:paragraph-properties fo:text-align="justify" style:justify-single-word="false"/>
      <style:text-properties fo:color="#280099" style:font-name="Courier New" officeooo:paragraph-rsid="00054848"/>
    </style:style>
    <style:style style:name="T1" style:family="text">
      <style:text-properties fo:color="#c0c0c0"/>
    </style:style>
    <style:style style:name="T2" style:family="text">
      <style:text-properties officeooo:rsid="00047f1b"/>
    </style:style>
    <style:style style:name="T3" style:family="text">
      <style:text-properties officeooo:rsid="00054848"/>
    </style:style>
    <style:style style:name="T4" style:family="text">
      <style:text-properties officeooo:rsid="0005c5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uove caratteristiche<text:line-break/><text:line-break/> <text:s text:c="3"/>Nuovo soundfont MuseScore_General.sf3<text:line-break/> <text:s text:c="3"/>Fix # 5163: uscita MIDI<text:line-break/> <text:s text:c="3"/>Fix # 208006: Built-in supporto MP3 per Windows (trovare e installare DLL di terze parti non è più necessario)<text:line-break/> <text:s text:c="3"/>Fisso #183336: Campo di ricerca guidata in Nuov<text:span text:style-name="T2">a</text:span> Partitura modello d<text:span text:style-name="T2">a</text:span> selezionare<text:line-break/> <text:s text:c="3"/>Fix #56451, fix #44666: Opzione per selezionare se "Riproduci ripetizioni" per elementi di salto (D.S. al Coda, ecc.)<text:line-break/> <text:s text:c="3"/>Fix #269672: Le note selezionate sono evidenziate sulla tastiera del pianoforte<text:line-break/> <text:s text:c="3"/>Fix #184246: Seleziona / Altro: capacità di distinguere la stessa intonazione su una stringa specifica in tablatura<text:line-break/> <text:s text:c="3"/>Fix #239021: Tutti gli elementi sono ora selezionabili <text:span text:style-name="T2">per</text:span> voce<text:line-break/> <text:s text:c="3"/>Fix # 198486: Copia e incolla di più <text:span text:style-name="T2">schemi tastiera</text:span><text:line-break/> <text:s text:c="3"/>Fix #175886: Le tastiere possono essere aggiunte ai simboli degli accordi<text:line-break/><text:line-break/>Incompatibilità conosciute con il precedente 2.x<text:line-break/><text:line-break/> <text:s text:c="3"/>I miglioramenti nella gestione delle tensioni e delle ripetizioni sono accompagnati da alcuni problemi di compatibilità. Dove 2.1 e prima richiedeva la lista di ripetizione di una tensione da impostare all'ennesima volta che si incontra la misura/tensione (contro l'intuizione e contro le tensioni esistenti dalla tavolozza), 2.2 ora richiede che la lista di ripetizione rifletta la logica leggibile dall'uomo di essere l'ennesima ripetizione in totale. Di conseguenza, alcuni file creati in 2.1 e precedenti potrebbero essere riprodotti con una roadmap diversa, specialmente se ci sono più di 2 tensioni per una data ripetizione. Può essere Fixtto modificando la lista di ripetizione della tensione in Volta Properties (accessibile con un secondo clic).<text:line-break/><text:line-break/> <text:s text:c="3"/>In breve, 2.2 ora si comporta come le versioni precedenti avrebbero dovuto comportarsi e workaround utilizzati nella versione precedente per ottenere la riproduzione Fixtta non sono più necessari (e dovrà essere invertito).<text:line-break/><text:line-break/> <text:s text:c="3"/>In 2.2, i salti hanno una nuova proprietà, "Con ripetizioni", che, se abilitata, fa sì che la riproduzione si ripeta. L'utilizzo di questa nuova funzionalità in una partitura non impedisce di modificare la partitura utilizzando le versioni precedenti di MuseScore 2, ma ovviamente queste versioni non supportano questa funzione, né in riproduzione né nel salvataggio dei file.<text:line-break/><text:line-break/> <text:s text:c="3"/>MuseScore 2.2 è dotato di un SoundFont leggermente diverso chiamato MuseScore_General.sf3, quindi i tuoi punteggi potrebbero suonare un po' diversi (speriamo meglio!). Se sono state salvate <text:soft-page-break/>impostazioni personalizzate per il sintetizzatore in un determinato Partitura o come nuovo valore predefinito, se tali impostazioni contengono un riferimento al vecchio FluidR3Mono_GM.sf3, potrebbe essere necessario aggiornarle manualmente. Per la maggior parte degli utenti, il passaggio a FluidR3Mono_GM dovrebbe essere automatico, senza soluzione di continuità e di scarsa visibilità. Se hai già caricato una partitura su MuseScore.com usando la riproduzione predefinita e vuoi ottenere i nuovi suoni, aggiorna semplicemente la tua partitura.<text:line-break/><text:line-break/>Vedere anche Incompatibilità tra 2.1 e versioni precedenti, che si applicano anche tra MuseScore 2.2 e versioni precedenti a 2.1.<text:line-break/><text:line-break/>Importazione/Esportazione<text:line-break/>MusicXML<text:line-break/><text:line-break/>Fix #235526: Aggiornare MusicXML a 3.1<text:line-break/>Fix #235516: Supporto estensione del file .musicxml<text:line-break/>Fix #255066: le articolazioni MusicXML non vengono riprodotte<text:line-break/>Fix #197331: Il paroliere non appare nel riquadro del titolo dopo l'importazione di MusicXML<text:line-break/>Fix # 100901: Problemi di proprietà del fascio su file importati da MusicXML impostando la modalità fascio automatico invece di fine<text:line-break/>Fix #267131: esportazione MusicXML, stampa del nuovo sistema mancante nei sostegni multi-misura<text:line-break/>Fix #179551: MusicXML non esporta il posizionamento<text:line-break/>Fix #268578: MusicXML importare esportare i colori di riposo<text:line-break/>Fix #268968: MusicXML importazione importazione colore lirico<text:line-break/>Refactor MusicXMLParserPass[12]</text:p>
      <text:p text:style-name="P2">::note(),MusicXMLParserPass2::notations() e ExportMusicXml::chord() (PR #3470)</text:p>
      <text:p text:style-name="P2">Importazione MusicXML: aggiungere ulteriori registrazioni a scopo di debug (PR #3330)</text:p>
      <text:p text:style-name="P2">Fixzione di avvisi spuri sull'importazione di MusicXML (PR #3495)<text:line-break/>Fix #255791: [Importazione MusicXML] utilizza il numero di testo come relativo invece che come numero di linea assoluto<text:line-break/><text:span text:style-name="T2">F</text:span>ix #269948: arresto anomalo di [MusicXML import] durante l'importazione di una singola parte del personale relativa al personale 2</text:p>
      <text:p text:style-name="P2">Impedisci crash in MusicXMLParserPass2::notations() quando Cr è nullo (PR #3536)</text:p>
      <text:p text:style-name="P2">Fix #270360: [Importazione MusicXML] Arresto anomalo quando si tenta di importare tremolo a riposo<text:line-break/><text:line-break/>MIDI<text:line-break/><text:span text:style-name="T2">F</text:span>ix #74921: implementare pause per i file MIDI (hack)<text:line-break/><text:span text:style-name="T2">Guitar</text:span> Pro</text:p>
      <text:p text:style-name="P2">Fix #233911: [GP6] Note standard e segni di tasto nelle schede non corrispondono Fixzione #232841: [GP6] Chiavi inaspettate dopo <text:soft-page-break/>l'importazione di file per tastiere</text:p>
      <text:p text:style-name="P2">Fix #232851: [GP6] Spartiti chitarra: i diagrammi di tastiera vengono importati, ma non i simboli di accordo corrispondenti<text:line-break/>Fixzione #30336: supporto adeguato per lasciare che l'anello in importazione GP</text:p>
      <text:p text:style-name="P2"><text:span text:style-name="T2">A</text:span>ltre Fixzioni per #30336: martello/pull-off in GP3<text:line-break/>Altre Fixzioni per #30336: Palm mute sono ora chiavi<text:line-break/>Fix #178761: [GP] Le slurte non vengono importate.<text:line-break/>Fix lasciare che l'importazione anello, l'importazione dei sottotitoli in GP3</text:p>
      <text:p text:style-name="P2">Diverse Fixzioni per l'importazione di GP6, vedere #247361. Tuplets in voce &gt; 1, testo libero non duplicato, barre in più voci, migliore supporto per il tempo libero</text:p>
      <text:p text:style-name="P3">Fix #98786: Aggiungere la mappatura tra GP6 e MS strumenti<text:line-break/>Fix #269498: Typo in instrumentMapping importazione GP6 di baritono<text:line-break/>Rimuovi stile larghezza linea ottava in importazione GP<text:line-break/></text:p>
      <text:p text:style-name="P3">SVG</text:p>
      <text:p text:style-name="P3"/>
      <text:p text:style-name="P3">Fix # 226286: I pentagrammi TAB non sono nascosti nell'esportazione SVG</text:p>
      <text:p text:style-name="P3">Fix # 198491: Tablature linee di personale passare attraverso il numero di diteggiatura in esportazione grafica dalla riga di comando</text:p>
      <text:p text:style-name="P3">Fix #205456: codifica di caratteri speciali in uscita SVG per i metadati forniti dall'utente come il titolo </text:p>
      <text:p text:style-name="P3">Esportazione di bitmap in svg con risoluzione inferiore a quella originale, se applicabile.</text:p>
      <text:p text:style-name="P3">Save spos non funziona con mmRest</text:p>
      <text:p text:style-name="P3"/>
      <text:p text:style-name="P3">Salva on line</text:p>
      <text:p text:style-name="P3"/>
      <text:p text:style-name="P3">Impostare la lunghezza del contenuto della pellicola. Vedere #197716</text:p>
      <text:p text:style-name="P3">Migliorare il caricamento dei file multimediali, renderlo annullabile e riprovare in caso di errore. Vedi numero #197716</text:p>
      <text:p text:style-name="P3">Fix # 196566: 'Salva online' non funziona Fixttamente per i punteggi in 'Vista Continua'.</text:p>
      <text:p text:style-name="P3">Aggiungi codice di errore al messaggio durante il caricamento audio<text:line-break/><text:line-break/>Interfaccia utente</text:p>
      <text:p text:style-name="P3"/>
      <text:p text:style-name="P3">Diverse Fixzioni ortografiche</text:p>
      <text:p text:style-name="P3">Utilizzare in modo coerente "interruzione del sistema" anziché "interruzione della linea".</text:p>
      <text:p text:style-name="P3">Fix #226416: Cambiare sia "Drumroll Editor" e "Pianoroll Editor" in "Piano Roll Editor".</text:p>
      <text:p text:style-name="P3">Fissaggio finale #100396: Cambiare "testa della nota" in "testa della nota" in UI</text:p>
      <text:p text:style-name="P3"><text:soft-page-break/>Fix # 195891: Informazioni sul punteggio troppo grande per schermi piccoli</text:p>
      <text:p text:style-name="P3">Fixzione #251301: ottava errata nella visualizzazione di stato per gli strumenti di trasposizione</text:p>
      <text:p text:style-name="P3">Fix #211461: Mostra testo di altre dinamiche nella riga di stato <text:s text:c="4"/>Aggiungi informazioni screenreader per testo e dinamica</text:p>
      <text:p text:style-name="P3">Fixzione #269467: Ignora accenti durante la ricerca di strumenti</text:p>
      <text:p text:style-name="P3">Fix #265745: Nascondi "Seleziona di più &gt; Stessa stringa" se lo strumento non è uno strumento a corda</text:p>
      <text:p text:style-name="P3">Fix #263920: Tasti Home/End andare a inizio / fine riga di testo</text:p>
      <text:p text:style-name="P3">Fixzione #268197: i tasti freccia su/giù nella prima/ultima riga di testo non vanno all'inizio/alla fine (solo per Mac)</text:p>
      <text:p text:style-name="P3">Fix # 91056: campo BPM in Play Panel non è immediatamente sincronizzato</text:p>
      <text:p text:style-name="P3">Fix # 185151: Acceleratore Editor premere Clear dovrebbe rimuovere il messaggio sul conflitto precedente</text:p>
      <text:p text:style-name="P3">Fixzione #117486: scorrimento errato della seconda pagina e delle pagine successive durante la riproduzione di un punteggio di più pagine con layout di pagina verticale</text:p>
      <text:p text:style-name="P3">Fisso # 197101: Ctrl + Home dovrebbe riposizionare tela</text:p>
      <text:p text:style-name="P3">Fix #209331: Descrizioni aggiornate delle scorciatoie Enharmonic per riflettere l'implementazione Fixnte.</text:p>
      <text:p text:style-name="P3">Fix #17615: Abilita il menu Cancella nella barra dei menu</text:p>
      <text:p text:style-name="P3">Fixggi #213686: Aggiungi collegamento per selezionare &gt; Altro</text:p>
      <text:p text:style-name="P3">Fixzione #4954: Il cambio dello strumento tramite le proprietà del personale non influisce su clef</text:p>
      <text:p text:style-name="P3">Fixzione # 197176: tavolozza doppio clic ignora filtro vocale</text:p>
      <text:p text:style-name="P3">Fix 267721, fix 267722, fix 268215: Aggiunto resetSpanFunzionalità di tipo e modifica ispettore di selezione multipla della linea di barra</text:p>
      <text:p text:style-name="P3">Fisso # 248316: Disabilitare il completamento automatico del campo percentuale di zoom</text:p>
      <text:p text:style-name="P3">Fissare i nomi brevi degli strumenti nel modello dell'Orchestra d'archi Aggiungi le prime 7 altezze mancanti alla finestra di dialogo editpitch</text:p>
      <text:p text:style-name="P3">Fix #178591, fix #85401: La tavolozza di Ottava non è coerente con il doppio clic</text:p>
      <text:p text:style-name="P3">Fix #266370: Pulsante di ripristino valore in Ispettore - punta dell'utensile</text:p>
      <text:p text:style-name="P3">Fisso #268554: Stringa migliorata per la manopola "Makeup gain</text:p>
      <text:p text:style-name="P3">Fixzione #209596: Acquisizione immagine + Copia + Problema di trasparenza</text:p>
      <text:p text:style-name="P3">Migliorare alcune stringhe in base al feedback dei traduttori</text:p>
      <text:p text:style-name="P3">Fix #268704: Generale Stile / Punteggio finestra di dialogo: Modifica "Visualizza i valori delle note ...".</text:p>
      <text:p text:style-name="P3">Fix #269212: "Barra delle schede" nel menu Visualizza su macOS Sierra</text:p>
      <text:p text:style-name="P3">Fix #269383: Flip non ha funzionato se anche il numero di elementi di un accordo selezionato</text:p>
      <text:p text:style-name="P3">Fixggere # 246176: Nascondere conflitti fret nel personale scheda quando "Mostra non stampabile" è spento</text:p>
      <text:p text:style-name="P3"><text:soft-page-break/>Fix #205946: L'ultimo basso extra inserito in liuti &gt; a 7 corsi è mostrato quando si avvia la riproduzione</text:p>
      <text:p text:style-name="P3">Fix #153691: Palette di utensili a tamburo non si chiudono quando si passa da un file all'altro</text:p>
      <text:p text:style-name="P3">Fix #232931: per 2.2 - Consenti scorciatoia di interruzione su selezioni</text:p>
      <text:p text:style-name="P3">Fixggi doppio clic con la selezione dell'elenco</text:p>
      <text:p text:style-name="P3">Fixggere le traduzioni delle stringhe relative a Qt per i locales gd e lv</text:p>
      <text:p text:style-name="P3">Fix #46046: Aggiungi tinta agli elementi invisibili evidenziati</text:p>
      <text:p text:style-name="P3"/>
      <text:p text:style-name="P4">Impaginazione partitura</text:p>
      <text:p text:style-name="P3"/>
      <text:p text:style-name="P3">Fix #117191 e fix #82021: Hack per correggere il carattere esigente sotto Windows</text:p>
      <text:p text:style-name="P3">Fix #259631: corretta posizione verticale dei bordure dei bassi</text:p>
      <text:p text:style-name="P3">Fix #251966: Misura invisibile non visualizzata correttamente</text:p>
      <text:p text:style-name="P3">Fix #243501: Diagrammi sul quadro: i segni "X" (mute) e "0" (aperto) non obbediscono al valore di 'Scala'.</text:p>
      <text:p text:style-name="P3">Fix #240011: font cattivo per il nome lungo dopo la pausa di sezione</text:p>
      <text:p text:style-name="P3">Fi<text:span text:style-name="T3">x </text:span>267602: salto di layout con i naturali nella firma chiave</text:p>
      <text:p text:style-name="P3">Fi<text:span text:style-name="T3">x</text:span> #166016: Slur sulla grazia dopo l'errore</text:p>
      <text:p text:style-name="P3">Fix # 195146: L'allineamento dei segni di prova cambia al centro dopo la ricarica se aggiunto tramite tavolozza fare doppio clic su</text:p>
      <text:p text:style-name="P3">Fix #268551: La direzione dello stelo è collegata tra il punteggio e la parte</text:p>
      <text:p text:style-name="P3"><text:span text:style-name="T3">F</text:span>ix #269238: Assicurarsi che la distanza minima e massima del sistema non superino l'una l'altra</text:p>
      <text:p text:style-name="P3">Fix #234576: Le firme orarie vengono spostate quando si separano le misure</text:p>
      <text:p text:style-name="P3">Fix #168421: Unendo i punteggi tramite la funzione Album si perdono i distanziatori nei punteggi successivi</text:p>
      <text:p text:style-name="P3">Fix #266144: Mac: spaziatura troppo ampia in dinamica con più di un carattere (non in 2.2RC)</text:p>
      <text:p text:style-name="P3">Fix #270476: I numeri delle Tuplets, quando creano le parti, obbediscono prima alla scala del punteggio principale invece che alla scala delle parti predefinita (non in 2.2RC).</text:p>
      <text:p text:style-name="P3"/>
      <text:p text:style-name="P3">Riproduzione</text:p>
      <text:p text:style-name="P3"/>
      <text:p text:style-name="P3">Fix # 1970131: Regressione: sintetizzatore dei bassi e basso creare suoni popping</text:p>
      <text:p text:style-name="P3">Fix il potenziale loop infinito durante la generazione di midi con arpeggio</text:p>
      <text:p text:style-name="P3">Rimuovere il buffer audio non necessario sovrascrivere i contenuti invariati ad ogni ciclo Sintetizzatore l/r bugfix</text:p>
      <text:p text:style-name="P3">Fix # 230351: articolazioni e ornamenti non giocano a temperature moderate o alte</text:p>
      <text:p text:style-name="P3">Fix #8604, fix #4525 , fix #6091, fix #48456, fix #148276, fix #230531, fix #267778: Migliora la riproduzione della tensione</text:p>
      <text:p text:style-name="P3"><text:soft-page-break/>Fix #269044: Fluido: predefinito velocità-filtro modulatore di taglio dovrebbe essere disabilitato</text:p>
      <text:p text:style-name="P3">Fix #269280: Riproduzione quando si aggiunge un accidentale</text:p>
      <text:p text:style-name="P3"><text:span text:style-name="T3">F</text:span>ix #268991: Regressione: Fluido: Le buste non si comportano correttamente. Soluzione: saltare le fasi di ritardo dell'inviluppo mod e di attacco se ciascuna è lunga meno di 100 campioni.</text:p>
      <text:p text:style-name="P3">Fix #87066: Passo errato quando i valori alternativi utilizzati per 'Scale Tune' (Sintonizza scala)</text:p>
      <text:p text:style-name="P3">Fix #234811: Nessun suono su Mac, I/O PortAudio API menu a discesa vuoto</text:p>
      <text:p text:style-name="P3">Fix # 198086: [Mac] Nessun suono via Bluetooth o Airplay </text:p>
      <text:p text:style-name="P3">Fix #266521: Quando si riproduce il suono MuseScore non è presente.</text:p>
      <text:p text:style-name="P3"><text:span text:style-name="T3">F</text:span>ix #269937: Implementazione di una corretta fallback preimpostata quando si utilizzano strumenti su banchi superiori a 0</text:p>
      <text:p text:style-name="P3">Fix #148276: le linee di tensione aperte devono essere estese su tutta l'estremità per riprodurre correttamente</text:p>
      <text:p text:style-name="P3">Fix #270332: playRepeats replay copia era troppo avido</text:p>
      <text:p text:style-name="P3">Fix #12971: Stessa nota in voci diverse e lunghezze suona solo la lunghezza della nota più breve</text:p>
      <text:p text:style-name="P3">Fix #252201: la riproduzione rimane durante l'interruzione di sezione (non in 2.2RC)</text:p>
      <text:p text:style-name="P3">Fix #270690: le impostazioni predefinite del riverbero zita sono troppo boom (non in 2.2RC)</text:p>
      <text:p text:style-name="P3"/>
      <text:p text:style-name="P3">Nuovi strumenti e correzioni di strumenti</text:p>
      <text:p text:style-name="P3"/>
      <text:p text:style-name="P3"><text:s text:c="4"/></text:p>
      <text:p text:style-name="P3">Fix #267488: Aggiungere Baryton alla lista degli strumenti</text:p>
      <text:p text:style-name="P3">Fix #257636: Aggiungere clarinetti basso con chiave basso</text:p>
      <text:p text:style-name="P3">Fix #264256: Notazione errata per bassi flauti moderni</text:p>
      <text:p text:style-name="P3"><text:span text:style-name="T3">F</text:span>ix #264256 followup: errata trasposizione del flauto sub contra contralto</text:p>
      <text:p text:style-name="P3">Fix # 213391: Aggiungere clarinetto G e lupofono, estendere le gamme di oboe, clarinetti contra* e contrabbasso</text:p>
      <text:p text:style-name="P3">Più tasti per chitarre in acciaio e 12 corde</text:p>
      <text:p text:style-name="P3">Aggiungere voce maschile e femminile agli strumenti e l'uso in SATB modello punteggio chiuso</text:p>
      <text:p text:style-name="P3">Fi<text:span text:style-name="T3">x</text:span> #153566: Aggiungere l'oud come strumento</text:p>
      <text:p text:style-name="P3">Fix #229501: E Tromba trasposizione sbagliata</text:p>
      <text:p text:style-name="P3">Fix # 197466: gamme di fissaggio per trombone</text:p>
      <text:p text:style-name="P3">Aggiungi un nuovo tenore e basso marciando mappatura batteria. Vedere #196321</text:p>
      <text:p text:style-name="P3">Fix #166041: Campi per fischio di stagno (C, Bb e D)</text:p>
      <text:p text:style-name="P3">Fix # 198496: Aggiungi flauto Db ottavino</text:p>
      <text:p text:style-name="P3">Fix alcuni nomi (brevi) dello strumento in base al feedback del traduttore</text:p>
      <text:p text:style-name="P3">Fix #269240: Aggiungere sezione fiati e archi alla lista strumenti</text:p>
      <text:p text:style-name="P3">Aggiungi 6-str. Basso elettrico e 5-str. Basso elettrico (High C/Tenor), più Tablature e anche chitarra baritono</text:p>
      <text:p text:style-name="P3"><text:soft-page-break/>Fix articolazione marcato per alcuni fusti</text:p>
      <text:p text:style-name="P3">Rimuovere il flauto alto dal 'genere' comune, aggiungere il flauto contralto ad esso</text:p>
      <text:p text:style-name="P3"/>
      <text:p text:style-name="P3">Crashes e corruzioni fissi</text:p>
      <text:p text:style-name="P3"/>
      <text:p text:style-name="P3">Fix #255646: Crash cambiando la durata effettiva della misura solo</text:p>
      <text:p text:style-name="P3">Fix # 246496: Arresto anomalo quando si aggiunge crash dopo aver inserito note in tamburi</text:p>
      <text:p text:style-name="P3">Fix #213221: Arresto anomalo quando si aggiunge fermata sulla linea di barra in parte per il personale &gt;1 quando il punteggio ha attraversato le linee di barra</text:p>
      <text:p text:style-name="P3">Fix # 219521: Aggiungere un file SVG facendo doppio clic, quindi eliminarlo nella tavolozza, porta a crash</text:p>
      <text:p text:style-name="P3">Correzione #227096: arresto anomalo del sistema tramite la reimpostazione o la modifica dei testi con sottolineatura prima delle pause</text:p>
      <text:p text:style-name="P3">Fix #267789: crash in cravatta con nota di grazia</text:p>
      <text:p text:style-name="P3">Correzione #198396: Arresto anomalo quando si esporta SVG da file con mmRest e personale nascosto</text:p>
      <text:p text:style-name="P3">Fix #232776: [GP6] Arresto anomalo quando gli spartiti per le tastiere contengono simboli di accordi</text:p>
      <text:p text:style-name="P3">Fix #268009: Arresto anomalo di MusicXML Importazione causato da duplicazione della definizione della chiave</text:p>
      <text:p text:style-name="P3">Fix #239826: Arresto anomalo durante l'importazione di MusicXML da Sibelius ignorando i testi sulle note di grazia</text:p>
      <text:p text:style-name="P3"><text:span text:style-name="T4">C</text:span>orrezione #267569: Lo overflow numerico causa il crash dell'importazione di MusicXML</text:p>
      <text:p text:style-name="P3">Correzione di un possibile arresto anomalo del sistema nell'esportazione di MusicXML con linea di testo vuota</text:p>
      <text:p text:style-name="P3">Correzione #267896: arresto anomalo durante il caricamento di un punteggio di capella</text:p>
      <text:p text:style-name="P3">Prevenire l'arresto anomalo del sistema. Vedi forum #268294</text:p>
      <text:p text:style-name="P3">Fissare il getto statico prima della verifica del tipo può causare incidenti.</text:p>
      <text:p text:style-name="P3">Fix #105646: Creare album di punteggi di vista continua si blocca</text:p>
      <text:p text:style-name="P3">Correzione #268293: arresto anomalo del sistema durante la creazione di tuplet con baseLen inferiore a 1/128th</text:p>
      <text:p text:style-name="P3">Fix #229686: Crash / corruzione inserendo consecutivamente tuplets superiore</text:p>
      <text:p text:style-name="P3">Fix #267549: Metronomo marchio per altalena contiene diversi metronomo nota e crash</text:p>
      <text:p text:style-name="P3">Correzione di un arresto anomalo del sistema di rendering svg con mmRest</text:p>
      <text:p text:style-name="P3">Fix #189741: Corruzione sulla durata del cambio con l'ora locale</text:p>
      <text:p text:style-name="P3">Fix #224781: Corruzione creando tuplet su mmrest</text:p>
      <text:p text:style-name="P3">Fix # 247641: tremoli tra note corrotte sulla creazione di parti</text:p>
      <text:p text:style-name="P3">Correzione #202271: Copia-incolla sesstuplet/octupleti e la loro rimozione porta alla corruzione</text:p>
      <text:p text:style-name="P3">Fix #202271: copia-incolla di tuplets con rapporto non ridotto</text:p>
      <text:p text:style-name="P3">Fix #222181, fix #269998: ritmi punteggiati all'interno di tuplets</text:p>
      <text:p text:style-name="P3"><text:soft-page-break/>Fix #270386: Non lasciare spazi vuoti nel raccoglitore, rendere invisibile invece</text:p>
      <text:p text:style-name="P3">Confronta la durata() del tuplet con la durata calcolata per edere se deve essere igienizzato (PR #3571)</text:p>
      <text:p text:style-name="P3"><text:span text:style-name="T4">C</text:span>ontrollare la presenza di elementi mancanti prima di disinfettare un raccoglitore (PR #3571)</text:p>
      <text:p text:style-name="P3"/>
      <text:p text:style-name="P3">Costruire il sistema e l'imballaggio</text:p>
      <text:p text:style-name="P3"/>
      <text:p text:style-name="P3">Assicurarsi che almeno Qt 5.4 si abitui</text:p>
      <text:p text:style-name="P3"><text:span text:style-name="T4">R</text:span>endere sempre disponibili PCH_HEADER e PCH_INCLUDE, unbreaks Clang build su piattaforme non macOS</text:p>
      <text:p text:style-name="P3">Correggere le avvertenze con gcc &gt;5.2 e Qt&gt;=5.7 - fissare le dichiarazioni pch e qt deprecate - regolare l'indentazione fuorviante - trattare con i param inutilizzati 'troncare' in durationtype.cpp - semplificare alcuni int cast</text:p>
      <text:p text:style-name="P3">Aggiungere file per creare un pacchetto snap per la versione 2.2</text:p>
      <text:p text:style-name="P3">Fix # 240941: aggiungere parole chiave al file xdg desktop</text:p>
      <text:p text:style-name="P3">Rimozione di UiTools come dipendenza</text:p>
      <text:p text:style-name="P3">Fix #201146: permette BUILD_LAME=FALSE</text:p>
      <text:p text:style-name="P3">Makefile: Aggiungere un'opzione per utilizzare la libreria freetype del sistema</text:p>
      <text:p text:style-name="P3">Rimuovere il segno di spunta per l'aggiornamento per Windows Store</text:p>
      <text:p text:style-name="P3">Nuove politiche CMP0068 e CMP0071 per la torta di frutta 3.10</text:p>
      <text:p text:style-name="P3">Abilita Jack in AppImage crea</text:p>
      <text:p text:style-name="P3">Fix #269845 : Svg non eredita QPaintEnginePrivate (causa un arresto anomalo all'avvio quando si usa Qt 10.x)</text:p>
      <text:p text:style-name="P3">Correzione di errori nella pagina manpage mscore.1</text:p>
      <text:p text:style-name="P3">Correzione di numerosi report di all.h mancanti durante la compilazione</text:p>
      <text:p text:style-name="P3">Aggiungere le licenze SIL OFL appropriate ai font mscoreTab e mscore-BC.</text:p>
      <text:p text:style-name="P3">Fissare l'uso di CMAKE_CXX_FLAGS per la generazione di PCH</text:p>
      <text:p text:style-name="P3">Rimuovere l'assegnazione CMAKE_CXX_FLAGS ridondante</text:p>
      <text:p text:style-name="P3">Unbreak utilizzando tipi di build cmake diversi da DEBUG e RELEASE</text:p>
      <text:p text:style-name="P3">Fix #235411: Icone SVG corrotto per nuove modalità di ingresso nota</text:p>
      <text:p text:style-name="P3">Inversione dell'ordine in cui mtest confronta il file di riferimento con il file di prova</text:p>
      <text:p text:style-name="P3">Sostituire FluidR3Mono_GM con MuseScore_General e non memorizzare più SoundFont su git.</text:p>
      <text:p text:style-name="P3">Creazione di MSI di rilascio su Appveyor</text:p>
      <text:p text:style-name="P3">Mantenere il nome FluidR3Mono_GM.sf3 e installarlo in MuseScore_General.sf3 se non è possibile scaricarlo.</text:p>
      <text:p text:style-name="P3">Usare un vuoto mscore_en.ts per aggiornare le nuove stringhe, e non mscore_en_US.ts</text:p>
      <text:p text:style-name="P3"><text:span text:style-name="T4">T</text:span>ravis-CI] Zip e upload del codice sorgente, soundfont, revision.h per rilascio stabile (non in 2.2RC)</text:p>
      <text:p text:style-name="P3"/>
      <text:p text:style-name="P3"/>
      <text:p text:style-name="P3"/>
      <text:p text:style-name="P3"><text:soft-page-break/>Varie</text:p>
      <text:p text:style-name="P3"/>
      <text:p text:style-name="P3">Fisso # 198831: Regressione: non può entrare riposa con il mouse su pentagrammi tamburo</text:p>
      <text:p text:style-name="P3">Fix #269774: Non è possibile utilizzare il mouse per inserire note su un personale con linee invisibili</text:p>
      <text:p text:style-name="P3"><text:span text:style-name="T4">C</text:span>orreggere #269844: Aggiunta di note a un personale con pentagrammi vuoti nascosti nelle vicinanze</text:p>
      <text:p text:style-name="P3">Fix #107231: Incollare di nota su riposo dovrebbe preservare la durata di destinazione</text:p>
      <text:p text:style-name="P3">Correzione #248611: ortografia sbagliata su pasta di nota a riposo</text:p>
      <text:p text:style-name="P3">Fix #245731: Slurs non obbedire alle voci del filtro di selezione</text:p>
      <text:p text:style-name="P3">Fix #189736: Su copia/incolla misura(e) con slur (s) in punteggio, slur (s) ottenere perso in parte</text:p>
      <text:p text:style-name="P3">Correzione #81711: percorso errato nella sessione di ripristino</text:p>
      <text:p text:style-name="P3">Correzione #102716: Aggiornare il testo sullo stile di carico</text:p>
      <text:p text:style-name="P3">Fix #215876: Il testo vuoto della linea di tensione non viene mantenuto e ritorna a "1".</text:p>
      <text:p text:style-name="P3">Fix #219536: la casella di controllo mute è a due stati e deve essere impostata come bobina</text:p>
      <text:p text:style-name="P3">Fix # 195436: Strano ordine segnaposto in "File non trovato/File danneggiato %1".</text:p>
      <text:p text:style-name="P3">Fisso #267760 : Cattura schermo in formato PDF non funziona correttamente</text:p>
      <text:p text:style-name="P3">Utilizzare la modalità di stampa pdfPrinting per l'acquisizione di immagini</text:p>
      <text:p text:style-name="P3">Fix # 265183: Piano Roll editor mangia % 100 CPU per la maggior parte delle modifiche</text:p>
      <text:p text:style-name="P3">Fix #268842: Hai bisogno di un'opzione di spazio in pasta per i testi che non passa alla nuova nota</text:p>
      <text:p text:style-name="P3">Correzione 24745: Aggiunta di informazioni sul sistema operativo alla revisione</text:p>
      <text:p text:style-name="P3">Fix #269132: Proprietà punteggio cancellato durante il salvataggio di una parte generata</text:p>
      <text:p text:style-name="P3">Fix # 125121: Formula che determina il numero di ottave che <text:span text:style-name="T4">I</text:span>nfluenzano il punto di divisione del personale</text:p>
      <text:p text:style-name="P3">Fisso #268465: Image Capture: Nessun file salvato quando il rettangolo selezionato è 'negativo</text:p>
      <text:p text:style-name="P3">Correzione #150956: Il salvataggio non riesce quando i nomi di percorso relativi vengono usati sulla riga di comando</text:p>
      <text:p text:style-name="P3">Fix #264073: Edizione di numeri civetta nel personale TAB non viene riprodotto in modalità di ingresso Nota (non in 2.2RC)</text:p>
      <text:p text:style-name="P3">Fix # 196771: Raggruppare i ritmi elimina vari elementi (non in 2.2RC)</text:p>
      <text:p text:style-name="P3"/>
      <text:h text:style-name="P5" text:outline-level="3"><text:bookmark text:name="plugins"/>Plugins</text:h>
      <text:p text:style-name="P3"><text:span text:style-name="T4">C</text:span>orrezione #249541: Miglioramenti a Plugin Manager/Creatore (per 2.2). Tutte le modifiche 3.0-dev sono state trasferite nel ramo 2.2.</text:p>
      <text:p text:style-name="P3">plugin note a colori: migliora la descrizione e aggiungi commenti</text:p>
      <text:p text:style-name="P3"><text:soft-page-break/>Correggere 249631: Aggiungere SaveAs a PluginCreator. Anche cambiato "Nuovo" per generare la versione corretta di importazione MuseScore. Durante il salvataggio è stato inoltre aggiunto il messaggio "Salva in:".</text:p>
      <text:p text:style-name="P3">Fix # 198826: attivare Plugin Manager e Plugin Creator (quasi) sempre</text:p>
      <text:p text:style-name="P3"/>
      <text:p text:style-name="P3">Nuove lingue</text:p>
      <text:p text:style-name="P3"/>
      <text:p text:style-name="P3">Fisso #244636: Aggiungi lingua cabilla</text:p>
      <text:p text:style-name="P3">Fix # 218196: Aggiungere armeno (i)</text:p>
      <text:p text:style-name="P3">Fisso #268873: Aggiungere linguaggio Ig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color="#c0c0c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suite per ufficio gratuita rilasciata con una licenza libera e Open Source</text:span> <text:a xlink:type="simple" xlink:href="http://it.openoffice.org/" text:style-name="Internet_20_link" text:visited-style-name="Visited_20_Internet_20_Link"><text:span text:style-name="MT1">http://it.libreoffice.org/</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18T10:42:44.68</meta:creation-date>
    <meta:editing-duration>PT6M3S</meta:editing-duration>
    <meta:editing-cycles>2</meta:editing-cycles>
    <meta:generator>LibreOffice/5.4.5.1$Windows_x86 LibreOffice_project/79c9829dd5d8054ec39a82dc51cd9eff340dbee8</meta:generator>
    <dc:date>2018-03-30T16:29:26.550000000</dc:date>
    <meta:document-statistic meta:table-count="0" meta:image-count="0" meta:object-count="0" meta:page-count="10" meta:paragraph-count="204" meta:word-count="3107" meta:character-count="20893" meta:non-whitespace-character-count="17910"/>
  </office:meta>
</office:document-meta>
</file>