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: OS X 10.13, Arch.: x86_64, MuseScore version (64-bit): 2.3.2, revision: github-musescore-musescore-4592407</text:p>
      <text:p text:style-name="P1"/>
      <text:p text:style-name="P1">Process: <text:s text:c="14"/>mscore [12375]</text:p>
      <text:p text:style-name="P1">Path: <text:s text:c="17"/>/Applications/MuseScore 2.app/Contents/MacOS/mscore</text:p>
      <text:p text:style-name="P1">Identifier: <text:s text:c="11"/>org.musescore.MuseScore</text:p>
      <text:p text:style-name="P1">Version: <text:s text:c="14"/>2.3 (2.3.2)</text:p>
      <text:p text:style-name="P1">Code Type: <text:s text:c="12"/>X86-64 (Native)</text:p>
      <text:p text:style-name="P1">Parent Process: <text:s text:c="7"/>??? [1]</text:p>
      <text:p text:style-name="P1">Responsible: <text:s text:c="10"/>mscore [12375]</text:p>
      <text:p text:style-name="P1">User ID: <text:s text:c="14"/>501</text:p>
      <text:p text:style-name="P1"/>
      <text:p text:style-name="P1">Date/Time: <text:s text:c="12"/>2018-08-31 10:25:00.051 +0200</text:p>
      <text:p text:style-name="P1">OS Version: <text:s text:c="11"/>Mac OS X 10.13.6 (17G65)</text:p>
      <text:p text:style-name="P1">Report Version: <text:s text:c="7"/>12</text:p>
      <text:p text:style-name="P1">Anonymous UUID: <text:s text:c="7"/>2CB10CC0-FAFD-5274-CB8F-6154ACF0DA80</text:p>
      <text:p text:style-name="P1"/>
      <text:p text:style-name="P1">Sleep/Wake UUID: <text:s text:c="6"/>866C0D63-F2CB-4560-8CC4-F44E0213353C</text:p>
      <text:p text:style-name="P1"/>
      <text:p text:style-name="P1">Time Awake Since Boot: 190000 seconds</text:p>
      <text:p text:style-name="P1">Time Since Wake: <text:s text:c="6"/>18000 seconds</text:p>
      <text:p text:style-name="P1"/>
      <text:p text:style-name="P1">System Integrity Protection: enabled</text:p>
      <text:p text:style-name="P1"/>
      <text:p text:style-name="P1">Crashed Thread: <text:s text:c="7"/>0 <text:s/>Dispatch queue: com.apple.main-thread</text:p>
      <text:p text:style-name="P1"/>
      <text:p text:style-name="P1">Exception Type: <text:s text:c="7"/>EXC_ARITHMETIC (SIGFPE)</text:p>
      <text:p text:style-name="P1">Exception Codes: <text:s text:c="6"/>EXC_I386_DIV (divide by zero)</text:p>
      <text:p text:style-name="P1">Exception Note: <text:s text:c="7"/>EXC_CORPSE_NOTIFY</text:p>
      <text:p text:style-name="P1"/>
      <text:p text:style-name="P1">Termination Signal: <text:s text:c="3"/>Floating point exception: 8</text:p>
      <text:p text:style-name="P1">Termination Reason: <text:s text:c="3"/>Namespace SIGNAL, Code 0x8</text:p>
      <text:p text:style-name="P1">Terminating Process: <text:s text:c="2"/>exc handler [0]</text:p>
      <text:p text:style-name="P1"/>
      <text:p text:style-name="P1">Thread 0 Crashed:: Dispatch queue: com.apple.main-thread</text:p>
      <text:p text:style-name="P1">0 <text:s text:c="2"/>org.musescore.MuseScore <text:s text:c="6"/><text:tab/>0x000000010c4bcb80 Ms::Fraction::operator&lt;(Ms::Fraction const&amp;) const + 80</text:p>
      <text:p text:style-name="P1">1 <text:s text:c="2"/>org.musescore.MuseScore <text:s text:c="6"/><text:tab/>0x000000010c4759c3 Ms::Score::makeGap(Ms::Segment*, int, Ms::Fraction const&amp;, Ms::Tuplet*, bool) + 851</text:p>
      <text:p text:style-name="P1">2 <text:s text:c="2"/>org.musescore.MuseScore <text:s text:c="6"/><text:tab/>0x000000010c474cb5 Ms::Score::setNoteRest(Ms::Segment*, int, Ms::NoteVal, Ms::Fraction, Ms::MScore::Direction, bool) + 245</text:p>
      <text:p text:style-name="P1">3 <text:s text:c="2"/>org.musescore.MuseScore <text:s text:c="6"/><text:tab/>0x000000010c4952a0 Ms::Score::putNote(Ms::Position const&amp;, bool) + 1392</text:p>
      <text:p text:style-name="P1">4 <text:s text:c="2"/>org.musescore.MuseScore <text:s text:c="6"/><text:tab/>0x000000010c494394 Ms::Score::addPitch(int, bool) + 484</text:p>
      <text:p text:style-name="P1">5 <text:s text:c="2"/>org.musescore.MuseScore <text:s text:c="6"/><text:tab/>0x000000010c494197 Ms::Score::cmdAddPitch(int, bool) + 39</text:p>
      <text:p text:style-name="P1">6 <text:s text:c="2"/>org.musescore.MuseScore <text:s text:c="6"/><text:tab/>0x000000010c272e83 Ms::ScoreView::cmdAddPitch(int, bool) + 1427</text:p>
      <text:p text:style-name="P1">7 <text:s text:c="2"/>org.musescore.MuseScore <text:s text:c="6"/><text:tab/>0x000000010c26db05 Ms::ScoreView::cmd(QAction const*) + 6165</text:p>
      <text:p text:style-name="P1">8 <text:s text:c="2"/>org.musescore.MuseScore <text:s text:c="6"/><text:tab/>0x000000010c143813 Ms::MuseScore::cmd(QAction*, QString const&amp;) + 4355</text:p>
      <text:p text:style-name="P1">9 <text:s text:c="2"/>org.musescore.MuseScore <text:s text:c="6"/><text:tab/>0x000000010c142344 Ms::MuseScore::cmd(QAction*) + 900</text:p>
      <text:p text:style-name="P1">10 <text:s/>org.qt-project.QtCore <text:s text:c="8"/><text:tab/>0x00000001117437d2 QMetaObject::activate(QObject*, int, int, void**) + 2994</text:p>
      <text:p text:style-name="P1">11 <text:s/>org.musescore.MuseScore <text:s text:c="6"/><text:tab/>0x000000010bd7212a Ms::ScoreTab::qt_static_metacall(QObject*, QMetaObject::Call, int, void**) + 346</text:p>
      <text:p text:style-name="P1">12 <text:s/>org.qt-project.QtCore <text:s text:c="8"/><text:tab/>0x00000001117437d2 QMetaObject::activate(QObject*, int, int, void**) + 2994</text:p>
      <text:p text:style-name="P1">13 <text:s/>org.qt-project.QtWidgets <text:s text:c="5"/><text:tab/>0x00000001109440a1 0x110919000 + 176289</text:p>
      <text:p text:style-name="P1"><text:soft-page-break/>14 <text:s/>org.qt-project.QtCore <text:s text:c="8"/><text:tab/>0x00000001117437d2 QMetaObject::activate(QObject*, int, int, void**) + 2994</text:p>
      <text:p text:style-name="P1">15 <text:s/>org.qt-project.QtWidgets <text:s text:c="5"/><text:tab/>0x0000000110941f1f QAction::activate(QAction::ActionEvent) + 271</text:p>
      <text:p text:style-name="P1">16 <text:s/>org.qt-project.QtWidgets <text:s text:c="5"/><text:tab/>0x0000000110941e05 QAction::event(QEvent*) + 245</text:p>
      <text:p text:style-name="P1">17 <text:s/>org.qt-project.QtWidgets <text:s text:c="5"/><text:tab/>0x000000011094addb QApplicationPrivate::notify_helper(QObject*, QEvent*) + 251</text:p>
      <text:p text:style-name="P1">18 <text:s/>org.qt-project.QtWidgets <text:s text:c="5"/><text:tab/>0x000000011094e0f8 QApplication::notify(QObject*, QEvent*) + 8136</text:p>
      <text:p text:style-name="P1">19 <text:s/>org.qt-project.QtCore <text:s text:c="8"/><text:tab/>0x0000000111710da3 QCoreApplication::notifyInternal(QObject*, QEvent*) + 115</text:p>
      <text:p text:style-name="P1">20 <text:s/>org.qt-project.QtGui <text:s text:c="9"/><text:tab/>0x0000000110fbf66b QShortcutMap::dispatchEvent(QKeyEvent*) + 267</text:p>
      <text:p text:style-name="P1">21 <text:s/>org.qt-project.QtGui <text:s text:c="9"/><text:tab/>0x0000000110fbf2bb QShortcutMap::tryShortcutEvent(QObject*, QKeyEvent*) + 283</text:p>
      <text:p text:style-name="P1">22 <text:s/>org.qt-project.QtGui <text:s text:c="9"/><text:tab/>0x0000000110f79ca8 QWindowSystemInterface::tryHandleShortcutEvent(QWindow*, unsigned long, int, QFlags&lt;Qt::KeyboardModifier&gt;, QString const&amp;, bool, unsigned short) + 152</text:p>
      <text:p text:style-name="P1">23 <text:s/>libqcocoa.dylib <text:s text:c="14"/><text:tab/>0x000000011378a83b 0x113770000 + 108603</text:p>
      <text:p text:style-name="P1">24 <text:s/>libqcocoa.dylib <text:s text:c="14"/><text:tab/>0x000000011378ab44 0x113770000 + 109380</text:p>
      <text:p text:style-name="P1">25 <text:s/>com.apple.AppKit <text:s text:c="13"/><text:tab/>0x00007fff39e7143d -[NSWindow(NSEventRouting) _reallySendEvent:isDelayedEvent:] + 5040</text:p>
      <text:p text:style-name="P1">26 <text:s/>com.apple.AppKit <text:s text:c="13"/><text:tab/>0x00007fff39e6fc70 -[NSWindow(NSEventRouting) sendEvent:] + 497</text:p>
      <text:p text:style-name="P1">27 <text:s/>libqcocoa.dylib <text:s text:c="14"/><text:tab/>0x000000011377d317 0x113770000 + 54039</text:p>
      <text:p text:style-name="P1">28 <text:s/>libqcocoa.dylib <text:s text:c="14"/><text:tab/>0x000000011377ccbb 0x113770000 + 52411</text:p>
      <text:p text:style-name="P1">29 <text:s/>com.apple.AppKit <text:s text:c="13"/><text:tab/>0x00007fff39cd1236 -[NSApplication(NSEvent) sendEvent:] + 2462</text:p>
      <text:p text:style-name="P1">30 <text:s/>libqcocoa.dylib <text:s text:c="14"/><text:tab/>0x0000000113793a9e 0x113770000 + 146078</text:p>
      <text:p text:style-name="P1">31 <text:s/>com.apple.AppKit <text:s text:c="13"/><text:tab/>0x00007fff395318b5 -[NSApplication run] + 812</text:p>
      <text:p text:style-name="P1">32 <text:s/>libqcocoa.dylib <text:s text:c="14"/><text:tab/>0x00000001137903bd 0x113770000 + 132029</text:p>
      <text:p text:style-name="P1">33 <text:s/>org.qt-project.QtCore <text:s text:c="8"/><text:tab/>0x000000011170e39d QEventLoop::exec(QFlags&lt;QEventLoop::ProcessEventsFlag&gt;) + 381</text:p>
      <text:p text:style-name="P1">34 <text:s/>org.qt-project.QtCore <text:s text:c="8"/><text:tab/>0x000000011171137a QCoreApplication::exec() + 346</text:p>
      <text:p text:style-name="P1">35 <text:s/>org.musescore.MuseScore <text:s text:c="6"/><text:tab/>0x000000010c153377 main + 44455</text:p>
      <text:p text:style-name="P1">36 <text:s/>org.musescore.MuseScore <text:s text:c="6"/><text:tab/>0x000000010bd61964 start + 52</text:p>
      <text:p text:style-name="P1"/>
      <text:p text:style-name="P1">Thread 1:: com.apple.CFSocket.private</text:p>
      <text:p text:style-name="P1">0 <text:s text:c="2"/>libsystem_kernel.dylib <text:s text:c="7"/><text:tab/>0x00007fff63fd5cf2 __select + 10</text:p>
      <text:p text:style-name="P1">1 <text:s text:c="2"/>com.apple.CoreFoundation <text:s text:c="5"/><text:tab/>0x00007fff3bfe6a9b __CFSocketManager + 635</text:p>
      <text:p text:style-name="P1">2 <text:s text:c="2"/>libsystem_pthread.dylib <text:s text:c="6"/><text:tab/>0x00007fff6419d661 _pthread_body + 340</text:p>
      <text:p text:style-name="P1">3 <text:s text:c="2"/>libsystem_pthread.dylib <text:s text:c="6"/><text:tab/>0x00007fff6419d50d _pthread_start + 377</text:p>
      <text:p text:style-name="P1">4 <text:s text:c="2"/>libsystem_pthread.dylib <text:s text:c="6"/><text:tab/>0x00007fff6419cbf9 thread_start + 13</text:p>
      <text:p text:style-name="P1"/>
      <text:p text:style-name="P1">Thread 2:</text:p>
      <text:p text:style-name="P1">0 <text:s text:c="2"/>libsystem_kernel.dylib <text:s text:c="7"/><text:tab/>0x00007fff63fcc20a mach_msg_trap + 10</text:p>
      <text:p text:style-name="P1">1 <text:s text:c="2"/>libsystem_kernel.dylib <text:s text:c="7"/><text:tab/>0x00007fff63fcb724 mach_msg + 60</text:p>
      <text:p text:style-name="P1">2 <text:s text:c="2"/>com.apple.audio.midi.CoreMIDI <text:tab/>0x00007fff3cd5fb83 XServerMachPort::ReceiveMessage(int&amp;, void*, int&amp;) + 93</text:p>
      <text:p text:style-name="P1">3 <text:s text:c="2"/>com.apple.audio.midi.CoreMIDI <text:tab/>0x00007fff3cd769a0 MIDIProcess::RunMIDIInThread() + 336</text:p>
      <text:p text:style-name="P1">4 <text:s text:c="2"/>com.apple.audio.midi.CoreMIDI <text:tab/>0x00007fff3cd87c8e XThread::RunHelper(void*) + 10</text:p>
      <text:p text:style-name="P1">5 <text:s text:c="2"/>com.apple.audio.midi.CoreMIDI <text:tab/>0x00007fff3cd8be7b CAPThread::Entry(CAPThread*) + 77</text:p>
      <text:p text:style-name="P1">6 <text:s text:c="2"/>libsystem_pthread.dylib <text:s text:c="6"/><text:tab/>0x00007fff6419d661 _pthread_body + 340</text:p>
      <text:p text:style-name="P1">7 <text:s text:c="2"/>libsystem_pthread.dylib <text:s text:c="6"/><text:tab/>0x00007fff6419d50d _pthread_start + 377</text:p>
      <text:p text:style-name="P1">8 <text:s text:c="2"/>libsystem_pthread.dylib <text:s text:c="6"/><text:tab/>0x00007fff6419cbf9 thread_start + 13</text:p>
      <text:p text:style-name="P1"/>
      <text:p text:style-name="P1">Thread 3:: com.apple.NSEventThread</text:p>
      <text:p text:style-name="P1">0 <text:s text:c="2"/>libsystem_kernel.dylib <text:s text:c="7"/><text:tab/>0x00007fff63fcc20a mach_msg_trap + 10</text:p>
      <text:p text:style-name="P1"><text:soft-page-break/>1 <text:s text:c="2"/>libsystem_kernel.dylib <text:s text:c="7"/><text:tab/>0x00007fff63fcb724 mach_msg + 60</text:p>
      <text:p text:style-name="P1">2 <text:s text:c="2"/>com.apple.CoreFoundation <text:s text:c="5"/><text:tab/>0x00007fff3bfacff5 __CFRunLoopServiceMachPort + 341</text:p>
      <text:p text:style-name="P1">3 <text:s text:c="2"/>com.apple.CoreFoundation <text:s text:c="5"/><text:tab/>0x00007fff3bfac347 __CFRunLoopRun + 1783</text:p>
      <text:p text:style-name="P1">4 <text:s text:c="2"/>com.apple.CoreFoundation <text:s text:c="5"/><text:tab/>0x00007fff3bfab9b7 CFRunLoopRunSpecific + 487</text:p>
      <text:p text:style-name="P1">5 <text:s text:c="2"/>com.apple.AppKit <text:s text:c="13"/><text:tab/>0x00007fff39679fc4 _NSEventThread + 184</text:p>
      <text:p text:style-name="P1">6 <text:s text:c="2"/>libsystem_pthread.dylib <text:s text:c="6"/><text:tab/>0x00007fff6419d661 _pthread_body + 340</text:p>
      <text:p text:style-name="P1">7 <text:s text:c="2"/>libsystem_pthread.dylib <text:s text:c="6"/><text:tab/>0x00007fff6419d50d _pthread_start + 377</text:p>
      <text:p text:style-name="P1">8 <text:s text:c="2"/>libsystem_pthread.dylib <text:s text:c="6"/><text:tab/>0x00007fff6419cbf9 thread_start + 13</text:p>
      <text:p text:style-name="P1"/>
      <text:p text:style-name="P1">Thread 4:: Qt bearer thread</text:p>
      <text:p text:style-name="P1">0 <text:s text:c="2"/>libsystem_kernel.dylib <text:s text:c="7"/><text:tab/>0x00007fff63fd599e __pselect + 10</text:p>
      <text:p text:style-name="P1">1 <text:s text:c="2"/>libsystem_kernel.dylib <text:s text:c="7"/><text:tab/>0x00007fff63fd17cd pselect$1050 + 82</text:p>
      <text:p text:style-name="P1">2 <text:s text:c="2"/>org.qt-project.QtCore <text:s text:c="8"/><text:tab/>0x0000000111761ce8 qt_safe_select(int, fd_set*, fd_set*, fd_set*, timespec const*) + 104</text:p>
      <text:p text:style-name="P1">3 <text:s text:c="2"/>org.qt-project.QtCore <text:s text:c="8"/><text:tab/>0x0000000111762da0 QEventDispatcherUNIXPrivate::doSelect(QFlags&lt;QEventLoop::ProcessEventsFlag&gt;, timespec*) + 672</text:p>
      <text:p text:style-name="P1">4 <text:s text:c="2"/>org.qt-project.QtCore <text:s text:c="8"/><text:tab/>0x0000000111763e6a QEventDispatcherUNIX::processEvents(QFlags&lt;QEventLoop::ProcessEventsFlag&gt;) + 234</text:p>
      <text:p text:style-name="P1">5 <text:s text:c="2"/>org.qt-project.QtCore <text:s text:c="8"/><text:tab/>0x000000011170e39d QEventLoop::exec(QFlags&lt;QEventLoop::ProcessEventsFlag&gt;) + 381</text:p>
      <text:p text:style-name="P1">6 <text:s text:c="2"/>org.qt-project.QtCore <text:s text:c="8"/><text:tab/>0x0000000111503a95 QThread::exec() + 117</text:p>
      <text:p text:style-name="P1">7 <text:s text:c="2"/>org.qt-project.QtCore <text:s text:c="8"/><text:tab/>0x0000000111507523 0x1114d2000 + 218403</text:p>
      <text:p text:style-name="P1">8 <text:s text:c="2"/>libsystem_pthread.dylib <text:s text:c="6"/><text:tab/>0x00007fff6419d661 _pthread_body + 340</text:p>
      <text:p text:style-name="P1">9 <text:s text:c="2"/>libsystem_pthread.dylib <text:s text:c="6"/><text:tab/>0x00007fff6419d50d _pthread_start + 377</text:p>
      <text:p text:style-name="P1">10 <text:s/>libsystem_pthread.dylib <text:s text:c="6"/><text:tab/>0x00007fff6419cbf9 thread_start + 13</text:p>
      <text:p text:style-name="P1"/>
      <text:p text:style-name="P1">Thread 5:: com.apple.audio.IOThread.client</text:p>
      <text:p text:style-name="P1">0 <text:s text:c="2"/>libsystem_kernel.dylib <text:s text:c="7"/><text:tab/>0x00007fff63fcc20a mach_msg_trap + 10</text:p>
      <text:p text:style-name="P1">1 <text:s text:c="2"/>libsystem_kernel.dylib <text:s text:c="7"/><text:tab/>0x00007fff63fcb724 mach_msg + 60</text:p>
      <text:p text:style-name="P1">2 <text:s text:c="2"/>com.apple.audio.CoreAudio <text:s text:c="4"/><text:tab/>0x00007fff3b9fa87a HALB_MachPort::SendMessageWithReply(unsigned int, unsigned int, unsigned int, unsigned int, mach_msg_header_t*, bool, unsigned int) + 124</text:p>
      <text:p text:style-name="P1">3 <text:s text:c="2"/>com.apple.audio.CoreAudio <text:s text:c="4"/><text:tab/>0x00007fff3b9fa7ed HALB_MachPort::SendSimpleMessageWithSimpleReply(unsigned int, unsigned int, int, int&amp;, bool, unsigned int) + 45</text:p>
      <text:p text:style-name="P1">4 <text:s text:c="2"/>com.apple.audio.CoreAudio <text:s text:c="4"/><text:tab/>0x00007fff3b9f7859 HALC_ProxyIOContext::IOWorkLoop() + 977</text:p>
      <text:p text:style-name="P1">5 <text:s text:c="2"/>com.apple.audio.CoreAudio <text:s text:c="4"/><text:tab/>0x00007fff3b9f72bc HALC_ProxyIOContext::IOThreadEntry(void*) + 128</text:p>
      <text:p text:style-name="P1">6 <text:s text:c="2"/>com.apple.audio.CoreAudio <text:s text:c="4"/><text:tab/>0x00007fff3b9f6ffe HALB_IOThread::Entry(void*) + 72</text:p>
      <text:p text:style-name="P1">7 <text:s text:c="2"/>libsystem_pthread.dylib <text:s text:c="6"/><text:tab/>0x00007fff6419d661 _pthread_body + 340</text:p>
      <text:p text:style-name="P1">8 <text:s text:c="2"/>libsystem_pthread.dylib <text:s text:c="6"/><text:tab/>0x00007fff6419d50d _pthread_start + 377</text:p>
      <text:p text:style-name="P1">9 <text:s text:c="2"/>libsystem_pthread.dylib <text:s text:c="6"/><text:tab/>0x00007fff6419cbf9 thread_start + 13</text:p>
      <text:p text:style-name="P1"/>
      <text:p text:style-name="P1">Thread 6:: Qt HTTP thread</text:p>
      <text:p text:style-name="P1">0 <text:s text:c="2"/>libsystem_kernel.dylib <text:s text:c="7"/><text:tab/>0x00007fff63fd5cf2 __select + 10</text:p>
      <text:p text:style-name="P1">1 <text:s text:c="2"/>org.qt-project.QtCore <text:s text:c="8"/><text:tab/>0x0000000111761ed4 qt_safe_select(int, fd_set*, fd_set*, fd_set*, timespec const*) + 596</text:p>
      <text:p text:style-name="P1">2 <text:s text:c="2"/>org.qt-project.QtCore <text:s text:c="8"/><text:tab/>0x0000000111762da0 QEventDispatcherUNIXPrivate::doSelect(QFlags&lt;QEventLoop::ProcessEventsFlag&gt;, timespec*) + 672</text:p>
      <text:p text:style-name="P1">3 <text:s text:c="2"/>org.qt-project.QtCore <text:s text:c="8"/><text:tab/>0x0000000111763e6a QEventDispatcherUNIX::processEvents(QFlags&lt;QEventLoop::ProcessEventsFlag&gt;) + 234</text:p>
      <text:p text:style-name="P1">4 <text:s text:c="2"/>org.qt-project.QtCore <text:s text:c="8"/><text:tab/>0x000000011170e39d QEventLoop::exec(QFlags&lt;QEventLoop::ProcessEventsFlag&gt;) + 381</text:p>
      <text:p text:style-name="P1">5 <text:s text:c="2"/>org.qt-project.QtCore <text:s text:c="8"/><text:tab/>0x0000000111503a95 QThread::exec() + 117</text:p>
      <text:p text:style-name="P1">6 <text:s text:c="2"/>org.qt-project.QtCore <text:s text:c="8"/><text:tab/>0x0000000111507523 0x1114d2000 + 218403</text:p>
      <text:p text:style-name="P1">7 <text:s text:c="2"/>libsystem_pthread.dylib <text:s text:c="6"/><text:tab/>0x00007fff6419d661 _pthread_body + 340</text:p>
      <text:p text:style-name="P1">8 <text:s text:c="2"/>libsystem_pthread.dylib <text:s text:c="6"/><text:tab/>0x00007fff6419d50d _pthread_start + 377</text:p>
      <text:p text:style-name="P1">9 <text:s text:c="2"/>libsystem_pthread.dylib <text:s text:c="6"/><text:tab/>0x00007fff6419cbf9 thread_start + 13</text:p>
      <text:p text:style-name="P1"><text:soft-page-break/></text:p>
      <text:p text:style-name="P1">Thread 7:</text:p>
      <text:p text:style-name="P1">0 <text:s text:c="2"/>libsystem_kernel.dylib <text:s text:c="7"/><text:tab/>0x00007fff63fd628a __workq_kernreturn + 10</text:p>
      <text:p text:style-name="P1">1 <text:s text:c="2"/>libsystem_pthread.dylib <text:s text:c="6"/><text:tab/>0x00007fff6419d009 _pthread_wqthread + 1035</text:p>
      <text:p text:style-name="P1">2 <text:s text:c="2"/>libsystem_pthread.dylib <text:s text:c="6"/><text:tab/>0x00007fff6419cbe9 start_wqthread + 13</text:p>
      <text:p text:style-name="P1"/>
      <text:p text:style-name="P1">Thread 8:</text:p>
      <text:p text:style-name="P1">0 <text:s text:c="2"/>libsystem_kernel.dylib <text:s text:c="7"/><text:tab/>0x00007fff63fd628a __workq_kernreturn + 10</text:p>
      <text:p text:style-name="P1">1 <text:s text:c="2"/>libsystem_pthread.dylib <text:s text:c="6"/><text:tab/>0x00007fff6419d20e _pthread_wqthread + 1552</text:p>
      <text:p text:style-name="P1">2 <text:s text:c="2"/>libsystem_pthread.dylib <text:s text:c="6"/><text:tab/>0x00007fff6419cbe9 start_wqthread + 13</text:p>
      <text:p text:style-name="P1"/>
      <text:p text:style-name="P1">Thread 9:</text:p>
      <text:p text:style-name="P1">0 <text:s text:c="2"/>libsystem_kernel.dylib <text:s text:c="7"/><text:tab/>0x00007fff63fd628a __workq_kernreturn + 10</text:p>
      <text:p text:style-name="P1">1 <text:s text:c="2"/>libsystem_pthread.dylib <text:s text:c="6"/><text:tab/>0x00007fff6419d20e _pthread_wqthread + 1552</text:p>
      <text:p text:style-name="P1">2 <text:s text:c="2"/>libsystem_pthread.dylib <text:s text:c="6"/><text:tab/>0x00007fff6419cbe9 start_wqthread + 13</text:p>
      <text:p text:style-name="P1"/>
      <text:p text:style-name="P1">Thread 10:</text:p>
      <text:p text:style-name="P1">0 <text:s text:c="2"/>libsystem_kernel.dylib <text:s text:c="7"/><text:tab/>0x00007fff63fd628a __workq_kernreturn + 10</text:p>
      <text:p text:style-name="P1">1 <text:s text:c="2"/>libsystem_pthread.dylib <text:s text:c="6"/><text:tab/>0x00007fff6419d20e _pthread_wqthread + 1552</text:p>
      <text:p text:style-name="P1">2 <text:s text:c="2"/>libsystem_pthread.dylib <text:s text:c="6"/><text:tab/>0x00007fff6419cbe9 start_wqthread + 13</text:p>
      <text:p text:style-name="P1"/>
      <text:p text:style-name="P1">Thread 11:</text:p>
      <text:p text:style-name="P1">0 <text:s text:c="2"/>libsystem_kernel.dylib <text:s text:c="7"/><text:tab/>0x00007fff63fd628a __workq_kernreturn + 10</text:p>
      <text:p text:style-name="P1">1 <text:s text:c="2"/>libsystem_pthread.dylib <text:s text:c="6"/><text:tab/>0x00007fff6419d20e _pthread_wqthread + 1552</text:p>
      <text:p text:style-name="P1">2 <text:s text:c="2"/>libsystem_pthread.dylib <text:s text:c="6"/><text:tab/>0x00007fff6419cbe9 start_wqthread + 13</text:p>
      <text:p text:style-name="P1"/>
      <text:p text:style-name="P1">Thread 0 crashed with X86 Thread State (64-bit):</text:p>
      <text:p text:style-name="P1"><text:s text:c="2"/>rax: 0x0000000000000000 <text:s/>rbx: 0x00007ffee3ea5810 <text:s/>rcx: 0x0000000000000004 <text:s/>rdx: 0x0000000000000000</text:p>
      <text:p text:style-name="P1"><text:s text:c="2"/>rdi: 0x00007ffee3ea5818 <text:s/>rsi: 0x00007ffee3ea5810 <text:s/>rbp: 0x00007ffee3ea5720 <text:s/>rsp: 0x00007ffee3ea5720</text:p>
      <text:p text:style-name="P1"><text:s text:c="3"/>r8: 0x0000000000000000 <text:s text:c="2"/>r9: 0x0000000000000004 <text:s/>r10: 0x0000000000000000 <text:s/>r11: 0x0000000000000004</text:p>
      <text:p text:style-name="P1"><text:s text:c="2"/>r12: 0x00007ff65eaadef0 <text:s/>r13: 0x0000000000000000 <text:s/>r14: 0x0000000000000000 <text:s/>r15: 0x00007ffee3ea5818</text:p>
      <text:p text:style-name="P1"><text:s text:c="2"/>rip: 0x000000010c4bcb80 <text:s/>rfl: 0x0000000000010297 <text:s/>cr2: 0x00000001047a9000</text:p>
      <text:p text:style-name="P1"><text:s text:c="2"/></text:p>
      <text:p text:style-name="P1">Logical CPU: <text:s text:c="4"/>1</text:p>
      <text:p text:style-name="P1">Error Code: <text:s text:c="5"/>0x00000000</text:p>
      <text:p text:style-name="P1">Trap Number: <text:s text:c="4"/>0</text:p>
      <text:p text:style-name="P1"/>
      <text:p text:style-name="P1"/>
      <text:p text:style-name="P1">Binary Images:</text:p>
      <text:p text:style-name="P1"><text:s text:c="7"/>0x10bd56000 - <text:s text:c="7"/>0x10cb79ff7 +org.musescore.MuseScore (2.3 - 2.3.2) &lt;ADBC70AA-72DE-3385-99F3-854B47451790&gt; /Applications/MuseScore 2.app/Contents/MacOS/mscore</text:p>
      <text:p text:style-name="P1"><text:s text:c="7"/>0x10d2e0000 - <text:s text:c="7"/>0x10d2e6fff +libvorbisfile.3.dylib (7.7) &lt;2BD59035-DD89-39D5-945D-244D994D5E3C&gt; /Applications/MuseScore 2.app/Contents/Frameworks/libvorbisfile.3.dylib</text:p>
      <text:p text:style-name="P1"><text:s text:c="7"/>0x10d2ef000 - <text:s text:c="7"/>0x10d314fff +libvorbis.0.dylib (5.8) &lt;5FB4FBBF-D109-3910-A288-66C9F4B11DCF&gt; /Applications/MuseScore 2.app/Contents/Frameworks/libvorbis.0.dylib</text:p>
      <text:p text:style-name="P1"><text:s text:c="7"/>0x10d31c000 - <text:s text:c="7"/>0x10d31fff7 +libogg.0.dylib (9.2) &lt;8B8A6484-1CD8-3018-803B-FAB4D34CFDA1&gt; /Applications/MuseScore 2.app/Contents/Frameworks/libogg.0.dylib</text:p>
      <text:p text:style-name="P1"><text:s text:c="7"/>0x10d32c000 - <text:s text:c="7"/>0x10d38dfff +libsndfile.1.dylib (2.26) &lt;7E8ED5B1-D893-3126-A522-78FC7079CF90&gt; /Applications/MuseScore 2.app/Contents/Frameworks/libsndfile.1.dylib</text:p>
      <text:p text:style-name="P1"><text:s text:c="7"/>0x10d3a2000 - <text:s text:c="7"/>0x10d7c3ff7 +org.qt-project.QtDesigner (5.4 - 5.4.2) &lt;9B914A37-00D3-3289-BC79-F7052D918C10&gt; /Applications/MuseScore 2.app/Contents/Frameworks/QtDesigner.framework/Versions/5/QtDesigner</text:p>
      <text:p text:style-name="P1"><text:s text:c="7"/>0x10d8a1000 - <text:s text:c="7"/>0x10d8c6fff +org.qt-project.QtTest (5.4 - 5.4.2) &lt;239073CB-8A21-3D54-91FC-C1D5C31F10B7&gt; /Applications/MuseScore 2.app/Contents/Frameworks/QtTest.framework/Versions/5/QtTest</text:p>
      <text:p text:style-name="P1"><text:soft-page-break/><text:s text:c="7"/>0x10d8da000 - <text:s text:c="7"/>0x10d8e5fff +org.qt-project.QtQuickWidgets (5.4 - 5.4.2) &lt;68C8BF45-850D-3B01-8E1F-AFEC120FAB84&gt; /Applications/MuseScore 2.app/Contents/Frameworks/QtQuickWidgets.framework/Versions/5/QtQuickWidgets</text:p>
      <text:p text:style-name="P1"><text:s text:c="7"/>0x10d8f3000 - <text:s text:c="7"/>0x10d92cfff +org.qt-project.QtXml (5.4 - 5.4.2) &lt;0442022C-1ABA-3229-BB2C-C072232D2FF2&gt; /Applications/MuseScore 2.app/Contents/Frameworks/QtXml.framework/Versions/5/QtXml</text:p>
      <text:p text:style-name="P1"><text:s text:c="7"/>0x10d940000 - <text:s text:c="7"/>0x10dd38fff +org.qt-project.QtXmlPatterns (5.4 - 5.4.2) &lt;2F53144F-3F54-34D4-BEC7-6861C7E0B861&gt; /Applications/MuseScore 2.app/Contents/Frameworks/QtXmlPatterns.framework/Versions/5/QtXmlPatterns</text:p>
      <text:p text:style-name="P1"><text:s text:c="7"/>0x10dd9f000 - <text:s text:c="7"/>0x10dddafff +org.qt-project.QtSvg (5.4 - 5.4.2) &lt;0673CABB-F920-31D8-86A5-C263205FB2DB&gt; /Applications/MuseScore 2.app/Contents/Frameworks/QtSvg.framework/Versions/5/QtSvg</text:p>
      <text:p text:style-name="P1"><text:s text:c="7"/>0x10ddfb000 - <text:s text:c="7"/>0x10de28fff +org.qt-project.QtSql (5.4 - 5.4.2) &lt;E15BB91E-B30D-3028-917D-C1163485A07A&gt; /Applications/MuseScore 2.app/Contents/Frameworks/QtSql.framework/Versions/5/QtSql</text:p>
      <text:p text:style-name="P1"><text:s text:c="7"/>0x10de43000 - <text:s text:c="7"/>0x10de76ff7 +org.qt-project.QtPrintSupport (5.4 - 5.4.2) &lt;F5DF688D-74C6-3C1E-8E60-948B1B364DE3&gt; /Applications/MuseScore 2.app/Contents/Frameworks/QtPrintSupport.framework/Versions/5/QtPrintSupport</text:p>
      <text:p text:style-name="P1"><text:s text:c="7"/>0x10de9b000 - <text:s text:c="7"/>0x10de9fff7 +org.qt-project.QtConcurrent (5.4 - 5.4.2) &lt;ACE35B4F-8AE1-3C52-962F-AF87B7025473&gt; /Applications/MuseScore 2.app/Contents/Frameworks/QtConcurrent.framework/Versions/5/QtConcurrent</text:p>
      <text:p text:style-name="P1"><text:s text:c="7"/>0x10deac000 - <text:s text:c="7"/>0x10dedaff7 +org.qt-project.QtWebKitWidgets (5.4 - 5.4.2) &lt;ABBA7A6E-346C-362D-89EE-FE247071F763&gt; /Applications/MuseScore 2.app/Contents/Frameworks/QtWebKitWidgets.framework/Versions/5/QtWebKitWidgets</text:p>
      <text:p text:style-name="P1"><text:s text:c="7"/>0x10df03000 - <text:s text:c="7"/>0x10df42fff +org.qt-project.QtOpenGL (5.4 - 5.4.2) &lt;700C7891-18C2-3A00-B039-F34F34E225B8&gt; /Applications/MuseScore 2.app/Contents/Frameworks/QtOpenGL.framework/Versions/5/QtOpenGL</text:p>
      <text:p text:style-name="P1"><text:s text:c="7"/>0x10df6a000 - <text:s text:c="7"/>0x10dff2fff +org.qt-project.QtHelp (5.4 - 5.4.2) &lt;84AC23F1-9CD4-3769-BAE5-367692146CAC&gt; /Applications/MuseScore 2.app/Contents/Frameworks/QtHelp.framework/Versions/5/QtHelp</text:p>
      <text:p text:style-name="P1"><text:s text:c="7"/>0x10e017000 - <text:s text:c="7"/>0x10e029ff7 +libportaudio.2.dylib (3) &lt;286DC9E8-3416-3714-9F5A-0FEA2FF79E51&gt; /Applications/MuseScore 2.app/Contents/Frameworks/libportaudio.2.dylib</text:p>
      <text:p text:style-name="P1"><text:s text:c="7"/>0x10e036000 - <text:s text:c="7"/>0x10e321ff7 +org.qt-project.QtQuick (5.4 - 5.4.2) &lt;F7443C88-897A-3E37-AD69-5DADABC4442C&gt; /Applications/MuseScore 2.app/Contents/Frameworks/QtQuick.framework/Versions/5/QtQuick</text:p>
      <text:p text:style-name="P1"><text:s text:c="7"/>0x10e3d7000 - <text:s text:c="7"/>0x10e71cff7 +org.qt-project.QtQml (5.4 - 5.4.2) &lt;1E78CA5C-70E3-3FED-B4F9-C452CC2ED48E&gt; /Applications/MuseScore 2.app/Contents/Frameworks/QtQml.framework/Versions/5/QtQml</text:p>
      <text:p text:style-name="P1"><text:s text:c="7"/>0x10e7b8000 - <text:s text:c="7"/>0x110228ff7 +org.qt-project.QtWebKit (5.4 - 5.4.2) &lt;E6AF2857-B36F-39DE-9453-CE6B5E21025F&gt; /Applications/MuseScore 2.app/Contents/Frameworks/QtWebKit.framework/Versions/5/QtWebKit</text:p>
      <text:p text:style-name="P1"><text:s text:c="7"/>0x11051e000 - <text:s text:c="7"/>0x110637ff7 +org.qt-project.QtNetwork (5.4 - 5.4.2) &lt;1F11ED82-B81D-3C64-8471-E7C59AAA73D4&gt; /Applications/MuseScore 2.app/Contents/Frameworks/QtNetwork.framework/Versions/5/QtNetwork</text:p>
      <text:p text:style-name="P1"><text:s text:c="7"/>0x110673000 - <text:s text:c="7"/>0x11069dfff +libFLAC.8.dylib (12) &lt;AB4F4B85-562A-3486-AABF-7CDB9B70EBD2&gt; /Applications/MuseScore 2.app/Contents/Frameworks/libFLAC.8.dylib</text:p>
      <text:p text:style-name="P1"><text:s text:c="7"/>0x1106a9000 - <text:s text:c="7"/>0x110720ff7 +libvorbisenc.2.dylib (3.11) &lt;02427134-068F-3336-B8B2-39A19C64C92D&gt; /Applications/MuseScore 2.app/Contents/Frameworks/libvorbisenc.2.dylib</text:p>
      <text:p text:style-name="P1"><text:s text:c="7"/>0x11073e000 - <text:s text:c="7"/>0x110760fff +org.qt-project.QtSensors (5.4 - 5.4.2) &lt;9BF3B6D0-97ED-3FA1-A4BD-47C4AFCCFEF9&gt; /Applications/MuseScore 2.app/Contents/Frameworks/QtSensors.framework/Versions/5/QtSensors</text:p>
      <text:p text:style-name="P1"><text:s text:c="7"/>0x11077b000 - <text:s text:c="7"/>0x1107b3fff +org.qt-project.QtPositioning (5.4 - 5.4.2) &lt;F4FE8E31-6C48-387F-B108-F206B843F26A&gt; /Applications/MuseScore 2.app/Contents/Frameworks/QtPositioning.framework/Versions/5/QtPositioning</text:p>
      <text:p text:style-name="P1"><text:s text:c="7"/>0x1107c5000 - <text:s text:c="7"/>0x1107daff7 +org.qt-project.QtMultimediaWidgets (5.4 - 5.4.2) &lt;75150A5C-8B6C-315C-9FA8-0C7878B20399&gt; /Applications/MuseScore 2.app/Contents/Frameworks/QtMultimediaWidgets.framework/Versions/5/QtMultimediaWidgets</text:p>
      <text:p text:style-name="P1"><text:s text:c="7"/>0x1107eb000 - <text:s text:c="7"/>0x110800ff7 +org.qt-project.QtWebChannel (5.4 - 5.4.2) &lt;26B522BA-7E2B-3126-B3ED-2621D8D7A1EA&gt; /Applications/MuseScore 2.app/Contents/Frameworks/QtWebChannel.framework/Versions/5/QtWebChannel</text:p>
      <text:p text:style-name="P1"><text:soft-page-break/><text:s text:c="7"/>0x11087b000 - <text:s text:c="7"/>0x1108c5acf <text:s/>dyld (551.4) &lt;8A72DE9C-A136-3506-AA02-4BA2B82DCAF3&gt; /usr/lib/dyld</text:p>
      <text:p text:style-name="P1"><text:s text:c="7"/>0x110919000 - <text:s text:c="7"/>0x110e23ff7 +org.qt-project.QtWidgets (5.4 - 5.4.2) &lt;91FA984A-1421-3E72-838A-19294F0BB2EA&gt; /Applications/MuseScore 2.app/Contents/Frameworks/QtWidgets.framework/Versions/5/QtWidgets</text:p>
      <text:p text:style-name="P1"><text:s text:c="7"/>0x110f6d000 - <text:s text:c="7"/>0x1113e8ff7 +org.qt-project.QtGui (5.4 - 5.4.2) &lt;FC22DB61-DAD1-3E0C-9A39-5079429C8E96&gt; /Applications/MuseScore 2.app/Contents/Frameworks/QtGui.framework/Versions/5/QtGui</text:p>
      <text:p text:style-name="P1"><text:s text:c="7"/>0x1114d2000 - <text:s text:c="7"/>0x1119ddfff +org.qt-project.QtCore (5.4 - 5.4.2) &lt;56D39D2C-8220-3185-986B-D20776C1EEE5&gt; /Applications/MuseScore 2.app/Contents/Frameworks/QtCore.framework/Versions/5/QtCore</text:p>
      <text:p text:style-name="P1"><text:s text:c="7"/>0x111a7c000 - <text:s text:c="7"/>0x111b0efff +org.qt-project.QtMultimedia (5.4 - 5.4.2) &lt;3A155237-5378-3A13-8829-FB0E2357451D&gt; /Applications/MuseScore 2.app/Contents/Frameworks/QtMultimedia.framework/Versions/5/QtMultimedia</text:p>
      <text:p text:style-name="P1"><text:s text:c="7"/>0x111b53000 - <text:s text:c="7"/>0x111c2aff7 +org.qt-project.QtCLucene (5.4 - 5.4.2) &lt;D1070325-378A-34D9-8D6C-854EF7EE6472&gt; /Applications/MuseScore 2.app/Contents/Frameworks/QtCLucene.framework/Versions/5/QtCLucene</text:p>
      <text:p text:style-name="P1"><text:s text:c="7"/>0x113770000 - <text:s text:c="7"/>0x113816fff +libqcocoa.dylib (0) &lt;6ADB44BB-79DB-3948-8C8D-BBB20F0B7B51&gt; /Applications/MuseScore 2.app/Contents/PlugIns/platforms/libqcocoa.dylib</text:p>
      <text:p text:style-name="P1"><text:s text:c="7"/>0x113cf0000 - <text:s text:c="7"/>0x113cf4ff7 +libcocoaprintersupport.dylib (0) &lt;FC90CE00-4BCA-3621-BC88-8A850D5F2279&gt; /Applications/MuseScore 2.app/Contents/PlugIns/printsupport/libcocoaprintersupport.dylib</text:p>
      <text:p text:style-name="P1"><text:s text:c="7"/>0x115858000 - <text:s text:c="7"/>0x115862ff7 +libqdds.dylib (0) &lt;BE1DDE72-30BE-32CA-A6F8-868008CC987C&gt; /Applications/MuseScore 2.app/Contents/PlugIns/imageformats/libqdds.dylib</text:p>
      <text:p text:style-name="P1"><text:s text:c="7"/>0x115869000 - <text:s text:c="7"/>0x115870ff7 +libqgif.dylib (0) &lt;83E78C73-9CE3-3629-9D4B-CAD81C31B947&gt; /Applications/MuseScore 2.app/Contents/PlugIns/imageformats/libqgif.dylib</text:p>
      <text:p text:style-name="P1"><text:s text:c="7"/>0x115876000 - <text:s text:c="7"/>0x11587efff +libqicns.dylib (0) &lt;2EE202EB-1140-39F2-9FC4-7952C28AFF45&gt; /Applications/MuseScore 2.app/Contents/PlugIns/imageformats/libqicns.dylib</text:p>
      <text:p text:style-name="P1"><text:s text:c="7"/>0x115885000 - <text:s text:c="7"/>0x11588bff7 +libqico.dylib (0) &lt;A27BC5D6-BDD3-3CA5-A058-1760B6F92CD2&gt; /Applications/MuseScore 2.app/Contents/PlugIns/imageformats/libqico.dylib</text:p>
      <text:p text:style-name="P1"><text:s text:c="7"/>0x115892000 - <text:s text:c="7"/>0x115919fff +libqjp2.dylib (0) &lt;BC27FDB8-D400-3C0A-82A0-A89FA5EF8AED&gt; /Applications/MuseScore 2.app/Contents/PlugIns/imageformats/libqjp2.dylib</text:p>
      <text:p text:style-name="P1"><text:s text:c="7"/>0x11592c000 - <text:s text:c="7"/>0x11596aff7 +libqjpeg.dylib (0) &lt;F78CF8BB-AC1D-3D92-BA5D-0BCAE35B4D90&gt; /Applications/MuseScore 2.app/Contents/PlugIns/imageformats/libqjpeg.dylib</text:p>
      <text:p text:style-name="P1"><text:s text:c="7"/>0x115973000 - <text:s text:c="7"/>0x1159c3ff7 +libqmng.dylib (0) &lt;0A6E7769-C6D1-3F21-A1AD-99E1BE6A37CB&gt; /Applications/MuseScore 2.app/Contents/PlugIns/imageformats/libqmng.dylib</text:p>
      <text:p text:style-name="P1"><text:s text:c="7"/>0x1159ce000 - <text:s text:c="7"/>0x1159d3ff7 +libqsvg.dylib (0) &lt;036C5817-BC2D-36EC-AED3-55EF0AC5254B&gt; /Applications/MuseScore 2.app/Contents/PlugIns/imageformats/libqsvg.dylib</text:p>
      <text:p text:style-name="P1"><text:s text:c="7"/>0x1159da000 - <text:s text:c="7"/>0x1159deff7 +libqtga.dylib (0) &lt;0337D51A-770E-3D61-B263-B8CC15F784C2&gt; /Applications/MuseScore 2.app/Contents/PlugIns/imageformats/libqtga.dylib</text:p>
      <text:p text:style-name="P1"><text:s text:c="7"/>0x1159e4000 - <text:s text:c="7"/>0x115a46ff7 +libqtiff.dylib (0) &lt;5177DA0C-675A-3D84-A1DD-E7F96538E0E4&gt; /Applications/MuseScore 2.app/Contents/PlugIns/imageformats/libqtiff.dylib</text:p>
      <text:p text:style-name="P1"><text:s text:c="7"/>0x115a52000 - <text:s text:c="7"/>0x115a56ff7 +libqwbmp.dylib (0) &lt;766FCCE6-8222-3F94-B559-1452DF42EEFA&gt; /Applications/MuseScore 2.app/Contents/PlugIns/imageformats/libqwbmp.dylib</text:p>
      <text:p text:style-name="P1"><text:s text:c="7"/>0x115a5d000 - <text:s text:c="7"/>0x115ab6fff +libqwebp.dylib (0) &lt;C043AAC0-5A95-3332-8C73-4B1C51CD46F3&gt; /Applications/MuseScore 2.app/Contents/PlugIns/imageformats/libqwebp.dylib</text:p>
      <text:p text:style-name="P1"><text:s text:c="7"/>0x11647f000 - <text:s text:c="7"/>0x1166eeff7 <text:s/>com.apple.ATIRadeonX2000GLDriver (10.4.14 - 10.0.4) &lt;53EA4BCF-3F74-3CEB-B9D2-EAD1E221CF81&gt; /System/Library/Extensions/ATIRadeonX2000GLDriver.bundle/Contents/MacOS/ATIRadeonX2000GLDriver</text:p>
      <text:p text:style-name="P1"><text:soft-page-break/><text:s text:c="7"/>0x1173bd000 - <text:s text:c="7"/>0x1173c1ffb <text:s/>com.apple.audio.AppleHDAHALPlugIn (281.52 - 281.52) &lt;23C7DDE6-A44B-3BE4-B47C-EB3045B267D9&gt; /System/Library/Extensions/AppleHDA.kext/Contents/PlugIns/AppleHDAHALPlugIn.bundle/Contents/MacOS/AppleHDAHALPlugIn</text:p>
      <text:p text:style-name="P1"><text:s text:c="7"/>0x1173ef000 - <text:s text:c="7"/>0x117597ff7 <text:s/>com.apple.audio.units.Components (1.14 - 1.14) &lt;1E04BB32-1550-3851-8CD1-4A588BFE5D46&gt; /System/Library/Components/CoreAudio.component/Contents/MacOS/CoreAudio</text:p>
      <text:p text:style-name="P1"><text:s text:c="7"/>0x117a54000 - <text:s text:c="7"/>0x117a6afff +libqcorewlanbearer.dylib (0) &lt;BB7D891A-89F9-3536-9EF5-1E9930FD0D50&gt; /Applications/MuseScore 2.app/Contents/PlugIns/bearer/libqcorewlanbearer.dylib</text:p>
      <text:p text:style-name="P1"><text:s text:c="7"/>0x117a75000 - <text:s text:c="7"/>0x117a7eff7 +libqgenericbearer.dylib (0) &lt;8FB83262-F654-3E8C-9F2D-BC66208D3AE0&gt; /Applications/MuseScore 2.app/Contents/PlugIns/bearer/libqgenericbearer.dylib</text:p>
      <text:p text:style-name="P1"><text:s text:c="7"/>0x118f3b000 - <text:s text:c="7"/>0x1190adabf +libcrypto.1.0.0.dylib (0) &lt;BC03E10B-64B9-3F10-8CE0-A06F8AF86220&gt; /Applications/MuseScore 2.app/Contents/Frameworks/libcrypto.1.0.0.dylib</text:p>
      <text:p text:style-name="P1"><text:s text:c="7"/>0x11911c000 - <text:s text:c="7"/>0x11915afff +libssl.1.0.0.dylib (0) &lt;BF697A02-E79F-315D-8B36-1B3CE2AC18FC&gt; /Applications/MuseScore 2.app/Contents/Frameworks/libssl.1.0.0.dylib</text:p>
      <text:p text:style-name="P1"><text:s text:c="4"/>0x7fff3424b000 - <text:s text:c="4"/>0x7fff34599ff7 <text:s/>com.apple.RawCamera.bundle (8.05.0 - 1017.4.1) &lt;CAF490E6-CB0E-3EF0-B3D2-C4880CF85077&gt; /System/Library/CoreServices/RawCamera.bundle/Contents/MacOS/RawCamera</text:p>
      <text:p text:style-name="P1"><text:s text:c="4"/>0x7fff37e68000 - <text:s text:c="4"/>0x7fff37e6cffb <text:s/>com.apple.agl (3.3.1 - AGL-3.3.1) &lt;9B886891-66A5-3026-8C61-61B3C5F4EAC9&gt; /System/Library/Frameworks/AGL.framework/Versions/A/AGL</text:p>
      <text:p text:style-name="P1"><text:s text:c="4"/>0x7fff37e6d000 - <text:s text:c="4"/>0x7fff3804dff3 <text:s/>com.apple.avfoundation (2.0 - 1536.36) &lt;BB65ED51-CE44-31BD-A6EC-4B1EC5EADDD9&gt; /System/Library/Frameworks/AVFoundation.framework/Versions/A/AVFoundation</text:p>
      <text:p text:style-name="P1"><text:s text:c="4"/>0x7fff3804e000 - <text:s text:c="4"/>0x7fff38107fff <text:s/>com.apple.audio.AVFAudio (1.0 - ???) &lt;ECE63BA3-4344-3522-904B-71F89677AC7D&gt; /System/Library/Frameworks/AVFoundation.framework/Versions/A/Frameworks/AVFAudio.framework/Versions/A/AVFAudio</text:p>
      <text:p text:style-name="P1"><text:s text:c="4"/>0x7fff3820d000 - <text:s text:c="4"/>0x7fff3820dfff <text:s/>com.apple.Accelerate (1.11 - Accelerate 1.11) &lt;2EF00EFE-06E8-3082-85C3-2988B422A19D&gt; /System/Library/Frameworks/Accelerate.framework/Versions/A/Accelerate</text:p>
      <text:p text:style-name="P1"><text:s text:c="4"/>0x7fff3820e000 - <text:s text:c="4"/>0x7fff38225ff7 <text:s/>libCGInterfaces.dylib (417.2) &lt;2F9C08AF-6DC1-325C-AE8A-BD7364A72F16&gt; /System/Library/Frameworks/Accelerate.framework/Versions/A/Frameworks/vImage.framework/Versions/A/Libraries/libCGInterfaces.dylib</text:p>
      <text:p text:style-name="P1"><text:s text:c="4"/>0x7fff38226000 - <text:s text:c="4"/>0x7fff38974ffb <text:s/>com.apple.vImage (8.1 - ???) &lt;56C275C1-459F-37CD-BF29-2E6D81C29E53&gt; /System/Library/Frameworks/Accelerate.framework/Versions/A/Frameworks/vImage.framework/Versions/A/vImage</text:p>
      <text:p text:style-name="P1"><text:s text:c="4"/>0x7fff38975000 - <text:s text:c="4"/>0x7fff38b15ff3 <text:s/>libBLAS.dylib (1211.50.2) &lt;93259222-2D94-333D-A1EB-09C6FC4A64B4&gt; /System/Library/Frameworks/Accelerate.framework/Versions/A/Frameworks/vecLib.framework/Versions/A/libBLAS.dylib</text:p>
      <text:p text:style-name="P1"><text:s text:c="4"/>0x7fff38b16000 - <text:s text:c="4"/>0x7fff38b50fef <text:s/>libBNNS.dylib (38.1) &lt;0AAE0109-71D5-3B26-8401-3E62DDF97624&gt; /System/Library/Frameworks/Accelerate.framework/Versions/A/Frameworks/vecLib.framework/Versions/A/libBNNS.dylib</text:p>
      <text:p text:style-name="P1"><text:s text:c="4"/>0x7fff38b51000 - <text:s text:c="4"/>0x7fff38f2aff7 <text:s/>libLAPACK.dylib (1211.50.2) &lt;70781D0B-AEAD-33EB-9900-10DC30F37D61&gt; /System/Library/Frameworks/Accelerate.framework/Versions/A/Frameworks/vecLib.framework/Versions/A/libLAPACK.dylib</text:p>
      <text:p text:style-name="P1"><text:s text:c="4"/>0x7fff38f2b000 - <text:s text:c="4"/>0x7fff38f41ff7 <text:s/>libLinearAlgebra.dylib (1211.50.2) &lt;FB5A35EA-D636-3D69-AB53-B67E1EB8134C&gt; /System/Library/Frameworks/Accelerate.framework/Versions/A/Frameworks/vecLib.framework/Versions/A/libLinearAlgebra.dylib</text:p>
      <text:p text:style-name="P1"><text:s text:c="4"/>0x7fff38f42000 - <text:s text:c="4"/>0x7fff38f47ff3 <text:s/>libQuadrature.dylib (3) &lt;3D6BF66A-55B2-3692-BAC7-DEB0C676ED29&gt; /System/Library/Frameworks/Accelerate.framework/Versions/A/Frameworks/vecLib.framework/Versions/A/libQuadrature.dylib</text:p>
      <text:p text:style-name="P1"><text:soft-page-break/><text:s text:c="4"/>0x7fff38f48000 - <text:s text:c="4"/>0x7fff38fc8fff <text:s/>libSparse.dylib (79.50.2) &lt;0DC25CDD-F8C1-3D6E-B472-8B060708424F&gt; /System/Library/Frameworks/Accelerate.framework/Versions/A/Frameworks/vecLib.framework/Versions/A/libSparse.dylib</text:p>
      <text:p text:style-name="P1"><text:s text:c="4"/>0x7fff38fc9000 - <text:s text:c="4"/>0x7fff38fdbff7 <text:s/>libSparseBLAS.dylib (1211.50.2) &lt;994A7D7E-FA3B-3943-A59C-8150B9AF86BE&gt; /System/Library/Frameworks/Accelerate.framework/Versions/A/Frameworks/vecLib.framework/Versions/A/libSparseBLAS.dylib</text:p>
      <text:p text:style-name="P1"><text:s text:c="4"/>0x7fff38fdc000 - <text:s text:c="4"/>0x7fff3914ffe7 <text:s/>libvDSP.dylib (622.50.5) &lt;4BF310F4-31A3-3DA5-80E4-7F8014AD380B&gt; /System/Library/Frameworks/Accelerate.framework/Versions/A/Frameworks/vecLib.framework/Versions/A/libvDSP.dylib</text:p>
      <text:p text:style-name="P1"><text:s text:c="4"/>0x7fff39150000 - <text:s text:c="4"/>0x7fff39206fef <text:s/>libvMisc.dylib (622.50.5) &lt;88143A88-4FDE-35A1-85FE-54FF0C2A9E43&gt; /System/Library/Frameworks/Accelerate.framework/Versions/A/Frameworks/vecLib.framework/Versions/A/libvMisc.dylib</text:p>
      <text:p text:style-name="P1"><text:s text:c="4"/>0x7fff39207000 - <text:s text:c="4"/>0x7fff39207fff <text:s/>com.apple.Accelerate.vecLib (3.11 - vecLib 3.11) &lt;880DEF40-389A-3F56-ACA1-B62A5BC57E59&gt; /System/Library/Frameworks/Accelerate.framework/Versions/A/Frameworks/vecLib.framework/Versions/A/vecLib</text:p>
      <text:p text:style-name="P1"><text:s text:c="4"/>0x7fff394fb000 - <text:s text:c="4"/>0x7fff3a359fff <text:s/>com.apple.AppKit (6.9 - 1561.60.100) &lt;3C27CF6F-E640-3411-A87D-CCB2222CC754&gt; /System/Library/Frameworks/AppKit.framework/Versions/C/AppKit</text:p>
      <text:p text:style-name="P1"><text:s text:c="4"/>0x7fff3a3ab000 - <text:s text:c="4"/>0x7fff3a3abfff <text:s/>com.apple.ApplicationServices (48 - 50) &lt;AFFBD94A-AF76-336E-B53E-57524EAE8EF3&gt; /System/Library/Frameworks/ApplicationServices.framework/Versions/A/ApplicationServices</text:p>
      <text:p text:style-name="P1"><text:s text:c="4"/>0x7fff3a3ac000 - <text:s text:c="4"/>0x7fff3a412fff <text:s/>com.apple.ApplicationServices.ATS (377 - 445.4) &lt;85E779EE-0219-3181-B4C4-201E4CC82AB5&gt; /System/Library/Frameworks/ApplicationServices.framework/Versions/A/Frameworks/ATS.framework/Versions/A/ATS</text:p>
      <text:p text:style-name="P1"><text:s text:c="4"/>0x7fff3a4ab000 - <text:s text:c="4"/>0x7fff3a5cdfff <text:s/>libFontParser.dylib (222.1.6) &lt;6CEBACDD-B848-302E-B4B2-630CB16E663E&gt; /System/Library/Frameworks/ApplicationServices.framework/Versions/A/Frameworks/ATS.framework/Versions/A/Resources/libFontParser.dylib</text:p>
      <text:p text:style-name="P1"><text:s text:c="4"/>0x7fff3a5ce000 - <text:s text:c="4"/>0x7fff3a618ff7 <text:s/>libFontRegistry.dylib (221.4) &lt;5FDB4F1A-E15C-3ACB-A5C1-F15458C0C6DC&gt; /System/Library/Frameworks/ApplicationServices.framework/Versions/A/Frameworks/ATS.framework/Versions/A/Resources/libFontRegistry.dylib</text:p>
      <text:p text:style-name="P1"><text:s text:c="4"/>0x7fff3a66a000 - <text:s text:c="4"/>0x7fff3a66fff7 <text:s/>libFontRegistryUI.dylib (221.4) &lt;09BB15BF-DF27-39E2-A056-53A8951D0C9D&gt; /System/Library/Frameworks/ApplicationServices.framework/Versions/A/Frameworks/ATS.framework/Versions/A/Resources/libFontRegistryUI.dylib</text:p>
      <text:p text:style-name="P1"><text:s text:c="4"/>0x7fff3a6bd000 - <text:s text:c="4"/>0x7fff3a6f0ff7 <text:s/>libTrueTypeScaler.dylib (222.1.6) &lt;9147F859-8BD9-31D9-AB54-8E9549B92AE9&gt; /System/Library/Frameworks/ApplicationServices.framework/Versions/A/Frameworks/ATS.framework/Versions/A/Resources/libTrueTypeScaler.dylib</text:p>
      <text:p text:style-name="P1"><text:s text:c="4"/>0x7fff3a75a000 - <text:s text:c="4"/>0x7fff3a75eff3 <text:s/>com.apple.ColorSyncLegacy (4.13.0 - 1) &lt;A5FB2694-1559-34A8-A3D3-2029F68A63CA&gt; /System/Library/Frameworks/ApplicationServices.framework/Versions/A/Frameworks/ColorSyncLegacy.framework/Versions/A/ColorSyncLegacy</text:p>
      <text:p text:style-name="P1"><text:s text:c="4"/>0x7fff3a7fe000 - <text:s text:c="4"/>0x7fff3a850ffb <text:s/>com.apple.HIServices (1.22 - 624.1) &lt;66FD9ED2-9630-313C-86AE-4C2FBCB3F351&gt; /System/Library/Frameworks/ApplicationServices.framework/Versions/A/Frameworks/HIServices.framework/Versions/A/HIServices</text:p>
      <text:p text:style-name="P1"><text:s text:c="4"/>0x7fff3a851000 - <text:s text:c="4"/>0x7fff3a85ffff <text:s/>com.apple.LangAnalysis (1.7.0 - 1.7.0) &lt;B65FF7E6-E9B5-34D8-8CA7-63D415A8A9A6&gt; /System/Library/Frameworks/ApplicationServices.framework/Versions/A/Frameworks/LangAnalysis.framework/Versions/A/LangAnalysis</text:p>
      <text:p text:style-name="P1"><text:s text:c="4"/>0x7fff3a860000 - <text:s text:c="4"/>0x7fff3a8acfff <text:s/>com.apple.print.framework.PrintCore (13.4 - 503.2) &lt;B90C67C1-0292-3CEC-885D-F1882CD104BE&gt; /System/Library/Frameworks/ApplicationServices.framework/Versions/A/Frameworks/PrintCore.framework/Versions/A/PrintCore</text:p>
      <text:p text:style-name="P1"><text:soft-page-break/><text:s text:c="4"/>0x7fff3a8ad000 - <text:s text:c="4"/>0x7fff3a8e7fff <text:s/>com.apple.QD (3.12 - 404.2) &lt;38B20AFF-9D54-3B52-A6DC-C0D71380AA5F&gt; /System/Library/Frameworks/ApplicationServices.framework/Versions/A/Frameworks/QD.framework/Versions/A/QD</text:p>
      <text:p text:style-name="P1"><text:s text:c="4"/>0x7fff3a8e8000 - <text:s text:c="4"/>0x7fff3a8f4fff <text:s/>com.apple.speech.synthesis.framework (7.8.1 - 7.8.1) &lt;A08DE016-C8F2-3B0E-BD34-15959D13DBF0&gt; /System/Library/Frameworks/ApplicationServices.framework/Versions/A/Frameworks/SpeechSynthesis.framework/Versions/A/SpeechSynthesis</text:p>
      <text:p text:style-name="P1"><text:s text:c="4"/>0x7fff3a8f5000 - <text:s text:c="4"/>0x7fff3ab83ff7 <text:s/>com.apple.audio.toolbox.AudioToolbox (1.14 - 1.14) &lt;E0B8B5D8-80A0-308B-ABD6-F8612102B5D8&gt; /System/Library/Frameworks/AudioToolbox.framework/Versions/A/AudioToolbox</text:p>
      <text:p text:style-name="P1"><text:s text:c="4"/>0x7fff3ab85000 - <text:s text:c="4"/>0x7fff3ab85fff <text:s/>com.apple.audio.units.AudioUnit (1.14 - 1.14) &lt;ABF8778E-4F9D-305E-A528-DE406A1A2B68&gt; /System/Library/Frameworks/AudioUnit.framework/Versions/A/AudioUnit</text:p>
      <text:p text:style-name="P1"><text:s text:c="4"/>0x7fff3aea8000 - <text:s text:c="4"/>0x7fff3b242ff7 <text:s/>com.apple.CFNetwork (902.1 - 902.1) &lt;76EB8CB6-BF59-3BDA-BF2B-F21B161611B9&gt; /System/Library/Frameworks/CFNetwork.framework/Versions/A/CFNetwork</text:p>
      <text:p text:style-name="P1"><text:s text:c="4"/>0x7fff3b257000 - <text:s text:c="4"/>0x7fff3b257fff <text:s/>com.apple.Carbon (158 - 158) &lt;F8B370D9-2103-3276-821D-ACC756167F86&gt; /System/Library/Frameworks/Carbon.framework/Versions/A/Carbon</text:p>
      <text:p text:style-name="P1"><text:s text:c="4"/>0x7fff3b258000 - <text:s text:c="4"/>0x7fff3b25bffb <text:s/>com.apple.CommonPanels (1.2.6 - 98) &lt;2391761C-5CAA-3F68-86B7-50B37927B104&gt; /System/Library/Frameworks/Carbon.framework/Versions/A/Frameworks/CommonPanels.framework/Versions/A/CommonPanels</text:p>
      <text:p text:style-name="P1"><text:s text:c="4"/>0x7fff3b25c000 - <text:s text:c="4"/>0x7fff3b561fff <text:s/>com.apple.HIToolbox (2.1.1 - 911.10) &lt;BF7F9C0E-C732-3FB2-9BBC-362888BDA57B&gt; /System/Library/Frameworks/Carbon.framework/Versions/A/Frameworks/HIToolbox.framework/Versions/A/HIToolbox</text:p>
      <text:p text:style-name="P1"><text:s text:c="4"/>0x7fff3b562000 - <text:s text:c="4"/>0x7fff3b565ffb <text:s/>com.apple.help (1.3.8 - 66) &lt;DEBADFA8-C189-3195-B0D6-A1F2DE95882A&gt; /System/Library/Frameworks/Carbon.framework/Versions/A/Frameworks/Help.framework/Versions/A/Help</text:p>
      <text:p text:style-name="P1"><text:s text:c="4"/>0x7fff3b566000 - <text:s text:c="4"/>0x7fff3b56bfff <text:s/>com.apple.ImageCapture (9.0 - 9.0) &lt;23B4916F-3B43-3DFF-B956-FC390EECA284&gt; /System/Library/Frameworks/Carbon.framework/Versions/A/Frameworks/ImageCapture.framework/Versions/A/ImageCapture</text:p>
      <text:p text:style-name="P1"><text:s text:c="4"/>0x7fff3b56c000 - <text:s text:c="4"/>0x7fff3b601ffb <text:s/>com.apple.ink.framework (10.9 - 221) &lt;5206C8B0-22DA-36C9-998E-846EDB626D5B&gt; /System/Library/Frameworks/Carbon.framework/Versions/A/Frameworks/Ink.framework/Versions/A/Ink</text:p>
      <text:p text:style-name="P1"><text:s text:c="4"/>0x7fff3b602000 - <text:s text:c="4"/>0x7fff3b61cff7 <text:s/>com.apple.openscripting (1.7 - 174) &lt;1B2A1F9E-5534-3D61-83CA-9199B39E8708&gt; /System/Library/Frameworks/Carbon.framework/Versions/A/Frameworks/OpenScripting.framework/Versions/A/OpenScripting</text:p>
      <text:p text:style-name="P1"><text:s text:c="4"/>0x7fff3b63d000 - <text:s text:c="4"/>0x7fff3b63efff <text:s/>com.apple.print.framework.Print (12 - 267) &lt;3682ABFB-2561-3419-847D-02C247F4800D&gt; /System/Library/Frameworks/Carbon.framework/Versions/A/Frameworks/Print.framework/Versions/A/Print</text:p>
      <text:p text:style-name="P1"><text:s text:c="4"/>0x7fff3b63f000 - <text:s text:c="4"/>0x7fff3b641ff7 <text:s/>com.apple.securityhi (9.0 - 55006) &lt;C1406B8D-7D05-3959-808F-9C82189CF57F&gt; /System/Library/Frameworks/Carbon.framework/Versions/A/Frameworks/SecurityHI.framework/Versions/A/SecurityHI</text:p>
      <text:p text:style-name="P1"><text:s text:c="4"/>0x7fff3b642000 - <text:s text:c="4"/>0x7fff3b648fff <text:s/>com.apple.speech.recognition.framework (6.0.3 - 6.0.3) &lt;2ED8643D-B0C3-3F17-82A2-BBF13E6CBABC&gt; /System/Library/Frameworks/Carbon.framework/Versions/A/Frameworks/SpeechRecognition.framework/Versions/A/SpeechRecognition</text:p>
      <text:p text:style-name="P1"><text:s text:c="4"/>0x7fff3b769000 - <text:s text:c="4"/>0x7fff3b769fff <text:s/>com.apple.Cocoa (6.11 - 22) &lt;78E6C28E-4308-3D10-AD14-0CBCF6789B3F&gt; /System/Library/Frameworks/Cocoa.framework/Versions/A/Cocoa</text:p>
      <text:p text:style-name="P1"><text:s text:c="4"/>0x7fff3b777000 - <text:s text:c="4"/>0x7fff3b830fff <text:s/>com.apple.ColorSync (4.13.0 - 3325) &lt;D283C285-447D-3258-A7E4-59532123B8FF&gt; /System/Library/Frameworks/ColorSync.framework/Versions/A/ColorSync</text:p>
      <text:p text:style-name="P1"><text:soft-page-break/><text:s text:c="4"/>0x7fff3b9bd000 - <text:s text:c="4"/>0x7fff3ba50ff7 <text:s/>com.apple.audio.CoreAudio (4.3.0 - 4.3.0) &lt;EB35D3EC-56EA-33E6-98DC-BDC3A5FA8ACE&gt; /System/Library/Frameworks/CoreAudio.framework/Versions/A/CoreAudio</text:p>
      <text:p text:style-name="P1"><text:s text:c="4"/>0x7fff3bab7000 - <text:s text:c="4"/>0x7fff3bae0ffb <text:s/>com.apple.CoreBluetooth (1.0 - 1) &lt;E1335074-9D07-370E-8440-61C4874BAC56&gt; /System/Library/Frameworks/CoreBluetooth.framework/Versions/A/CoreBluetooth</text:p>
      <text:p text:style-name="P1"><text:s text:c="4"/>0x7fff3bae1000 - <text:s text:c="4"/>0x7fff3be45ff3 <text:s/>com.apple.CoreData (120 - 851) &lt;8D605466-8676-3D45-9A4B-8980971551C3&gt; /System/Library/Frameworks/CoreData.framework/Versions/A/CoreData</text:p>
      <text:p text:style-name="P1"><text:s text:c="4"/>0x7fff3be46000 - <text:s text:c="4"/>0x7fff3bf29fff <text:s/>com.apple.CoreDisplay (99.14 - 99.14) &lt;A1B91ADD-828D-33A0-8A92-CC3F83DF89D0&gt; /System/Library/Frameworks/CoreDisplay.framework/Versions/A/CoreDisplay</text:p>
      <text:p text:style-name="P1"><text:s text:c="4"/>0x7fff3bf2a000 - <text:s text:c="4"/>0x7fff3c3c4ff7 <text:s/>com.apple.CoreFoundation (6.9 - 1454.90) &lt;F320589A-8600-3244-9B55-A645F7EAAB35&gt; /System/Library/Frameworks/CoreFoundation.framework/Versions/A/CoreFoundation</text:p>
      <text:p text:style-name="P1"><text:s text:c="4"/>0x7fff3c3c6000 - <text:s text:c="4"/>0x7fff3c9f4ff7 <text:s/>com.apple.CoreGraphics (2.0 - 1161.21) &lt;C4CBD2CF-39D5-3185-851E-85C7DD2F8C7F&gt; /System/Library/Frameworks/CoreGraphics.framework/Versions/A/CoreGraphics</text:p>
      <text:p text:style-name="P1"><text:s text:c="4"/>0x7fff3c9f6000 - <text:s text:c="4"/>0x7fff3cce5fff <text:s/>com.apple.CoreImage (13.0.0 - 579.5) &lt;AAE2DFD0-9B0A-3D56-8A3E-C460BAF70394&gt; /System/Library/Frameworks/CoreImage.framework/Versions/A/CoreImage</text:p>
      <text:p text:style-name="P1"><text:s text:c="4"/>0x7fff3cd52000 - <text:s text:c="4"/>0x7fff3cd97fff <text:s/>com.apple.audio.midi.CoreMIDI (1.10 - 88) &lt;BC3E756C-A066-325C-9383-A78A4A66C7BF&gt; /System/Library/Frameworks/CoreMIDI.framework/Versions/A/CoreMIDI</text:p>
      <text:p text:style-name="P1"><text:s text:c="4"/>0x7fff3cf74000 - <text:s text:c="4"/>0x7fff3d06affb <text:s/>com.apple.CoreMedia (1.0 - 2276.68) &lt;5F0001EF-10FF-3334-9170-7FD5FB026205&gt; /System/Library/Frameworks/CoreMedia.framework/Versions/A/CoreMedia</text:p>
      <text:p text:style-name="P1"><text:s text:c="4"/>0x7fff3d06b000 - <text:s text:c="4"/>0x7fff3d0b9fff <text:s/>com.apple.CoreMediaIO (814.0 - 4995) &lt;4A7FA7DF-4F7C-3378-AE5F-A33273B2FEA6&gt; /System/Library/Frameworks/CoreMediaIO.framework/Versions/A/CoreMediaIO</text:p>
      <text:p text:style-name="P1"><text:s text:c="4"/>0x7fff3d0ba000 - <text:s text:c="4"/>0x7fff3d0bafff <text:s/>com.apple.CoreServices (822.36 - 822.36) &lt;C8368F17-1589-3BA5-A0E7-89CB8DF2454F&gt; /System/Library/Frameworks/CoreServices.framework/Versions/A/CoreServices</text:p>
      <text:p text:style-name="P1"><text:s text:c="4"/>0x7fff3d0bb000 - <text:s text:c="4"/>0x7fff3d12fffb <text:s/>com.apple.AE (735.1 - 735.1) &lt;08EBA184-20F7-3725-AEA6-C314448161C6&gt; /System/Library/Frameworks/CoreServices.framework/Versions/A/Frameworks/AE.framework/Versions/A/AE</text:p>
      <text:p text:style-name="P1"><text:s text:c="4"/>0x7fff3d130000 - <text:s text:c="4"/>0x7fff3d407fff <text:s/>com.apple.CoreServices.CarbonCore (1178.4 - 1178.4) &lt;0D5E19BF-18CB-3FA4-8A5F-F6C787C5EE08&gt; /System/Library/Frameworks/CoreServices.framework/Versions/A/Frameworks/CarbonCore.framework/Versions/A/CarbonCore</text:p>
      <text:p text:style-name="P1"><text:s text:c="4"/>0x7fff3d408000 - <text:s text:c="4"/>0x7fff3d43cfff <text:s/>com.apple.DictionaryServices (1.2 - 284.2) &lt;6505B075-41C3-3C62-A4C3-85CE3F6825CD&gt; /System/Library/Frameworks/CoreServices.framework/Versions/A/Frameworks/DictionaryServices.framework/Versions/A/DictionaryServices</text:p>
      <text:p text:style-name="P1"><text:s text:c="4"/>0x7fff3d43d000 - <text:s text:c="4"/>0x7fff3d445ffb <text:s/>com.apple.CoreServices.FSEvents (1239.50.1 - 1239.50.1) &lt;3637CEC7-DF0E-320E-9634-44A442925C65&gt; /System/Library/Frameworks/CoreServices.framework/Versions/A/Frameworks/FSEvents.framework/Versions/A/FSEvents</text:p>
      <text:p text:style-name="P1"><text:s text:c="4"/>0x7fff3d446000 - <text:s text:c="4"/>0x7fff3d603fff <text:s/>com.apple.LaunchServices (822.36 - 822.36) &lt;6E68C090-B12D-3D3D-9617-E5D82C36B2D0&gt; /System/Library/Frameworks/CoreServices.framework/Versions/A/Frameworks/LaunchServices.framework/Versions/A/LaunchServices</text:p>
      <text:p text:style-name="P1"><text:s text:c="4"/>0x7fff3d604000 - <text:s text:c="4"/>0x7fff3d6b4ff7 <text:s/>com.apple.Metadata (10.7.0 - 1191.4.13) &lt;B5C22E70-C265-3C9F-865F-B138994A418D&gt; /System/Library/Frameworks/CoreServices.framework/Versions/A/Frameworks/Metadata.framework/Versions/A/Metadata</text:p>
      <text:p text:style-name="P1"><text:s text:c="4"/>0x7fff3d6b5000 - <text:s text:c="4"/>0x7fff3d715fff <text:s/>com.apple.CoreServices.OSServices (822.36 - 822.36) &lt;3BB2E0CE-81AE-3D3D-9FCE-E1B7FC6D6A61&gt; /System/Library/Frameworks/CoreServices.framework/Versions/A/Frameworks/OSServices.framework/Versions/A/OSServices</text:p>
      <text:p text:style-name="P1"><text:s text:c="4"/>0x7fff3d716000 - <text:s text:c="4"/>0x7fff3d784fff <text:s/>com.apple.SearchKit (1.4.0 - 1.4.0) &lt;3662545A-B1CF-3079-BDCD-C83855CEFEEE&gt; <text:soft-page-break/>/System/Library/Frameworks/CoreServices.framework/Versions/A/Frameworks/SearchKit.framework/Versions/A/SearchKit</text:p>
      <text:p text:style-name="P1"><text:s text:c="4"/>0x7fff3d785000 - <text:s text:c="4"/>0x7fff3d7a9ffb <text:s/>com.apple.coreservices.SharedFileList (71.21 - 71.21) &lt;35582D88-5975-35E2-A29A-E3148C3EE727&gt; /System/Library/Frameworks/CoreServices.framework/Versions/A/Frameworks/SharedFileList.framework/Versions/A/SharedFileList</text:p>
      <text:p text:style-name="P1"><text:s text:c="4"/>0x7fff3da4a000 - <text:s text:c="4"/>0x7fff3db9afff <text:s/>com.apple.CoreText (352.0 - 578.22) &lt;6129F39D-284D-3BBF-8999-7854AB61C01C&gt; /System/Library/Frameworks/CoreText.framework/Versions/A/CoreText</text:p>
      <text:p text:style-name="P1"><text:s text:c="4"/>0x7fff3db9b000 - <text:s text:c="4"/>0x7fff3dbd5fff <text:s/>com.apple.CoreVideo (1.8 - 0.0) &lt;86CCC036-51BB-3DD1-9601-D93798BCCD0F&gt; /System/Library/Frameworks/CoreVideo.framework/Versions/A/CoreVideo</text:p>
      <text:p text:style-name="P1"><text:s text:c="4"/>0x7fff3dbd6000 - <text:s text:c="4"/>0x7fff3dc61ff3 <text:s/>com.apple.framework.CoreWLAN (13.0 - 1350.1) &lt;E862CC02-69D2-3503-887B-B6E8223081E7&gt; /System/Library/Frameworks/CoreWLAN.framework/Versions/A/CoreWLAN</text:p>
      <text:p text:style-name="P1"><text:s text:c="4"/>0x7fff3dedc000 - <text:s text:c="4"/>0x7fff3dee1fff <text:s/>com.apple.DiskArbitration (2.7 - 2.7) &lt;A975AD56-4CD3-3A89-8732-858CA9BD3DAA&gt; /System/Library/Frameworks/DiskArbitration.framework/Versions/A/DiskArbitration</text:p>
      <text:p text:style-name="P1"><text:s text:c="4"/>0x7fff3e0a2000 - <text:s text:c="4"/>0x7fff3e468fff <text:s/>com.apple.Foundation (6.9 - 1454.90) &lt;8EA924F3-ADAE-3F4B-8482-8B11C027D9A5&gt; /System/Library/Frameworks/Foundation.framework/Versions/C/Foundation</text:p>
      <text:p text:style-name="P1"><text:s text:c="4"/>0x7fff3e4d9000 - <text:s text:c="4"/>0x7fff3e509fff <text:s/>com.apple.GSS (4.0 - 2.0) &lt;D774A165-5581-3479-AB5D-2BBDB5CF8882&gt; /System/Library/Frameworks/GSS.framework/Versions/A/GSS</text:p>
      <text:p text:style-name="P1"><text:s text:c="4"/>0x7fff3e61b000 - <text:s text:c="4"/>0x7fff3e71fffb <text:s/>com.apple.Bluetooth (6.0.7 - 6.0.7f10) &lt;557F26F9-C7A0-34EA-A905-22E243BF6B48&gt; /System/Library/Frameworks/IOBluetooth.framework/Versions/A/IOBluetooth</text:p>
      <text:p text:style-name="P1"><text:s text:c="4"/>0x7fff3e77f000 - <text:s text:c="4"/>0x7fff3e81afff <text:s/>com.apple.framework.IOKit (2.0.2 - 1445.71.1) &lt;2EA4F383-CAA9-3AF0-99C5-90C22ADAA6B6&gt; /System/Library/Frameworks/IOKit.framework/Versions/A/IOKit</text:p>
      <text:p text:style-name="P1"><text:s text:c="4"/>0x7fff3e81c000 - <text:s text:c="4"/>0x7fff3e823fff <text:s/>com.apple.IOSurface (211.15 - 211.15) &lt;9FD406F1-6BF2-35B0-8339-DF83A1A661EB&gt; /System/Library/Frameworks/IOSurface.framework/Versions/A/IOSurface</text:p>
      <text:p text:style-name="P1"><text:s text:c="4"/>0x7fff3e824000 - <text:s text:c="4"/>0x7fff3e879ff3 <text:s/>com.apple.ImageCaptureCore (7.0 - 7.0) &lt;0DAB3D7E-8C3F-35DE-96DF-C370AD35EB65&gt; /System/Library/Frameworks/ImageCaptureCore.framework/Versions/A/ImageCaptureCore</text:p>
      <text:p text:style-name="P1"><text:s text:c="4"/>0x7fff3e87a000 - <text:s text:c="4"/>0x7fff3e9f7fff <text:s/>com.apple.ImageIO.framework (3.3.0 - 1739.3) &lt;86D14377-8F57-387E-982E-2EF60EE41E2F&gt; /System/Library/Frameworks/ImageIO.framework/Versions/A/ImageIO</text:p>
      <text:p text:style-name="P1"><text:s text:c="4"/>0x7fff3e9f8000 - <text:s text:c="4"/>0x7fff3e9fcffb <text:s/>libGIF.dylib (1739.3) &lt;E1B16861-7818-3319-9EE5-7AF2BC02E4AB&gt; /System/Library/Frameworks/ImageIO.framework/Versions/A/Resources/libGIF.dylib</text:p>
      <text:p text:style-name="P1"><text:s text:c="4"/>0x7fff3e9fd000 - <text:s text:c="4"/>0x7fff3eae4fff <text:s/>libJP2.dylib (1739.3) &lt;3C1150F8-4983-3380-9B8C-5021AD972FFE&gt; /System/Library/Frameworks/ImageIO.framework/Versions/A/Resources/libJP2.dylib</text:p>
      <text:p text:style-name="P1"><text:s text:c="4"/>0x7fff3eae5000 - <text:s text:c="4"/>0x7fff3eb08fff <text:s/>libJPEG.dylib (1739.3) &lt;D20353C9-8B51-386E-97A3-B1FE0038E9B6&gt; /System/Library/Frameworks/ImageIO.framework/Versions/A/Resources/libJPEG.dylib</text:p>
      <text:p text:style-name="P1"><text:s text:c="4"/>0x7fff3ede5000 - <text:s text:c="4"/>0x7fff3ee0bff3 <text:s/>libPng.dylib (1739.3) &lt;97A8B816-7A79-3CB8-9D47-CCDC19B84E2F&gt; /System/Library/Frameworks/ImageIO.framework/Versions/A/Resources/libPng.dylib</text:p>
      <text:p text:style-name="P1"><text:s text:c="4"/>0x7fff3ee0c000 - <text:s text:c="4"/>0x7fff3ee0eff3 <text:s/>libRadiance.dylib (1739.3) &lt;47A0D85B-8AE8-3FF2-9C13-279550850A24&gt; /System/Library/Frameworks/ImageIO.framework/Versions/A/Resources/libRadiance.dylib</text:p>
      <text:p text:style-name="P1"><text:s text:c="4"/>0x7fff3ee0f000 - <text:s text:c="4"/>0x7fff3ee5cff3 <text:s/>libTIFF.dylib (1739.3) &lt;9833CCBB-48FB-3E7B-A11A-F2F331FD094D&gt; /System/Library/Frameworks/ImageIO.framework/Versions/A/Resources/libTIFF.dylib</text:p>
      <text:p text:style-name="P1"><text:s text:c="4"/>0x7fff3f018000 - <text:s text:c="4"/>0x7fff3fcfefff <text:s/>com.apple.JavaScriptCore (13605 - 13605.3.8) &lt;E6B49CDA-72F0-3E58-85EF-98AF10CE04B0&gt; /System/Library/Frameworks/JavaScriptCore.framework/Versions/A/JavaScriptCore</text:p>
      <text:p text:style-name="P1"><text:soft-page-break/><text:s text:c="4"/>0x7fff3fd16000 - <text:s text:c="4"/>0x7fff3fd2fff7 <text:s/>com.apple.Kerberos (3.0 - 1) &lt;F86DCCDF-93C1-38B3-82C2-477C12E8EE6D&gt; /System/Library/Frameworks/Kerberos.framework/Versions/A/Kerberos</text:p>
      <text:p text:style-name="P1"><text:s text:c="4"/>0x7fff3ffee000 - <text:s text:c="4"/>0x7fff3fff5fff <text:s/>com.apple.MediaAccessibility (1.0 - 114) &lt;9F72AACD-BAEB-3646-BD0F-12C47591C20D&gt; /System/Library/Frameworks/MediaAccessibility.framework/Versions/A/MediaAccessibility</text:p>
      <text:p text:style-name="P1"><text:s text:c="4"/>0x7fff400a5000 - <text:s text:c="4"/>0x7fff4070fff7 <text:s/>com.apple.MediaToolbox (1.0 - 2276.68) &lt;CB6791F2-B401-360E-9531-BFBC5138254E&gt; /System/Library/Frameworks/MediaToolbox.framework/Versions/A/MediaToolbox</text:p>
      <text:p text:style-name="P1"><text:s text:c="4"/>0x7fff40711000 - <text:s text:c="4"/>0x7fff40792fff <text:s/>com.apple.Metal (125.30 - 125.30) &lt;975FD6B5-D695-346A-869F-0584A968D100&gt; /System/Library/Frameworks/Metal.framework/Versions/A/Metal</text:p>
      <text:p text:style-name="P1"><text:s text:c="4"/>0x7fff407af000 - <text:s text:c="4"/>0x7fff407cafff <text:s/>com.apple.MetalPerformanceShaders.MPSCore (1.0 - 1) &lt;AD754E8F-CA00-3878-9AF3-208C224A230B&gt; /System/Library/Frameworks/MetalPerformanceShaders.framework/Frameworks/MPSCore.framework/Versions/A/MPSCore</text:p>
      <text:p text:style-name="P1"><text:s text:c="4"/>0x7fff407cb000 - <text:s text:c="4"/>0x7fff4083afef <text:s/>com.apple.MetalPerformanceShaders.MPSImage (1.0 - 1) &lt;338B7779-E608-3D68-8A07-2ACC11299744&gt; /System/Library/Frameworks/MetalPerformanceShaders.framework/Frameworks/MPSImage.framework/Versions/A/MPSImage</text:p>
      <text:p text:style-name="P1"><text:s text:c="4"/>0x7fff4083b000 - <text:s text:c="4"/>0x7fff4085ffff <text:s/>com.apple.MetalPerformanceShaders.MPSMatrix (1.0 - 1) &lt;9CE072D7-853B-3939-9645-7EB951376B87&gt; /System/Library/Frameworks/MetalPerformanceShaders.framework/Frameworks/MPSMatrix.framework/Versions/A/MPSMatrix</text:p>
      <text:p text:style-name="P1"><text:s text:c="4"/>0x7fff40860000 - <text:s text:c="4"/>0x7fff40947ff7 <text:s/>com.apple.MetalPerformanceShaders.MPSNeuralNetwork (1.0 - 1) &lt;0DE891AD-27E5-38FF-AEC8-4A95356C4357&gt; /System/Library/Frameworks/MetalPerformanceShaders.framework/Frameworks/MPSNeuralNetwork.framework/Versions/A/MPSNeuralNetwork</text:p>
      <text:p text:style-name="P1"><text:s text:c="4"/>0x7fff40948000 - <text:s text:c="4"/>0x7fff40948ff7 <text:s/>com.apple.MetalPerformanceShaders.MetalPerformanceShaders (1.0 - 1) &lt;2D2D261C-50B0-32F9-BF9A-5C01382BB528&gt; /System/Library/Frameworks/MetalPerformanceShaders.framework/Versions/A/MetalPerformanceShaders</text:p>
      <text:p text:style-name="P1"><text:s text:c="4"/>0x7fff41947000 - <text:s text:c="4"/>0x7fff41953ffb <text:s/>com.apple.NetFS (6.0 - 4.0) &lt;471DD96F-FA2E-3FE9-9746-2519A6780D1A&gt; /System/Library/Frameworks/NetFS.framework/Versions/A/NetFS</text:p>
      <text:p text:style-name="P1"><text:s text:c="4"/>0x7fff4473c000 - <text:s text:c="4"/>0x7fff44744fef <text:s/>libcldcpuengine.dylib (2.8.7) &lt;EF9A91AC-029C-300A-99E7-4952C15DA09F&gt; /System/Library/Frameworks/OpenCL.framework/Versions/A/Libraries/libcldcpuengine.dylib</text:p>
      <text:p text:style-name="P1"><text:s text:c="4"/>0x7fff44745000 - <text:s text:c="4"/>0x7fff4479fff7 <text:s/>com.apple.opencl (2.8.24 - 2.8.24) &lt;4D7401A7-6ADD-3632-85AE-7A5012DFFA04&gt; /System/Library/Frameworks/OpenCL.framework/Versions/A/OpenCL</text:p>
      <text:p text:style-name="P1"><text:s text:c="4"/>0x7fff447a0000 - <text:s text:c="4"/>0x7fff447bcffb <text:s/>com.apple.CFOpenDirectory (10.13 - 207.50.1) &lt;29F55F7B-379F-3053-8FF3-5C6675A3DD4D&gt; /System/Library/Frameworks/OpenDirectory.framework/Versions/A/Frameworks/CFOpenDirectory.framework/Versions/A/CFOpenDirectory</text:p>
      <text:p text:style-name="P1"><text:s text:c="4"/>0x7fff447bd000 - <text:s text:c="4"/>0x7fff447c8fff <text:s/>com.apple.OpenDirectory (10.13 - 207.50.1) &lt;F895547D-4915-353F-9C1E-E95172BA803B&gt; /System/Library/Frameworks/OpenDirectory.framework/Versions/A/OpenDirectory</text:p>
      <text:p text:style-name="P1"><text:s text:c="4"/>0x7fff45947000 - <text:s text:c="4"/>0x7fff45949fff <text:s/>libCVMSPluginSupport.dylib (16.7.4) &lt;F9270AE0-CC3B-3E3E-BA32-CC1068DD8F27&gt; /System/Library/Frameworks/OpenGL.framework/Versions/A/Libraries/libCVMSPluginSupport.dylib</text:p>
      <text:p text:style-name="P1"><text:s text:c="4"/>0x7fff4594a000 - <text:s text:c="4"/>0x7fff4594fffb <text:s/>libCoreFSCache.dylib (162.9) &lt;7AF87F3E-D5D0-3625-BE09-CA4223195466&gt; /System/Library/Frameworks/OpenGL.framework/Versions/A/Libraries/libCoreFSCache.dylib</text:p>
      <text:p text:style-name="P1"><text:soft-page-break/><text:s text:c="4"/>0x7fff45950000 - <text:s text:c="4"/>0x7fff45954fff <text:s/>libCoreVMClient.dylib (162.9) &lt;115FE643-6141-39B4-8193-77DFCBE7A4E0&gt; /System/Library/Frameworks/OpenGL.framework/Versions/A/Libraries/libCoreVMClient.dylib</text:p>
      <text:p text:style-name="P1"><text:s text:c="4"/>0x7fff45955000 - <text:s text:c="4"/>0x7fff4595eff3 <text:s/>libGFXShared.dylib (16.7.4) &lt;EB2BF8A0-E10D-35EA-8F46-B2E3C62C12A8&gt; /System/Library/Frameworks/OpenGL.framework/Versions/A/Libraries/libGFXShared.dylib</text:p>
      <text:p text:style-name="P1"><text:s text:c="4"/>0x7fff4595f000 - <text:s text:c="4"/>0x7fff4596afff <text:s/>libGL.dylib (16.7.4) &lt;2BB333D3-5C61-33DF-8545-06DF2D08B83D&gt; /System/Library/Frameworks/OpenGL.framework/Versions/A/Libraries/libGL.dylib</text:p>
      <text:p text:style-name="P1"><text:s text:c="4"/>0x7fff4596b000 - <text:s text:c="4"/>0x7fff459a6fe7 <text:s/>libGLImage.dylib (16.7.4) &lt;4DA003CE-0B74-3FE4-808C-B2FBCE517EB4&gt; /System/Library/Frameworks/OpenGL.framework/Versions/A/Libraries/libGLImage.dylib</text:p>
      <text:p text:style-name="P1"><text:s text:c="4"/>0x7fff459a7000 - <text:s text:c="4"/>0x7fff45b14ff3 <text:s/>libGLProgrammability.dylib (16.7.4) &lt;ECC9D79B-C0B1-33F9-A9BB-097EF12D9E13&gt; /System/Library/Frameworks/OpenGL.framework/Versions/A/Libraries/libGLProgrammability.dylib</text:p>
      <text:p text:style-name="P1"><text:s text:c="4"/>0x7fff45b15000 - <text:s text:c="4"/>0x7fff45b53ffb <text:s/>libGLU.dylib (16.7.4) &lt;BCB09CD8-EB0E-38FA-8B5A-9E29532EE364&gt; /System/Library/Frameworks/OpenGL.framework/Versions/A/Libraries/libGLU.dylib</text:p>
      <text:p text:style-name="P1"><text:s text:c="4"/>0x7fff464cb000 - <text:s text:c="4"/>0x7fff464daff3 <text:s/>com.apple.opengl (16.7.4 - 16.7.4) &lt;9BDE8FF9-5418-3C70-8D1C-09656884CE48&gt; /System/Library/Frameworks/OpenGL.framework/Versions/A/OpenGL</text:p>
      <text:p text:style-name="P1"><text:s text:c="4"/>0x7fff464db000 - <text:s text:c="4"/>0x7fff46672ff3 <text:s/>GLEngine (16.7.4) &lt;E2EE1D9C-826E-3DA9-9DCA-2FF371CDE5BB&gt; /System/Library/Frameworks/OpenGL.framework/Versions/A/Resources/GLEngine.bundle/GLEngine</text:p>
      <text:p text:style-name="P1"><text:s text:c="4"/>0x7fff46673000 - <text:s text:c="4"/>0x7fff4669bffb <text:s/>GLRendererFloat (16.7.4) &lt;3B51AC1B-0A3C-30E5-80EB-F64EBB1B1F77&gt; /System/Library/Frameworks/OpenGL.framework/Versions/A/Resources/GLRendererFloat.bundle/GLRendererFloat</text:p>
      <text:p text:style-name="P1"><text:s text:c="4"/>0x7fff46854000 - <text:s text:c="4"/>0x7fff469a0ff7 <text:s/>com.apple.QTKit (7.7.3 - 3014.8) &lt;FEDEF531-50A3-32AB-A546-E6BA994C58E1&gt; /System/Library/Frameworks/QTKit.framework/Versions/A/QTKit</text:p>
      <text:p text:style-name="P1"><text:s text:c="4"/>0x7fff469a1000 - <text:s text:c="4"/>0x7fff46c06ff7 <text:s/>com.apple.imageKit (3.0 - 1043) &lt;6C19A20B-6D0D-380A-A87D-F923658E1726&gt; /System/Library/Frameworks/Quartz.framework/Versions/A/Frameworks/ImageKit.framework/Versions/A/ImageKit</text:p>
      <text:p text:style-name="P1"><text:s text:c="4"/>0x7fff46c07000 - <text:s text:c="4"/>0x7fff46cf6ffb <text:s/>com.apple.PDFKit (1.0 - 677.67) &lt;6BD11C23-1AEA-3078-8D0C-A7152BCF9031&gt; /System/Library/Frameworks/Quartz.framework/Versions/A/Frameworks/PDFKit.framework/Versions/A/PDFKit</text:p>
      <text:p text:style-name="P1"><text:s text:c="4"/>0x7fff46cf7000 - <text:s text:c="4"/>0x7fff47209ff7 <text:s/>com.apple.QuartzComposer (5.1 - 364) &lt;1369D6DA-8842-3878-B546-1D09828331F5&gt; /System/Library/Frameworks/Quartz.framework/Versions/A/Frameworks/QuartzComposer.framework/Versions/A/QuartzComposer</text:p>
      <text:p text:style-name="P1"><text:s text:c="4"/>0x7fff4720a000 - <text:s text:c="4"/>0x7fff4722dfff <text:s/>com.apple.quartzfilters (1.10.0 - 1.10.0) &lt;C95CB89D-148D-341B-BC50-82D8C32BF767&gt; /System/Library/Frameworks/Quartz.framework/Versions/A/Frameworks/QuartzFilters.framework/Versions/A/QuartzFilters</text:p>
      <text:p text:style-name="P1"><text:s text:c="4"/>0x7fff4722e000 - <text:s text:c="4"/>0x7fff47327ff7 <text:s/>com.apple.QuickLookUIFramework (5.0 - 743.13) &lt;093180B8-FB25-3292-AD99-1791CF8D6EBF&gt; /System/Library/Frameworks/Quartz.framework/Versions/A/Frameworks/QuickLookUI.framework/Versions/A/QuickLookUI</text:p>
      <text:p text:style-name="P1"><text:s text:c="4"/>0x7fff47328000 - <text:s text:c="4"/>0x7fff47328fff <text:s/>com.apple.quartzframework (1.5 - 21) &lt;DCEB0FCC-2C32-3D02-8752-7B6FA009AB85&gt; /System/Library/Frameworks/Quartz.framework/Versions/A/Quartz</text:p>
      <text:p text:style-name="P1"><text:s text:c="4"/>0x7fff47329000 - <text:s text:c="4"/>0x7fff47575ff7 <text:s/>com.apple.QuartzCore (1.11 - 584.62) &lt;1950D993-DE48-3C97-95A5-66D98BDFC95D&gt; /System/Library/Frameworks/QuartzCore.framework/Versions/A/QuartzCore</text:p>
      <text:p text:style-name="P1"><text:soft-page-break/><text:s text:c="4"/>0x7fff47576000 - <text:s text:c="4"/>0x7fff475cdff7 <text:s/>com.apple.QuickLookFramework (5.0 - 743.13) &lt;8254FFF2-EE0D-323D-A6F3-BEB59615EE47&gt; /System/Library/Frameworks/QuickLook.framework/Versions/A/QuickLook</text:p>
      <text:p text:style-name="P1"><text:s text:c="4"/>0x7fff47793000 - <text:s text:c="4"/>0x7fff477aaff7 <text:s/>com.apple.SafariServices.framework (13605 - 13605.3.8) &lt;57BAA02F-C55A-3D8A-AFD3-25118323C0B2&gt; /System/Library/Frameworks/SafariServices.framework/Versions/A/SafariServices</text:p>
      <text:p text:style-name="P1"><text:s text:c="4"/>0x7fff47daa000 - <text:s text:c="4"/>0x7fff480d5fff <text:s/>com.apple.security (7.0 - 58286.70.7) &lt;9FC166E1-14D0-305C-A086-02B9E83F547E&gt; /System/Library/Frameworks/Security.framework/Versions/A/Security</text:p>
      <text:p text:style-name="P1"><text:s text:c="4"/>0x7fff480d6000 - <text:s text:c="4"/>0x7fff48162ff7 <text:s/>com.apple.securityfoundation (6.0 - 55185.50.5) &lt;D708D069-AEDB-36C2-B1DA-479DA91D7711&gt; /System/Library/Frameworks/SecurityFoundation.framework/Versions/A/SecurityFoundation</text:p>
      <text:p text:style-name="P1"><text:s text:c="4"/>0x7fff48194000 - <text:s text:c="4"/>0x7fff48198ffb <text:s/>com.apple.xpc.ServiceManagement (1.0 - 1) &lt;71B45D83-ECA4-3265-997E-683A8B8DF413&gt; /System/Library/Frameworks/ServiceManagement.framework/Versions/A/ServiceManagement</text:p>
      <text:p text:style-name="P1"><text:s text:c="4"/>0x7fff4853d000 - <text:s text:c="4"/>0x7fff485adff3 <text:s/>com.apple.SystemConfiguration (1.17 - 1.17) &lt;8532B8E9-7E30-35A3-BC4A-DDE8E0614FDA&gt; /System/Library/Frameworks/SystemConfiguration.framework/Versions/A/SystemConfiguration</text:p>
      <text:p text:style-name="P1"><text:s text:c="4"/>0x7fff48762000 - <text:s text:c="4"/>0x7fff48addfff <text:s/>com.apple.VideoToolbox (1.0 - 2276.68) &lt;8F6FBC7D-60EA-38B2-B583-7ECB58E8936E&gt; /System/Library/Frameworks/VideoToolbox.framework/Versions/A/VideoToolbox</text:p>
      <text:p text:style-name="P1"><text:s text:c="4"/>0x7fff4b4aa000 - <text:s text:c="4"/>0x7fff4b53dfff <text:s/>com.apple.APFS (1.0 - 1) &lt;6BBB3988-1C91-314F-A77A-4E093A1B18F0&gt; /System/Library/PrivateFrameworks/APFS.framework/Versions/A/APFS</text:p>
      <text:p text:style-name="P1"><text:s text:c="4"/>0x7fff4c168000 - <text:s text:c="4"/>0x7fff4c190fff <text:s/>com.apple.framework.Apple80211 (13.0 - 1361.7) &lt;16627876-8CF5-3502-A1D6-35FCBDD5E79A&gt; /System/Library/PrivateFrameworks/Apple80211.framework/Versions/A/Apple80211</text:p>
      <text:p text:style-name="P1"><text:s text:c="4"/>0x7fff4c192000 - <text:s text:c="4"/>0x7fff4c1a1fef <text:s/>com.apple.AppleFSCompression (96.60.1 - 1.0) &lt;A7C875C4-F5EE-3272-AFB6-57C9FD5352B3&gt; /System/Library/PrivateFrameworks/AppleFSCompression.framework/Versions/A/AppleFSCompression</text:p>
      <text:p text:style-name="P1"><text:s text:c="4"/>0x7fff4c2a0000 - <text:s text:c="4"/>0x7fff4c2abff7 <text:s/>com.apple.AppleIDAuthSupport (1.0 - 1) &lt;2FAF5567-CDB3-33EF-AB71-05D37F2248B7&gt; /System/Library/PrivateFrameworks/AppleIDAuthSupport.framework/Versions/A/AppleIDAuthSupport</text:p>
      <text:p text:style-name="P1"><text:s text:c="4"/>0x7fff4c2e5000 - <text:s text:c="4"/>0x7fff4c32dff3 <text:s/>com.apple.AppleJPEG (1.0 - 1) &lt;8DD410CB-76A1-3F22-9A9F-0491FA0CEB4A&gt; /System/Library/PrivateFrameworks/AppleJPEG.framework/Versions/A/AppleJPEG</text:p>
      <text:p text:style-name="P1"><text:s text:c="4"/>0x7fff4c368000 - <text:s text:c="4"/>0x7fff4c390fff <text:s/>com.apple.applesauce (1.0 - ???) &lt;CCA8B094-1BCE-3AE3-A0A7-D544C818DE36&gt; /System/Library/PrivateFrameworks/AppleSauce.framework/Versions/A/AppleSauce</text:p>
      <text:p text:style-name="P1"><text:s text:c="4"/>0x7fff4c459000 - <text:s text:c="4"/>0x7fff4c45cff3 <text:s/>com.apple.AppleSystemInfo (3.1.5 - 3.1.5) &lt;0E33401D-7B9C-378A-8EE8-0E3D40B63C8D&gt; /System/Library/PrivateFrameworks/AppleSystemInfo.framework/Versions/A/AppleSystemInfo</text:p>
      <text:p text:style-name="P1"><text:s text:c="4"/>0x7fff4c45d000 - <text:s text:c="4"/>0x7fff4c4adff7 <text:s/>com.apple.AppleVAFramework (5.0.41 - 5.0.41) &lt;14E91E09-C345-3C5F-8D3C-4BC291FAF796&gt; /System/Library/PrivateFrameworks/AppleVA.framework/Versions/A/AppleVA</text:p>
      <text:p text:style-name="P1"><text:s text:c="4"/>0x7fff4c7e2000 - <text:s text:c="4"/>0x7fff4ca7bffb <text:s/>com.apple.AuthKit (1.0 - 1) &lt;6CA71A11-91C5-307C-B933-9FCDEDCB580A&gt; /System/Library/PrivateFrameworks/AuthKit.framework/Versions/A/AuthKit</text:p>
      <text:p text:style-name="P1"><text:s text:c="4"/>0x7fff4cbb2000 - <text:s text:c="4"/>0x7fff4cbb9ff7 <text:s/>com.apple.coreservices.BackgroundTaskManagement (1.0 - 57.1) &lt;51A41CA3-DB1D-3380-993E-99C54AEE518E&gt; /System/Library/PrivateFrameworks/BackgroundTaskManagement.framework/Versions/A/BackgroundTaskManagement</text:p>
      <text:p text:style-name="P1"><text:s text:c="4"/>0x7fff4cbba000 - <text:s text:c="4"/>0x7fff4cc41ff7 <text:s/>com.apple.backup.framework (1.9.5 - 1.9.5) &lt;5E7B0925-8C71-353D-BB0F-9CA144BB264C&gt; /System/Library/PrivateFrameworks/Backup.framework/Versions/A/Backup</text:p>
      <text:p text:style-name="P1"><text:s text:c="4"/>0x7fff4cc4a000 - <text:s text:c="4"/>0x7fff4cc50ff7 <text:s/>com.apple.BezelServicesFW (305.1 - 305.1) &lt;7D2C4717-FFF2-3262-B822-1982596BE46B&gt; <text:soft-page-break/>/System/Library/PrivateFrameworks/BezelServices.framework/Versions/A/BezelServices</text:p>
      <text:p text:style-name="P1"><text:s text:c="4"/>0x7fff4da23000 - <text:s text:c="4"/>0x7fff4da72ff3 <text:s/>com.apple.ChunkingLibrary (189 - 189) &lt;C021A0EB-82E7-3A1E-A772-96B0E7E038D9&gt; /System/Library/PrivateFrameworks/ChunkingLibrary.framework/Versions/A/ChunkingLibrary</text:p>
      <text:p text:style-name="P1"><text:s text:c="4"/>0x7fff4e5fb000 - <text:s text:c="4"/>0x7fff4e604ff3 <text:s/>com.apple.CommonAuth (4.0 - 2.0) &lt;4D237B25-27E5-3577-948B-073659F6D3C0&gt; /System/Library/PrivateFrameworks/CommonAuth.framework/Versions/A/CommonAuth</text:p>
      <text:p text:style-name="P1"><text:s text:c="4"/>0x7fff4e940000 - <text:s text:c="4"/>0x7fff4ed48fff <text:s/>com.apple.CoreAUC (259.0.0 - 259.0.0) &lt;B3D5289B-9E8A-37FE-855B-7277D700029E&gt; /System/Library/PrivateFrameworks/CoreAUC.framework/Versions/A/CoreAUC</text:p>
      <text:p text:style-name="P1"><text:s text:c="4"/>0x7fff4ed49000 - <text:s text:c="4"/>0x7fff4ed79ff7 <text:s/>com.apple.CoreAVCHD (5.9.0 - 5900.4.1) &lt;E9FF9574-122A-3966-AA2B-546E512ACD06&gt; /System/Library/PrivateFrameworks/CoreAVCHD.framework/Versions/A/CoreAVCHD</text:p>
      <text:p text:style-name="P1"><text:s text:c="4"/>0x7fff4ee10000 - <text:s text:c="4"/>0x7fff4ee54ff3 <text:s/>com.apple.corebrightness (1.0 - 1) &lt;7E67395F-F587-3EE2-AE98-339EC152807C&gt; /System/Library/PrivateFrameworks/CoreBrightness.framework/Versions/A/CoreBrightness</text:p>
      <text:p text:style-name="P1"><text:s text:c="4"/>0x7fff4f10a000 - <text:s text:c="4"/>0x7fff4f11aff7 <text:s/>com.apple.CoreEmoji (1.0 - 69.3) &lt;A4357F5C-0C38-3A61-B456-D7321EB2CEE5&gt; /System/Library/PrivateFrameworks/CoreEmoji.framework/Versions/A/CoreEmoji</text:p>
      <text:p text:style-name="P1"><text:s text:c="4"/>0x7fff4f41e000 - <text:s text:c="4"/>0x7fff4f434ff7 <text:s/>com.apple.CoreMediaAuthoring (2.2 - 956) &lt;FBA28A76-97E2-3023-A3F6-D03280AE2889&gt; /System/Library/PrivateFrameworks/CoreMediaAuthoring.framework/Versions/A/CoreMediaAuthoring</text:p>
      <text:p text:style-name="P1"><text:s text:c="4"/>0x7fff4f769000 - <text:s text:c="4"/>0x7fff4f80efff <text:s/>com.apple.CorePDF (4.0 - 414) &lt;D64D17C3-9AD0-3A29-89DE-36BEF0156381&gt; /System/Library/PrivateFrameworks/CorePDF.framework/Versions/A/CorePDF</text:p>
      <text:p text:style-name="P1"><text:s text:c="4"/>0x7fff4f8ae000 - <text:s text:c="4"/>0x7fff4f8b6ff3 <text:s/>com.apple.CorePhoneNumbers (1.0 - 1) &lt;A5D41251-9F38-3AB9-9DE7-F77023FAAA44&gt; /System/Library/PrivateFrameworks/CorePhoneNumbers.framework/Versions/A/CorePhoneNumbers</text:p>
      <text:p text:style-name="P1"><text:s text:c="4"/>0x7fff4fa41000 - <text:s text:c="4"/>0x7fff4fa72ff3 <text:s/>com.apple.CoreServicesInternal (309.1 - 309.1) &lt;4ECD14EA-A493-3B84-A32F-CF928474A405&gt; /System/Library/PrivateFrameworks/CoreServicesInternal.framework/Versions/A/CoreServicesInternal</text:p>
      <text:p text:style-name="P1"><text:s text:c="4"/>0x7fff4fdaf000 - <text:s text:c="4"/>0x7fff4fe40fff <text:s/>com.apple.CoreSymbolication (9.3 - 64026.2) &lt;D55A6E5B-0267-3F3A-8D90-4B8F39458420&gt; /System/Library/PrivateFrameworks/CoreSymbolication.framework/Versions/A/CoreSymbolication</text:p>
      <text:p text:style-name="P1"><text:s text:c="4"/>0x7fff4fec3000 - <text:s text:c="4"/>0x7fff4fff8fff <text:s/>com.apple.coreui (2.1 - 494.1) &lt;B2C515C3-FCE8-3B28-A225-05AD917F509B&gt; /System/Library/PrivateFrameworks/CoreUI.framework/Versions/A/CoreUI</text:p>
      <text:p text:style-name="P1"><text:s text:c="4"/>0x7fff4fff9000 - <text:s text:c="4"/>0x7fff5012afff <text:s/>com.apple.CoreUtils (5.6 - 560.11) &lt;1A02D6F0-8C65-3FAE-AD63-56477EDE4773&gt; /System/Library/PrivateFrameworks/CoreUtils.framework/Versions/A/CoreUtils</text:p>
      <text:p text:style-name="P1"><text:s text:c="4"/>0x7fff5017f000 - <text:s text:c="4"/>0x7fff501e3fff <text:s/>com.apple.framework.CoreWiFi (13.0 - 1350.1) &lt;6EC5DEB3-6E2F-3DC2-BE59-1FD05175FB0C&gt; /System/Library/PrivateFrameworks/CoreWiFi.framework/Versions/A/CoreWiFi</text:p>
      <text:p text:style-name="P1"><text:s text:c="4"/>0x7fff501e4000 - <text:s text:c="4"/>0x7fff501f4ff7 <text:s/>com.apple.CrashReporterSupport (10.13 - 1) &lt;A909F468-0648-3F51-A77E-3F9ADBC9A941&gt; /System/Library/PrivateFrameworks/CrashReporterSupport.framework/Versions/A/CrashReporterSupport</text:p>
      <text:p text:style-name="P1"><text:s text:c="4"/>0x7fff50272000 - <text:s text:c="4"/>0x7fff50281ff7 <text:s/>com.apple.framework.DFRFoundation (1.0 - 191.7) &lt;5F486F5A-3795-3CD4-86A2-FD008A23F205&gt; /System/Library/PrivateFrameworks/DFRFoundation.framework/Versions/A/DFRFoundation</text:p>
      <text:p text:style-name="P1"><text:s text:c="4"/>0x7fff50284000 - <text:s text:c="4"/>0x7fff50288ffb <text:s/>com.apple.DSExternalDisplay (3.1 - 380) &lt;901B7F6D-376A-3848-99D0-170C4D00F776&gt; /System/Library/PrivateFrameworks/DSExternalDisplay.framework/Versions/A/DSExternalDisplay</text:p>
      <text:p text:style-name="P1"><text:s text:c="4"/>0x7fff5030a000 - <text:s text:c="4"/>0x7fff50380fff <text:s/>com.apple.datadetectorscore (7.0 - 590.3) &lt;7437160E-68A3-3FD7-8868-5E3F92E23C4F&gt; <text:soft-page-break/>/System/Library/PrivateFrameworks/DataDetectorsCore.framework/Versions/A/DataDetectorsCore</text:p>
      <text:p text:style-name="P1"><text:s text:c="4"/>0x7fff503ce000 - <text:s text:c="4"/>0x7fff5040eff7 <text:s/>com.apple.DebugSymbols (181.0 - 181.0) &lt;299A0238-ED78-3676-B131-274D972824AA&gt; /System/Library/PrivateFrameworks/DebugSymbols.framework/Versions/A/DebugSymbols</text:p>
      <text:p text:style-name="P1"><text:s text:c="4"/>0x7fff5040f000 - <text:s text:c="4"/>0x7fff5053efff <text:s/>com.apple.desktopservices (1.12.5 - 1.12.5) &lt;7739C9A5-64D9-31A5-899B-5FFA242AD70D&gt; /System/Library/PrivateFrameworks/DesktopServicesPriv.framework/Versions/A/DesktopServicesPriv</text:p>
      <text:p text:style-name="P1"><text:s text:c="4"/>0x7fff5080b000 - <text:s text:c="4"/>0x7fff5080fff7 <text:s/>com.apple.DisplayServicesFW (3.1 - 380) &lt;6F0B8AC6-7E62-3DFC-B373-BF04833724C0&gt; /System/Library/PrivateFrameworks/DisplayServices.framework/Versions/A/DisplayServices</text:p>
      <text:p text:style-name="P1"><text:s text:c="4"/>0x7fff51358000 - <text:s text:c="4"/>0x7fff51786fff <text:s/>com.apple.vision.FaceCore (3.3.2 - 3.3.2) &lt;B574FE33-4A41-3611-9738-388EBAF03E37&gt; /System/Library/PrivateFrameworks/FaceCore.framework/Versions/A/FaceCore</text:p>
      <text:p text:style-name="P1"><text:s text:c="4"/>0x7fff54a36000 - <text:s text:c="4"/>0x7fff54a41fff <text:s/>libGPUSupport.dylib (16.7.4) &lt;1BBDA62B-B8E8-3C0C-9D86-1DB386E8A40F&gt; /System/Library/PrivateFrameworks/GPUSupport.framework/Versions/A/Libraries/libGPUSupport.dylib</text:p>
      <text:p text:style-name="P1"><text:s text:c="4"/>0x7fff54a4e000 - <text:s text:c="4"/>0x7fff54a53fff <text:s/>com.apple.GPUWrangler (3.20.13 - 3.20.13) &lt;9C5BD618-69E3-36D5-9BC9-A4841BC00D2A&gt; /System/Library/PrivateFrameworks/GPUWrangler.framework/Versions/A/GPUWrangler</text:p>
      <text:p text:style-name="P1"><text:s text:c="4"/>0x7fff54e07000 - <text:s text:c="4"/>0x7fff54e2cff3 <text:s/>com.apple.GenerationalStorage (2.0 - 285.3) &lt;13B96400-FF70-376B-B20E-FB7D61064800&gt; /System/Library/PrivateFrameworks/GenerationalStorage.framework/Versions/A/GenerationalStorage</text:p>
      <text:p text:style-name="P1"><text:s text:c="4"/>0x7fff557c9000 - <text:s text:c="4"/>0x7fff557d8fff <text:s/>com.apple.GraphVisualizer (1.0 - 5) &lt;B993B8A2-5700-3DFC-9EB7-4CCEE8F959F1&gt; /System/Library/PrivateFrameworks/GraphVisualizer.framework/Versions/A/GraphVisualizer</text:p>
      <text:p text:style-name="P1"><text:s text:c="4"/>0x7fff5585b000 - <text:s text:c="4"/>0x7fff558cffff <text:s/>com.apple.Heimdal (4.0 - 2.0) &lt;93091531-CC91-34FF-8B93-5D3F02C37BC5&gt; /System/Library/PrivateFrameworks/Heimdal.framework/Versions/A/Heimdal</text:p>
      <text:p text:style-name="P1"><text:s text:c="4"/>0x7fff558d0000 - <text:s text:c="4"/>0x7fff558fefff <text:s/>com.apple.HelpData (2.3 - 167.2) &lt;F391924B-1F5B-3FE5-9190-5EE9F40CA0D3&gt; /System/Library/PrivateFrameworks/HelpData.framework/Versions/A/HelpData</text:p>
      <text:p text:style-name="P1"><text:s text:c="4"/>0x7fff561df000 - <text:s text:c="4"/>0x7fff561e6ff7 <text:s/>com.apple.IOAccelerator (378.26 - 378.26) &lt;2274BE11-18DE-3B13-BCDB-C488C9BB19AD&gt; /System/Library/PrivateFrameworks/IOAccelerator.framework/Versions/A/IOAccelerator</text:p>
      <text:p text:style-name="P1"><text:s text:c="4"/>0x7fff561ea000 - <text:s text:c="4"/>0x7fff56201fff <text:s/>com.apple.IOPresentment (1.0 - 35.1) &lt;7C6332FF-6535-3064-B437-1E9F70671927&gt; /System/Library/PrivateFrameworks/IOPresentment.framework/Versions/A/IOPresentment</text:p>
      <text:p text:style-name="P1"><text:s text:c="4"/>0x7fff565cc000 - <text:s text:c="4"/>0x7fff565f2ffb <text:s/>com.apple.IconServices (97.6 - 97.6) &lt;A56D826D-20D2-34BE-AACC-A80CFCB4E915&gt; /System/Library/PrivateFrameworks/IconServices.framework/Versions/A/IconServices</text:p>
      <text:p text:style-name="P1"><text:s text:c="4"/>0x7fff566ff000 - <text:s text:c="4"/>0x7fff56702ff3 <text:s/>com.apple.InternationalSupport (1.0 - 1) &lt;5AB382FD-BF81-36A1-9565-61F1FD398ECA&gt; /System/Library/PrivateFrameworks/InternationalSupport.framework/Versions/A/InternationalSupport</text:p>
      <text:p text:style-name="P1"><text:s text:c="4"/>0x7fff56770000 - <text:s text:c="4"/>0x7fff56780ffb <text:s/>com.apple.IntlPreferences (2.0 - 227.5.2) &lt;DA6BC4CA-14F5-3A83-82B6-812344A050D2&gt; /System/Library/PrivateFrameworks/IntlPreferences.framework/Versions/A/IntlPreferences</text:p>
      <text:p text:style-name="P1"><text:s text:c="4"/>0x7fff56877000 - <text:s text:c="4"/>0x7fff5688aff3 <text:s/>com.apple.security.KeychainCircle.KeychainCircle (1.0 - 1) &lt;AED421B0-90A0-3969-98A4-CCBCF2D3360B&gt; /System/Library/PrivateFrameworks/KeychainCircle.framework/Versions/A/KeychainCircle</text:p>
      <text:p text:style-name="P1"><text:s text:c="4"/>0x7fff5688b000 - <text:s text:c="4"/>0x7fff56980ff7 <text:s/>com.apple.LanguageModeling (1.0 - 159.5.3) &lt;7F0AC200-E3DD-39FB-8A95-00DD70B66A9F&gt; <text:soft-page-break/>/System/Library/PrivateFrameworks/LanguageModeling.framework/Versions/A/LanguageModeling</text:p>
      <text:p text:style-name="P1"><text:s text:c="4"/>0x7fff56981000 - <text:s text:c="4"/>0x7fff569c3fff <text:s/>com.apple.Lexicon-framework (1.0 - 33.5) &lt;DC94CF9E-1EB4-3C0E-B298-CA1190885276&gt; /System/Library/PrivateFrameworks/Lexicon.framework/Versions/A/Lexicon</text:p>
      <text:p text:style-name="P1"><text:s text:c="4"/>0x7fff569c7000 - <text:s text:c="4"/>0x7fff569ceff7 <text:s/>com.apple.LinguisticData (1.0 - 238.3) &lt;49A54649-1021-3DBD-99B8-1B2EDFFA5378&gt; /System/Library/PrivateFrameworks/LinguisticData.framework/Versions/A/LinguisticData</text:p>
      <text:p text:style-name="P1"><text:s text:c="4"/>0x7fff571cd000 - <text:s text:c="4"/>0x7fff571d0fff <text:s/>com.apple.Mangrove (1.0 - 1) &lt;27D6DF76-B5F8-3443-8826-D25B284331BF&gt; /System/Library/PrivateFrameworks/Mangrove.framework/Versions/A/Mangrove</text:p>
      <text:p text:style-name="P1"><text:s text:c="4"/>0x7fff576e0000 - <text:s text:c="4"/>0x7fff57749ff7 <text:s/>com.apple.gpusw.MetalTools (1.0 - 1) &lt;458F319A-2707-3C83-8351-BD9F02EC05BD&gt; /System/Library/PrivateFrameworks/MetalTools.framework/Versions/A/MetalTools</text:p>
      <text:p text:style-name="P1"><text:s text:c="4"/>0x7fff57752000 - <text:s text:c="4"/>0x7fff57769ff7 <text:s/>com.apple.MobileAssets (1.0 - 437.60.1) &lt;5FFD8A8B-F33F-3FA9-8F50-31C24A67862C&gt; /System/Library/PrivateFrameworks/MobileAsset.framework/Versions/A/MobileAsset</text:p>
      <text:p text:style-name="P1"><text:s text:c="4"/>0x7fff578c9000 - <text:s text:c="4"/>0x7fff578e2fff <text:s/>com.apple.MobileKeyBag (2.0 - 1.0) &lt;32E63C7B-E133-33DE-A593-C3C10D64FCAA&gt; /System/Library/PrivateFrameworks/MobileKeyBag.framework/Versions/A/MobileKeyBag</text:p>
      <text:p text:style-name="P1"><text:s text:c="4"/>0x7fff5796e000 - <text:s text:c="4"/>0x7fff57998ffb <text:s/>com.apple.MultitouchSupport.framework (1404.4 - 1404.4) &lt;45374A2A-C0BC-3A70-8183-37295205CDFA&gt; /System/Library/PrivateFrameworks/MultitouchSupport.framework/Versions/A/MultitouchSupport</text:p>
      <text:p text:style-name="P1"><text:s text:c="4"/>0x7fff57bff000 - <text:s text:c="4"/>0x7fff57c0afff <text:s/>com.apple.NetAuth (6.2 - 6.2) &lt;B3795F63-C14A-33E1-9EE6-02A2E7661321&gt; /System/Library/PrivateFrameworks/NetAuth.framework/Versions/A/NetAuth</text:p>
      <text:p text:style-name="P1"><text:s text:c="4"/>0x7fff594a0000 - <text:s text:c="4"/>0x7fff594b0ffb <text:s/>com.apple.PerformanceAnalysis (1.194 - 194) &lt;2844933E-B71C-3BE9-9A84-27B29E111F13&gt; /System/Library/PrivateFrameworks/PerformanceAnalysis.framework/Versions/A/PerformanceAnalysis</text:p>
      <text:p text:style-name="P1"><text:s text:c="4"/>0x7fff5b26f000 - <text:s text:c="4"/>0x7fff5b28dfff <text:s/>com.apple.ProtocolBuffer (1 - 260) &lt;40704740-4A53-3010-A49B-08D1D69D1D5E&gt; /System/Library/PrivateFrameworks/ProtocolBuffer.framework/Versions/A/ProtocolBuffer</text:p>
      <text:p text:style-name="P1"><text:s text:c="4"/>0x7fff5b3fa000 - <text:s text:c="4"/>0x7fff5b410ff7 <text:s/>com.apple.QuickLookThumbnailing (1.0 - 1) &lt;8F0092E4-6494-349D-B4C9-494DF293D716&gt; /System/Library/PrivateFrameworks/QuickLookThumbnailing.framework/Versions/A/QuickLookThumbnailing</text:p>
      <text:p text:style-name="P1"><text:s text:c="4"/>0x7fff5b457000 - <text:s text:c="4"/>0x7fff5b463fff <text:s/>com.apple.xpc.RemoteServiceDiscovery (1.0 - 1205.70.9) &lt;2937CFBF-587C-33A0-B493-FFB4E606A498&gt; /System/Library/PrivateFrameworks/RemoteServiceDiscovery.framework/Versions/A/RemoteServiceDiscovery</text:p>
      <text:p text:style-name="P1"><text:s text:c="4"/>0x7fff5b464000 - <text:s text:c="4"/>0x7fff5b487ffb <text:s/>com.apple.RemoteViewServices (2.0 - 125) &lt;592323D1-CB44-35F1-9921-4C2AB8D920A0&gt; /System/Library/PrivateFrameworks/RemoteViewServices.framework/Versions/A/RemoteViewServices</text:p>
      <text:p text:style-name="P1"><text:s text:c="4"/>0x7fff5b488000 - <text:s text:c="4"/>0x7fff5b49dff3 <text:s/>com.apple.xpc.RemoteXPC (1.0 - 1205.70.9) &lt;C3DB7D30-903A-306C-9DFA-1669D2B60497&gt; /System/Library/PrivateFrameworks/RemoteXPC.framework/Versions/A/RemoteXPC</text:p>
      <text:p text:style-name="P1"><text:s text:c="4"/>0x7fff5cda6000 - <text:s text:c="4"/>0x7fff5cebbff7 <text:s/>com.apple.Sharing (1050.22.2 - 1050.22.2) &lt;4E3CCDF2-EA26-334F-8EBA-79BD28486C9D&gt; /System/Library/PrivateFrameworks/Sharing.framework/Versions/A/Sharing</text:p>
      <text:p text:style-name="P1"><text:s text:c="4"/>0x7fff5cebc000 - <text:s text:c="4"/>0x7fff5cedbff7 <text:s/>com.apple.shortcut (2.16 - 99) &lt;201F92AE-F8E6-3A24-B9DE-26B88CD2EF18&gt; /System/Library/PrivateFrameworks/Shortcut.framework/Versions/A/Shortcut</text:p>
      <text:p text:style-name="P1"><text:s text:c="4"/>0x7fff5cee6000 - <text:s text:c="4"/>0x7fff5cee7ff7 <text:s/>com.apple.performance.SignpostNotification (1.2.6 - 2.6) &lt;8F04800F-3570-3392-A24D-B229FF03F7F9&gt; /System/Library/PrivateFrameworks/SignpostNotification.framework/Versions/A/SignpostNotification</text:p>
      <text:p text:style-name="P1"><text:soft-page-break/><text:s text:c="4"/>0x7fff5dc2f000 - <text:s text:c="4"/>0x7fff5decbff7 <text:s/>com.apple.SkyLight (1.600.0 - 312.103) &lt;27F91170-846C-3E9E-9B8A-788F27C7DAF5&gt; /System/Library/PrivateFrameworks/SkyLight.framework/Versions/A/SkyLight</text:p>
      <text:p text:style-name="P1"><text:s text:c="4"/>0x7fff5e694000 - <text:s text:c="4"/>0x7fff5e6a1fff <text:s/>com.apple.SpeechRecognitionCore (4.6.1 - 4.6.1) &lt;87EE7AB5-6925-3D21-BE00-F155CB457699&gt; /System/Library/PrivateFrameworks/SpeechRecognitionCore.framework/Versions/A/SpeechRecognitionCore</text:p>
      <text:p text:style-name="P1"><text:s text:c="4"/>0x7fff5eb4e000 - <text:s text:c="4"/>0x7fff5eb75fff <text:s/>com.apple.StreamingZip (1.0 - 1) &lt;32F550C9-3DF8-3DF9-A1EC-699C3D32621B&gt; /System/Library/PrivateFrameworks/StreamingZip.framework/Versions/A/StreamingZip</text:p>
      <text:p text:style-name="P1"><text:s text:c="4"/>0x7fff5f247000 - <text:s text:c="4"/>0x7fff5f2d0fc7 <text:s/>com.apple.Symbolication (9.3 - 64033) &lt;C2C55C9A-C264-3044-A953-16457148190A&gt; /System/Library/PrivateFrameworks/Symbolication.framework/Versions/A/Symbolication</text:p>
      <text:p text:style-name="P1"><text:s text:c="4"/>0x7fff5f841000 - <text:s text:c="4"/>0x7fff5f849ff7 <text:s/>com.apple.TCC (1.0 - 1) &lt;E1EB7272-FE6F-39AB-83CA-B2B5F2A88D9B&gt; /System/Library/PrivateFrameworks/TCC.framework/Versions/A/TCC</text:p>
      <text:p text:style-name="P1"><text:s text:c="4"/>0x7fff5fa56000 - <text:s text:c="4"/>0x7fff5fb13ff7 <text:s/>com.apple.TextureIO (3.7 - 3.7) &lt;F8BAC954-405D-3CC3-AB7B-048C866EF980&gt; /System/Library/PrivateFrameworks/TextureIO.framework/Versions/A/TextureIO</text:p>
      <text:p text:style-name="P1"><text:s text:c="4"/>0x7fff5fbbd000 - <text:s text:c="4"/>0x7fff5fbbefff <text:s/>com.apple.TrustEvaluationAgent (2.0 - 31) &lt;39F533B2-211E-3635-AF47-23F27749FF4A&gt; /System/Library/PrivateFrameworks/TrustEvaluationAgent.framework/Versions/A/TrustEvaluationAgent</text:p>
      <text:p text:style-name="P1"><text:s text:c="4"/>0x7fff5fbc4000 - <text:s text:c="4"/>0x7fff5fd73fff <text:s/>com.apple.UIFoundation (1.0 - 547.5) &lt;86A2FBA7-2709-3894-A3D5-A00C19BAC48D&gt; /System/Library/PrivateFrameworks/UIFoundation.framework/Versions/A/UIFoundation</text:p>
      <text:p text:style-name="P1"><text:s text:c="4"/>0x7fff60a48000 - <text:s text:c="4"/>0x7fff60b17ff7 <text:s/>com.apple.ViewBridge (343.2 - 343.2) &lt;5519FCED-1F88-3BE6-9BE1-69992086B01B&gt; /System/Library/PrivateFrameworks/ViewBridge.framework/Versions/A/ViewBridge</text:p>
      <text:p text:style-name="P1"><text:s text:c="4"/>0x7fff6147c000 - <text:s text:c="4"/>0x7fff6147effb <text:s/>com.apple.loginsupport (1.0 - 1) &lt;D1232C1B-80EA-3DF8-9466-013695D0846E&gt; /System/Library/PrivateFrameworks/login.framework/Versions/A/Frameworks/loginsupport.framework/Versions/A/loginsupport</text:p>
      <text:p text:style-name="P1"><text:s text:c="4"/>0x7fff6147f000 - <text:s text:c="4"/>0x7fff61494fff <text:s/>com.apple.login (3.0 - 3.0) &lt;79189BF9-70D4-3839-9E2F-B3990B673A3E&gt; /System/Library/PrivateFrameworks/login.framework/Versions/A/login</text:p>
      <text:p text:style-name="P1"><text:s text:c="4"/>0x7fff615e5000 - <text:s text:c="4"/>0x7fff61618ff7 <text:s/>libclosured.dylib (551.4) &lt;3FB6B209-51F4-38DA-B1D8-2EE29D5BDD83&gt; /usr/lib/closure/libclosured.dylib</text:p>
      <text:p text:style-name="P1"><text:s text:c="4"/>0x7fff616d2000 - <text:s text:c="4"/>0x7fff6170bff7 <text:s/>libCRFSuite.dylib (41) &lt;FE5EDB68-2593-3C2E-BBAF-1C52D206F296&gt; /usr/lib/libCRFSuite.dylib</text:p>
      <text:p text:style-name="P1"><text:s text:c="4"/>0x7fff6170c000 - <text:s text:c="4"/>0x7fff61717fff <text:s/>libChineseTokenizer.dylib (28) &lt;53633C9B-A3A8-36F7-A53C-432D802F4BB8&gt; /usr/lib/libChineseTokenizer.dylib</text:p>
      <text:p text:style-name="P1"><text:s text:c="4"/>0x7fff617a9000 - <text:s text:c="4"/>0x7fff617aaff3 <text:s/>libDiagnosticMessagesClient.dylib (104) &lt;9712E980-76EE-3A89-AEA6-DF4BAF5C0574&gt; /usr/lib/libDiagnosticMessagesClient.dylib</text:p>
      <text:p text:style-name="P1"><text:s text:c="4"/>0x7fff617e1000 - <text:s text:c="4"/>0x7fff619abff3 <text:s/>libFosl_dynamic.dylib (17.8) &lt;C58ED77A-4986-31C2-994C-34DDFB8106F0&gt; /usr/lib/libFosl_dynamic.dylib</text:p>
      <text:p text:style-name="P1"><text:s text:c="4"/>0x7fff619e3000 - <text:s text:c="4"/>0x7fff619e3fff <text:s/>libOpenScriptingUtil.dylib (174) &lt;610F0242-7CE5-3C86-951B-B646562694AF&gt; /usr/lib/libOpenScriptingUtil.dylib</text:p>
      <text:p text:style-name="P1"><text:s text:c="4"/>0x7fff61b1a000 - <text:s text:c="4"/>0x7fff61b1effb <text:s/>libScreenReader.dylib (562.18.4) &lt;E239923D-54C9-3BBF-852F-87C09DEF4091&gt; /usr/lib/libScreenReader.dylib</text:p>
      <text:p text:style-name="P1"><text:s text:c="4"/>0x7fff61b1f000 - <text:s text:c="4"/>0x7fff61b20ffb <text:s/>libSystem.B.dylib (1252.50.4) &lt;CD555F3B-FDDB-35E5-A2FB-FBBF3D62031A&gt; /usr/lib/libSystem.B.dylib</text:p>
      <text:p text:style-name="P1"><text:s text:c="4"/>0x7fff61bb3000 - <text:s text:c="4"/>0x7fff61bb3fff <text:s/>libapple_crypto.dylib (109.50.14) &lt;48BA2E76-BF2F-3522-A54E-D7FB7EAF7A57&gt; /usr/lib/libapple_crypto.dylib</text:p>
      <text:p text:style-name="P1"><text:s text:c="4"/>0x7fff61bb4000 - <text:s text:c="4"/>0x7fff61bcaff7 <text:s/>libapple_nghttp2.dylib (1.24) &lt;01402BC4-4822-3676-9C80-50D83F816424&gt; /usr/lib/libapple_nghttp2.dylib</text:p>
      <text:p text:style-name="P1"><text:s text:c="4"/>0x7fff61bcb000 - <text:s text:c="4"/>0x7fff61bf5ff3 <text:s/>libarchive.2.dylib (54) &lt;8FC28DD8-E315-3C3E-95FE-D1D2CBE49888&gt; /usr/lib/libarchive.2.dylib</text:p>
      <text:p text:style-name="P1"><text:s text:c="4"/>0x7fff61bf6000 - <text:s text:c="4"/>0x7fff61cf9fe7 <text:s/>libate.dylib (1.13.1) &lt;DABEA1B1-806C-34C9-8AFF-DEB6AB2829E3&gt; /usr/lib/libate.dylib</text:p>
      <text:p text:style-name="P1"><text:s text:c="4"/>0x7fff61cfd000 - <text:s text:c="4"/>0x7fff61cfdff3 <text:s/>libauto.dylib (187) &lt;A05C7900-F8C7-3E75-8D3F-909B40C19717&gt; /usr/lib/libauto.dylib</text:p>
      <text:p text:style-name="P1"><text:soft-page-break/><text:s text:c="4"/>0x7fff61cfe000 - <text:s text:c="4"/>0x7fff61db6ff3 <text:s/>libboringssl.dylib (109.50.14) &lt;E6813F87-B5E4-3F7F-A725-E6A7F2BD02EC&gt; /usr/lib/libboringssl.dylib</text:p>
      <text:p text:style-name="P1"><text:s text:c="4"/>0x7fff61db7000 - <text:s text:c="4"/>0x7fff61dc7ff3 <text:s/>libbsm.0.dylib (39) &lt;6BC96A72-AFBE-34FD-91B1-748A530D8AE6&gt; /usr/lib/libbsm.0.dylib</text:p>
      <text:p text:style-name="P1"><text:s text:c="4"/>0x7fff61dc8000 - <text:s text:c="4"/>0x7fff61dd5ffb <text:s/>libbz2.1.0.dylib (38) &lt;0A5086BB-4724-3C14-979D-5AD4F26B5B45&gt; /usr/lib/libbz2.1.0.dylib</text:p>
      <text:p text:style-name="P1"><text:s text:c="4"/>0x7fff61dd6000 - <text:s text:c="4"/>0x7fff61e2cfff <text:s/>libc++.1.dylib (400.9) &lt;7D3DACCC-3804-393C-ABC1-1A580FD00CB6&gt; /usr/lib/libc++.1.dylib</text:p>
      <text:p text:style-name="P1"><text:s text:c="4"/>0x7fff61e2d000 - <text:s text:c="4"/>0x7fff61e51ff7 <text:s/>libc++abi.dylib (400.8.2) &lt;EF5E37D7-11D9-3530-BE45-B986612D13E2&gt; /usr/lib/libc++abi.dylib</text:p>
      <text:p text:style-name="P1"><text:s text:c="4"/>0x7fff61e53000 - <text:s text:c="4"/>0x7fff61e63fff <text:s/>libcmph.dylib (6) &lt;A5509EE8-7E00-3224-8814-015B077A3CF5&gt; /usr/lib/libcmph.dylib</text:p>
      <text:p text:style-name="P1"><text:s text:c="4"/>0x7fff61e64000 - <text:s text:c="4"/>0x7fff61e7bfd3 <text:s/>libcompression.dylib (47.60.2) &lt;CC7ACB0A-49CD-3564-978F-49F843186F27&gt; /usr/lib/libcompression.dylib</text:p>
      <text:p text:style-name="P1"><text:s text:c="4"/>0x7fff62126000 - <text:s text:c="4"/>0x7fff6213eff7 <text:s/>libcoretls.dylib (155.50.1) &lt;D350052E-DC4D-3185-ADBA-BA48EDCEE955&gt; /usr/lib/libcoretls.dylib</text:p>
      <text:p text:style-name="P1"><text:s text:c="4"/>0x7fff6213f000 - <text:s text:c="4"/>0x7fff62140ff3 <text:s/>libcoretls_cfhelpers.dylib (155.50.1) &lt;B297F5D8-F2FE-3566-A752-E9D998B9C039&gt; /usr/lib/libcoretls_cfhelpers.dylib</text:p>
      <text:p text:style-name="P1"><text:s text:c="4"/>0x7fff622d9000 - <text:s text:c="4"/>0x7fff6246afff <text:s/>libcrypto.35.dylib (22.50.2) &lt;97828BFD-4675-35DF-BE2E-C6D1555BB71D&gt; /usr/lib/libcrypto.35.dylib</text:p>
      <text:p text:style-name="P1"><text:s text:c="4"/>0x7fff62611000 - <text:s text:c="4"/>0x7fff62667ff3 <text:s/>libcups.2.dylib (462.2.4) &lt;908099FB-C70E-38FA-9573-88CB98FDDE29&gt; /usr/lib/libcups.2.dylib</text:p>
      <text:p text:style-name="P1"><text:s text:c="4"/>0x7fff627a7000 - <text:s text:c="4"/>0x7fff627a7fff <text:s/>libenergytrace.dylib (16) &lt;A92AB8B8-B986-3CE6-980D-D55090FEF387&gt; /usr/lib/libenergytrace.dylib</text:p>
      <text:p text:style-name="P1"><text:s text:c="4"/>0x7fff627a8000 - <text:s text:c="4"/>0x7fff627c1ffb <text:s/>libexpat.1.dylib (16.1.1) &lt;5E1796FA-4041-3187-B5C2-8E6B03D1D72A&gt; /usr/lib/libexpat.1.dylib</text:p>
      <text:p text:style-name="P1"><text:s text:c="4"/>0x7fff627de000 - <text:s text:c="4"/>0x7fff627e3ff3 <text:s/>libheimdal-asn1.dylib (520.50.6) &lt;E358445A-B84E-31B5-BCCD-7E1397519D96&gt; /usr/lib/libheimdal-asn1.dylib</text:p>
      <text:p text:style-name="P1"><text:s text:c="4"/>0x7fff6280f000 - <text:s text:c="4"/>0x7fff62900ff7 <text:s/>libiconv.2.dylib (51.50.1) &lt;2FEC9707-3FAF-3828-A50D-8605086D060F&gt; /usr/lib/libiconv.2.dylib</text:p>
      <text:p text:style-name="P1"><text:s text:c="4"/>0x7fff62901000 - <text:s text:c="4"/>0x7fff62b28ffb <text:s/>libicucore.A.dylib (59180.0.1) &lt;34EBADD6-4092-30EC-90E8-F75241E94D76&gt; /usr/lib/libicucore.A.dylib</text:p>
      <text:p text:style-name="P1"><text:s text:c="4"/>0x7fff62b75000 - <text:s text:c="4"/>0x7fff62b76fff <text:s/>liblangid.dylib (128) &lt;39C39393-0D05-301D-93B2-F224FC4949AA&gt; /usr/lib/liblangid.dylib</text:p>
      <text:p text:style-name="P1"><text:s text:c="4"/>0x7fff62b77000 - <text:s text:c="4"/>0x7fff62b90ffb <text:s/>liblzma.5.dylib (10) &lt;3D419A50-961F-37D2-8A01-3DC7AB7B8D18&gt; /usr/lib/liblzma.5.dylib</text:p>
      <text:p text:style-name="P1"><text:s text:c="4"/>0x7fff62b91000 - <text:s text:c="4"/>0x7fff62ba7ff7 <text:s/>libmarisa.dylib (9) &lt;D6D2D55D-1D2E-3442-B152-B18803C0ABB4&gt; /usr/lib/libmarisa.dylib</text:p>
      <text:p text:style-name="P1"><text:s text:c="4"/>0x7fff62c58000 - <text:s text:c="4"/>0x7fff62e80ff7 <text:s/>libmecabra.dylib (779.7.6) &lt;F462F170-E872-3D09-B219-973D5E99C09F&gt; /usr/lib/libmecabra.dylib</text:p>
      <text:p text:style-name="P1"><text:s text:c="4"/>0x7fff63058000 - <text:s text:c="4"/>0x7fff631d3fff <text:s/>libnetwork.dylib (1229.70.2) &lt;E185D902-AC7F-3044-87C0-AE2887C59CE7&gt; /usr/lib/libnetwork.dylib</text:p>
      <text:p text:style-name="P1"><text:s text:c="4"/>0x7fff6325a000 - <text:s text:c="4"/>0x7fff6364b3b7 <text:s/>libobjc.A.dylib (723) &lt;BEEA51E2-1C4D-3672-87F6-F267B4AC6221&gt; /usr/lib/libobjc.A.dylib</text:p>
      <text:p text:style-name="P1"><text:s text:c="4"/>0x7fff6365e000 - <text:s text:c="4"/>0x7fff63662fff <text:s/>libpam.2.dylib (22) &lt;7B4D2CE2-1438-387A-9802-5CEEFBF26F86&gt; /usr/lib/libpam.2.dylib</text:p>
      <text:p text:style-name="P1"><text:s text:c="4"/>0x7fff63665000 - <text:s text:c="4"/>0x7fff63699fff <text:s/>libpcap.A.dylib (79.20.1) &lt;FA13918B-A247-3181-B256-9B852C7BA316&gt; /usr/lib/libpcap.A.dylib</text:p>
      <text:p text:style-name="P1"><text:s text:c="4"/>0x7fff63718000 - <text:s text:c="4"/>0x7fff63734ffb <text:s/>libresolv.9.dylib (65) &lt;E8F3415B-4472-3202-8901-41FD87981DB2&gt; /usr/lib/libresolv.9.dylib</text:p>
      <text:p text:style-name="P1"><text:s text:c="4"/>0x7fff63783000 - <text:s text:c="4"/>0x7fff63784ff3 <text:s/>libspindump.dylib (252) &lt;D8E27057-E3CC-3D7F-A010-4A87830F6A83&gt; /usr/lib/libspindump.dylib</text:p>
      <text:p text:style-name="P1"><text:s text:c="4"/>0x7fff63785000 - <text:s text:c="4"/>0x7fff63912ff7 <text:s/>libsqlite3.dylib (274.8.1) &lt;B70A2908-E0F7-364E-952A-1D2D19787B89&gt; /usr/lib/libsqlite3.dylib</text:p>
      <text:p text:style-name="P1"><text:s text:c="4"/>0x7fff63ae6000 - <text:s text:c="4"/>0x7fff63b46ff3 <text:s/>libusrtcp.dylib (1229.70.2) &lt;1E065228-D0E3-3808-9405-894056C6BEC0&gt; /usr/lib/libusrtcp.dylib</text:p>
      <text:p text:style-name="P1"><text:s text:c="4"/>0x7fff63b47000 - <text:s text:c="4"/>0x7fff63b4affb <text:s/>libutil.dylib (51.20.1) &lt;216D18E5-0BAF-3EAF-A38E-F6AC37CBABD9&gt; /usr/lib/libutil.dylib</text:p>
      <text:p text:style-name="P1"><text:s text:c="4"/>0x7fff63b4b000 - <text:s text:c="4"/>0x7fff63b58fff <text:s/>libxar.1.dylib (400) &lt;0316128D-3B47-3052-995D-97B4FE5491DC&gt; /usr/lib/libxar.1.dylib</text:p>
      <text:p text:style-name="P1"><text:s text:c="4"/>0x7fff63b5c000 - <text:s text:c="4"/>0x7fff63c43fff <text:s/>libxml2.2.dylib (31.11) &lt;C2B5C43F-9C0B-31E6-8EC0-939591EDAC49&gt; /usr/lib/libxml2.2.dylib</text:p>
      <text:p text:style-name="P1"><text:s text:c="4"/>0x7fff63c44000 - <text:s text:c="4"/>0x7fff63c6cfff <text:s/>libxslt.1.dylib (15.12) &lt;4A5E011D-8B29-3135-A52B-9A9070ABD752&gt; /usr/lib/libxslt.1.dylib</text:p>
      <text:p text:style-name="P1"><text:soft-page-break/><text:s text:c="4"/>0x7fff63c6d000 - <text:s text:c="4"/>0x7fff63c7fffb <text:s/>libz.1.dylib (70) &lt;48C67CFC-940D-3857-8DAD-857774605352&gt; /usr/lib/libz.1.dylib</text:p>
      <text:p text:style-name="P1"><text:s text:c="4"/>0x7fff63d1b000 - <text:s text:c="4"/>0x7fff63d1fff7 <text:s/>libcache.dylib (80) &lt;092479CB-1008-3A83-BECF-E115F24D13C1&gt; /usr/lib/system/libcache.dylib</text:p>
      <text:p text:style-name="P1"><text:s text:c="4"/>0x7fff63d20000 - <text:s text:c="4"/>0x7fff63d2aff3 <text:s/>libcommonCrypto.dylib (60118.50.1) &lt;029F5985-9B6E-3DCB-9B96-FD007678C6A7&gt; /usr/lib/system/libcommonCrypto.dylib</text:p>
      <text:p text:style-name="P1"><text:s text:c="4"/>0x7fff63d2b000 - <text:s text:c="4"/>0x7fff63d32fff <text:s/>libcompiler_rt.dylib (62) &lt;968B8E3F-3681-3230-9D78-BB8732024F6E&gt; /usr/lib/system/libcompiler_rt.dylib</text:p>
      <text:p text:style-name="P1"><text:s text:c="4"/>0x7fff63d33000 - <text:s text:c="4"/>0x7fff63d3cffb <text:s/>libcopyfile.dylib (146.50.5) &lt;3885083D-50D8-3EEC-B481-B2E605180D7F&gt; /usr/lib/system/libcopyfile.dylib</text:p>
      <text:p text:style-name="P1"><text:s text:c="4"/>0x7fff63d3d000 - <text:s text:c="4"/>0x7fff63dc2fff <text:s/>libcorecrypto.dylib (562.70.1) &lt;5C26364F-2269-31EC-84AF-0FED2C902E38&gt; /usr/lib/system/libcorecrypto.dylib</text:p>
      <text:p text:style-name="P1"><text:s text:c="4"/>0x7fff63e4a000 - <text:s text:c="4"/>0x7fff63e83ff7 <text:s/>libdispatch.dylib (913.60.2) &lt;232C69BD-022E-3AB9-8807-79F9FA7CB5EC&gt; /usr/lib/system/libdispatch.dylib</text:p>
      <text:p text:style-name="P1"><text:s text:c="4"/>0x7fff63e84000 - <text:s text:c="4"/>0x7fff63ea1ff7 <text:s/>libdyld.dylib (551.4) &lt;81BF3A82-5719-3B54-ABA9-76C82D932CAC&gt; /usr/lib/system/libdyld.dylib</text:p>
      <text:p text:style-name="P1"><text:s text:c="4"/>0x7fff63ea2000 - <text:s text:c="4"/>0x7fff63ea2ffb <text:s/>libkeymgr.dylib (28) &lt;E34E283E-90FA-3C59-B48E-1277CDB9CDCE&gt; /usr/lib/system/libkeymgr.dylib</text:p>
      <text:p text:style-name="P1"><text:s text:c="4"/>0x7fff63ea3000 - <text:s text:c="4"/>0x7fff63eafff3 <text:s/>libkxld.dylib (4570.71.2) &lt;C3C31E1B-3E74-3828-8429-4D442E26D41C&gt; /usr/lib/system/libkxld.dylib</text:p>
      <text:p text:style-name="P1"><text:s text:c="4"/>0x7fff63eb0000 - <text:s text:c="4"/>0x7fff63eb0ff7 <text:s/>liblaunch.dylib (1205.70.9) &lt;B184B521-FF24-3142-AFAF-23D170CF918C&gt; /usr/lib/system/liblaunch.dylib</text:p>
      <text:p text:style-name="P1"><text:s text:c="4"/>0x7fff63eb1000 - <text:s text:c="4"/>0x7fff63eb5ffb <text:s/>libmacho.dylib (906) &lt;1902A611-081A-3452-B11E-EBD1B166E831&gt; /usr/lib/system/libmacho.dylib</text:p>
      <text:p text:style-name="P1"><text:s text:c="4"/>0x7fff63eb6000 - <text:s text:c="4"/>0x7fff63eb8ff3 <text:s/>libquarantine.dylib (86) &lt;26C0BA22-8F93-3A07-9A4E-C8D53D2CE42E&gt; /usr/lib/system/libquarantine.dylib</text:p>
      <text:p text:style-name="P1"><text:s text:c="4"/>0x7fff63eb9000 - <text:s text:c="4"/>0x7fff63ebaff3 <text:s/>libremovefile.dylib (45) &lt;711E18B2-5BBE-3211-A916-56740C27D17A&gt; /usr/lib/system/libremovefile.dylib</text:p>
      <text:p text:style-name="P1"><text:s text:c="4"/>0x7fff63ebb000 - <text:s text:c="4"/>0x7fff63ed2fff <text:s/>libsystem_asl.dylib (356.70.1) &lt;39E46A6F-B228-3E78-B83E-1779F9707A39&gt; /usr/lib/system/libsystem_asl.dylib</text:p>
      <text:p text:style-name="P1"><text:s text:c="4"/>0x7fff63ed3000 - <text:s text:c="4"/>0x7fff63ed3fff <text:s/>libsystem_blocks.dylib (67) &lt;17303FDF-0D2D-3963-B05E-B4DF63052D47&gt; /usr/lib/system/libsystem_blocks.dylib</text:p>
      <text:p text:style-name="P1"><text:s text:c="4"/>0x7fff63ed4000 - <text:s text:c="4"/>0x7fff63f5dff7 <text:s/>libsystem_c.dylib (1244.50.9) &lt;1187BFE8-4576-3247-8177-481554E1F9E7&gt; /usr/lib/system/libsystem_c.dylib</text:p>
      <text:p text:style-name="P1"><text:s text:c="4"/>0x7fff63f5e000 - <text:s text:c="4"/>0x7fff63f61ffb <text:s/>libsystem_configuration.dylib (963.50.8) &lt;DF6B5287-203E-30CB-9947-78DF446C72B8&gt; /usr/lib/system/libsystem_configuration.dylib</text:p>
      <text:p text:style-name="P1"><text:s text:c="4"/>0x7fff63f62000 - <text:s text:c="4"/>0x7fff63f65ffb <text:s/>libsystem_coreservices.dylib (51) &lt;486000D3-D8CB-3BE7-8EE5-8BF380DE6DF7&gt; /usr/lib/system/libsystem_coreservices.dylib</text:p>
      <text:p text:style-name="P1"><text:s text:c="4"/>0x7fff63f66000 - <text:s text:c="4"/>0x7fff63f67fff <text:s/>libsystem_darwin.dylib (1244.50.9) &lt;09C21A4A-9EE0-388B-A9D9-DFF8F6758791&gt; /usr/lib/system/libsystem_darwin.dylib</text:p>
      <text:p text:style-name="P1"><text:s text:c="4"/>0x7fff63f68000 - <text:s text:c="4"/>0x7fff63f6eff7 <text:s/>libsystem_dnssd.dylib (878.70.2) &lt;3290768B-54DE-3AB6-B155-AC0950AC5564&gt; /usr/lib/system/libsystem_dnssd.dylib</text:p>
      <text:p text:style-name="P1"><text:s text:c="4"/>0x7fff63f6f000 - <text:s text:c="4"/>0x7fff63fb8ff7 <text:s/>libsystem_info.dylib (517.30.1) &lt;AB634A98-B8AA-3804-8436-38261FC8EC4D&gt; /usr/lib/system/libsystem_info.dylib</text:p>
      <text:p text:style-name="P1"><text:s text:c="4"/>0x7fff63fb9000 - <text:s text:c="4"/>0x7fff63fdfff7 <text:s/>libsystem_kernel.dylib (4570.71.2) &lt;F22B8D73-69D8-36D7-BF66-7F9AC70C08C2&gt; /usr/lib/system/libsystem_kernel.dylib</text:p>
      <text:p text:style-name="P1"><text:s text:c="4"/>0x7fff63fe0000 - <text:s text:c="4"/>0x7fff6402bfcb <text:s/>libsystem_m.dylib (3147.50.1) &lt;8CFB51C9-B422-3379-8552-064C63943A23&gt; /usr/lib/system/libsystem_m.dylib</text:p>
      <text:p text:style-name="P1"><text:s text:c="4"/>0x7fff6402c000 - <text:s text:c="4"/>0x7fff6404bfff <text:s/>libsystem_malloc.dylib (140.50.6) &lt;7FD43735-9DDD-300E-8C4A-F909A74BDF49&gt; /usr/lib/system/libsystem_malloc.dylib</text:p>
      <text:p text:style-name="P1"><text:s text:c="4"/>0x7fff6404c000 - <text:s text:c="4"/>0x7fff6417cff7 <text:s/>libsystem_network.dylib (1229.70.2) &lt;5E86B2DE-9E15-3354-8714-4094ED5F698D&gt; /usr/lib/system/libsystem_network.dylib</text:p>
      <text:p text:style-name="P1"><text:s text:c="4"/>0x7fff6417d000 - <text:s text:c="4"/>0x7fff64187ffb <text:s/>libsystem_networkextension.dylib (767.70.1) &lt;D23EAFC1-E8BD-34D5-969C-6E45A1C3B4E4&gt; /usr/lib/system/libsystem_networkextension.dylib</text:p>
      <text:p text:style-name="P1"><text:s text:c="4"/>0x7fff64188000 - <text:s text:c="4"/>0x7fff64191ff3 <text:s/>libsystem_notify.dylib (172) &lt;08012EC0-2CD2-34BE-BF93-E7F56491299A&gt; /usr/lib/system/libsystem_notify.dylib</text:p>
      <text:p text:style-name="P1"><text:s text:c="4"/>0x7fff64192000 - <text:s text:c="4"/>0x7fff64199ff7 <text:s/>libsystem_platform.dylib (161.50.1) &lt;6355EE2D-5456-3CA8-A227-B96E8F1E2AF8&gt; /usr/lib/system/libsystem_platform.dylib</text:p>
      <text:p text:style-name="P1"><text:s text:c="4"/>0x7fff6419a000 - <text:s text:c="4"/>0x7fff641a5fff <text:s/>libsystem_pthread.dylib (301.50.1) &lt;0E51CCBA-91F2-34E1-BF2A-FEEFD3D321E4&gt; /usr/lib/system/libsystem_pthread.dylib</text:p>
      <text:p text:style-name="P1"><text:soft-page-break/><text:s text:c="4"/>0x7fff641a6000 - <text:s text:c="4"/>0x7fff641a9fff <text:s/>libsystem_sandbox.dylib (765.70.1) &lt;553DFCC6-9D31-3B9C-AB7C-30F6F265786D&gt; /usr/lib/system/libsystem_sandbox.dylib</text:p>
      <text:p text:style-name="P1"><text:s text:c="4"/>0x7fff641aa000 - <text:s text:c="4"/>0x7fff641abff3 <text:s/>libsystem_secinit.dylib (30) &lt;DE8D14E8-A276-3FF8-AE13-77F7040F33C1&gt; /usr/lib/system/libsystem_secinit.dylib</text:p>
      <text:p text:style-name="P1"><text:s text:c="4"/>0x7fff641ac000 - <text:s text:c="4"/>0x7fff641b3ff7 <text:s/>libsystem_symptoms.dylib (820.60.2) &lt;585BDFA2-D54D-39D0-8046-44E824DABD43&gt; /usr/lib/system/libsystem_symptoms.dylib</text:p>
      <text:p text:style-name="P1"><text:s text:c="4"/>0x7fff641b4000 - <text:s text:c="4"/>0x7fff641c7fff <text:s/>libsystem_trace.dylib (829.70.1) &lt;3A6CB706-8CA6-3616-8AFC-14AAD7FAF187&gt; /usr/lib/system/libsystem_trace.dylib</text:p>
      <text:p text:style-name="P1"><text:s text:c="4"/>0x7fff641c9000 - <text:s text:c="4"/>0x7fff641ceff7 <text:s/>libunwind.dylib (35.3) &lt;BEF3FB49-5604-3B5F-82B5-332B80023AC3&gt; /usr/lib/system/libunwind.dylib</text:p>
      <text:p text:style-name="P1"><text:s text:c="4"/>0x7fff641cf000 - <text:s text:c="4"/>0x7fff641fcff7 <text:s/>libxpc.dylib (1205.70.9) &lt;0BC7AD67-671D-31D4-8B88-C317B8379598&gt; /usr/lib/system/libxpc.dylib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9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all processes on this machine:</text:p>
      <text:p text:style-name="P1"><text:s text:c="4"/>task_for_pid: 109123</text:p>
      <text:p text:style-name="P1"><text:s text:c="4"/>thread_create: 0</text:p>
      <text:p text:style-name="P1"><text:s text:c="4"/>thread_set_state: 0</text:p>
      <text:p text:style-name="P1"/>
      <text:p text:style-name="P1">VM Region Summary:</text:p>
      <text:p text:style-name="P1">ReadOnly portion of Libraries: Total=486.9M resident=0K(0%) swapped_out_or_unallocated=486.9M(100%)</text:p>
      <text:p text:style-name="P1">Writable regions: Total=675.5M written=0K(0%) resident=0K(0%) swapped_out=0K(0%) unallocated=675.5M(100%)</text:p>
      <text:p text:style-name="P1"><text:s/></text:p>
      <text:p text:style-name="P1"><text:s text:c="32"/>VIRTUAL <text:s text:c="2"/>REGION </text:p>
      <text:p text:style-name="P1">REGION TYPE <text:s text:c="23"/>SIZE <text:s text:c="3"/>COUNT (non-coalesced) </text:p>
      <text:p text:style-name="P1">=========== <text:s text:c="20"/>======= <text:s/>======= </text:p>
      <text:p text:style-name="P1">ATS (font support) <text:s text:c="15"/>32.1M <text:s text:c="6"/>10 </text:p>
      <text:p text:style-name="P1">ATS (font support) (reserved) <text:s text:c="7"/>4K <text:s text:c="7"/>2 <text:s text:c="8"/>reserved VM address space (unallocated)</text:p>
      <text:p text:style-name="P1">Accelerate framework <text:s text:c="14"/>384K <text:s text:c="7"/>4 </text:p>
      <text:p text:style-name="P1">Activity Tracing <text:s text:c="18"/>256K <text:s text:c="7"/>2 </text:p>
      <text:p text:style-name="P1">CG backing stores <text:s text:c="16"/>19.1M <text:s text:c="6"/>13 </text:p>
      <text:p text:style-name="P1">CG image <text:s text:c="26"/>120K <text:s text:c="6"/>22 </text:p>
      <text:p text:style-name="P1">CoreAnimation <text:s text:c="22"/>88K <text:s text:c="6"/>18 </text:p>
      <text:p text:style-name="P1">CoreGraphics <text:s text:c="24"/>8K <text:s text:c="7"/>2 </text:p>
      <text:p text:style-name="P1">CoreImage <text:s text:c="26"/>24K <text:s text:c="7"/>7 </text:p>
      <text:p text:style-name="P1">CoreUI image data <text:s text:c="16"/>1296K <text:s text:c="6"/>19 </text:p>
      <text:p text:style-name="P1">CoreUI image file <text:s text:c="17"/>180K <text:s text:c="7"/>3 </text:p>
      <text:p text:style-name="P1">Foundation <text:s text:c="25"/>28K <text:s text:c="7"/>3 </text:p>
      <text:p text:style-name="P1">Kernel Alloc Once <text:s text:c="19"/>8K <text:s text:c="7"/>2 </text:p>
      <text:p text:style-name="P1">MALLOC <text:s text:c="26"/>605.6M <text:s text:c="6"/>73 </text:p>
      <text:p text:style-name="P1">MALLOC guard page <text:s text:c="18"/>48K <text:s text:c="6"/>12 </text:p>
      <text:p text:style-name="P1">Memory Tag 242 <text:s text:c="21"/>12K <text:s text:c="7"/>2 </text:p>
      <text:p text:style-name="P1">Memory Tag 249 <text:s text:c="20"/>156K <text:s text:c="7"/>2 </text:p>
      <text:p text:style-name="P1">Memory Tag 251 <text:s text:c="21"/>32K <text:s text:c="7"/>2 </text:p>
      <text:p text:style-name="P1">OpenGL GLSL <text:s text:c="23"/>256K <text:s text:c="7"/>4 </text:p>
      <text:p text:style-name="P1">STACK GUARD <text:s text:c="22"/>56.0M <text:s text:c="6"/>13 </text:p>
      <text:p text:style-name="P1">Stack <text:s text:c="28"/>13.6M <text:s text:c="6"/>15 </text:p>
      <text:p text:style-name="P1">VM_ALLOCATE <text:s text:c="22"/>2604K <text:s text:c="6"/>43 </text:p>
      <text:p text:style-name="P1">VM_ALLOCATE (reserved) <text:s text:c="13"/>36K <text:s text:c="7"/>2 <text:s text:c="8"/>reserved VM address space (unallocated)</text:p>
      <text:p text:style-name="P1">__DATA <text:s text:c="27"/>32.6M <text:s text:c="5"/>344 </text:p>
      <text:p text:style-name="P1">__FONT_DATA <text:s text:c="25"/>4K <text:s text:c="7"/>2 </text:p>
      <text:p text:style-name="P1">__GLSLBUILTINS <text:s text:c="19"/>2588K <text:s text:c="7"/>2 </text:p>
      <text:p text:style-name="P1"><text:soft-page-break/>__LINKEDIT <text:s text:c="22"/>208.2M <text:s text:c="6"/>57 </text:p>
      <text:p text:style-name="P1">__TEXT <text:s text:c="26"/>278.7M <text:s text:c="5"/>335 </text:p>
      <text:p text:style-name="P1">__UNICODE <text:s text:c="25"/>560K <text:s text:c="7"/>2 </text:p>
      <text:p text:style-name="P1">mapped file <text:s text:c="21"/>202.8M <text:s text:c="6"/>55 </text:p>
      <text:p text:style-name="P1">shared memory <text:s text:c="21"/>652K <text:s text:c="6"/>16 </text:p>
      <text:p text:style-name="P1">=========== <text:s text:c="20"/>======= <text:s/>======= </text:p>
      <text:p text:style-name="P1">TOTAL <text:s text:c="29"/>1.4G <text:s text:c="4"/>1057 </text:p>
      <text:p text:style-name="P1">TOTAL, minus reserved VM space <text:s text:c="4"/>1.4G <text:s text:c="4"/>1057 </text:p>
      <text:p text:style-name="P1"/>
      <text:p text:style-name="P1">Model: iMac11,1, BootROM IM111.0039.B00, 4 processors, Intel Core i5, 2,66 GHz, 12 GB, SMC 1.54f36</text:p>
      <text:p text:style-name="P1">Graphics: ATI Radeon HD 4850, ATI Radeon HD 4850, PCIe</text:p>
      <text:p text:style-name="P1">Memory Module: BANK 0/DIMM0, 4 GB, DDR3, 1067 MHz, 0x0198, 0x393930353432382D3133312E4130304C4620</text:p>
      <text:p text:style-name="P1">Memory Module: BANK 1/DIMM0, 4 GB, DDR3, 1067 MHz, 0x0198, 0x393930353432382D3030352E4130324C4620</text:p>
      <text:p text:style-name="P1">Memory Module: BANK 0/DIMM1, 2 GB, DDR3, 1067 MHz, 0x80CE, 0x4D34373142353637334648302D4346382020</text:p>
      <text:p text:style-name="P1">Memory Module: BANK 1/DIMM1, 2 GB, DDR3, 1067 MHz, 0x80CE, 0x4D34373142353637334648302D4346382020</text:p>
      <text:p text:style-name="P1">AirPort: spairport_wireless_card_type_airport_extreme (0x168C, 0x8F), Atheros 9280: 4.0.74.0-P2P</text:p>
      <text:p text:style-name="P1">Bluetooth: Version 6.0.7f10, 3 services, 27 devices, 1 incoming serial ports</text:p>
      <text:p text:style-name="P1">Network Service: Ethernet, Ethernet, en0</text:p>
      <text:p text:style-name="P1">Network Service: AirPort, AirPort, en1</text:p>
      <text:p text:style-name="P1">Serial ATA Device: ST31000528AS, 1 TB</text:p>
      <text:p text:style-name="P1">Serial ATA Device: OPTIARC DVD RW AD-5680H</text:p>
      <text:p text:style-name="P1">USB Device: USB 2.0 Bus</text:p>
      <text:p text:style-name="P1">USB Device: Hub</text:p>
      <text:p text:style-name="P1">USB Device: Internal Memory Card Reader</text:p>
      <text:p text:style-name="P1">USB Device: BRCM2046 Hub</text:p>
      <text:p text:style-name="P1">USB Device: Bluetooth USB Host Controller</text:p>
      <text:p text:style-name="P1">USB Device: USB 2.0 Bus</text:p>
      <text:p text:style-name="P1">USB Device: Hub</text:p>
      <text:p text:style-name="P1">USB Device: IR Receiver</text:p>
      <text:p text:style-name="P1">USB Device: Built-in iSight</text:p>
      <text:p text:style-name="P1">Thunderbolt Bu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20:59:40.689535215</meta:creation-date>
    <dc:date>2018-08-31T21:01:44.719943915</dc:date>
    <meta:editing-duration>PT2M4S</meta:editing-duration>
    <meta:editing-cycles>1</meta:editing-cycles>
    <meta:document-statistic meta:table-count="0" meta:image-count="0" meta:object-count="0" meta:page-count="22" meta:paragraph-count="563" meta:word-count="4067" meta:character-count="77644" meta:non-whitespace-character-count="68519"/>
    <meta:generator>LibreOffice/5.4.2.2$MacOSX_X86_64 LibreOffice_project/22b09f6418e8c2d508a9eaf86b2399209b0990f4</meta:generator>
  </office:meta>
</office:document-meta>
</file>