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officeooo:paragraph-rsid="000b57df"/>
    </style:style>
    <style:style style:name="T1" style:family="text">
      <style:text-properties officeooo:rsid="000a57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. <text:tab/><text:tab/><text:tab/>Fi.<text:tab/><text:tab/>409<text:tab/><text:tab/>Winds <text:s/><text:tab/> <text:s/></text:p>
      <text:p text:style-name="P2">Hph.-cl.<text:tab/><text:tab/>Cl-br <text:tab/>482 <text:tab/>Heckelphone-clarinet </text:p>
      <text:p text:style-name="P1">S. Bu. <text:tab/><text:tab/>Flic-s <text:tab/>658 <text:tab/>Soprano Bugle </text:p>
      <text:p text:style-name="P1">A. Bu. <text:tab/><text:tab/>Flic-a <text:tab/>659 <text:tab/>Alto Bugle </text:p>
      <text:p text:style-name="P1">Mello.Bu.<text:tab/>Flic- <text:tab/>665 <text:s/><text:tab/>Mellophone Bugle </text:p>
      <text:p text:style-name="P1">Cb. Bu. <text:tab/><text:tab/>Flic-cb <text:tab/>666 <text:s/><text:tab/>Contrabass Bugle </text:p>
      <text:p text:style-name="P1">Mello. <text:tab/><text:tab/>Flic-a <text:tab/>667 <text:s/><text:tab/>Mellophone </text:p>
      <text:p text:style-name="P1">F Tb. <text:tab/><text:tab/>Tba-b <text:tab/>695 <text:s/><text:tab/>F Tuba </text:p>
      <text:p text:style-name="P1">E♭ Tb. <text:tab/><text:tab/>Tba-a <text:tab/>696 <text:s/><text:tab/>E♭ Tuba </text:p>
      <text:p text:style-name="P1">C Tb. <text:tab/><text:tab/>Tba-b <text:tab/>697 <text:s/><text:tab/>C Tuba </text:p>
      <text:p text:style-name="P1">B♭ Tb. <text:tab/><text:tab/>Tba-b <text:tab/>698 <text:s/><text:tab/>B♭ Tuba </text:p>
      <text:p text:style-name="P1">Ba.Tb.F <text:tab/>tba-b <text:tab/>699 <text:s/><text:tab/>Bass Tuba in F </text:p>
      <text:p text:style-name="P1">Ba. Tb.E♭ <text:tab/>tba-b <text:tab/>700 <text:s/><text:tab/>Bass Tuba in E♭ </text:p>
      <text:p text:style-name="P1">SCb. Tb. <text:tab/>Tba-scb 701 <text:s/><text:tab/>Sub-Contrabass Tuba </text:p>
      <text:p text:style-name="P1">Wag. Tb. <text:tab/>Tbaw <text:tab/>706 <text:s/><text:tab/>Wagner Tuba </text:p>
      <text:p text:style-name="P1">B♭ Wag.<text:tab/>Tb. Tbaw-b <text:tab/>707 <text:s/><text:tab/>B♭ Wagner Tuba </text:p>
      <text:p text:style-name="P1">F Wag. Tb. <text:tab/>Tbaw-b 708 <text:s/><text:tab/>F Wagner Tuba </text:p>
      <text:p text:style-name="P1">Cb. Bal. <text:tab/>Bal-cb <text:s/><text:tab/><text:span text:style-name="T1">1054<text:tab/></text:span>Contrabass Balalai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1:01:27.765359125</meta:creation-date>
    <dc:date>2018-11-21T21:27:51.550876641</dc:date>
    <meta:editing-duration>PT14M18S</meta:editing-duration>
    <meta:editing-cycles>2</meta:editing-cycles>
    <meta:generator>LibreOffice/6.0.6.2$Linux_x86 LibreOffice_project/00m0$Build-2</meta:generator>
    <meta:document-statistic meta:table-count="0" meta:image-count="0" meta:object-count="0" meta:page-count="1" meta:paragraph-count="18" meta:word-count="108" meta:character-count="651" meta:non-whitespace-character-count="466"/>
  </office:meta>
</office:document-meta>
</file>