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B3000000FD9E5A24A20210FF6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9252in" svg:height="1.4563in" draw:z-index="0"><draw:image xlink:href="Pictures/10000201000004B3000000FD9E5A24A20210FF6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23:04:11.118000000</meta:creation-date>
    <dc:date>2018-11-15T23:04:44.392000000</dc:date>
    <meta:editing-duration>PT3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3.0.3$Windows_x86 LibreOffice_project/7074905676c47b82bbcfbea1aeefc84afe1c50e1</meta:generator>
  </office:meta>
</office:document-meta>
</file>