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rsid="0014e5ad" officeooo:paragraph-rsid="0014e5ad"/>
    </style:style>
    <style:style style:name="P2" style:family="paragraph" style:parent-style-name="Standard">
      <style:text-properties officeooo:rsid="0015fb29" officeooo:paragraph-rsid="0015fb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lt;!-- Due to the Installation page being split up for each operating system (Windows, Mac OS X, Linux), the text below came from the Windows paragraph on the Installation page. So if you want to add a translation to this page, simply cut the text out from the translated Installation page and past it below. The inline images will still have to be manually transferred though. <text:s/>--&gt;</text:p>
      <text:p text:style-name="P2">### Instalar {#install-windows}</text:p>
      <text:p text:style-name="P2"/>
      <text:p text:style-name="P2">En Windows 10, MuseScore puede ser instalado desde Windows Store. Clickea[aquí](https://www.microsoft.com/store/p/musescore-2/9p0cnr9rwzsx) para abrir la pagina de Musescore en Windows Store. Una vez dentro haz clic en &lt;kbd&gt;&lt;samp class="button"&gt;Obtener&gt;&lt;/samp&gt;&lt;/kbd&gt; y MuseScore sera descargado e instalado.</text:p>
      <text:p text:style-name="P2"/>
      <text:p text:style-name="P2">También puedes conseguir el instalador desde la pagina [Descargas](/en/download) del sitio web de MuseScore. Clickea el link para comenzar la descarga. Tu navegador de Internet pedirá confirmación para descargar el archivo. Clickea &lt;kbd&gt;&lt;samp class="button"&gt;Guardar archivo&lt;/samp&gt;&lt;/kbd&gt;.</text:p>
      <text:p text:style-name="P2"/>
      <text:p text:style-name="P2">Cuando la descarga termine, haz doble clic en el archivo para comenzar la instalación. Windows podría mostrate una advertencia de seguridad para confirmar que quieres correr este software. Clickea &lt;kbd&gt;&lt;samp class="button"&gt;Aceptar&lt;/samp&gt;&lt;/kbd&gt; para continuar, veras brevemente</text:p>
      <text:p text:style-name="P2"/>
      <text:p text:style-name="P2">[inline:Win-Install-Wizard-1a.png=Preparing to install]</text:p>
      <text:p text:style-name="P2"/>
      <text:p text:style-name="P2">followed by</text:p>
      <text:p text:style-name="P2"/>
      <text:p text:style-name="P2">[inline:Win-Install-Wizard-1b.png=Computing space requirements]</text:p>
      <text:p text:style-name="P2"/>
      <text:p text:style-name="P2">En caso de que veas otra cosa que no sea esta ventana de instalación, es posible que la extensión .msi no este asociada con msiexec.exe. En este caso podes [arreglar la asociación](/node/58196#comment-268961), o descargar y usar la [versión portable de MuseScore](/download/musescore-portable.exe).</text:p>
      <text:p text:style-name="P2"/>
      <text:p text:style-name="P2">A continuación veras</text:p>
      <text:p text:style-name="P2"/>
      <text:p text:style-name="P2">[inline:Win-Install-Wizard-1c.png=Welcome to the MuseScore 2 Setup Wizard]</text:p>
      <text:p text:style-name="P2"/>
      <text:p text:style-name="P2">Si das clic a &lt;kbd&gt;&lt;samp class="button"&gt;Cancelar&lt;/samp&gt;&lt;/kbd&gt;, aquí o después, veras:</text:p>
      <text:p text:style-name="P2"/>
      <text:p text:style-name="P2">[inline:Win-Install-Wizard-2a.png=MuseScore 2 Setup Wizard was interrupted]</text:p>
      <text:p text:style-name="P2"/>
      <text:p text:style-name="P2">En cambio si clickeas &lt;kbd&gt;&lt;samp class="button"&gt;Siguiente&lt;/samp&gt;&lt;/kbd&gt; para continuar, el asistente de instalación te mostrara los términos de la licencia de software libre.</text:p>
      <text:p text:style-name="P2"/>
      <text:p text:style-name="P2">[inline:Win-Install-Wizard-2b.png=End-User License Agreement]</text:p>
      <text:p text:style-name="P2"/>
      <text:p text:style-name="P2">Lee los términos del a licencia, asegurate de marcar al lado de "Acepto los términos de la licencia", y clickea &lt;kbd&gt;&lt;samp class="button"&gt;Siguiente&lt;/samp&gt;&lt;/kbd&gt; para continuar. Luego el instalador pedirá que confirmes el directorio al cual instalar MuseScore.</text:p>
      <text:p text:style-name="P2"/>
      <text:p text:style-name="P2">[inline:Win-Install-Wizard-3.png=Destination Folder]</text:p>
      <text:p text:style-name="P2"/>
      <text:p text:style-name="P2"><text:soft-page-break/>Si estas instalando una versión nueva de MuseScore pero todavía quieres mantener la versión vieja en tu computadora, debes elegir una carpeta diferente (Vale hacer notar que MuseScore 2 puede coexistir con MuseScore 1 sin la necesidad de cambios). Sino haz clic en &lt;kbd&gt;&lt;samp class="button"&gt;Siguiente&lt;/samp&gt;&lt;/kbd&gt; para continuar.</text:p>
      <text:p text:style-name="P2"/>
      <text:p text:style-name="P2">[inline:Win-Install-Wizard-4.png=Ready to install MuseScore 2]</text:p>
      <text:p text:style-name="P2"/>
      <text:p text:style-name="P2">Clickea &lt;kbd&gt;&lt;samp class="button"&gt;Instalar&lt;/samp&gt;&lt;/kbd&gt; para continuar.</text:p>
      <text:p text:style-name="P2"/>
      <text:p text:style-name="P2">Dale al asistente de instalación unos minutos para copiar los archivos necesarios. Luego veras</text:p>
      <text:p text:style-name="P2"/>
      <text:p text:style-name="P2">[inline:Win-Install-Wizard-5b.png=Installing MuseScore 2, progress]</text:p>
      <text:p text:style-name="P2"/>
      <text:p text:style-name="P2">y finalmente</text:p>
      <text:p text:style-name="P2"/>
      <text:p text:style-name="P2">[inline:Win-Install-Wizard-5c.png=Completed the MuseScore 2 Setup Wizard]</text:p>
      <text:p text:style-name="P2"/>
      <text:p text:style-name="P2">Clickea &lt;kbd&gt;&lt;samp class="button"&gt;Terminar&lt;/samp&gt;&lt;/kbd&gt; para salir del instalador. Puedes borrar el instalador una vez que termine el proceso.</text:p>
      <text:p text:style-name="P2"/>
      <text:p text:style-name="P2">#### Iniciar MuseScore {#start-musescore}</text:p>
      <text:p text:style-name="P2"/>
      <text:p text:style-name="P2">Para iniciar MuseScore, desde el menú, selecciona &lt;samp class="menu"&gt;Inicio&lt;/samp&gt;&amp;rarr;&lt;samp class="submenu"&gt;Todos los programas&lt;/samp&gt;&amp;rarr;&lt;samp class="submenu"&gt;MuseScore 2&lt;/samp&gt;&amp;rarr;&lt;samp class="menuitem"&gt;MuseScore 2&lt;/samp&gt;.</text:p>
      <text:p text:style-name="P2"/>
      <text:p text:style-name="P2">&lt;!--</text:p>
      <text:p text:style-name="P2">#### Usuarios avanzados: Instalación silenciosa o desatendida</text:p>
      <text:p text:style-name="P2"/>
      <text:p text:style-name="P2">* También puedes instalar MuseScore silenciosamente con el siguiente comando:</text:p>
      <text:p text:style-name="P2"/>
      <text:p text:style-name="P2"><text:s text:c="8"/>MuseScore-X.Y.exe /S /D=C:\Program Files\MuseScore</text:p>
      <text:p text:style-name="P2">--&gt;</text:p>
      <text:p text:style-name="P2">### Desinstalar {#uninstall-windows}</text:p>
      <text:p text:style-name="P2"/>
      <text:p text:style-name="P2">Puedes desinstalar MuseScore desde el menú seleccionando &lt;samp class="menu"&gt;Inicio&lt;/samp&gt;&amp;rarr;&lt;samp class="submenu"&gt;Todos los programas&lt;/samp&gt;&amp;rarr;&lt;samp class="submenu"&gt;MuseScore 2&lt;/samp&gt;&amp;rarr;&lt;samp class="menuitem"&gt;Desinstalar MuseScore&lt;/samp&gt;; o a traves del panel de control de Windows. Esto no removerá tus partituras o tu configuración de MuseScore.</text:p>
      <text:p text:style-name="P2"/>
      <text:p text:style-name="P2">### Problemas comunes {#troubleshooting}</text:p>
      <text:p text:style-name="P2"/>
      <text:p text:style-name="P2">En Windows XP y Vista, el instalador puede estar bloqueado por el sistema. Si no puedes correr el instalador de MuseScore, haz clic derecho en el archivo que descargaste y clickea Propiedades. Si aparece un mensaje *"Este archivo vino desde otra computadora y puede estar bloqueado para proteger esta computadora"*, clickea <text:s/>en"Desbloquear", "OK" y haz doble clic en el archivo descargado de nuevo.</text:p>
      <text:p text:style-name="P2"/>
      <text:p text:style-name="P2">### External links {#external-links}</text:p>
      <text:p text:style-name="P2"/>
      <text:p text:style-name="P2"><text:soft-page-break/>* [node:11193,title="Como instalar MuseScore en Windows sin derechos administrativos"] </text:p>
      <text:p text:style-name="P2">* [node:16316,title="Como correr MuseScore como administrador en Windows"]</text:p>
      <text:p text:style-name="P2">* [node:12678,title="Como cambiar el idioma de MuseSc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17:54:32.382487703</meta:creation-date>
    <dc:date>2018-11-20T18:09:20.805631341</dc:date>
    <meta:editing-duration>PT4M38S</meta:editing-duration>
    <meta:editing-cycles>1</meta:editing-cycles>
    <meta:document-statistic meta:table-count="0" meta:image-count="0" meta:object-count="0" meta:page-count="3" meta:paragraph-count="40" meta:word-count="590" meta:character-count="4916" meta:non-whitespace-character-count="4357"/>
    <meta:generator>LibreOffice/5.1.6.2$Linux_X86_64 LibreOffice_project/10m0$Build-2</meta:generator>
  </office:meta>
</office:document-meta>
</file>