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7000000029EF5B53D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022cm" svg:height="2.201cm" draw:z-index="0"><draw:image xlink:href="Pictures/100002010000007000000029EF5B53D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6T20:22:23.982542418</meta:creation-date>
    <dc:date>2019-01-26T20:23:05.828479645</dc:date>
    <meta:editing-duration>PT4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0.4$MacOSX_X86_64 LibreOffice_project/62ad5818884a2fc2e5780dd45466868d41009ec0</meta:generator>
  </office:meta>
</office:document-meta>
</file>