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OpenSymbol" style:font-name-asian="OpenSymbol" style:font-name-complex="Open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ight toe<text:tab/><text:tab/><text:tab/><text:span text:style-name="T1">∨</text:span></text:p>
      <text:p text:style-name="Standard"/>
      <text:p text:style-name="Standard">Right heel<text:tab/><text:tab/><text:tab/><text:span text:style-name="T1">∪</text:span></text:p>
      <text:p text:style-name="Standard"/>
      <text:p text:style-name="Standard">Left toe<text:tab/><text:tab/><text:tab/><text:span text:style-name="T1">∧</text:span></text:p>
      <text:p text:style-name="Standard"/>
      <text:p text:style-name="Standard">Left heel<text:tab/><text:tab/><text:tab/><text:span text:style-name="T1">∩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Hampson</meta:initial-creator>
    <meta:creation-date>2019-08-26T15:06:13.74</meta:creation-date>
    <meta:document-statistic meta:table-count="0" meta:image-count="0" meta:object-count="0" meta:page-count="1" meta:paragraph-count="4" meta:word-count="12" meta:character-count="52"/>
    <dc:date>2019-08-26T15:15:50.26</dc:date>
    <dc:creator>Chris Hampson</dc:creator>
    <meta:editing-duration>PT9M37S</meta:editing-duration>
    <meta:editing-cycles>1</meta:editing-cycles>
    <meta:generator>OpenOffice/4.1.5$Win32 OpenOffice.org_project/415m1$Build-9789</meta:generator>
  </office:meta>
</office:document-meta>
</file>