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6B0514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5.95cm, 1.91cm, 3.57cm, 5.7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4.303cm" svg:height="11.635cm" draw:z-index="0"><draw:image xlink:href="Pictures/10000000000005A0000003846B0514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e Goodwin</meta:initial-creator>
    <meta:creation-date>2019-09-10T20:10:26.24</meta:creation-date>
    <meta:document-statistic meta:table-count="0" meta:image-count="1" meta:object-count="0" meta:page-count="1" meta:paragraph-count="0" meta:word-count="0" meta:character-count="0"/>
    <dc:date>2019-09-10T20:11:42.31</dc:date>
    <dc:creator>Dave Goodwin</dc:creator>
    <meta:editing-duration>PT1M19S</meta:editing-duration>
    <meta:editing-cycles>1</meta:editing-cycles>
    <meta:generator>OpenOffice/4.1.2$Win32 OpenOffice.org_project/412m3$Build-9782</meta:generator>
  </office:meta>
</office:document-meta>
</file>