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00000013AE47D595F.png"/>
  <manifest:file-entry manifest:media-type="image/png" manifest:full-path="Pictures/10000000000002B90000020CB1426F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3333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3333" draw:fill="none" draw:fill-color="#ff42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6925in" svg:height="5.0311in" draw:z-index="0"><draw:image xlink:href="Pictures/10000000000002B90000020CB1426F38.png" xlink:type="simple" xlink:show="embed" xlink:actuate="onLoad"/></draw:frame><draw:path text:anchor-type="paragraph" draw:z-index="4" draw:style-name="gr2" draw:text-style-name="P1" svg:width="6.3421in" svg:height="0.8161in" svg:x="-0.0673in" svg:y="3.6492in" svg:viewBox="0 0 16110 2074" svg:d="M688 350c-346-38-575 303-662 582-93 300 75 625 291 820 216 193 545 126 821 132 299 7 603-20 899-79 295-59 602-10 900-27 284-16 564 66 846 53 283-12 565-36 847-26 298 10 598 73 900 79 351 7 707 13 1058 0 355-13 704 59 1058 53 404-7 808 74 1217 53 360-18 724-3 1085 0 335 2 669 69 1006 79 315 10 635 5 952 0 289-4 586 25 873-26 298-53 600-9 900-53 323-48 661-16 979-106 316-90 628-213 952-264 404-65 319-465 450-715 188-358-203-654-450-767-346-159-760-39-1137-80-274-29-549-19-821-26-275-7-546 0-820-26-282-27-564 51-846 79-318 32-639 25-953 53-266 23-533 52-794 79-273 29-547 80-820 80-337 0-668 49-1005 0-263-39-528-1-794-53-303-60-616-51-926-53-311-2-616-89-926-80-282 9-588-23-847 106-270 134-554 115-847 185-306 74-638 17-952 0-277-14-547-68-820-105-307-42-584-240-900-159-296 76-665-203-873 159l-26 105"><text:p/></draw:path><draw:path text:anchor-type="paragraph" draw:z-index="3" draw:style-name="gr3" draw:text-style-name="P1" svg:width="2.7429in" svg:height="0.3909in" svg:x="0.0315in" svg:y="2.8154in" svg:viewBox="0 0 6968 994" svg:d="M6443 139c-289 59-584 2-873 53-270 48-549-7-820 0-277 8-526-92-794-79-266 13-527 57-794 53-275-5-550-30-820-79-279-52-566-68-847-80-264-11-532-14-793 27-274 42-610 127-688 449-101 417 372 316 582 397 321 124 672 15 1005 80 295 57 600 21 900 26 279 5 566 14 847 0 262-13 527-61 793-79 300-21 593-73 900-106 282-30 550-14 820-79 258-63 535-147 794-80 427 111 398-545 26-503l-238-26z"><text:p/></draw:path><draw:path text:anchor-type="paragraph" draw:z-index="2" draw:style-name="gr2" draw:text-style-name="P1" svg:width="0.576in" svg:height="0.4839in" svg:x="4.3969in" svg:y="1.5098in" svg:viewBox="0 0 1464 1230" svg:d="M805 15c-308-63-718 73-793 371-92 360 384 534 635 714 220 159 709 238 767-159 39-268 155-629-185-793l-265-53-185-53z"><text:p/></draw:path><draw:line text:anchor-type="paragraph" draw:z-index="1" draw:style-name="gr1" draw:text-style-name="P1" svg:x1="2.8598in" svg:y1="3.0472in" svg:x2="3.7142in" svg:y2="3.2346in"><text:p/></draw:line></text:p>
      <text:p text:style-name="Standard">Also using 3.2.3:</text:p>
      <text:p text:style-name="Standard"><draw:frame draw:style-name="fr2" draw:name="graphics2" text:anchor-type="paragraph" svg:width="4.6665in" svg:height="3.2709in" draw:z-index="5"><draw:image xlink:href="Pictures/10000000000001C00000013AE47D595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9S</meta:editing-duration>
    <meta:editing-cycles>4</meta:editing-cycles>
    <meta:generator>OpenOffice/4.1.6$Win32 OpenOffice.org_project/416m1$Build-9790</meta:generator>
    <dc:date>2019-10-24T14:42:28.88</dc:date>
    <dc:creator>Stan Kaufman</dc:creator>
    <meta:document-statistic meta:table-count="0" meta:image-count="2" meta:object-count="0" meta:page-count="1" meta:paragraph-count="1" meta:word-count="3" meta:character-count="17"/>
    <meta:user-defined meta:name="Info 1"/>
    <meta:user-defined meta:name="Info 2"/>
    <meta:user-defined meta:name="Info 3"/>
    <meta:user-defined meta:name="Info 4"/>
  </office:meta>
</office:document-meta>
</file>