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800000326CEDFADB6B407CA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paragraph" svg:width="17cm" svg:height="8.874cm" draw:z-index="0"><draw:image xlink:href="Pictures/100000000000060800000326CEDFADB6B407CA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9T14:42:33.418000000</meta:creation-date>
    <dc:date>2019-10-29T14:43:58.719000000</dc:date>
    <meta:editing-duration>PT1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