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10000033343CFF38DEE30A3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Afbeelding1" text:anchor-type="paragraph" svg:width="17cm" svg:height="9.25cm" draw:z-index="0"><draw:image xlink:href="Pictures/10000000000005E10000033343CFF38DEE30A39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9T14:54:31.461000000</meta:creation-date>
    <dc:date>2019-10-29T14:55:03.484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