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OpenSymbol1" svg:font-family="OpenSymbol" style:font-adornments="Standard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OpenSymbol1" fo:font-style="normal" fo:font-weight="normal" style:font-name-asian="OpenSymbol"/>
    </style:style>
    <style:style style:name="P3" style:family="paragraph" style:parent-style-name="Text_20_body">
      <style:text-properties style:font-name="OpenSymbol1" fo:font-style="normal" fo:font-weight="normal" officeooo:paragraph-rsid="00148b13" style:font-name-asian="OpenSymbol"/>
    </style:style>
    <style:style style:name="T1" style:family="text">
      <style:text-properties fo:color="#c0c0c0"/>
    </style:style>
    <style:style style:name="T2" style:family="text">
      <style:text-properties fo:color="#280099" style:font-name="OpenSymbol1" fo:font-size="14pt" style:font-name-asian="OpenSymbol1"/>
    </style:style>
    <style:style style:name="T3" style:family="text">
      <style:text-properties fo:color="#280099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3">0̂</text:span></text:p>
      <text:p text:style-name="P3"><text:span text:style-name="T3">1̂</text:span></text:p>
      <text:p text:style-name="P3"><text:span text:style-name="T3">2̂</text:span></text:p>
      <text:p text:style-name="P3"><text:span text:style-name="T3">3̂</text:span></text:p>
      <text:p text:style-name="P3"><text:span text:style-name="T3">4̂</text:span></text:p>
      <text:p text:style-name="P3"><text:span text:style-name="T3">5̂</text:span></text:p>
      <text:p text:style-name="P3"><text:span text:style-name="T3">6̂</text:span></text:p>
      <text:p text:style-name="P3"><text:span text:style-name="T3">7̂</text:span></text:p>
      <text:p text:style-name="P3"><text:span text:style-name="T3">8̂</text:span></text:p>
      <text:p text:style-name="P3"><text:span text:style-name="T3">9̂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OpenSymbol1" svg:font-family="OpenSymbol" style:font-adornments="Standard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c0c0c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suite per ufficio gratuita rilasciata con una licenza libera e Open Source</text:span> <text:a xlink:type="simple" xlink:href="http://it.openoffice.org/" text:style-name="Internet_20_link" text:visited-style-name="Visited_20_Internet_20_Link"><text:span text:style-name="MT1">http://it.libreoffice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20:37:24.631487268</meta:creation-date>
    <meta:editing-duration>PT5M16S</meta:editing-duration>
    <meta:editing-cycles>2</meta:editing-cycles>
    <meta:generator>LibreOffice/6.0.7.3$Linux_x86 LibreOffice_project/00m0$Build-3</meta:generator>
    <dc:date>2019-11-20T20:42:38.137237813</dc:date>
    <meta:document-statistic meta:table-count="0" meta:image-count="0" meta:object-count="0" meta:page-count="1" meta:paragraph-count="11" meta:word-count="23" meta:character-count="112" meta:non-whitespace-character-count="99"/>
  </office:meta>
</office:document-meta>
</file>