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Broadway Copyist Text" svg:font-family="'Broadway Copyist Text'" style:font-pitch="variable" style:font-charset="x-symbol"/>
    <style:font-face style:name="Latin Modern Math" svg:font-family="'Latin Modern Math'"/>
    <style:font-face style:name="Lohit Devanagari1" svg:font-family="'Lohit Devanagari'"/>
    <style:font-face style:name="Bravura Text" svg:font-family="'Bravura Text'" style:font-family-generic="decorative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Bravura Tex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)MÚSICA BELLAY DIVINA, QUE SUENAEN MI CORAZÓN, SUENA DULCÍSIMAY SUAVE, VIENE DEL TRONO DE DIOS. SUENA EL DULCE CANTO, (CANTO)EL CANTO CELESTIAL. SUENA EL DULCE CANTO: (CANTO) ¡VIVE JESÚS EN MÍ! 2) NO MÁS PROBLEMAS NI LUCHAS, SÓLO CANCIONES Y BIEN. MI JESUCRISTO, POR SIEMPRE, LLENA DE GOZO MI SER ¡VIVE JESÚS EN MÍ! ¡VIVE JESÚS EN MÍ! 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Broadway Copyist Text" svg:font-family="'Broadway Copyist Text'" style:font-pitch="variable" style:font-charset="x-symbol"/>
    <style:font-face style:name="Latin Modern Math" svg:font-family="'Latin Modern Math'"/>
    <style:font-face style:name="Lohit Devanagari1" svg:font-family="'Lohit Devanagari'"/>
    <style:font-face style:name="Bravura Text" svg:font-family="'Bravura Text'" style:font-family-generic="decorative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atin Modern Math" fo:font-size="12pt" fo:language="es" fo:country="C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atin Modern Math" fo:font-size="12pt" fo:language="es" fo:country="C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atin Modern Math" fo:font-family="'Latin Modern Math'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Latin Modern Math" fo:font-family="'Latin Modern Math'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atin Modern Math" fo:font-family="'Latin Modern Math'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atin Modern Math" fo:font-family="'Latin Modern Math'"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8T21:19:25.269221372</meta:creation-date>
    <meta:editing-cycles>2</meta:editing-cycles>
    <meta:editing-duration>PT14M34S</meta:editing-duration>
    <dc:date>2019-11-09T11:46:32.127000000</dc:date>
    <meta:generator>LibreOffice/6.3.2.2$Windows_X86_64 LibreOffice_project/98b30e735bda24bc04ab42594c85f7fd8be07b9c</meta:generator>
    <meta:document-statistic meta:table-count="0" meta:image-count="0" meta:object-count="0" meta:page-count="1" meta:paragraph-count="1" meta:word-count="64" meta:character-count="339" meta:non-whitespace-character-count="281"/>
  </office:meta>
</office:document-meta>
</file>