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atin Modern Math" svg:font-family="'Latin Modern Math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)MÚSICA BELLAY DIVINA, QUE SUENAEN MI CORAZÓN, SUENA DULCÍSIMAY SUAVE, VIENE DEL TRONO DE DIOS. SUENA EL DULCE CANTO, (CANTO)EL CANTO CELESTIAL. SUENA EL DULCE CANTO: (CANTO) ¡VIVE JESÚS EN MÍ! 2) NO MÁS PROBLEMAS NI LUCHAS, SÓLO CANCIONES Y BIEN. MI JESUCRISTO, POR SIEMPRE, LLENA DE GOZO MI SER ¡VIVE JESÚS EN MÍ! ¡VIVE JESÚS EN MÍ! 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atin Modern Math" svg:font-family="'Latin Modern Math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in Modern Math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atin Modern Math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atin Modern Math" fo:font-family="'Latin Modern Math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atin Modern Math" fo:font-family="'Latin Modern Math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atin Modern Math" fo:font-family="'Latin Modern Math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in Modern Math" fo:font-family="'Latin Modern Math'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08T21:19:25.269221372</meta:creation-date>
    <meta:editing-cycles>1</meta:editing-cycles>
    <meta:editing-duration>PT1M42S</meta:editing-duration>
    <dc:date>2019-11-08T21:21:02.299567178</dc:date>
    <meta:document-statistic meta:table-count="0" meta:image-count="0" meta:object-count="0" meta:page-count="1" meta:paragraph-count="1" meta:word-count="64" meta:character-count="339" meta:non-whitespace-character-count="281"/>
    <meta:generator>LibreOffice/6.3.3.2$Linux_X86_64 LibreOffice_project/30$Build-2</meta:generator>
  </office:meta>
</office:document-meta>
</file>