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normal" officeooo:rsid="0009e4c7" officeooo:paragraph-rsid="0009e4c7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officeooo:rsid="0009e4c7" officeooo:paragraph-rsid="0009e4c7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09e4c7" officeooo:paragraph-rsid="0009e4c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9e4c7" officeooo:paragraph-rsid="0009e4c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54cm" loext:contextual-spacing="false" fo:line-height="157%" fo:text-align="start" style:justify-single-word="false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top="0.254cm" fo:margin-bottom="0.254cm" loext:contextual-spacing="false" fo:line-height="157%" fo:text-align="start" style:justify-single-word="false" fo:orphans="2" fo:widows="2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top="0cm" fo:margin-bottom="0.254cm" loext:contextual-spacing="false" fo:line-height="157%" fo:text-align="start" style:justify-single-word="false" fo:orphans="2" fo:widows="2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7%" fo:text-align="start" style:justify-single-word="false" fo:orphans="2" fo:widows="2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 immer lacht</text:p>
      <text:p text:style-name="P2">PowerAlp’s</text:p>
      <text:p text:style-name="P2"/>
      <text:p text:style-name="P3">Oh, oh, oh<text:line-break/>Oh, oh, oh, oh<text:line-break/>Oh, oh, oh, oh<text:line-break/>Oh, oh, die immer lacht</text:p>
      <text:p text:style-name="P6">Die ist die eine, die immer lacht<text:line-break/>Die immer lacht, die immer lacht, die immer lacht<text:line-break/>Oh die immer lacht<text:line-break/>Und nur sie weiß, es ist nicht wie es scheint<text:line-break/>Oh sie weint, oh sie weint, sie weint<text:line-break/>Aber nur, wenn sie alleine ist<text:line-break/>Denn sie ist, denn sie ist die eine (die eine, die eine)</text:p>
      <text:p text:style-name="P6">Die immer lacht<text:line-break/>Die immer lacht, immer lacht, immer lacht<text:line-break/>Oh, die immer lacht, oh, die immer lacht<text:line-break/>Die immer lacht<text:line-break/>Die immer lacht, immer lacht, immer lacht<text:line-break/>Oh, die immer lacht<text:line-break/>Oh, die immer lacht (immer lacht, immer lacht, immer lacht)</text:p>
      <text:p text:style-name="P6">Komm her, meine Süße, und reich mir deine Hand<text:line-break/>Zeig mir wer du bist und du wirst sehen<text:line-break/>Komm her, meine Süße, und reich mir deine Hand<text:line-break/>Zeig mir, wer du bist und du wirst sehen<text:line-break/>Wie es ist</text:p>
      <text:p text:style-name="P5">Zu lachen, ohne dabei zu betrügen<text:line-break/>Oh, zu weinen, du wirst sehen, wie sie dich lieben<text:line-break/>Oh, zu lieben<text:line-break/>Ich zeig dir, wie es geht</text:p>
      <text:p text:style-name="P7">Sie ist die eine, die immer lacht<text:line-break/>Die immer lacht, die immer lacht, die immer lacht<text:line-break/>Oh die immer lacht<text:line-break/><text:soft-page-break/>Und nur sie weiß, es ist nicht wie es scheint<text:line-break/>Oh sie weint, oh sie weint, sie weint<text:line-break/>Aber nur, wenn sie alleine ist<text:line-break/>Denn sie ist, denn sie ist die eine (die eine, die eine)</text:p>
      <text:p text:style-name="P7">Die immer lacht<text:line-break/>Die immer lacht, immer lacht, immer lacht<text:line-break/>Oh, die immer lacht<text:line-break/>Oh, die immer lacht (immer lacht, immer lacht)<text:line-break/>Die immer Lacht<text:line-break/>Die immer Lacht immer lacht, immer lacht<text:line-break/>Oh, die immer lacht<text:line-break/>Oh, die immer lacht (immer lacht, immer lacht, immer lacht)</text:p>
      <text:p text:style-name="P8">Oh, oh, oh, oh<text:line-break/>Oh, oh, oh, oh<text:line-break/>Oh, oh, die immer lacht (immer lacht, immer lacht, immer lacht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20:45:33.750000000</meta:creation-date>
    <dc:date>2019-10-21T20:46:49.257000000</dc:date>
    <meta:editing-duration>PT1M16S</meta:editing-duration>
    <meta:editing-cycles>1</meta:editing-cycles>
    <meta:document-statistic meta:table-count="0" meta:image-count="0" meta:object-count="0" meta:page-count="2" meta:paragraph-count="10" meta:word-count="303" meta:character-count="1536" meta:non-whitespace-character-count="1243"/>
    <meta:generator>LibreOffice/6.1.3.2$Windows_X86_64 LibreOffice_project/86daf60bf00efa86ad547e59e09d6bb77c699acb</meta:generator>
  </office:meta>
</office:document-meta>
</file>