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7644A000411E693FAD8D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text:anchor-type="as-char" svg:width="7.2083in" svg:height="3.9689in" draw:z-index="0"><draw:image xlink:href="Pictures/200000070007644A000411E693FAD8D6.wmf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y dodge</meta:initial-creator>
    <meta:creation-date>2019-10-17T21:00:50.61</meta:creation-date>
    <dc:date>2020-02-14T02:15:26.11</dc:date>
    <dc:creator>gary dodge</dc:creator>
    <meta:editing-duration>PT9M52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</office:meta>
</office:document-meta>
</file>