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1C6E1F1312BF2B47B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6.082cm" draw:z-index="0"><draw:image xlink:href="Pictures/10000000000004F5000001C6E1F1312BF2B47BB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9T16:55:29.357000000</meta:creation-date>
    <dc:date>2020-02-09T18:12:36.151000000</dc:date>
    <meta:editing-duration>PT9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