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F50000038C111869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text:anchor-type="paragraph" svg:width="6.8047in" svg:height="6.2728in" draw:z-index="0"><draw:image xlink:href="Pictures/10000201000003F50000038C1118693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y dodge</meta:initial-creator>
    <meta:creation-date>2019-10-17T21:00:50.61</meta:creation-date>
    <dc:date>2020-02-14T02:18:17.74</dc:date>
    <dc:creator>gary dodge</dc:creator>
    <meta:editing-duration>PT9M52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