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2.5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US">
      <number:number number:min-integer-digits="1"/>
    </number:number-style>
    <number:number-style style:name="N10001" number:language="en" number:country="US">
      <number:number number:decimal-places="0" loext:min-decimal-places="0" number:min-integer-digits="1"/>
    </number:number-style>
    <number:text-style style:name="N10100" number:language="en" number:country="US">
      <number:text-content/>
    </number:text-style>
    <number:number-style style:name="N20000" number:language="pt" number:country="BR">
      <number:number number:min-integer-digits="1"/>
    </number:number-style>
    <number:number-style style:name="N20001" number:language="pt" number:country="BR">
      <number:number number:decimal-places="0" loext:min-decimal-places="0" number:min-integer-digits="1"/>
    </number:number-style>
    <style:style style:name="ce47" style:family="table-cell" style:parent-style-name="Default" style:data-style-name="N20000">
      <style:table-cell-properties fo:background-color="transparent" fo:border="0.74pt solid #0000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20000">
      <style:table-cell-properties fo:background-color="#eeeeee" fo:border="0.74pt solid #000000"/>
      <style:text-properties fo:color="#0000ff" fo:font-weight="bold" style:font-weight-asian="bold" style:font-weight-complex="bold"/>
    </style:style>
    <style:style style:name="ce49" style:family="table-cell" style:parent-style-name="Default" style:data-style-name="N20000">
      <style:table-cell-properties fo:background-color="#ffff00" fo:border="0.74pt solid #000000"/>
      <style:text-properties fo:color="#009900" fo:font-weight="bold" style:font-weight-asian="bold" style:font-weight-complex="bold"/>
    </style:style>
    <style:style style:name="ce50" style:family="table-cell" style:parent-style-name="Default" style:data-style-name="N20000">
      <style:table-cell-properties fo:background-color="#fff200" fo:border="0.74pt solid #000000"/>
      <style:text-properties fo:font-weight="bold" style:font-weight-asian="bold" style:font-weight-complex="bold"/>
    </style:style>
    <style:style style:name="ce51" style:family="table-cell" style:parent-style-name="Default" style:data-style-name="N20000"/>
    <style:style style:name="ce52" style:family="table-cell" style:parent-style-name="Default" style:data-style-name="N20000">
      <style:table-cell-properties fo:background-color="#eeeeee" fo:border="0.74pt solid #000000"/>
      <style:text-properties fo:font-weight="bold" style:font-weight-asian="bold" style:font-weight-complex="bold"/>
    </style:style>
    <style:style style:name="ce53" style:family="table-cell" style:parent-style-name="Default" style:data-style-name="N20000">
      <style:table-cell-properties fo:background-color="#ccccff" fo:border="0.74pt solid #000000"/>
      <style:text-properties fo:color="#009900" fo:font-weight="bold" style:font-weight-asian="bold" style:font-weight-complex="bold"/>
    </style:style>
    <style:style style:name="ce54" style:family="table-cell" style:parent-style-name="Default" style:data-style-name="N20001">
      <style:table-cell-properties fo:background-color="#eeeeee" fo:border="0.74pt solid #000000"/>
      <style:text-properties fo:font-weight="bold" style:font-weight-asian="bold" style:font-weight-complex="bold"/>
    </style:style>
    <style:style style:name="ce55" style:family="table-cell" style:parent-style-name="Default" style:data-style-name="N20001">
      <style:table-cell-properties fo:background-color="#ccccff" fo:border="0.74pt solid #000000"/>
      <style:text-properties fo:color="#009900" fo:font-weight="bold" style:font-weight-asian="bold" style:font-weight-complex="bold"/>
    </style:style>
    <style:style style:name="ce56" style:family="table-cell" style:parent-style-name="Default" style:data-style-name="N20000">
      <style:table-cell-properties fo:background-color="#cfe7f5" fo:border="0.74pt solid #000000"/>
      <style:text-properties fo:font-weight="bold" style:font-weight-asian="bold" style:font-weight-complex="bold"/>
    </style:style>
    <style:style style:name="ce57" style:family="table-cell" style:parent-style-name="Default" style:data-style-name="N20000">
      <style:table-cell-properties fo:background-color="#cfe7f5" fo:border="0.74pt solid #000000"/>
      <style:text-properties fo:color="#000000" fo:font-weight="bold" style:font-weight-asian="bold" style:font-weight-complex="bold"/>
    </style:style>
    <style:style style:name="ce58" style:family="table-cell" style:parent-style-name="Default" style:data-style-name="N20000">
      <style:table-cell-properties fo:background-color="#ccff99" fo:border="0.74pt solid #000000"/>
      <style:text-properties fo:font-weight="bold" style:font-weight-asian="bold" style:font-weight-complex="bold"/>
    </style:style>
    <style:style style:name="ce59" style:family="table-cell" style:parent-style-name="Default" style:data-style-name="N20000">
      <style:table-cell-properties fo:background-color="#ccff99" fo:border="0.74pt solid #000000"/>
      <style:text-properties fo:color="#000000" fo:font-weight="bold" style:font-weight-asian="bold" style:font-weight-complex="bold"/>
    </style:style>
    <style:style style:name="ce60" style:family="table-cell" style:parent-style-name="Default" style:data-style-name="N20000">
      <style:table-cell-properties fo:border="0.74pt solid #000000"/>
      <style:text-properties fo:color="#21409a" fo:font-weight="bold" style:font-weight-asian="bold" style:font-weight-complex="bold"/>
    </style:style>
    <style:style style:name="ce61" style:family="table-cell" style:parent-style-name="Default" style:data-style-name="N110"/>
    <style:style style:name="ce62" style:family="table-cell" style:parent-style-name="Default" style:data-style-name="N110">
      <style:table-cell-properties fo:background-color="#eeeeee" fo:border="0.74pt solid #000000"/>
      <style:text-properties fo:font-weight="bold" style:font-weight-asian="bold" style:font-weight-complex="bold"/>
    </style:style>
    <style:style style:name="ce63" style:family="table-cell" style:parent-style-name="Default" style:data-style-name="N10100">
      <style:table-cell-properties fo:border="0.99pt solid #000000"/>
      <style:text-properties fo:font-weight="bold" style:font-weight-asian="bold" style:font-weight-complex="bold"/>
    </style:style>
    <style:style style:name="ce64" style:family="table-cell" style:parent-style-name="Default" style:data-style-name="N10000"/>
    <style:style style:name="ce65" style:family="table-cell" style:parent-style-name="Default" style:data-style-name="N10000">
      <style:table-cell-properties fo:border="0.99pt solid #000000"/>
      <style:text-properties fo:color="#ce181e" fo:font-weight="bold" style:font-weight-asian="bold" style:font-weight-complex="bold"/>
    </style:style>
    <style:style style:name="ce66" style:family="table-cell" style:parent-style-name="Default" style:data-style-name="N10000">
      <style:table-cell-properties fo:background-color="#fff200" fo:border="0.99pt solid #000000"/>
      <style:text-properties fo:color="#ce181e" fo:font-weight="bold" style:font-weight-asian="bold" style:font-weight-complex="bold"/>
    </style:style>
    <style:style style:name="ce67" style:family="table-cell" style:parent-style-name="Default" style:data-style-name="N10000">
      <style:table-cell-properties fo:background-color="#eeeeee" fo:border="0.99pt solid #000000"/>
      <style:text-properties fo:color="#ce181e" fo:font-weight="bold" style:font-weight-asian="bold" style:font-weight-complex="bold"/>
    </style:style>
    <style:style style:name="ce68" style:family="table-cell" style:parent-style-name="Default" style:data-style-name="N10000">
      <style:table-cell-properties fo:background-color="transparent" fo:border="0.99pt solid #000000"/>
      <style:text-properties fo:color="#ce181e" fo:font-weight="bold" style:font-weight-asian="bold" style:font-weight-complex="bold"/>
    </style:style>
    <style:style style:name="ce69" style:family="table-cell" style:parent-style-name="Default" style:data-style-name="N10100">
      <style:table-cell-properties fo:background-color="#fff200" fo:border="0.99pt solid #000000"/>
      <style:text-properties fo:color="#ce181e" fo:font-weight="bold" style:font-weight-asian="bold" style:font-weight-complex="bold"/>
    </style:style>
    <style:style style:name="ce70" style:family="table-cell" style:parent-style-name="Default" style:data-style-name="N10100">
      <style:table-cell-properties fo:border="0.99pt solid #000000"/>
      <style:text-properties fo:color="#ce181e" fo:font-weight="bold" style:font-weight-asian="bold" style:font-weight-complex="bold"/>
    </style:style>
    <style:style style:name="ce71" style:family="table-cell" style:parent-style-name="Default" style:data-style-name="N10100">
      <style:table-cell-properties fo:background-color="#eeeeee" fo:border="0.99pt solid #000000"/>
      <style:text-properties fo:color="#ce181e" fo:font-weight="bold" style:font-weight-asian="bold" style:font-weight-complex="bold"/>
    </style:style>
    <style:style style:name="ce72" style:family="table-cell" style:parent-style-name="Default" style:data-style-name="N10100">
      <style:table-cell-properties fo:background-color="transparent" fo:border="0.99pt solid #000000"/>
      <style:text-properties fo:color="#ce181e" fo:font-weight="bold" style:font-weight-asian="bold" style:font-weight-complex="bold"/>
    </style:style>
    <style:style style:name="ce73" style:family="table-cell" style:parent-style-name="Default" style:data-style-name="N10000">
      <style:table-cell-properties fo:border="0.74pt solid #000000"/>
      <style:text-properties fo:color="#21409a" fo:font-weight="bold" style:font-weight-asian="bold" style:font-weight-complex="bold"/>
    </style:style>
    <style:style style:name="ce74" style:family="table-cell" style:parent-style-name="Default" style:data-style-name="N10000">
      <style:table-cell-properties fo:background-color="#eeeeee" fo:border="0.74pt solid #000000"/>
      <style:text-properties fo:color="#0000ff" fo:font-weight="bold" style:font-weight-asian="bold" style:font-weight-complex="bold"/>
    </style:style>
    <style:style style:name="ce75" style:family="table-cell" style:parent-style-name="Default" style:data-style-name="N10000">
      <style:table-cell-properties fo:background-color="#ffff00" fo:border="0.74pt solid #000000"/>
      <style:text-properties fo:color="#009900" fo:font-weight="bold" style:font-weight-asian="bold" style:font-weight-complex="bold"/>
    </style:style>
    <style:style style:name="ce76" style:family="table-cell" style:parent-style-name="Default" style:data-style-name="N10000">
      <style:table-cell-properties fo:background-color="#fff200" fo:border="0.74pt solid #000000"/>
      <style:text-properties fo:font-weight="bold" style:font-weight-asian="bold" style:font-weight-complex="bold"/>
    </style:style>
    <style:style style:name="ce77" style:family="table-cell" style:parent-style-name="Default" style:data-style-name="N10000">
      <style:table-cell-properties fo:background-color="#eeeeee" fo:border="0.74pt solid #000000"/>
      <style:text-properties fo:font-weight="bold" style:font-weight-asian="bold" style:font-weight-complex="bold"/>
    </style:style>
    <style:style style:name="ce78" style:family="table-cell" style:parent-style-name="Default" style:data-style-name="N10000">
      <style:table-cell-properties fo:background-color="#ccccff" fo:border="0.74pt solid #000000"/>
      <style:text-properties fo:color="#009900" fo:font-weight="bold" style:font-weight-asian="bold" style:font-weight-complex="bold"/>
    </style:style>
    <style:style style:name="ce79" style:family="table-cell" style:parent-style-name="Default" style:data-style-name="N10001">
      <style:table-cell-properties fo:background-color="#eeeeee" fo:border="0.74pt solid #000000"/>
      <style:text-properties fo:font-weight="bold" style:font-weight-asian="bold" style:font-weight-complex="bold"/>
    </style:style>
    <style:style style:name="ce80" style:family="table-cell" style:parent-style-name="Default" style:data-style-name="N10001">
      <style:table-cell-properties fo:background-color="#ccccff" fo:border="0.74pt solid #000000"/>
      <style:text-properties fo:color="#009900" fo:font-weight="bold" style:font-weight-asian="bold" style:font-weight-complex="bold"/>
    </style:style>
    <style:style style:name="ce81" style:family="table-cell" style:parent-style-name="Default" style:data-style-name="N10001"/>
    <style:style style:name="ce82" style:family="table-cell" style:parent-style-name="Default" style:data-style-name="N10000">
      <style:table-cell-properties fo:background-color="#cfe7f5" fo:border="0.74pt solid #000000"/>
      <style:text-properties fo:font-weight="bold" style:font-weight-asian="bold" style:font-weight-complex="bold"/>
    </style:style>
    <style:style style:name="ce83" style:family="table-cell" style:parent-style-name="Default" style:data-style-name="N10000">
      <style:table-cell-properties fo:background-color="#cfe7f5" fo:border="0.74pt solid #000000"/>
      <style:text-properties fo:color="#000000" fo:font-weight="bold" style:font-weight-asian="bold" style:font-weight-complex="bold"/>
    </style:style>
    <style:style style:name="ce84" style:family="table-cell" style:parent-style-name="Default" style:data-style-name="N10000">
      <style:table-cell-properties fo:background-color="#ccff99" fo:border="0.74pt solid #000000"/>
      <style:text-properties fo:font-weight="bold" style:font-weight-asian="bold" style:font-weight-complex="bold"/>
    </style:style>
    <style:style style:name="ce85" style:family="table-cell" style:parent-style-name="Default" style:data-style-name="N10000">
      <style:table-cell-properties fo:background-color="#ccff99" fo:border="0.74pt solid #000000"/>
      <style:text-properties fo:color="#000000" fo:font-weight="bold" style:font-weight-asian="bold" style:font-weight-complex="bold"/>
    </style:style>
    <style:style style:name="ce86" style:family="table-cell" style:parent-style-name="Default" style:data-style-name="N10122">
      <style:table-cell-properties fo:background-color="#eeeeee" fo:border="0.74pt solid #000000"/>
      <style:text-properties fo:font-weight="bold" style:font-weight-asian="bold" style:font-weight-complex="bold"/>
    </style:style>
    <style:style style:name="ce87" style:family="table-cell" style:parent-style-name="Default" style:data-style-name="N10122">
      <style:table-cell-properties fo:background-color="#ccccff" fo:border="0.74pt solid #000000"/>
      <style:text-properties fo:color="#009900" fo:font-weight="bold" style:font-weight-asian="bold" style:font-weight-complex="bold"/>
    </style:style>
    <style:style style:name="ce88" style:family="table-cell" style:parent-style-name="Default" style:data-style-name="N10122"/>
    <style:style style:name="ce89" style:family="table-cell" style:parent-style-name="Default" style:data-style-name="N10000">
      <style:table-cell-properties fo:background-color="#ffffff" fo:border="0.74pt solid #000000"/>
      <style:text-properties fo:color="#ffffff" fo:font-weight="bold" style:font-weight-asian="bold" style:font-weight-complex="bold"/>
    </style:style>
    <style:style style:name="ce90" style:family="table-cell" style:parent-style-name="Default" style:data-style-name="N10001">
      <style:table-cell-properties fo:background-color="#ffffff" fo:border="0.74pt solid #000000"/>
      <style:text-properties fo:color="#ffffff" fo:font-weight="bold" style:font-weight-asian="bold" style:font-weight-complex="bold"/>
    </style:style>
    <style:style style:name="ce91" style:family="table-cell" style:parent-style-name="Default" style:data-style-name="N10000">
      <style:table-cell-properties fo:border="0.74pt solid #000000"/>
    </style:style>
    <style:style style:name="ce92" style:family="table-cell" style:parent-style-name="Default" style:data-style-name="N10000">
      <style:table-cell-properties fo:background-color="#ffffff" fo:border="0.74pt solid #000000"/>
      <style:text-properties fo:color="#ffffff"/>
    </style:style>
    <style:style style:name="ce142" style:family="table-cell" style:parent-style-name="Default" style:data-style-name="N20000">
      <style:table-cell-properties fo:background-color="#cfe7f5" fo:border="0.74pt solid #000000"/>
      <style:text-properties fo:color="#c9211e" fo:font-weight="bold" style:font-weight-asian="bold" style:font-weight-complex="bold"/>
    </style:style>
    <style:style style:name="ce94" style:family="table-cell" style:parent-style-name="Default" style:data-style-name="N20000">
      <style:table-cell-properties fo:background-color="#ccff99" fo:border="0.74pt solid #000000"/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alculator" table:style-name="ta1">
        <table:table-column table:style-name="co1" table:number-columns-repeated="11" table:default-cell-style-name="ce51"/>
        <table:table-column table:style-name="co1" table:default-cell-style-name="ce61"/>
        <table:table-column table:style-name="co1" table:number-columns-repeated="12" table:default-cell-style-name="ce51"/>
        <table:table-column table:style-name="co1" table:default-cell-style-name="ce61"/>
        <table:table-column table:style-name="co1" table:number-columns-repeated="39" table:default-cell-style-name="ce51"/>
        <table:table-row table:style-name="ro1">
          <table:table-cell table:style-name="ce47" office:value-type="string" calcext:value-type="string">
            <text:p>Fernando A. Martin - Tuning Calculator</text:p>
          </table:table-cell>
          <table:table-cell table:number-columns-repeated="7"/>
          <table:table-cell table:style-name="ce60"/>
          <table:table-cell table:number-columns-repeated="55"/>
        </table:table-row>
        <table:table-row table:style-name="ro1">
          <table:table-cell table:style-name="ce48"/>
          <table:table-cell table:style-name="ce52"/>
          <table:table-cell table:style-name="ce54"/>
          <table:table-cell table:style-name="ce52" table:number-columns-repeated="8"/>
          <table:table-cell table:style-name="ce62"/>
          <table:table-cell table:style-name="ce52"/>
          <table:table-cell table:style-name="ce48"/>
          <table:table-cell table:style-name="ce52"/>
          <table:table-cell table:style-name="ce54"/>
          <table:table-cell table:style-name="ce52" table:number-columns-repeated="8"/>
          <table:table-cell table:style-name="ce62"/>
          <table:table-cell table:style-name="ce52"/>
          <table:table-cell table:number-columns-repeated="38"/>
        </table:table-row>
        <table:table-row table:style-name="ro1">
          <table:table-cell table:style-name="ce49" office:value-type="string" calcext:value-type="string">
            <text:p>Notes</text:p>
          </table:table-cell>
          <table:table-cell table:style-name="ce53" office:value-type="string" calcext:value-type="string">
            <text:p>Cents</text:p>
          </table:table-cell>
          <table:table-cell table:style-name="ce55" office:value-type="string" calcext:value-type="string">
            <text:p>Offset</text:p>
          </table:table-cell>
          <table:table-cell table:style-name="ce56" office:value-type="string" calcext:value-type="string">
            <text:p>5ths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aj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in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Chords</text:p>
          </table:table-cell>
          <table:table-cell table:style-name="ce58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52"/>
          <table:table-cell table:style-name="ce49" office:value-type="string" calcext:value-type="string">
            <text:p>Notes</text:p>
          </table:table-cell>
          <table:table-cell table:style-name="ce53" office:value-type="string" calcext:value-type="string">
            <text:p>Cents</text:p>
          </table:table-cell>
          <table:table-cell table:style-name="ce55" office:value-type="string" calcext:value-type="string">
            <text:p>Offset</text:p>
          </table:table-cell>
          <table:table-cell table:style-name="ce56" office:value-type="string" calcext:value-type="string">
            <text:p>5ths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aj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in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Chords</text:p>
          </table:table-cell>
          <table:table-cell table:style-name="ce58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52"/>
          <table:table-cell table:number-columns-repeated="38"/>
        </table:table-row>
        <table:table-row table:style-name="ro1">
          <table:table-cell table:style-name="ce50" office:value-type="string" calcext:value-type="string">
            <text:p>C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[.B4]-0" office:value-type="float" office:value="0" calcext:value-type="float">
            <text:p>0</text:p>
          </table:table-cell>
          <table:table-cell table:style-name="ce57" office:value-type="string" calcext:value-type="string">
            <text:p>C – G</text:p>
          </table:table-cell>
          <table:table-cell table:style-name="ce59" table:formula="of:=[.B11]-[.B4]" office:value-type="float" office:value="0" calcext:value-type="float">
            <text:p>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B8]-[.B4]" office:value-type="float" office:value="0" calcext:value-type="float">
            <text:p>0</text:p>
          </table:table-cell>
          <table:table-cell table:style-name="ce57" office:value-type="string" calcext:value-type="string">
            <text:p>E – G</text:p>
          </table:table-cell>
          <table:table-cell table:style-name="ce59" table:formula="of:=[.B11]-[.B8]" office:value-type="float" office:value="0" calcext:value-type="float">
            <text:p>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B15]-[.B11]" office:value-type="float" office:value="0" calcext:value-type="float">
            <text:p>0</text:p>
          </table:table-cell>
          <table:table-cell table:style-name="ce62" table:formula="of:=[.C4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[.O4]-0" office:value-type="float" office:value="0" calcext:value-type="float">
            <text:p>0</text:p>
          </table:table-cell>
          <table:table-cell table:style-name="ce57" office:value-type="string" calcext:value-type="string">
            <text:p>C – G</text:p>
          </table:table-cell>
          <table:table-cell table:style-name="ce59" table:formula="of:=[.O11]-[.O4]" office:value-type="float" office:value="0" calcext:value-type="float">
            <text:p>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O8]-[.O4]" office:value-type="float" office:value="0" calcext:value-type="float">
            <text:p>0</text:p>
          </table:table-cell>
          <table:table-cell table:style-name="ce57" office:value-type="string" calcext:value-type="string">
            <text:p>E – G</text:p>
          </table:table-cell>
          <table:table-cell table:style-name="ce59" table:formula="of:=[.O11]-[.O8]" office:value-type="float" office:value="0" calcext:value-type="float">
            <text:p>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O15]-[.O11]" office:value-type="float" office:value="0" calcext:value-type="float">
            <text:p>0</text:p>
          </table:table-cell>
          <table:table-cell table:style-name="ce62" table:formula="of:=[.P4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C# / Db</text:p>
          </table:table-cell>
          <table:table-cell table:style-name="ce52"/>
          <table:table-cell table:style-name="ce54" table:formula="of:=[.B5]-100" office:value-type="float" office:value="-100" calcext:value-type="float">
            <text:p>-100</text:p>
          </table:table-cell>
          <table:table-cell table:style-name="ce57" office:value-type="string" calcext:value-type="string">
            <text:p>C# - G#</text:p>
          </table:table-cell>
          <table:table-cell table:style-name="ce59" table:formula="of:=[.B12]-[.B5]" office:value-type="float" office:value="0" calcext:value-type="float">
            <text:p>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B9]-[.B5]" office:value-type="float" office:value="0" calcext:value-type="float">
            <text:p>0</text:p>
          </table:table-cell>
          <table:table-cell table:style-name="ce57" office:value-type="string" calcext:value-type="string">
            <text:p>F – Ab</text:p>
          </table:table-cell>
          <table:table-cell table:style-name="ce59" table:formula="of:=[.B12]-[.B9]" office:value-type="float" office:value="0" calcext:value-type="float">
            <text:p>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B16]-[.B12]" office:value-type="float" office:value="1200" calcext:value-type="float">
            <text:p>1200</text:p>
          </table:table-cell>
          <table:table-cell table:style-name="ce62" table:formula="of:=[.C11]" office:value-type="float" office:value="-700" calcext:value-type="float">
            <text:p>-700,0</text:p>
          </table:table-cell>
          <table:table-cell table:style-name="ce52" office:value-type="string" calcext:value-type="string">
            <text:p>G</text:p>
          </table:table-cell>
          <table:table-cell table:style-name="ce50" office:value-type="string" calcext:value-type="string">
            <text:p>C# / Db</text:p>
          </table:table-cell>
          <table:table-cell table:style-name="ce52"/>
          <table:table-cell table:style-name="ce54" table:formula="of:=[.O5]-100" office:value-type="float" office:value="-100" calcext:value-type="float">
            <text:p>-100</text:p>
          </table:table-cell>
          <table:table-cell table:style-name="ce57" office:value-type="string" calcext:value-type="string">
            <text:p>C# - G#</text:p>
          </table:table-cell>
          <table:table-cell table:style-name="ce59" table:formula="of:=[.O12]-[.O5]" office:value-type="float" office:value="0" calcext:value-type="float">
            <text:p>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O9]-[.O5]" office:value-type="float" office:value="0" calcext:value-type="float">
            <text:p>0</text:p>
          </table:table-cell>
          <table:table-cell table:style-name="ce57" office:value-type="string" calcext:value-type="string">
            <text:p>F – Ab</text:p>
          </table:table-cell>
          <table:table-cell table:style-name="ce59" table:formula="of:=[.O12]-[.O9]" office:value-type="float" office:value="0" calcext:value-type="float">
            <text:p>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O16]-[.O12]" office:value-type="float" office:value="1200" calcext:value-type="float">
            <text:p>1200</text:p>
          </table:table-cell>
          <table:table-cell table:style-name="ce62" table:formula="of:=[.P11]" office:value-type="float" office:value="-700" calcext:value-type="float">
            <text:p>-700,0</text:p>
          </table:table-cell>
          <table:table-cell table:style-name="ce52" office:value-type="string" calcext:value-type="string">
            <text:p>G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D</text:p>
          </table:table-cell>
          <table:table-cell table:style-name="ce52"/>
          <table:table-cell table:style-name="ce54" table:formula="of:=[.B6]-200" office:value-type="float" office:value="-200" calcext:value-type="float">
            <text:p>-200</text:p>
          </table:table-cell>
          <table:table-cell table:style-name="ce57" office:value-type="string" calcext:value-type="string">
            <text:p>D – A</text:p>
          </table:table-cell>
          <table:table-cell table:style-name="ce59" table:formula="of:=[.B13]-[.B6]" office:value-type="float" office:value="0" calcext:value-type="float">
            <text:p>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B10]-[.B6]" office:value-type="float" office:value="0" calcext:value-type="float">
            <text:p>0</text:p>
          </table:table-cell>
          <table:table-cell table:style-name="ce57" office:value-type="string" calcext:value-type="string">
            <text:p>F# - A</text:p>
          </table:table-cell>
          <table:table-cell table:style-name="ce59" table:formula="of:=[.B13]-[.B10]" office:value-type="float" office:value="0" calcext:value-type="float">
            <text:p>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[.B5]-[.B13]+1200" office:value-type="float" office:value="1200" calcext:value-type="float">
            <text:p>1200</text:p>
          </table:table-cell>
          <table:table-cell table:style-name="ce62" table:formula="of:=[.C6]" office:value-type="float" office:value="-200" calcext:value-type="float">
            <text:p>-200,0</text:p>
          </table:table-cell>
          <table:table-cell table:style-name="ce52" office:value-type="string" calcext:value-type="string">
            <text:p>D</text:p>
          </table:table-cell>
          <table:table-cell table:style-name="ce50" office:value-type="string" calcext:value-type="string">
            <text:p>D</text:p>
          </table:table-cell>
          <table:table-cell table:style-name="ce52"/>
          <table:table-cell table:style-name="ce54" table:formula="of:=[.O6]-200" office:value-type="float" office:value="-200" calcext:value-type="float">
            <text:p>-200</text:p>
          </table:table-cell>
          <table:table-cell table:style-name="ce57" office:value-type="string" calcext:value-type="string">
            <text:p>D – A</text:p>
          </table:table-cell>
          <table:table-cell table:style-name="ce59" table:formula="of:=[.O13]-[.O6]" office:value-type="float" office:value="0" calcext:value-type="float">
            <text:p>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O10]-[.O6]" office:value-type="float" office:value="0" calcext:value-type="float">
            <text:p>0</text:p>
          </table:table-cell>
          <table:table-cell table:style-name="ce57" office:value-type="string" calcext:value-type="string">
            <text:p>F# - A</text:p>
          </table:table-cell>
          <table:table-cell table:style-name="ce59" table:formula="of:=[.O13]-[.O10]" office:value-type="float" office:value="0" calcext:value-type="float">
            <text:p>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[.O5]-[.O13]+1200" office:value-type="float" office:value="1200" calcext:value-type="float">
            <text:p>1200</text:p>
          </table:table-cell>
          <table:table-cell table:style-name="ce62" table:formula="of:=[.P6]" office:value-type="float" office:value="-200" calcext:value-type="float">
            <text:p>-200,0</text:p>
          </table:table-cell>
          <table:table-cell table:style-name="ce52" office:value-type="string" calcext:value-type="string">
            <text:p>D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D# / Eb</text:p>
          </table:table-cell>
          <table:table-cell table:style-name="ce52"/>
          <table:table-cell table:style-name="ce54" table:formula="of:=[.B7]-300" office:value-type="float" office:value="-300" calcext:value-type="float">
            <text:p>-300</text:p>
          </table:table-cell>
          <table:table-cell table:style-name="ce57" office:value-type="string" calcext:value-type="string">
            <text:p>Eb – Bb</text:p>
          </table:table-cell>
          <table:table-cell table:style-name="ce59" table:formula="of:=[.B14]-[.B7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B11]-[.B7]" office:value-type="float" office:value="0" calcext:value-type="float">
            <text:p>0</text:p>
          </table:table-cell>
          <table:table-cell table:style-name="ce57" office:value-type="string" calcext:value-type="string">
            <text:p>G – Bb</text:p>
          </table:table-cell>
          <table:table-cell table:style-name="ce59" table:formula="of:=[.B14]-[.B11]" office:value-type="float" office:value="0" calcext:value-type="float">
            <text:p>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[.B6]-[.B14]+1200" office:value-type="float" office:value="1200" calcext:value-type="float">
            <text:p>1200</text:p>
          </table:table-cell>
          <table:table-cell table:style-name="ce62" table:formula="of:=[.C13]" office:value-type="float" office:value="-900" calcext:value-type="float">
            <text:p>-900,0</text:p>
          </table:table-cell>
          <table:table-cell table:style-name="ce52" office:value-type="string" calcext:value-type="string">
            <text:p>A</text:p>
          </table:table-cell>
          <table:table-cell table:style-name="ce50" office:value-type="string" calcext:value-type="string">
            <text:p>D# / Eb</text:p>
          </table:table-cell>
          <table:table-cell table:style-name="ce52"/>
          <table:table-cell table:style-name="ce54" table:formula="of:=[.O7]-300" office:value-type="float" office:value="-300" calcext:value-type="float">
            <text:p>-300</text:p>
          </table:table-cell>
          <table:table-cell table:style-name="ce57" office:value-type="string" calcext:value-type="string">
            <text:p>Eb – Bb</text:p>
          </table:table-cell>
          <table:table-cell table:style-name="ce59" table:formula="of:=[.O14]-[.O7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O11]-[.O7]" office:value-type="float" office:value="0" calcext:value-type="float">
            <text:p>0</text:p>
          </table:table-cell>
          <table:table-cell table:style-name="ce57" office:value-type="string" calcext:value-type="string">
            <text:p>G – Bb</text:p>
          </table:table-cell>
          <table:table-cell table:style-name="ce59" table:formula="of:=[.O14]-[.O11]" office:value-type="float" office:value="0" calcext:value-type="float">
            <text:p>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[.O6]-[.O14]+1200" office:value-type="float" office:value="1200" calcext:value-type="float">
            <text:p>1200</text:p>
          </table:table-cell>
          <table:table-cell table:style-name="ce62" table:formula="of:=[.P13]" office:value-type="float" office:value="-900" calcext:value-type="float">
            <text:p>-900,0</text:p>
          </table:table-cell>
          <table:table-cell table:style-name="ce52" office:value-type="string" calcext:value-type="string">
            <text:p>A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E</text:p>
          </table:table-cell>
          <table:table-cell table:style-name="ce52"/>
          <table:table-cell table:style-name="ce54" table:formula="of:=[.B8]-400" office:value-type="float" office:value="-400" calcext:value-type="float">
            <text:p>-400</text:p>
          </table:table-cell>
          <table:table-cell table:style-name="ce57" office:value-type="string" calcext:value-type="string">
            <text:p>E – B</text:p>
          </table:table-cell>
          <table:table-cell table:style-name="ce59" table:formula="of:=[.B15]-[.B8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B12]-[.B8]" office:value-type="float" office:value="0" calcext:value-type="float">
            <text:p>0</text:p>
          </table:table-cell>
          <table:table-cell table:style-name="ce57" office:value-type="string" calcext:value-type="string">
            <text:p>G# - B</text:p>
          </table:table-cell>
          <table:table-cell table:style-name="ce59" table:formula="of:=[.B15]-[.B12]" office:value-type="float" office:value="0" calcext:value-type="float">
            <text:p>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[.B7]-[.B15]+1200" office:value-type="float" office:value="1200" calcext:value-type="float">
            <text:p>1200</text:p>
          </table:table-cell>
          <table:table-cell table:style-name="ce62" table:formula="of:=[.C8]" office:value-type="float" office:value="-400" calcext:value-type="float">
            <text:p>-400,0</text:p>
          </table:table-cell>
          <table:table-cell table:style-name="ce52" office:value-type="string" calcext:value-type="string">
            <text:p>E</text:p>
          </table:table-cell>
          <table:table-cell table:style-name="ce50" office:value-type="string" calcext:value-type="string">
            <text:p>E</text:p>
          </table:table-cell>
          <table:table-cell table:style-name="ce52"/>
          <table:table-cell table:style-name="ce54" table:formula="of:=[.O8]-400" office:value-type="float" office:value="-400" calcext:value-type="float">
            <text:p>-400</text:p>
          </table:table-cell>
          <table:table-cell table:style-name="ce57" office:value-type="string" calcext:value-type="string">
            <text:p>E – B</text:p>
          </table:table-cell>
          <table:table-cell table:style-name="ce59" table:formula="of:=[.O15]-[.O8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O12]-[.O8]" office:value-type="float" office:value="0" calcext:value-type="float">
            <text:p>0</text:p>
          </table:table-cell>
          <table:table-cell table:style-name="ce57" office:value-type="string" calcext:value-type="string">
            <text:p>G# - B</text:p>
          </table:table-cell>
          <table:table-cell table:style-name="ce59" table:formula="of:=[.O15]-[.O12]" office:value-type="float" office:value="0" calcext:value-type="float">
            <text:p>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[.O7]-[.O15]+1200" office:value-type="float" office:value="1200" calcext:value-type="float">
            <text:p>1200</text:p>
          </table:table-cell>
          <table:table-cell table:style-name="ce62" table:formula="of:=[.P8]" office:value-type="float" office:value="-400" calcext:value-type="float">
            <text:p>-400,0</text:p>
          </table:table-cell>
          <table:table-cell table:style-name="ce52" office:value-type="string" calcext:value-type="string">
            <text:p>E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F</text:p>
          </table:table-cell>
          <table:table-cell table:style-name="ce52"/>
          <table:table-cell table:style-name="ce54" table:formula="of:=[.B9]-500" office:value-type="float" office:value="-500" calcext:value-type="float">
            <text:p>-500</text:p>
          </table:table-cell>
          <table:table-cell table:style-name="ce57" office:value-type="string" calcext:value-type="string">
            <text:p>F – C</text:p>
          </table:table-cell>
          <table:table-cell table:style-name="ce59" table:formula="of:=[.B16]-[.B9]" office:value-type="float" office:value="1200" calcext:value-type="float">
            <text:p>120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B13]-[.B9]" office:value-type="float" office:value="0" calcext:value-type="float">
            <text:p>0</text:p>
          </table:table-cell>
          <table:table-cell table:style-name="ce57" office:value-type="string" calcext:value-type="string">
            <text:p>A – C</text:p>
          </table:table-cell>
          <table:table-cell table:style-name="ce59" table:formula="of:=[.B16]-[.B13]" office:value-type="float" office:value="1200" calcext:value-type="float">
            <text:p>120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B8]-[.B4]" office:value-type="float" office:value="0" calcext:value-type="float">
            <text:p>0</text:p>
          </table:table-cell>
          <table:table-cell table:style-name="ce62" table:formula="of:=[.C15]" office:value-type="float" office:value="-1100" calcext:value-type="float">
            <text:p>-1100,0</text:p>
          </table:table-cell>
          <table:table-cell table:style-name="ce52" office:value-type="string" calcext:value-type="string">
            <text:p>B</text:p>
          </table:table-cell>
          <table:table-cell table:style-name="ce50" office:value-type="string" calcext:value-type="string">
            <text:p>F</text:p>
          </table:table-cell>
          <table:table-cell table:style-name="ce52"/>
          <table:table-cell table:style-name="ce54" table:formula="of:=[.O9]-500" office:value-type="float" office:value="-500" calcext:value-type="float">
            <text:p>-500</text:p>
          </table:table-cell>
          <table:table-cell table:style-name="ce57" office:value-type="string" calcext:value-type="string">
            <text:p>F – C</text:p>
          </table:table-cell>
          <table:table-cell table:style-name="ce59" table:formula="of:=[.O16]-[.O9]" office:value-type="float" office:value="1200" calcext:value-type="float">
            <text:p>120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O13]-[.O9]" office:value-type="float" office:value="0" calcext:value-type="float">
            <text:p>0</text:p>
          </table:table-cell>
          <table:table-cell table:style-name="ce57" office:value-type="string" calcext:value-type="string">
            <text:p>A – C</text:p>
          </table:table-cell>
          <table:table-cell table:style-name="ce59" table:formula="of:=[.O16]-[.O13]" office:value-type="float" office:value="1200" calcext:value-type="float">
            <text:p>120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O8]-[.O4]" office:value-type="float" office:value="0" calcext:value-type="float">
            <text:p>0</text:p>
          </table:table-cell>
          <table:table-cell table:style-name="ce62" table:formula="of:=[.P15]" office:value-type="float" office:value="-1100" calcext:value-type="float">
            <text:p>-1100,0</text:p>
          </table:table-cell>
          <table:table-cell table:style-name="ce52" office:value-type="string" calcext:value-type="string">
            <text:p>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F# / Gb</text:p>
          </table:table-cell>
          <table:table-cell table:style-name="ce52"/>
          <table:table-cell table:style-name="ce54" table:formula="of:=[.B10]-600" office:value-type="float" office:value="-600" calcext:value-type="float">
            <text:p>-600</text:p>
          </table:table-cell>
          <table:table-cell table:style-name="ce57" office:value-type="string" calcext:value-type="string">
            <text:p>F# - C#</text:p>
          </table:table-cell>
          <table:table-cell table:style-name="ce59" table:formula="of:=1200+[.B5]-[.B10]" office:value-type="float" office:value="1200" calcext:value-type="float">
            <text:p>120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B14]-[.B10]" office:value-type="float" office:value="0" calcext:value-type="float">
            <text:p>0</text:p>
          </table:table-cell>
          <table:table-cell table:style-name="ce57" office:value-type="string" calcext:value-type="string">
            <text:p>Bb – Db</text:p>
          </table:table-cell>
          <table:table-cell table:style-name="ce59" table:formula="of:=[.B5]-[.B14]+1200" office:value-type="float" office:value="1200" calcext:value-type="float">
            <text:p>120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B9]-[.B5]" office:value-type="float" office:value="0" calcext:value-type="float">
            <text:p>0</text:p>
          </table:table-cell>
          <table:table-cell table:style-name="ce62" table:formula="of:=[.C10]" office:value-type="float" office:value="-600" calcext:value-type="float">
            <text:p>-600,0</text:p>
          </table:table-cell>
          <table:table-cell table:style-name="ce52" office:value-type="string" calcext:value-type="string">
            <text:p>F#</text:p>
          </table:table-cell>
          <table:table-cell table:style-name="ce50" office:value-type="string" calcext:value-type="string">
            <text:p>F# / Gb</text:p>
          </table:table-cell>
          <table:table-cell table:style-name="ce52"/>
          <table:table-cell table:style-name="ce54" table:formula="of:=[.O10]-600" office:value-type="float" office:value="-600" calcext:value-type="float">
            <text:p>-600</text:p>
          </table:table-cell>
          <table:table-cell table:style-name="ce57" office:value-type="string" calcext:value-type="string">
            <text:p>F# - C#</text:p>
          </table:table-cell>
          <table:table-cell table:style-name="ce59" table:formula="of:=1200+[.O5]-[.O10]" office:value-type="float" office:value="1200" calcext:value-type="float">
            <text:p>120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O14]-[.O10]" office:value-type="float" office:value="0" calcext:value-type="float">
            <text:p>0</text:p>
          </table:table-cell>
          <table:table-cell table:style-name="ce57" office:value-type="string" calcext:value-type="string">
            <text:p>Bb – Db</text:p>
          </table:table-cell>
          <table:table-cell table:style-name="ce59" table:formula="of:=[.O5]-[.O14]+1200" office:value-type="float" office:value="1200" calcext:value-type="float">
            <text:p>120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O9]-[.O5]" office:value-type="float" office:value="0" calcext:value-type="float">
            <text:p>0</text:p>
          </table:table-cell>
          <table:table-cell table:style-name="ce62" table:formula="of:=[.P10]" office:value-type="float" office:value="-600" calcext:value-type="float">
            <text:p>-600,0</text:p>
          </table:table-cell>
          <table:table-cell table:style-name="ce52" office:value-type="string" calcext:value-type="string">
            <text:p>F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G</text:p>
          </table:table-cell>
          <table:table-cell table:style-name="ce52"/>
          <table:table-cell table:style-name="ce54" table:formula="of:=[.B11]-700" office:value-type="float" office:value="-700" calcext:value-type="float">
            <text:p>-700</text:p>
          </table:table-cell>
          <table:table-cell table:style-name="ce57" office:value-type="string" calcext:value-type="string">
            <text:p>G – D</text:p>
          </table:table-cell>
          <table:table-cell table:style-name="ce59" table:formula="of:=1200+[.B6]-[.B11]" office:value-type="float" office:value="1200" calcext:value-type="float">
            <text:p>120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B15]-[.B11]" office:value-type="float" office:value="0" calcext:value-type="float">
            <text:p>0</text:p>
          </table:table-cell>
          <table:table-cell table:style-name="ce57" office:value-type="string" calcext:value-type="string">
            <text:p>B – D</text:p>
          </table:table-cell>
          <table:table-cell table:style-name="ce59" table:formula="of:=[.B6]-[.B15]+1200" office:value-type="float" office:value="1200" calcext:value-type="float">
            <text:p>120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B10]-[.B6]" office:value-type="float" office:value="0" calcext:value-type="float">
            <text:p>0</text:p>
          </table:table-cell>
          <table:table-cell table:style-name="ce62" table:formula="of:=[.C5]" office:value-type="float" office:value="-100" calcext:value-type="float">
            <text:p>-100,0</text:p>
          </table:table-cell>
          <table:table-cell table:style-name="ce52" office:value-type="string" calcext:value-type="string">
            <text:p>C#</text:p>
          </table:table-cell>
          <table:table-cell table:style-name="ce50" office:value-type="string" calcext:value-type="string">
            <text:p>G</text:p>
          </table:table-cell>
          <table:table-cell table:style-name="ce52"/>
          <table:table-cell table:style-name="ce54" table:formula="of:=[.O11]-700" office:value-type="float" office:value="-700" calcext:value-type="float">
            <text:p>-700</text:p>
          </table:table-cell>
          <table:table-cell table:style-name="ce57" office:value-type="string" calcext:value-type="string">
            <text:p>G – D</text:p>
          </table:table-cell>
          <table:table-cell table:style-name="ce59" table:formula="of:=1200+[.O6]-[.O11]" office:value-type="float" office:value="1200" calcext:value-type="float">
            <text:p>120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O15]-[.O11]" office:value-type="float" office:value="0" calcext:value-type="float">
            <text:p>0</text:p>
          </table:table-cell>
          <table:table-cell table:style-name="ce57" office:value-type="string" calcext:value-type="string">
            <text:p>B – D</text:p>
          </table:table-cell>
          <table:table-cell table:style-name="ce59" table:formula="of:=[.O6]-[.O15]+1200" office:value-type="float" office:value="1200" calcext:value-type="float">
            <text:p>120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O10]-[.O6]" office:value-type="float" office:value="0" calcext:value-type="float">
            <text:p>0</text:p>
          </table:table-cell>
          <table:table-cell table:style-name="ce62" table:formula="of:=[.P5]" office:value-type="float" office:value="-100" calcext:value-type="float">
            <text:p>-100,0</text:p>
          </table:table-cell>
          <table:table-cell table:style-name="ce52" office:value-type="string" calcext:value-type="string">
            <text:p>C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G# / Ab</text:p>
          </table:table-cell>
          <table:table-cell table:style-name="ce52"/>
          <table:table-cell table:style-name="ce54" table:formula="of:=[.B12]-800" office:value-type="float" office:value="-800" calcext:value-type="float">
            <text:p>-800</text:p>
          </table:table-cell>
          <table:table-cell table:style-name="ce57" office:value-type="string" calcext:value-type="string">
            <text:p>Ab – Eb</text:p>
          </table:table-cell>
          <table:table-cell table:style-name="ce59" table:formula="of:=1200+[.B7]-[.B12]" office:value-type="float" office:value="1200" calcext:value-type="float">
            <text:p>120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B16]-[.B12]" office:value-type="float" office:value="1200" calcext:value-type="float">
            <text:p>1200</text:p>
          </table:table-cell>
          <table:table-cell table:style-name="ce57" office:value-type="string" calcext:value-type="string">
            <text:p>C – Eb</text:p>
          </table:table-cell>
          <table:table-cell table:style-name="ce59" table:formula="of:=[.B7]-[.B4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B11]-[.B7]" office:value-type="float" office:value="0" calcext:value-type="float">
            <text:p>0</text:p>
          </table:table-cell>
          <table:table-cell table:style-name="ce62" table:formula="of:=[.C12]" office:value-type="float" office:value="-800" calcext:value-type="float">
            <text:p>-800,0</text:p>
          </table:table-cell>
          <table:table-cell table:style-name="ce52" office:value-type="string" calcext:value-type="string">
            <text:p>G#</text:p>
          </table:table-cell>
          <table:table-cell table:style-name="ce50" office:value-type="string" calcext:value-type="string">
            <text:p>G# / Ab</text:p>
          </table:table-cell>
          <table:table-cell table:style-name="ce52"/>
          <table:table-cell table:style-name="ce54" table:formula="of:=[.O12]-800" office:value-type="float" office:value="-800" calcext:value-type="float">
            <text:p>-800</text:p>
          </table:table-cell>
          <table:table-cell table:style-name="ce57" office:value-type="string" calcext:value-type="string">
            <text:p>Ab – Eb</text:p>
          </table:table-cell>
          <table:table-cell table:style-name="ce59" table:formula="of:=1200+[.O7]-[.O12]" office:value-type="float" office:value="1200" calcext:value-type="float">
            <text:p>120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O16]-[.O12]" office:value-type="float" office:value="1200" calcext:value-type="float">
            <text:p>1200</text:p>
          </table:table-cell>
          <table:table-cell table:style-name="ce57" office:value-type="string" calcext:value-type="string">
            <text:p>C – Eb</text:p>
          </table:table-cell>
          <table:table-cell table:style-name="ce59" table:formula="of:=[.O7]-[.O4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O11]-[.O7]" office:value-type="float" office:value="0" calcext:value-type="float">
            <text:p>0</text:p>
          </table:table-cell>
          <table:table-cell table:style-name="ce62" table:formula="of:=[.P12]" office:value-type="float" office:value="-800" calcext:value-type="float">
            <text:p>-800,0</text:p>
          </table:table-cell>
          <table:table-cell table:style-name="ce52" office:value-type="string" calcext:value-type="string">
            <text:p>G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A</text:p>
          </table:table-cell>
          <table:table-cell table:style-name="ce52"/>
          <table:table-cell table:style-name="ce54" table:formula="of:=[.B13]-900" office:value-type="float" office:value="-900" calcext:value-type="float">
            <text:p>-900</text:p>
          </table:table-cell>
          <table:table-cell table:style-name="ce57" office:value-type="string" calcext:value-type="string">
            <text:p>A – E</text:p>
          </table:table-cell>
          <table:table-cell table:style-name="ce59" table:formula="of:=1200+[.B8]-[.B13]" office:value-type="float" office:value="1200" calcext:value-type="float">
            <text:p>120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1200+[.B5]-[.B13]" office:value-type="float" office:value="1200" calcext:value-type="float">
            <text:p>1200</text:p>
          </table:table-cell>
          <table:table-cell table:style-name="ce57" office:value-type="string" calcext:value-type="string">
            <text:p>C# - E</text:p>
          </table:table-cell>
          <table:table-cell table:style-name="ce59" table:formula="of:=[.B8]-[.B5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B12]-[.B8]" office:value-type="float" office:value="0" calcext:value-type="float">
            <text:p>0</text:p>
          </table:table-cell>
          <table:table-cell table:style-name="ce62" table:formula="of:=[.C7]" office:value-type="float" office:value="-300" calcext:value-type="float">
            <text:p>-300,0</text:p>
          </table:table-cell>
          <table:table-cell table:style-name="ce52" office:value-type="string" calcext:value-type="string">
            <text:p>Eb</text:p>
          </table:table-cell>
          <table:table-cell table:style-name="ce50" office:value-type="string" calcext:value-type="string">
            <text:p>A</text:p>
          </table:table-cell>
          <table:table-cell table:style-name="ce52"/>
          <table:table-cell table:style-name="ce54" table:formula="of:=[.O13]-900" office:value-type="float" office:value="-900" calcext:value-type="float">
            <text:p>-900</text:p>
          </table:table-cell>
          <table:table-cell table:style-name="ce57" office:value-type="string" calcext:value-type="string">
            <text:p>A – E</text:p>
          </table:table-cell>
          <table:table-cell table:style-name="ce59" table:formula="of:=1200+[.O8]-[.O13]" office:value-type="float" office:value="1200" calcext:value-type="float">
            <text:p>120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1200+[.O5]-[.O13]" office:value-type="float" office:value="1200" calcext:value-type="float">
            <text:p>1200</text:p>
          </table:table-cell>
          <table:table-cell table:style-name="ce57" office:value-type="string" calcext:value-type="string">
            <text:p>C# - E</text:p>
          </table:table-cell>
          <table:table-cell table:style-name="ce59" table:formula="of:=[.O8]-[.O5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O12]-[.O8]" office:value-type="float" office:value="0" calcext:value-type="float">
            <text:p>0</text:p>
          </table:table-cell>
          <table:table-cell table:style-name="ce62" table:formula="of:=[.P7]" office:value-type="float" office:value="-300" calcext:value-type="float">
            <text:p>-300,0</text:p>
          </table:table-cell>
          <table:table-cell table:style-name="ce52" office:value-type="string" calcext:value-type="string">
            <text:p>E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A# / Bb</text:p>
          </table:table-cell>
          <table:table-cell table:style-name="ce52"/>
          <table:table-cell table:style-name="ce54" table:formula="of:=[.B14]-1000" office:value-type="float" office:value="-1000" calcext:value-type="float">
            <text:p>-1000</text:p>
          </table:table-cell>
          <table:table-cell table:style-name="ce57" office:value-type="string" calcext:value-type="string">
            <text:p>Bb – F</text:p>
          </table:table-cell>
          <table:table-cell table:style-name="ce59" table:formula="of:=1200+[.B9]-[.B14]" office:value-type="float" office:value="1200" calcext:value-type="float">
            <text:p>120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1200+[.B6]-[.B14]" office:value-type="float" office:value="1200" calcext:value-type="float">
            <text:p>1200</text:p>
          </table:table-cell>
          <table:table-cell table:style-name="ce57" office:value-type="string" calcext:value-type="string">
            <text:p>D – F</text:p>
          </table:table-cell>
          <table:table-cell table:style-name="ce59" table:formula="of:=[.B9]-[.B6]" office:value-type="float" office:value="0" calcext:value-type="float">
            <text:p>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B13]-[.B9]" office:value-type="float" office:value="0" calcext:value-type="float">
            <text:p>0</text:p>
          </table:table-cell>
          <table:table-cell table:style-name="ce62" table:formula="of:=[.C14]" office:value-type="float" office:value="-1000" calcext:value-type="float">
            <text:p>-1000,0</text:p>
          </table:table-cell>
          <table:table-cell table:style-name="ce52" office:value-type="string" calcext:value-type="string">
            <text:p>Bb</text:p>
          </table:table-cell>
          <table:table-cell table:style-name="ce50" office:value-type="string" calcext:value-type="string">
            <text:p>A# / Bb</text:p>
          </table:table-cell>
          <table:table-cell table:style-name="ce52"/>
          <table:table-cell table:style-name="ce54" table:formula="of:=[.O14]-1000" office:value-type="float" office:value="-1000" calcext:value-type="float">
            <text:p>-1000</text:p>
          </table:table-cell>
          <table:table-cell table:style-name="ce57" office:value-type="string" calcext:value-type="string">
            <text:p>Bb – F</text:p>
          </table:table-cell>
          <table:table-cell table:style-name="ce59" table:formula="of:=1200+[.O9]-[.O14]" office:value-type="float" office:value="1200" calcext:value-type="float">
            <text:p>120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1200+[.O6]-[.O14]" office:value-type="float" office:value="1200" calcext:value-type="float">
            <text:p>1200</text:p>
          </table:table-cell>
          <table:table-cell table:style-name="ce57" office:value-type="string" calcext:value-type="string">
            <text:p>D – F</text:p>
          </table:table-cell>
          <table:table-cell table:style-name="ce59" table:formula="of:=[.O9]-[.O6]" office:value-type="float" office:value="0" calcext:value-type="float">
            <text:p>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O13]-[.O9]" office:value-type="float" office:value="0" calcext:value-type="float">
            <text:p>0</text:p>
          </table:table-cell>
          <table:table-cell table:style-name="ce62" table:formula="of:=[.P14]" office:value-type="float" office:value="-1000" calcext:value-type="float">
            <text:p>-1000,0</text:p>
          </table:table-cell>
          <table:table-cell table:style-name="ce52" office:value-type="string" calcext:value-type="string">
            <text:p>B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B</text:p>
          </table:table-cell>
          <table:table-cell table:style-name="ce52"/>
          <table:table-cell table:style-name="ce54" table:formula="of:=[.B15]-1100" office:value-type="float" office:value="-1100" calcext:value-type="float">
            <text:p>-1100</text:p>
          </table:table-cell>
          <table:table-cell table:style-name="ce57" office:value-type="string" calcext:value-type="string">
            <text:p>B – F#</text:p>
          </table:table-cell>
          <table:table-cell table:style-name="ce59" table:formula="of:=1200+[.B10]-[.B15]" office:value-type="float" office:value="1200" calcext:value-type="float">
            <text:p>120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1200+[.B7]-[.B15]" office:value-type="float" office:value="1200" calcext:value-type="float">
            <text:p>1200</text:p>
          </table:table-cell>
          <table:table-cell table:style-name="ce57" office:value-type="string" calcext:value-type="string">
            <text:p>Eb – Gb</text:p>
          </table:table-cell>
          <table:table-cell table:style-name="ce59" table:formula="of:=[.B10]-[.B7]" office:value-type="float" office:value="0" calcext:value-type="float">
            <text:p>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B14]-[.B10]" office:value-type="float" office:value="0" calcext:value-type="float">
            <text:p>0</text:p>
          </table:table-cell>
          <table:table-cell table:style-name="ce62" table:formula="of:=[.C9]" office:value-type="float" office:value="-500" calcext:value-type="float">
            <text:p>-500,0</text:p>
          </table:table-cell>
          <table:table-cell table:style-name="ce52" office:value-type="string" calcext:value-type="string">
            <text:p>F</text:p>
          </table:table-cell>
          <table:table-cell table:style-name="ce50" office:value-type="string" calcext:value-type="string">
            <text:p>B</text:p>
          </table:table-cell>
          <table:table-cell table:style-name="ce52"/>
          <table:table-cell table:style-name="ce54" table:formula="of:=[.O15]-1100" office:value-type="float" office:value="-1100" calcext:value-type="float">
            <text:p>-1100</text:p>
          </table:table-cell>
          <table:table-cell table:style-name="ce57" office:value-type="string" calcext:value-type="string">
            <text:p>B – F#</text:p>
          </table:table-cell>
          <table:table-cell table:style-name="ce59" table:formula="of:=1200+[.O10]-[.O15]" office:value-type="float" office:value="1200" calcext:value-type="float">
            <text:p>120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1200+[.O7]-[.O15]" office:value-type="float" office:value="1200" calcext:value-type="float">
            <text:p>1200</text:p>
          </table:table-cell>
          <table:table-cell table:style-name="ce57" office:value-type="string" calcext:value-type="string">
            <text:p>Eb – Gb</text:p>
          </table:table-cell>
          <table:table-cell table:style-name="ce59" table:formula="of:=[.O10]-[.O7]" office:value-type="float" office:value="0" calcext:value-type="float">
            <text:p>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O14]-[.O10]" office:value-type="float" office:value="0" calcext:value-type="float">
            <text:p>0</text:p>
          </table:table-cell>
          <table:table-cell table:style-name="ce62" table:formula="of:=[.P9]" office:value-type="float" office:value="-500" calcext:value-type="float">
            <text:p>-500,0</text:p>
          </table:table-cell>
          <table:table-cell table:style-name="ce52" office:value-type="string" calcext:value-type="string">
            <text:p>F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C</text:p>
          </table:table-cell>
          <table:table-cell table:style-name="ce52" office:value-type="float" office:value="1200" calcext:value-type="float">
            <text:p>120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62" table:formula="of:=[.C4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float" office:value="1200" calcext:value-type="float">
            <text:p>120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62" table:formula="of:=[.P4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number-columns-repeated="38"/>
        </table:table-row>
        <table:table-row table:style-name="ro1">
          <table:table-cell table:style-name="ce48"/>
          <table:table-cell table:style-name="ce52"/>
          <table:table-cell table:style-name="ce54"/>
          <table:table-cell table:style-name="ce52" table:number-columns-repeated="8"/>
          <table:table-cell table:style-name="ce62"/>
          <table:table-cell table:style-name="ce52"/>
          <table:table-cell table:style-name="ce48"/>
          <table:table-cell table:style-name="ce52"/>
          <table:table-cell table:style-name="ce54"/>
          <table:table-cell table:style-name="ce52" table:number-columns-repeated="8"/>
          <table:table-cell table:style-name="ce62"/>
          <table:table-cell table:style-name="ce52"/>
          <table:table-cell table:number-columns-repeated="38"/>
        </table:table-row>
        <table:table-row table:style-name="ro1">
          <table:table-cell table:style-name="ce49" office:value-type="string" calcext:value-type="string">
            <text:p>Notes</text:p>
          </table:table-cell>
          <table:table-cell table:style-name="ce53" office:value-type="string" calcext:value-type="string">
            <text:p>Cents</text:p>
          </table:table-cell>
          <table:table-cell table:style-name="ce55" office:value-type="string" calcext:value-type="string">
            <text:p>Offset</text:p>
          </table:table-cell>
          <table:table-cell table:style-name="ce56" office:value-type="string" calcext:value-type="string">
            <text:p>5ths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aj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in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Chords</text:p>
          </table:table-cell>
          <table:table-cell table:style-name="ce58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52"/>
          <table:table-cell table:style-name="ce49" office:value-type="string" calcext:value-type="string">
            <text:p>Notes</text:p>
          </table:table-cell>
          <table:table-cell table:style-name="ce53" office:value-type="string" calcext:value-type="string">
            <text:p>Cents</text:p>
          </table:table-cell>
          <table:table-cell table:style-name="ce55" office:value-type="string" calcext:value-type="string">
            <text:p>Offset</text:p>
          </table:table-cell>
          <table:table-cell table:style-name="ce56" office:value-type="string" calcext:value-type="string">
            <text:p>5ths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aj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in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Chords</text:p>
          </table:table-cell>
          <table:table-cell table:style-name="ce58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52"/>
          <table:table-cell table:number-columns-repeated="38"/>
        </table:table-row>
        <table:table-row table:style-name="ro1">
          <table:table-cell table:style-name="ce50" office:value-type="string" calcext:value-type="string">
            <text:p>C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[.B19]-0" office:value-type="float" office:value="0" calcext:value-type="float">
            <text:p>0</text:p>
          </table:table-cell>
          <table:table-cell table:style-name="ce57" office:value-type="string" calcext:value-type="string">
            <text:p>C – G</text:p>
          </table:table-cell>
          <table:table-cell table:style-name="ce59" table:formula="of:=[.B26]-[.B19]" office:value-type="float" office:value="0" calcext:value-type="float">
            <text:p>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B23]-[.B19]" office:value-type="float" office:value="0" calcext:value-type="float">
            <text:p>0</text:p>
          </table:table-cell>
          <table:table-cell table:style-name="ce57" office:value-type="string" calcext:value-type="string">
            <text:p>E – G</text:p>
          </table:table-cell>
          <table:table-cell table:style-name="ce59" table:formula="of:=[.B26]-[.B23]" office:value-type="float" office:value="0" calcext:value-type="float">
            <text:p>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B30]-[.B26]" office:value-type="float" office:value="0" calcext:value-type="float">
            <text:p>0</text:p>
          </table:table-cell>
          <table:table-cell table:style-name="ce62" table:formula="of:=[.C19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[.O19]-0" office:value-type="float" office:value="0" calcext:value-type="float">
            <text:p>0</text:p>
          </table:table-cell>
          <table:table-cell table:style-name="ce57" office:value-type="string" calcext:value-type="string">
            <text:p>C – G</text:p>
          </table:table-cell>
          <table:table-cell table:style-name="ce59" table:formula="of:=[.O26]-[.O19]" office:value-type="float" office:value="0" calcext:value-type="float">
            <text:p>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O23]-[.O19]" office:value-type="float" office:value="0" calcext:value-type="float">
            <text:p>0</text:p>
          </table:table-cell>
          <table:table-cell table:style-name="ce57" office:value-type="string" calcext:value-type="string">
            <text:p>E – G</text:p>
          </table:table-cell>
          <table:table-cell table:style-name="ce59" table:formula="of:=[.O26]-[.O23]" office:value-type="float" office:value="0" calcext:value-type="float">
            <text:p>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O30]-[.O26]" office:value-type="float" office:value="0" calcext:value-type="float">
            <text:p>0</text:p>
          </table:table-cell>
          <table:table-cell table:style-name="ce62" table:formula="of:=[.P19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C# / Db</text:p>
          </table:table-cell>
          <table:table-cell table:style-name="ce52"/>
          <table:table-cell table:style-name="ce54" table:formula="of:=[.B20]-100" office:value-type="float" office:value="-100" calcext:value-type="float">
            <text:p>-100</text:p>
          </table:table-cell>
          <table:table-cell table:style-name="ce57" office:value-type="string" calcext:value-type="string">
            <text:p>C# - G#</text:p>
          </table:table-cell>
          <table:table-cell table:style-name="ce59" table:formula="of:=[.B27]-[.B20]" office:value-type="float" office:value="0" calcext:value-type="float">
            <text:p>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B24]-[.B20]" office:value-type="float" office:value="0" calcext:value-type="float">
            <text:p>0</text:p>
          </table:table-cell>
          <table:table-cell table:style-name="ce57" office:value-type="string" calcext:value-type="string">
            <text:p>F – Ab</text:p>
          </table:table-cell>
          <table:table-cell table:style-name="ce59" table:formula="of:=[.B27]-[.B24]" office:value-type="float" office:value="0" calcext:value-type="float">
            <text:p>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B31]-[.B27]" office:value-type="float" office:value="1200" calcext:value-type="float">
            <text:p>1200</text:p>
          </table:table-cell>
          <table:table-cell table:style-name="ce62" table:formula="of:=[.C26]" office:value-type="float" office:value="-700" calcext:value-type="float">
            <text:p>-700,0</text:p>
          </table:table-cell>
          <table:table-cell table:style-name="ce52" office:value-type="string" calcext:value-type="string">
            <text:p>G</text:p>
          </table:table-cell>
          <table:table-cell table:style-name="ce50" office:value-type="string" calcext:value-type="string">
            <text:p>C# / Db</text:p>
          </table:table-cell>
          <table:table-cell table:style-name="ce52"/>
          <table:table-cell table:style-name="ce54" table:formula="of:=[.O20]-100" office:value-type="float" office:value="-100" calcext:value-type="float">
            <text:p>-100</text:p>
          </table:table-cell>
          <table:table-cell table:style-name="ce57" office:value-type="string" calcext:value-type="string">
            <text:p>C# - G#</text:p>
          </table:table-cell>
          <table:table-cell table:style-name="ce59" table:formula="of:=[.O27]-[.O20]" office:value-type="float" office:value="0" calcext:value-type="float">
            <text:p>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O24]-[.O20]" office:value-type="float" office:value="0" calcext:value-type="float">
            <text:p>0</text:p>
          </table:table-cell>
          <table:table-cell table:style-name="ce57" office:value-type="string" calcext:value-type="string">
            <text:p>F – Ab</text:p>
          </table:table-cell>
          <table:table-cell table:style-name="ce59" table:formula="of:=[.O27]-[.O24]" office:value-type="float" office:value="0" calcext:value-type="float">
            <text:p>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O31]-[.O27]" office:value-type="float" office:value="1200" calcext:value-type="float">
            <text:p>1200</text:p>
          </table:table-cell>
          <table:table-cell table:style-name="ce62" table:formula="of:=[.P26]" office:value-type="float" office:value="-700" calcext:value-type="float">
            <text:p>-700,0</text:p>
          </table:table-cell>
          <table:table-cell table:style-name="ce52" office:value-type="string" calcext:value-type="string">
            <text:p>G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D</text:p>
          </table:table-cell>
          <table:table-cell table:style-name="ce52"/>
          <table:table-cell table:style-name="ce54" table:formula="of:=[.B21]-200" office:value-type="float" office:value="-200" calcext:value-type="float">
            <text:p>-200</text:p>
          </table:table-cell>
          <table:table-cell table:style-name="ce57" office:value-type="string" calcext:value-type="string">
            <text:p>D – A</text:p>
          </table:table-cell>
          <table:table-cell table:style-name="ce59" table:formula="of:=[.B28]-[.B21]" office:value-type="float" office:value="0" calcext:value-type="float">
            <text:p>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B25]-[.B21]" office:value-type="float" office:value="0" calcext:value-type="float">
            <text:p>0</text:p>
          </table:table-cell>
          <table:table-cell table:style-name="ce57" office:value-type="string" calcext:value-type="string">
            <text:p>F# - A</text:p>
          </table:table-cell>
          <table:table-cell table:style-name="ce59" table:formula="of:=[.B28]-[.B25]" office:value-type="float" office:value="0" calcext:value-type="float">
            <text:p>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[.B20]-[.B28]+1200" office:value-type="float" office:value="1200" calcext:value-type="float">
            <text:p>1200</text:p>
          </table:table-cell>
          <table:table-cell table:style-name="ce62" table:formula="of:=[.C21]" office:value-type="float" office:value="-200" calcext:value-type="float">
            <text:p>-200,0</text:p>
          </table:table-cell>
          <table:table-cell table:style-name="ce52" office:value-type="string" calcext:value-type="string">
            <text:p>D</text:p>
          </table:table-cell>
          <table:table-cell table:style-name="ce50" office:value-type="string" calcext:value-type="string">
            <text:p>D</text:p>
          </table:table-cell>
          <table:table-cell table:style-name="ce52"/>
          <table:table-cell table:style-name="ce54" table:formula="of:=[.O21]-200" office:value-type="float" office:value="-200" calcext:value-type="float">
            <text:p>-200</text:p>
          </table:table-cell>
          <table:table-cell table:style-name="ce57" office:value-type="string" calcext:value-type="string">
            <text:p>D – A</text:p>
          </table:table-cell>
          <table:table-cell table:style-name="ce59" table:formula="of:=[.O28]-[.O21]" office:value-type="float" office:value="0" calcext:value-type="float">
            <text:p>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O25]-[.O21]" office:value-type="float" office:value="0" calcext:value-type="float">
            <text:p>0</text:p>
          </table:table-cell>
          <table:table-cell table:style-name="ce57" office:value-type="string" calcext:value-type="string">
            <text:p>F# - A</text:p>
          </table:table-cell>
          <table:table-cell table:style-name="ce59" table:formula="of:=[.O28]-[.O25]" office:value-type="float" office:value="0" calcext:value-type="float">
            <text:p>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[.O20]-[.O28]+1200" office:value-type="float" office:value="1200" calcext:value-type="float">
            <text:p>1200</text:p>
          </table:table-cell>
          <table:table-cell table:style-name="ce62" table:formula="of:=[.P21]" office:value-type="float" office:value="-200" calcext:value-type="float">
            <text:p>-200,0</text:p>
          </table:table-cell>
          <table:table-cell table:style-name="ce52" office:value-type="string" calcext:value-type="string">
            <text:p>D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D# / Eb</text:p>
          </table:table-cell>
          <table:table-cell table:style-name="ce52"/>
          <table:table-cell table:style-name="ce54" table:formula="of:=[.B22]-300" office:value-type="float" office:value="-300" calcext:value-type="float">
            <text:p>-300</text:p>
          </table:table-cell>
          <table:table-cell table:style-name="ce57" office:value-type="string" calcext:value-type="string">
            <text:p>Eb – Bb</text:p>
          </table:table-cell>
          <table:table-cell table:style-name="ce59" table:formula="of:=[.B29]-[.B22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B26]-[.B22]" office:value-type="float" office:value="0" calcext:value-type="float">
            <text:p>0</text:p>
          </table:table-cell>
          <table:table-cell table:style-name="ce57" office:value-type="string" calcext:value-type="string">
            <text:p>G – Bb</text:p>
          </table:table-cell>
          <table:table-cell table:style-name="ce59" table:formula="of:=[.B29]-[.B26]" office:value-type="float" office:value="0" calcext:value-type="float">
            <text:p>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[.B21]-[.B29]+1200" office:value-type="float" office:value="1200" calcext:value-type="float">
            <text:p>1200</text:p>
          </table:table-cell>
          <table:table-cell table:style-name="ce62" table:formula="of:=[.C28]" office:value-type="float" office:value="-900" calcext:value-type="float">
            <text:p>-900,0</text:p>
          </table:table-cell>
          <table:table-cell table:style-name="ce52" office:value-type="string" calcext:value-type="string">
            <text:p>A</text:p>
          </table:table-cell>
          <table:table-cell table:style-name="ce50" office:value-type="string" calcext:value-type="string">
            <text:p>D# / Eb</text:p>
          </table:table-cell>
          <table:table-cell table:style-name="ce52"/>
          <table:table-cell table:style-name="ce54" table:formula="of:=[.O22]-300" office:value-type="float" office:value="-300" calcext:value-type="float">
            <text:p>-300</text:p>
          </table:table-cell>
          <table:table-cell table:style-name="ce57" office:value-type="string" calcext:value-type="string">
            <text:p>Eb – Bb</text:p>
          </table:table-cell>
          <table:table-cell table:style-name="ce59" table:formula="of:=[.O29]-[.O22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O26]-[.O22]" office:value-type="float" office:value="0" calcext:value-type="float">
            <text:p>0</text:p>
          </table:table-cell>
          <table:table-cell table:style-name="ce57" office:value-type="string" calcext:value-type="string">
            <text:p>G – Bb</text:p>
          </table:table-cell>
          <table:table-cell table:style-name="ce59" table:formula="of:=[.O29]-[.O26]" office:value-type="float" office:value="0" calcext:value-type="float">
            <text:p>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[.O21]-[.O29]+1200" office:value-type="float" office:value="1200" calcext:value-type="float">
            <text:p>1200</text:p>
          </table:table-cell>
          <table:table-cell table:style-name="ce62" table:formula="of:=[.P28]" office:value-type="float" office:value="-900" calcext:value-type="float">
            <text:p>-900,0</text:p>
          </table:table-cell>
          <table:table-cell table:style-name="ce52" office:value-type="string" calcext:value-type="string">
            <text:p>A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E</text:p>
          </table:table-cell>
          <table:table-cell table:style-name="ce52"/>
          <table:table-cell table:style-name="ce54" table:formula="of:=[.B23]-400" office:value-type="float" office:value="-400" calcext:value-type="float">
            <text:p>-400</text:p>
          </table:table-cell>
          <table:table-cell table:style-name="ce57" office:value-type="string" calcext:value-type="string">
            <text:p>E – B</text:p>
          </table:table-cell>
          <table:table-cell table:style-name="ce59" table:formula="of:=[.B30]-[.B23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B27]-[.B23]" office:value-type="float" office:value="0" calcext:value-type="float">
            <text:p>0</text:p>
          </table:table-cell>
          <table:table-cell table:style-name="ce57" office:value-type="string" calcext:value-type="string">
            <text:p>G# - B</text:p>
          </table:table-cell>
          <table:table-cell table:style-name="ce59" table:formula="of:=[.B30]-[.B27]" office:value-type="float" office:value="0" calcext:value-type="float">
            <text:p>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[.B22]-[.B30]+1200" office:value-type="float" office:value="1200" calcext:value-type="float">
            <text:p>1200</text:p>
          </table:table-cell>
          <table:table-cell table:style-name="ce62" table:formula="of:=[.C23]" office:value-type="float" office:value="-400" calcext:value-type="float">
            <text:p>-400,0</text:p>
          </table:table-cell>
          <table:table-cell table:style-name="ce52" office:value-type="string" calcext:value-type="string">
            <text:p>E</text:p>
          </table:table-cell>
          <table:table-cell table:style-name="ce50" office:value-type="string" calcext:value-type="string">
            <text:p>E</text:p>
          </table:table-cell>
          <table:table-cell table:style-name="ce52"/>
          <table:table-cell table:style-name="ce54" table:formula="of:=[.O23]-400" office:value-type="float" office:value="-400" calcext:value-type="float">
            <text:p>-400</text:p>
          </table:table-cell>
          <table:table-cell table:style-name="ce57" office:value-type="string" calcext:value-type="string">
            <text:p>E – B</text:p>
          </table:table-cell>
          <table:table-cell table:style-name="ce59" table:formula="of:=[.O30]-[.O23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O27]-[.O23]" office:value-type="float" office:value="0" calcext:value-type="float">
            <text:p>0</text:p>
          </table:table-cell>
          <table:table-cell table:style-name="ce57" office:value-type="string" calcext:value-type="string">
            <text:p>G# - B</text:p>
          </table:table-cell>
          <table:table-cell table:style-name="ce59" table:formula="of:=[.O30]-[.O27]" office:value-type="float" office:value="0" calcext:value-type="float">
            <text:p>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[.O22]-[.O30]+1200" office:value-type="float" office:value="1200" calcext:value-type="float">
            <text:p>1200</text:p>
          </table:table-cell>
          <table:table-cell table:style-name="ce62" table:formula="of:=[.P23]" office:value-type="float" office:value="-400" calcext:value-type="float">
            <text:p>-400,0</text:p>
          </table:table-cell>
          <table:table-cell table:style-name="ce52" office:value-type="string" calcext:value-type="string">
            <text:p>E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F</text:p>
          </table:table-cell>
          <table:table-cell table:style-name="ce52"/>
          <table:table-cell table:style-name="ce54" table:formula="of:=[.B24]-500" office:value-type="float" office:value="-500" calcext:value-type="float">
            <text:p>-500</text:p>
          </table:table-cell>
          <table:table-cell table:style-name="ce57" office:value-type="string" calcext:value-type="string">
            <text:p>F – C</text:p>
          </table:table-cell>
          <table:table-cell table:style-name="ce59" table:formula="of:=[.B31]-[.B24]" office:value-type="float" office:value="1200" calcext:value-type="float">
            <text:p>120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B28]-[.B24]" office:value-type="float" office:value="0" calcext:value-type="float">
            <text:p>0</text:p>
          </table:table-cell>
          <table:table-cell table:style-name="ce57" office:value-type="string" calcext:value-type="string">
            <text:p>A – C</text:p>
          </table:table-cell>
          <table:table-cell table:style-name="ce59" table:formula="of:=[.B31]-[.B28]" office:value-type="float" office:value="1200" calcext:value-type="float">
            <text:p>120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B23]-[.B19]" office:value-type="float" office:value="0" calcext:value-type="float">
            <text:p>0</text:p>
          </table:table-cell>
          <table:table-cell table:style-name="ce62" table:formula="of:=[.C30]" office:value-type="float" office:value="-1100" calcext:value-type="float">
            <text:p>-1100,0</text:p>
          </table:table-cell>
          <table:table-cell table:style-name="ce52" office:value-type="string" calcext:value-type="string">
            <text:p>B</text:p>
          </table:table-cell>
          <table:table-cell table:style-name="ce50" office:value-type="string" calcext:value-type="string">
            <text:p>F</text:p>
          </table:table-cell>
          <table:table-cell table:style-name="ce52"/>
          <table:table-cell table:style-name="ce54" table:formula="of:=[.O24]-500" office:value-type="float" office:value="-500" calcext:value-type="float">
            <text:p>-500</text:p>
          </table:table-cell>
          <table:table-cell table:style-name="ce57" office:value-type="string" calcext:value-type="string">
            <text:p>F – C</text:p>
          </table:table-cell>
          <table:table-cell table:style-name="ce59" table:formula="of:=[.O31]-[.O24]" office:value-type="float" office:value="1200" calcext:value-type="float">
            <text:p>120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O28]-[.O24]" office:value-type="float" office:value="0" calcext:value-type="float">
            <text:p>0</text:p>
          </table:table-cell>
          <table:table-cell table:style-name="ce57" office:value-type="string" calcext:value-type="string">
            <text:p>A – C</text:p>
          </table:table-cell>
          <table:table-cell table:style-name="ce59" table:formula="of:=[.O31]-[.O28]" office:value-type="float" office:value="1200" calcext:value-type="float">
            <text:p>120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O23]-[.O19]" office:value-type="float" office:value="0" calcext:value-type="float">
            <text:p>0</text:p>
          </table:table-cell>
          <table:table-cell table:style-name="ce62" table:formula="of:=[.P30]" office:value-type="float" office:value="-1100" calcext:value-type="float">
            <text:p>-1100,0</text:p>
          </table:table-cell>
          <table:table-cell table:style-name="ce52" office:value-type="string" calcext:value-type="string">
            <text:p>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F# / Gb</text:p>
          </table:table-cell>
          <table:table-cell table:style-name="ce52"/>
          <table:table-cell table:style-name="ce54" table:formula="of:=[.B25]-600" office:value-type="float" office:value="-600" calcext:value-type="float">
            <text:p>-600</text:p>
          </table:table-cell>
          <table:table-cell table:style-name="ce57" office:value-type="string" calcext:value-type="string">
            <text:p>F# - C#</text:p>
          </table:table-cell>
          <table:table-cell table:style-name="ce59" table:formula="of:=1200+[.B20]-[.B25]" office:value-type="float" office:value="1200" calcext:value-type="float">
            <text:p>120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B29]-[.B25]" office:value-type="float" office:value="0" calcext:value-type="float">
            <text:p>0</text:p>
          </table:table-cell>
          <table:table-cell table:style-name="ce57" office:value-type="string" calcext:value-type="string">
            <text:p>Bb – Db</text:p>
          </table:table-cell>
          <table:table-cell table:style-name="ce59" table:formula="of:=[.B20]-[.B29]+1200" office:value-type="float" office:value="1200" calcext:value-type="float">
            <text:p>120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B24]-[.B20]" office:value-type="float" office:value="0" calcext:value-type="float">
            <text:p>0</text:p>
          </table:table-cell>
          <table:table-cell table:style-name="ce62" table:formula="of:=[.C25]" office:value-type="float" office:value="-600" calcext:value-type="float">
            <text:p>-600,0</text:p>
          </table:table-cell>
          <table:table-cell table:style-name="ce52" office:value-type="string" calcext:value-type="string">
            <text:p>F#</text:p>
          </table:table-cell>
          <table:table-cell table:style-name="ce50" office:value-type="string" calcext:value-type="string">
            <text:p>F# / Gb</text:p>
          </table:table-cell>
          <table:table-cell table:style-name="ce52"/>
          <table:table-cell table:style-name="ce54" table:formula="of:=[.O25]-600" office:value-type="float" office:value="-600" calcext:value-type="float">
            <text:p>-600</text:p>
          </table:table-cell>
          <table:table-cell table:style-name="ce57" office:value-type="string" calcext:value-type="string">
            <text:p>F# - C#</text:p>
          </table:table-cell>
          <table:table-cell table:style-name="ce59" table:formula="of:=1200+[.O20]-[.O25]" office:value-type="float" office:value="1200" calcext:value-type="float">
            <text:p>120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O29]-[.O25]" office:value-type="float" office:value="0" calcext:value-type="float">
            <text:p>0</text:p>
          </table:table-cell>
          <table:table-cell table:style-name="ce57" office:value-type="string" calcext:value-type="string">
            <text:p>Bb – Db</text:p>
          </table:table-cell>
          <table:table-cell table:style-name="ce59" table:formula="of:=[.O20]-[.O29]+1200" office:value-type="float" office:value="1200" calcext:value-type="float">
            <text:p>120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O24]-[.O20]" office:value-type="float" office:value="0" calcext:value-type="float">
            <text:p>0</text:p>
          </table:table-cell>
          <table:table-cell table:style-name="ce62" table:formula="of:=[.P25]" office:value-type="float" office:value="-600" calcext:value-type="float">
            <text:p>-600,0</text:p>
          </table:table-cell>
          <table:table-cell table:style-name="ce52" office:value-type="string" calcext:value-type="string">
            <text:p>F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G</text:p>
          </table:table-cell>
          <table:table-cell table:style-name="ce52"/>
          <table:table-cell table:style-name="ce54" table:formula="of:=[.B26]-700" office:value-type="float" office:value="-700" calcext:value-type="float">
            <text:p>-700</text:p>
          </table:table-cell>
          <table:table-cell table:style-name="ce57" office:value-type="string" calcext:value-type="string">
            <text:p>G – D</text:p>
          </table:table-cell>
          <table:table-cell table:style-name="ce59" table:formula="of:=1200+[.B21]-[.B26]" office:value-type="float" office:value="1200" calcext:value-type="float">
            <text:p>120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B30]-[.B26]" office:value-type="float" office:value="0" calcext:value-type="float">
            <text:p>0</text:p>
          </table:table-cell>
          <table:table-cell table:style-name="ce57" office:value-type="string" calcext:value-type="string">
            <text:p>B – D</text:p>
          </table:table-cell>
          <table:table-cell table:style-name="ce59" table:formula="of:=[.B21]-[.B30]+1200" office:value-type="float" office:value="1200" calcext:value-type="float">
            <text:p>120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B25]-[.B21]" office:value-type="float" office:value="0" calcext:value-type="float">
            <text:p>0</text:p>
          </table:table-cell>
          <table:table-cell table:style-name="ce62" table:formula="of:=[.C20]" office:value-type="float" office:value="-100" calcext:value-type="float">
            <text:p>-100,0</text:p>
          </table:table-cell>
          <table:table-cell table:style-name="ce52" office:value-type="string" calcext:value-type="string">
            <text:p>C#</text:p>
          </table:table-cell>
          <table:table-cell table:style-name="ce50" office:value-type="string" calcext:value-type="string">
            <text:p>G</text:p>
          </table:table-cell>
          <table:table-cell table:style-name="ce52"/>
          <table:table-cell table:style-name="ce54" table:formula="of:=[.O26]-700" office:value-type="float" office:value="-700" calcext:value-type="float">
            <text:p>-700</text:p>
          </table:table-cell>
          <table:table-cell table:style-name="ce57" office:value-type="string" calcext:value-type="string">
            <text:p>G – D</text:p>
          </table:table-cell>
          <table:table-cell table:style-name="ce59" table:formula="of:=1200+[.O21]-[.O26]" office:value-type="float" office:value="1200" calcext:value-type="float">
            <text:p>120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O30]-[.O26]" office:value-type="float" office:value="0" calcext:value-type="float">
            <text:p>0</text:p>
          </table:table-cell>
          <table:table-cell table:style-name="ce57" office:value-type="string" calcext:value-type="string">
            <text:p>B – D</text:p>
          </table:table-cell>
          <table:table-cell table:style-name="ce59" table:formula="of:=[.O21]-[.O30]+1200" office:value-type="float" office:value="1200" calcext:value-type="float">
            <text:p>120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O25]-[.O21]" office:value-type="float" office:value="0" calcext:value-type="float">
            <text:p>0</text:p>
          </table:table-cell>
          <table:table-cell table:style-name="ce62" table:formula="of:=[.P20]" office:value-type="float" office:value="-100" calcext:value-type="float">
            <text:p>-100,0</text:p>
          </table:table-cell>
          <table:table-cell table:style-name="ce52" office:value-type="string" calcext:value-type="string">
            <text:p>C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G# / Ab</text:p>
          </table:table-cell>
          <table:table-cell table:style-name="ce52"/>
          <table:table-cell table:style-name="ce54" table:formula="of:=[.B27]-800" office:value-type="float" office:value="-800" calcext:value-type="float">
            <text:p>-800</text:p>
          </table:table-cell>
          <table:table-cell table:style-name="ce57" office:value-type="string" calcext:value-type="string">
            <text:p>Ab – Eb</text:p>
          </table:table-cell>
          <table:table-cell table:style-name="ce59" table:formula="of:=1200+[.B22]-[.B27]" office:value-type="float" office:value="1200" calcext:value-type="float">
            <text:p>120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B31]-[.B27]" office:value-type="float" office:value="1200" calcext:value-type="float">
            <text:p>1200</text:p>
          </table:table-cell>
          <table:table-cell table:style-name="ce57" office:value-type="string" calcext:value-type="string">
            <text:p>C – Eb</text:p>
          </table:table-cell>
          <table:table-cell table:style-name="ce59" table:formula="of:=[.B22]-[.B19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B26]-[.B22]" office:value-type="float" office:value="0" calcext:value-type="float">
            <text:p>0</text:p>
          </table:table-cell>
          <table:table-cell table:style-name="ce62" table:formula="of:=[.C27]" office:value-type="float" office:value="-800" calcext:value-type="float">
            <text:p>-800,0</text:p>
          </table:table-cell>
          <table:table-cell table:style-name="ce52" office:value-type="string" calcext:value-type="string">
            <text:p>G#</text:p>
          </table:table-cell>
          <table:table-cell table:style-name="ce50" office:value-type="string" calcext:value-type="string">
            <text:p>G# / Ab</text:p>
          </table:table-cell>
          <table:table-cell table:style-name="ce52"/>
          <table:table-cell table:style-name="ce54" table:formula="of:=[.O27]-800" office:value-type="float" office:value="-800" calcext:value-type="float">
            <text:p>-800</text:p>
          </table:table-cell>
          <table:table-cell table:style-name="ce57" office:value-type="string" calcext:value-type="string">
            <text:p>Ab – Eb</text:p>
          </table:table-cell>
          <table:table-cell table:style-name="ce59" table:formula="of:=1200+[.O22]-[.O27]" office:value-type="float" office:value="1200" calcext:value-type="float">
            <text:p>120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O31]-[.O27]" office:value-type="float" office:value="1200" calcext:value-type="float">
            <text:p>1200</text:p>
          </table:table-cell>
          <table:table-cell table:style-name="ce57" office:value-type="string" calcext:value-type="string">
            <text:p>C – Eb</text:p>
          </table:table-cell>
          <table:table-cell table:style-name="ce59" table:formula="of:=[.O22]-[.O19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O26]-[.O22]" office:value-type="float" office:value="0" calcext:value-type="float">
            <text:p>0</text:p>
          </table:table-cell>
          <table:table-cell table:style-name="ce62" table:formula="of:=[.P27]" office:value-type="float" office:value="-800" calcext:value-type="float">
            <text:p>-800,0</text:p>
          </table:table-cell>
          <table:table-cell table:style-name="ce52" office:value-type="string" calcext:value-type="string">
            <text:p>G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A</text:p>
          </table:table-cell>
          <table:table-cell table:style-name="ce52"/>
          <table:table-cell table:style-name="ce54" table:formula="of:=[.B28]-900" office:value-type="float" office:value="-900" calcext:value-type="float">
            <text:p>-900</text:p>
          </table:table-cell>
          <table:table-cell table:style-name="ce57" office:value-type="string" calcext:value-type="string">
            <text:p>A – E</text:p>
          </table:table-cell>
          <table:table-cell table:style-name="ce59" table:formula="of:=1200+[.B23]-[.B28]" office:value-type="float" office:value="1200" calcext:value-type="float">
            <text:p>120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1200+[.B20]-[.B28]" office:value-type="float" office:value="1200" calcext:value-type="float">
            <text:p>1200</text:p>
          </table:table-cell>
          <table:table-cell table:style-name="ce57" office:value-type="string" calcext:value-type="string">
            <text:p>C# - E</text:p>
          </table:table-cell>
          <table:table-cell table:style-name="ce59" table:formula="of:=[.B23]-[.B20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B27]-[.B23]" office:value-type="float" office:value="0" calcext:value-type="float">
            <text:p>0</text:p>
          </table:table-cell>
          <table:table-cell table:style-name="ce62" table:formula="of:=[.C22]" office:value-type="float" office:value="-300" calcext:value-type="float">
            <text:p>-300,0</text:p>
          </table:table-cell>
          <table:table-cell table:style-name="ce52" office:value-type="string" calcext:value-type="string">
            <text:p>Eb</text:p>
          </table:table-cell>
          <table:table-cell table:style-name="ce50" office:value-type="string" calcext:value-type="string">
            <text:p>A</text:p>
          </table:table-cell>
          <table:table-cell table:style-name="ce52"/>
          <table:table-cell table:style-name="ce54" table:formula="of:=[.O28]-900" office:value-type="float" office:value="-900" calcext:value-type="float">
            <text:p>-900</text:p>
          </table:table-cell>
          <table:table-cell table:style-name="ce57" office:value-type="string" calcext:value-type="string">
            <text:p>A – E</text:p>
          </table:table-cell>
          <table:table-cell table:style-name="ce59" table:formula="of:=1200+[.O23]-[.O28]" office:value-type="float" office:value="1200" calcext:value-type="float">
            <text:p>120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1200+[.O20]-[.O28]" office:value-type="float" office:value="1200" calcext:value-type="float">
            <text:p>1200</text:p>
          </table:table-cell>
          <table:table-cell table:style-name="ce57" office:value-type="string" calcext:value-type="string">
            <text:p>C# - E</text:p>
          </table:table-cell>
          <table:table-cell table:style-name="ce59" table:formula="of:=[.O23]-[.O20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O27]-[.O23]" office:value-type="float" office:value="0" calcext:value-type="float">
            <text:p>0</text:p>
          </table:table-cell>
          <table:table-cell table:style-name="ce62" table:formula="of:=[.P22]" office:value-type="float" office:value="-300" calcext:value-type="float">
            <text:p>-300,0</text:p>
          </table:table-cell>
          <table:table-cell table:style-name="ce52" office:value-type="string" calcext:value-type="string">
            <text:p>E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A# / Bb</text:p>
          </table:table-cell>
          <table:table-cell table:style-name="ce52"/>
          <table:table-cell table:style-name="ce54" table:formula="of:=[.B29]-1000" office:value-type="float" office:value="-1000" calcext:value-type="float">
            <text:p>-1000</text:p>
          </table:table-cell>
          <table:table-cell table:style-name="ce57" office:value-type="string" calcext:value-type="string">
            <text:p>Bb – F</text:p>
          </table:table-cell>
          <table:table-cell table:style-name="ce59" table:formula="of:=1200+[.B24]-[.B29]" office:value-type="float" office:value="1200" calcext:value-type="float">
            <text:p>120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1200+[.B21]-[.B29]" office:value-type="float" office:value="1200" calcext:value-type="float">
            <text:p>1200</text:p>
          </table:table-cell>
          <table:table-cell table:style-name="ce57" office:value-type="string" calcext:value-type="string">
            <text:p>D – F</text:p>
          </table:table-cell>
          <table:table-cell table:style-name="ce59" table:formula="of:=[.B24]-[.B21]" office:value-type="float" office:value="0" calcext:value-type="float">
            <text:p>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B28]-[.B24]" office:value-type="float" office:value="0" calcext:value-type="float">
            <text:p>0</text:p>
          </table:table-cell>
          <table:table-cell table:style-name="ce62" table:formula="of:=[.C29]" office:value-type="float" office:value="-1000" calcext:value-type="float">
            <text:p>-1000,0</text:p>
          </table:table-cell>
          <table:table-cell table:style-name="ce52" office:value-type="string" calcext:value-type="string">
            <text:p>Bb</text:p>
          </table:table-cell>
          <table:table-cell table:style-name="ce50" office:value-type="string" calcext:value-type="string">
            <text:p>A# / Bb</text:p>
          </table:table-cell>
          <table:table-cell table:style-name="ce52"/>
          <table:table-cell table:style-name="ce54" table:formula="of:=[.O29]-1000" office:value-type="float" office:value="-1000" calcext:value-type="float">
            <text:p>-1000</text:p>
          </table:table-cell>
          <table:table-cell table:style-name="ce57" office:value-type="string" calcext:value-type="string">
            <text:p>Bb – F</text:p>
          </table:table-cell>
          <table:table-cell table:style-name="ce59" table:formula="of:=1200+[.O24]-[.O29]" office:value-type="float" office:value="1200" calcext:value-type="float">
            <text:p>120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1200+[.O21]-[.O29]" office:value-type="float" office:value="1200" calcext:value-type="float">
            <text:p>1200</text:p>
          </table:table-cell>
          <table:table-cell table:style-name="ce57" office:value-type="string" calcext:value-type="string">
            <text:p>D – F</text:p>
          </table:table-cell>
          <table:table-cell table:style-name="ce59" table:formula="of:=[.O24]-[.O21]" office:value-type="float" office:value="0" calcext:value-type="float">
            <text:p>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O28]-[.O24]" office:value-type="float" office:value="0" calcext:value-type="float">
            <text:p>0</text:p>
          </table:table-cell>
          <table:table-cell table:style-name="ce62" table:formula="of:=[.P29]" office:value-type="float" office:value="-1000" calcext:value-type="float">
            <text:p>-1000,0</text:p>
          </table:table-cell>
          <table:table-cell table:style-name="ce52" office:value-type="string" calcext:value-type="string">
            <text:p>B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B</text:p>
          </table:table-cell>
          <table:table-cell table:style-name="ce52"/>
          <table:table-cell table:style-name="ce54" table:formula="of:=[.B30]-1100" office:value-type="float" office:value="-1100" calcext:value-type="float">
            <text:p>-1100</text:p>
          </table:table-cell>
          <table:table-cell table:style-name="ce57" office:value-type="string" calcext:value-type="string">
            <text:p>B – F#</text:p>
          </table:table-cell>
          <table:table-cell table:style-name="ce59" table:formula="of:=1200+[.B25]-[.B30]" office:value-type="float" office:value="1200" calcext:value-type="float">
            <text:p>120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1200+[.B22]-[.B30]" office:value-type="float" office:value="1200" calcext:value-type="float">
            <text:p>1200</text:p>
          </table:table-cell>
          <table:table-cell table:style-name="ce57" office:value-type="string" calcext:value-type="string">
            <text:p>Eb – Gb</text:p>
          </table:table-cell>
          <table:table-cell table:style-name="ce59" table:formula="of:=[.B25]-[.B22]" office:value-type="float" office:value="0" calcext:value-type="float">
            <text:p>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B29]-[.B25]" office:value-type="float" office:value="0" calcext:value-type="float">
            <text:p>0</text:p>
          </table:table-cell>
          <table:table-cell table:style-name="ce62" table:formula="of:=[.C24]" office:value-type="float" office:value="-500" calcext:value-type="float">
            <text:p>-500,0</text:p>
          </table:table-cell>
          <table:table-cell table:style-name="ce52" office:value-type="string" calcext:value-type="string">
            <text:p>F</text:p>
          </table:table-cell>
          <table:table-cell table:style-name="ce50" office:value-type="string" calcext:value-type="string">
            <text:p>B</text:p>
          </table:table-cell>
          <table:table-cell table:style-name="ce52"/>
          <table:table-cell table:style-name="ce54" table:formula="of:=[.O30]-1100" office:value-type="float" office:value="-1100" calcext:value-type="float">
            <text:p>-1100</text:p>
          </table:table-cell>
          <table:table-cell table:style-name="ce57" office:value-type="string" calcext:value-type="string">
            <text:p>B – F#</text:p>
          </table:table-cell>
          <table:table-cell table:style-name="ce59" table:formula="of:=1200+[.O25]-[.O30]" office:value-type="float" office:value="1200" calcext:value-type="float">
            <text:p>120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1200+[.O22]-[.O30]" office:value-type="float" office:value="1200" calcext:value-type="float">
            <text:p>1200</text:p>
          </table:table-cell>
          <table:table-cell table:style-name="ce57" office:value-type="string" calcext:value-type="string">
            <text:p>Eb – Gb</text:p>
          </table:table-cell>
          <table:table-cell table:style-name="ce59" table:formula="of:=[.O25]-[.O22]" office:value-type="float" office:value="0" calcext:value-type="float">
            <text:p>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O29]-[.O25]" office:value-type="float" office:value="0" calcext:value-type="float">
            <text:p>0</text:p>
          </table:table-cell>
          <table:table-cell table:style-name="ce62" table:formula="of:=[.P24]" office:value-type="float" office:value="-500" calcext:value-type="float">
            <text:p>-500,0</text:p>
          </table:table-cell>
          <table:table-cell table:style-name="ce52" office:value-type="string" calcext:value-type="string">
            <text:p>F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C</text:p>
          </table:table-cell>
          <table:table-cell table:style-name="ce52" office:value-type="float" office:value="1200" calcext:value-type="float">
            <text:p>120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62" table:formula="of:=[.C19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float" office:value="1200" calcext:value-type="float">
            <text:p>120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62" table:formula="of:=[.P19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number-columns-repeated="38"/>
        </table:table-row>
        <table:table-row table:style-name="ro1">
          <table:table-cell table:style-name="ce48"/>
          <table:table-cell table:style-name="ce52"/>
          <table:table-cell table:style-name="ce54"/>
          <table:table-cell table:style-name="ce52" table:number-columns-repeated="8"/>
          <table:table-cell table:style-name="ce62"/>
          <table:table-cell table:style-name="ce52"/>
          <table:table-cell table:style-name="ce48"/>
          <table:table-cell table:style-name="ce52"/>
          <table:table-cell table:style-name="ce54"/>
          <table:table-cell table:style-name="ce52" table:number-columns-repeated="8"/>
          <table:table-cell table:style-name="ce62"/>
          <table:table-cell table:style-name="ce52"/>
          <table:table-cell table:number-columns-repeated="38"/>
        </table:table-row>
        <table:table-row table:style-name="ro1">
          <table:table-cell table:style-name="ce49" office:value-type="string" calcext:value-type="string">
            <text:p>Notes</text:p>
          </table:table-cell>
          <table:table-cell table:style-name="ce53" office:value-type="string" calcext:value-type="string">
            <text:p>Cents</text:p>
          </table:table-cell>
          <table:table-cell table:style-name="ce55" office:value-type="string" calcext:value-type="string">
            <text:p>Offset</text:p>
          </table:table-cell>
          <table:table-cell table:style-name="ce56" office:value-type="string" calcext:value-type="string">
            <text:p>5ths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aj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in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Chords</text:p>
          </table:table-cell>
          <table:table-cell table:style-name="ce58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52"/>
          <table:table-cell table:style-name="ce49" office:value-type="string" calcext:value-type="string">
            <text:p>Notes</text:p>
          </table:table-cell>
          <table:table-cell table:style-name="ce53" office:value-type="string" calcext:value-type="string">
            <text:p>Cents</text:p>
          </table:table-cell>
          <table:table-cell table:style-name="ce55" office:value-type="string" calcext:value-type="string">
            <text:p>Offset</text:p>
          </table:table-cell>
          <table:table-cell table:style-name="ce56" office:value-type="string" calcext:value-type="string">
            <text:p>5ths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aj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in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Chords</text:p>
          </table:table-cell>
          <table:table-cell table:style-name="ce58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52"/>
          <table:table-cell table:number-columns-repeated="38"/>
        </table:table-row>
        <table:table-row table:style-name="ro1">
          <table:table-cell table:style-name="ce50" office:value-type="string" calcext:value-type="string">
            <text:p>C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[.B34]-0" office:value-type="float" office:value="0" calcext:value-type="float">
            <text:p>0</text:p>
          </table:table-cell>
          <table:table-cell table:style-name="ce57" office:value-type="string" calcext:value-type="string">
            <text:p>C – G</text:p>
          </table:table-cell>
          <table:table-cell table:style-name="ce59" table:formula="of:=[.B41]-[.B34]" office:value-type="float" office:value="0" calcext:value-type="float">
            <text:p>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B38]-[.B34]" office:value-type="float" office:value="0" calcext:value-type="float">
            <text:p>0</text:p>
          </table:table-cell>
          <table:table-cell table:style-name="ce57" office:value-type="string" calcext:value-type="string">
            <text:p>E – G</text:p>
          </table:table-cell>
          <table:table-cell table:style-name="ce59" table:formula="of:=[.B41]-[.B38]" office:value-type="float" office:value="0" calcext:value-type="float">
            <text:p>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B45]-[.B41]" office:value-type="float" office:value="0" calcext:value-type="float">
            <text:p>0</text:p>
          </table:table-cell>
          <table:table-cell table:style-name="ce62" table:formula="of:=[.C34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[.O34]-0" office:value-type="float" office:value="0" calcext:value-type="float">
            <text:p>0</text:p>
          </table:table-cell>
          <table:table-cell table:style-name="ce57" office:value-type="string" calcext:value-type="string">
            <text:p>C – G</text:p>
          </table:table-cell>
          <table:table-cell table:style-name="ce59" table:formula="of:=[.O41]-[.O34]" office:value-type="float" office:value="0" calcext:value-type="float">
            <text:p>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O38]-[.O34]" office:value-type="float" office:value="0" calcext:value-type="float">
            <text:p>0</text:p>
          </table:table-cell>
          <table:table-cell table:style-name="ce57" office:value-type="string" calcext:value-type="string">
            <text:p>E – G</text:p>
          </table:table-cell>
          <table:table-cell table:style-name="ce59" table:formula="of:=[.O41]-[.O38]" office:value-type="float" office:value="0" calcext:value-type="float">
            <text:p>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O45]-[.O41]" office:value-type="float" office:value="0" calcext:value-type="float">
            <text:p>0</text:p>
          </table:table-cell>
          <table:table-cell table:style-name="ce62" table:formula="of:=[.P34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C# / Db</text:p>
          </table:table-cell>
          <table:table-cell table:style-name="ce52"/>
          <table:table-cell table:style-name="ce54" table:formula="of:=[.B35]-100" office:value-type="float" office:value="-100" calcext:value-type="float">
            <text:p>-100</text:p>
          </table:table-cell>
          <table:table-cell table:style-name="ce57" office:value-type="string" calcext:value-type="string">
            <text:p>C# - G#</text:p>
          </table:table-cell>
          <table:table-cell table:style-name="ce59" table:formula="of:=[.B42]-[.B35]" office:value-type="float" office:value="0" calcext:value-type="float">
            <text:p>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B39]-[.B35]" office:value-type="float" office:value="0" calcext:value-type="float">
            <text:p>0</text:p>
          </table:table-cell>
          <table:table-cell table:style-name="ce57" office:value-type="string" calcext:value-type="string">
            <text:p>F – Ab</text:p>
          </table:table-cell>
          <table:table-cell table:style-name="ce59" table:formula="of:=[.B42]-[.B39]" office:value-type="float" office:value="0" calcext:value-type="float">
            <text:p>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B46]-[.B42]" office:value-type="float" office:value="1200" calcext:value-type="float">
            <text:p>1200</text:p>
          </table:table-cell>
          <table:table-cell table:style-name="ce62" table:formula="of:=[.C41]" office:value-type="float" office:value="-700" calcext:value-type="float">
            <text:p>-700,0</text:p>
          </table:table-cell>
          <table:table-cell table:style-name="ce52" office:value-type="string" calcext:value-type="string">
            <text:p>G</text:p>
          </table:table-cell>
          <table:table-cell table:style-name="ce50" office:value-type="string" calcext:value-type="string">
            <text:p>C# / Db</text:p>
          </table:table-cell>
          <table:table-cell table:style-name="ce52"/>
          <table:table-cell table:style-name="ce54" table:formula="of:=[.O35]-100" office:value-type="float" office:value="-100" calcext:value-type="float">
            <text:p>-100</text:p>
          </table:table-cell>
          <table:table-cell table:style-name="ce57" office:value-type="string" calcext:value-type="string">
            <text:p>C# - G#</text:p>
          </table:table-cell>
          <table:table-cell table:style-name="ce59" table:formula="of:=[.O42]-[.O35]" office:value-type="float" office:value="0" calcext:value-type="float">
            <text:p>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O39]-[.O35]" office:value-type="float" office:value="0" calcext:value-type="float">
            <text:p>0</text:p>
          </table:table-cell>
          <table:table-cell table:style-name="ce57" office:value-type="string" calcext:value-type="string">
            <text:p>F – Ab</text:p>
          </table:table-cell>
          <table:table-cell table:style-name="ce59" table:formula="of:=[.O42]-[.O39]" office:value-type="float" office:value="0" calcext:value-type="float">
            <text:p>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O46]-[.O42]" office:value-type="float" office:value="1200" calcext:value-type="float">
            <text:p>1200</text:p>
          </table:table-cell>
          <table:table-cell table:style-name="ce62" table:formula="of:=[.P41]" office:value-type="float" office:value="-700" calcext:value-type="float">
            <text:p>-700,0</text:p>
          </table:table-cell>
          <table:table-cell table:style-name="ce52" office:value-type="string" calcext:value-type="string">
            <text:p>G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D</text:p>
          </table:table-cell>
          <table:table-cell table:style-name="ce52"/>
          <table:table-cell table:style-name="ce54" table:formula="of:=[.B36]-200" office:value-type="float" office:value="-200" calcext:value-type="float">
            <text:p>-200</text:p>
          </table:table-cell>
          <table:table-cell table:style-name="ce57" office:value-type="string" calcext:value-type="string">
            <text:p>D – A</text:p>
          </table:table-cell>
          <table:table-cell table:style-name="ce59" table:formula="of:=[.B43]-[.B36]" office:value-type="float" office:value="0" calcext:value-type="float">
            <text:p>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B40]-[.B36]" office:value-type="float" office:value="0" calcext:value-type="float">
            <text:p>0</text:p>
          </table:table-cell>
          <table:table-cell table:style-name="ce57" office:value-type="string" calcext:value-type="string">
            <text:p>F# - A</text:p>
          </table:table-cell>
          <table:table-cell table:style-name="ce59" table:formula="of:=[.B43]-[.B40]" office:value-type="float" office:value="0" calcext:value-type="float">
            <text:p>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[.B35]-[.B43]+1200" office:value-type="float" office:value="1200" calcext:value-type="float">
            <text:p>1200</text:p>
          </table:table-cell>
          <table:table-cell table:style-name="ce62" table:formula="of:=[.C36]" office:value-type="float" office:value="-200" calcext:value-type="float">
            <text:p>-200,0</text:p>
          </table:table-cell>
          <table:table-cell table:style-name="ce52" office:value-type="string" calcext:value-type="string">
            <text:p>D</text:p>
          </table:table-cell>
          <table:table-cell table:style-name="ce50" office:value-type="string" calcext:value-type="string">
            <text:p>D</text:p>
          </table:table-cell>
          <table:table-cell table:style-name="ce52"/>
          <table:table-cell table:style-name="ce54" table:formula="of:=[.O36]-200" office:value-type="float" office:value="-200" calcext:value-type="float">
            <text:p>-200</text:p>
          </table:table-cell>
          <table:table-cell table:style-name="ce57" office:value-type="string" calcext:value-type="string">
            <text:p>D – A</text:p>
          </table:table-cell>
          <table:table-cell table:style-name="ce59" table:formula="of:=[.O43]-[.O36]" office:value-type="float" office:value="0" calcext:value-type="float">
            <text:p>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O40]-[.O36]" office:value-type="float" office:value="0" calcext:value-type="float">
            <text:p>0</text:p>
          </table:table-cell>
          <table:table-cell table:style-name="ce57" office:value-type="string" calcext:value-type="string">
            <text:p>F# - A</text:p>
          </table:table-cell>
          <table:table-cell table:style-name="ce59" table:formula="of:=[.O43]-[.O40]" office:value-type="float" office:value="0" calcext:value-type="float">
            <text:p>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[.O35]-[.O43]+1200" office:value-type="float" office:value="1200" calcext:value-type="float">
            <text:p>1200</text:p>
          </table:table-cell>
          <table:table-cell table:style-name="ce62" table:formula="of:=[.P36]" office:value-type="float" office:value="-200" calcext:value-type="float">
            <text:p>-200,0</text:p>
          </table:table-cell>
          <table:table-cell table:style-name="ce52" office:value-type="string" calcext:value-type="string">
            <text:p>D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D# / Eb</text:p>
          </table:table-cell>
          <table:table-cell table:style-name="ce52"/>
          <table:table-cell table:style-name="ce54" table:formula="of:=[.B37]-300" office:value-type="float" office:value="-300" calcext:value-type="float">
            <text:p>-300</text:p>
          </table:table-cell>
          <table:table-cell table:style-name="ce57" office:value-type="string" calcext:value-type="string">
            <text:p>Eb – Bb</text:p>
          </table:table-cell>
          <table:table-cell table:style-name="ce59" table:formula="of:=[.B44]-[.B37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B41]-[.B37]" office:value-type="float" office:value="0" calcext:value-type="float">
            <text:p>0</text:p>
          </table:table-cell>
          <table:table-cell table:style-name="ce57" office:value-type="string" calcext:value-type="string">
            <text:p>G – Bb</text:p>
          </table:table-cell>
          <table:table-cell table:style-name="ce59" table:formula="of:=[.B44]-[.B41]" office:value-type="float" office:value="0" calcext:value-type="float">
            <text:p>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[.B36]-[.B44]+1200" office:value-type="float" office:value="1200" calcext:value-type="float">
            <text:p>1200</text:p>
          </table:table-cell>
          <table:table-cell table:style-name="ce62" table:formula="of:=[.C43]" office:value-type="float" office:value="-900" calcext:value-type="float">
            <text:p>-900,0</text:p>
          </table:table-cell>
          <table:table-cell table:style-name="ce52" office:value-type="string" calcext:value-type="string">
            <text:p>A</text:p>
          </table:table-cell>
          <table:table-cell table:style-name="ce50" office:value-type="string" calcext:value-type="string">
            <text:p>D# / Eb</text:p>
          </table:table-cell>
          <table:table-cell table:style-name="ce52"/>
          <table:table-cell table:style-name="ce54" table:formula="of:=[.O37]-300" office:value-type="float" office:value="-300" calcext:value-type="float">
            <text:p>-300</text:p>
          </table:table-cell>
          <table:table-cell table:style-name="ce57" office:value-type="string" calcext:value-type="string">
            <text:p>Eb – Bb</text:p>
          </table:table-cell>
          <table:table-cell table:style-name="ce59" table:formula="of:=[.O44]-[.O37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O41]-[.O37]" office:value-type="float" office:value="0" calcext:value-type="float">
            <text:p>0</text:p>
          </table:table-cell>
          <table:table-cell table:style-name="ce57" office:value-type="string" calcext:value-type="string">
            <text:p>G – Bb</text:p>
          </table:table-cell>
          <table:table-cell table:style-name="ce59" table:formula="of:=[.O44]-[.O41]" office:value-type="float" office:value="0" calcext:value-type="float">
            <text:p>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[.O36]-[.O44]+1200" office:value-type="float" office:value="1200" calcext:value-type="float">
            <text:p>1200</text:p>
          </table:table-cell>
          <table:table-cell table:style-name="ce62" table:formula="of:=[.P43]" office:value-type="float" office:value="-900" calcext:value-type="float">
            <text:p>-900,0</text:p>
          </table:table-cell>
          <table:table-cell table:style-name="ce52" office:value-type="string" calcext:value-type="string">
            <text:p>A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E</text:p>
          </table:table-cell>
          <table:table-cell table:style-name="ce52"/>
          <table:table-cell table:style-name="ce54" table:formula="of:=[.B38]-400" office:value-type="float" office:value="-400" calcext:value-type="float">
            <text:p>-400</text:p>
          </table:table-cell>
          <table:table-cell table:style-name="ce57" office:value-type="string" calcext:value-type="string">
            <text:p>E – B</text:p>
          </table:table-cell>
          <table:table-cell table:style-name="ce59" table:formula="of:=[.B45]-[.B38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B42]-[.B38]" office:value-type="float" office:value="0" calcext:value-type="float">
            <text:p>0</text:p>
          </table:table-cell>
          <table:table-cell table:style-name="ce57" office:value-type="string" calcext:value-type="string">
            <text:p>G# - B</text:p>
          </table:table-cell>
          <table:table-cell table:style-name="ce59" table:formula="of:=[.B45]-[.B42]" office:value-type="float" office:value="0" calcext:value-type="float">
            <text:p>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[.B37]-[.B45]+1200" office:value-type="float" office:value="1200" calcext:value-type="float">
            <text:p>1200</text:p>
          </table:table-cell>
          <table:table-cell table:style-name="ce62" table:formula="of:=[.C38]" office:value-type="float" office:value="-400" calcext:value-type="float">
            <text:p>-400,0</text:p>
          </table:table-cell>
          <table:table-cell table:style-name="ce52" office:value-type="string" calcext:value-type="string">
            <text:p>E</text:p>
          </table:table-cell>
          <table:table-cell table:style-name="ce50" office:value-type="string" calcext:value-type="string">
            <text:p>E</text:p>
          </table:table-cell>
          <table:table-cell table:style-name="ce52"/>
          <table:table-cell table:style-name="ce54" table:formula="of:=[.O38]-400" office:value-type="float" office:value="-400" calcext:value-type="float">
            <text:p>-400</text:p>
          </table:table-cell>
          <table:table-cell table:style-name="ce57" office:value-type="string" calcext:value-type="string">
            <text:p>E – B</text:p>
          </table:table-cell>
          <table:table-cell table:style-name="ce59" table:formula="of:=[.O45]-[.O38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O42]-[.O38]" office:value-type="float" office:value="0" calcext:value-type="float">
            <text:p>0</text:p>
          </table:table-cell>
          <table:table-cell table:style-name="ce57" office:value-type="string" calcext:value-type="string">
            <text:p>G# - B</text:p>
          </table:table-cell>
          <table:table-cell table:style-name="ce59" table:formula="of:=[.O45]-[.O42]" office:value-type="float" office:value="0" calcext:value-type="float">
            <text:p>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[.O37]-[.O45]+1200" office:value-type="float" office:value="1200" calcext:value-type="float">
            <text:p>1200</text:p>
          </table:table-cell>
          <table:table-cell table:style-name="ce62" table:formula="of:=[.P38]" office:value-type="float" office:value="-400" calcext:value-type="float">
            <text:p>-400,0</text:p>
          </table:table-cell>
          <table:table-cell table:style-name="ce52" office:value-type="string" calcext:value-type="string">
            <text:p>E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F</text:p>
          </table:table-cell>
          <table:table-cell table:style-name="ce52"/>
          <table:table-cell table:style-name="ce54" table:formula="of:=[.B39]-500" office:value-type="float" office:value="-500" calcext:value-type="float">
            <text:p>-500</text:p>
          </table:table-cell>
          <table:table-cell table:style-name="ce57" office:value-type="string" calcext:value-type="string">
            <text:p>F – C</text:p>
          </table:table-cell>
          <table:table-cell table:style-name="ce59" table:formula="of:=[.B46]-[.B39]" office:value-type="float" office:value="1200" calcext:value-type="float">
            <text:p>120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B43]-[.B39]" office:value-type="float" office:value="0" calcext:value-type="float">
            <text:p>0</text:p>
          </table:table-cell>
          <table:table-cell table:style-name="ce57" office:value-type="string" calcext:value-type="string">
            <text:p>A – C</text:p>
          </table:table-cell>
          <table:table-cell table:style-name="ce59" table:formula="of:=[.B46]-[.B43]" office:value-type="float" office:value="1200" calcext:value-type="float">
            <text:p>120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B38]-[.B34]" office:value-type="float" office:value="0" calcext:value-type="float">
            <text:p>0</text:p>
          </table:table-cell>
          <table:table-cell table:style-name="ce62" table:formula="of:=[.C45]" office:value-type="float" office:value="-1100" calcext:value-type="float">
            <text:p>-1100,0</text:p>
          </table:table-cell>
          <table:table-cell table:style-name="ce52" office:value-type="string" calcext:value-type="string">
            <text:p>B</text:p>
          </table:table-cell>
          <table:table-cell table:style-name="ce50" office:value-type="string" calcext:value-type="string">
            <text:p>F</text:p>
          </table:table-cell>
          <table:table-cell table:style-name="ce52"/>
          <table:table-cell table:style-name="ce54" table:formula="of:=[.O39]-500" office:value-type="float" office:value="-500" calcext:value-type="float">
            <text:p>-500</text:p>
          </table:table-cell>
          <table:table-cell table:style-name="ce57" office:value-type="string" calcext:value-type="string">
            <text:p>F – C</text:p>
          </table:table-cell>
          <table:table-cell table:style-name="ce59" table:formula="of:=[.O46]-[.O39]" office:value-type="float" office:value="1200" calcext:value-type="float">
            <text:p>120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O43]-[.O39]" office:value-type="float" office:value="0" calcext:value-type="float">
            <text:p>0</text:p>
          </table:table-cell>
          <table:table-cell table:style-name="ce57" office:value-type="string" calcext:value-type="string">
            <text:p>A – C</text:p>
          </table:table-cell>
          <table:table-cell table:style-name="ce59" table:formula="of:=[.O46]-[.O43]" office:value-type="float" office:value="1200" calcext:value-type="float">
            <text:p>120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O38]-[.O34]" office:value-type="float" office:value="0" calcext:value-type="float">
            <text:p>0</text:p>
          </table:table-cell>
          <table:table-cell table:style-name="ce62" table:formula="of:=[.P45]" office:value-type="float" office:value="-1100" calcext:value-type="float">
            <text:p>-1100,0</text:p>
          </table:table-cell>
          <table:table-cell table:style-name="ce52" office:value-type="string" calcext:value-type="string">
            <text:p>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F# / Gb</text:p>
          </table:table-cell>
          <table:table-cell table:style-name="ce52"/>
          <table:table-cell table:style-name="ce54" table:formula="of:=[.B40]-600" office:value-type="float" office:value="-600" calcext:value-type="float">
            <text:p>-600</text:p>
          </table:table-cell>
          <table:table-cell table:style-name="ce57" office:value-type="string" calcext:value-type="string">
            <text:p>F# - C#</text:p>
          </table:table-cell>
          <table:table-cell table:style-name="ce59" table:formula="of:=1200+[.B35]-[.B40]" office:value-type="float" office:value="1200" calcext:value-type="float">
            <text:p>120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B44]-[.B40]" office:value-type="float" office:value="0" calcext:value-type="float">
            <text:p>0</text:p>
          </table:table-cell>
          <table:table-cell table:style-name="ce57" office:value-type="string" calcext:value-type="string">
            <text:p>Bb – Db</text:p>
          </table:table-cell>
          <table:table-cell table:style-name="ce59" table:formula="of:=[.B35]-[.B44]+1200" office:value-type="float" office:value="1200" calcext:value-type="float">
            <text:p>120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B39]-[.B35]" office:value-type="float" office:value="0" calcext:value-type="float">
            <text:p>0</text:p>
          </table:table-cell>
          <table:table-cell table:style-name="ce62" table:formula="of:=[.C40]" office:value-type="float" office:value="-600" calcext:value-type="float">
            <text:p>-600,0</text:p>
          </table:table-cell>
          <table:table-cell table:style-name="ce52" office:value-type="string" calcext:value-type="string">
            <text:p>F#</text:p>
          </table:table-cell>
          <table:table-cell table:style-name="ce50" office:value-type="string" calcext:value-type="string">
            <text:p>F# / Gb</text:p>
          </table:table-cell>
          <table:table-cell table:style-name="ce52"/>
          <table:table-cell table:style-name="ce54" table:formula="of:=[.O40]-600" office:value-type="float" office:value="-600" calcext:value-type="float">
            <text:p>-600</text:p>
          </table:table-cell>
          <table:table-cell table:style-name="ce57" office:value-type="string" calcext:value-type="string">
            <text:p>F# - C#</text:p>
          </table:table-cell>
          <table:table-cell table:style-name="ce59" table:formula="of:=1200+[.O35]-[.O40]" office:value-type="float" office:value="1200" calcext:value-type="float">
            <text:p>120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O44]-[.O40]" office:value-type="float" office:value="0" calcext:value-type="float">
            <text:p>0</text:p>
          </table:table-cell>
          <table:table-cell table:style-name="ce57" office:value-type="string" calcext:value-type="string">
            <text:p>Bb – Db</text:p>
          </table:table-cell>
          <table:table-cell table:style-name="ce59" table:formula="of:=[.O35]-[.O44]+1200" office:value-type="float" office:value="1200" calcext:value-type="float">
            <text:p>120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O39]-[.O35]" office:value-type="float" office:value="0" calcext:value-type="float">
            <text:p>0</text:p>
          </table:table-cell>
          <table:table-cell table:style-name="ce62" table:formula="of:=[.P40]" office:value-type="float" office:value="-600" calcext:value-type="float">
            <text:p>-600,0</text:p>
          </table:table-cell>
          <table:table-cell table:style-name="ce52" office:value-type="string" calcext:value-type="string">
            <text:p>F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G</text:p>
          </table:table-cell>
          <table:table-cell table:style-name="ce52"/>
          <table:table-cell table:style-name="ce54" table:formula="of:=[.B41]-700" office:value-type="float" office:value="-700" calcext:value-type="float">
            <text:p>-700</text:p>
          </table:table-cell>
          <table:table-cell table:style-name="ce57" office:value-type="string" calcext:value-type="string">
            <text:p>G – D</text:p>
          </table:table-cell>
          <table:table-cell table:style-name="ce59" table:formula="of:=1200+[.B36]-[.B41]" office:value-type="float" office:value="1200" calcext:value-type="float">
            <text:p>120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B45]-[.B41]" office:value-type="float" office:value="0" calcext:value-type="float">
            <text:p>0</text:p>
          </table:table-cell>
          <table:table-cell table:style-name="ce57" office:value-type="string" calcext:value-type="string">
            <text:p>B – D</text:p>
          </table:table-cell>
          <table:table-cell table:style-name="ce59" table:formula="of:=[.B36]-[.B45]+1200" office:value-type="float" office:value="1200" calcext:value-type="float">
            <text:p>120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B40]-[.B36]" office:value-type="float" office:value="0" calcext:value-type="float">
            <text:p>0</text:p>
          </table:table-cell>
          <table:table-cell table:style-name="ce62" table:formula="of:=[.C35]" office:value-type="float" office:value="-100" calcext:value-type="float">
            <text:p>-100,0</text:p>
          </table:table-cell>
          <table:table-cell table:style-name="ce52" office:value-type="string" calcext:value-type="string">
            <text:p>C#</text:p>
          </table:table-cell>
          <table:table-cell table:style-name="ce50" office:value-type="string" calcext:value-type="string">
            <text:p>G</text:p>
          </table:table-cell>
          <table:table-cell table:style-name="ce52"/>
          <table:table-cell table:style-name="ce54" table:formula="of:=[.O41]-700" office:value-type="float" office:value="-700" calcext:value-type="float">
            <text:p>-700</text:p>
          </table:table-cell>
          <table:table-cell table:style-name="ce57" office:value-type="string" calcext:value-type="string">
            <text:p>G – D</text:p>
          </table:table-cell>
          <table:table-cell table:style-name="ce59" table:formula="of:=1200+[.O36]-[.O41]" office:value-type="float" office:value="1200" calcext:value-type="float">
            <text:p>120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O45]-[.O41]" office:value-type="float" office:value="0" calcext:value-type="float">
            <text:p>0</text:p>
          </table:table-cell>
          <table:table-cell table:style-name="ce57" office:value-type="string" calcext:value-type="string">
            <text:p>B – D</text:p>
          </table:table-cell>
          <table:table-cell table:style-name="ce59" table:formula="of:=[.O36]-[.O45]+1200" office:value-type="float" office:value="1200" calcext:value-type="float">
            <text:p>120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O40]-[.O36]" office:value-type="float" office:value="0" calcext:value-type="float">
            <text:p>0</text:p>
          </table:table-cell>
          <table:table-cell table:style-name="ce62" table:formula="of:=[.P35]" office:value-type="float" office:value="-100" calcext:value-type="float">
            <text:p>-100,0</text:p>
          </table:table-cell>
          <table:table-cell table:style-name="ce52" office:value-type="string" calcext:value-type="string">
            <text:p>C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G# / Ab</text:p>
          </table:table-cell>
          <table:table-cell table:style-name="ce52"/>
          <table:table-cell table:style-name="ce54" table:formula="of:=[.B42]-800" office:value-type="float" office:value="-800" calcext:value-type="float">
            <text:p>-800</text:p>
          </table:table-cell>
          <table:table-cell table:style-name="ce57" office:value-type="string" calcext:value-type="string">
            <text:p>Ab – Eb</text:p>
          </table:table-cell>
          <table:table-cell table:style-name="ce59" table:formula="of:=1200+[.B37]-[.B42]" office:value-type="float" office:value="1200" calcext:value-type="float">
            <text:p>120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B46]-[.B42]" office:value-type="float" office:value="1200" calcext:value-type="float">
            <text:p>1200</text:p>
          </table:table-cell>
          <table:table-cell table:style-name="ce57" office:value-type="string" calcext:value-type="string">
            <text:p>C – Eb</text:p>
          </table:table-cell>
          <table:table-cell table:style-name="ce59" table:formula="of:=[.B37]-[.B34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B41]-[.B37]" office:value-type="float" office:value="0" calcext:value-type="float">
            <text:p>0</text:p>
          </table:table-cell>
          <table:table-cell table:style-name="ce62" table:formula="of:=[.C42]" office:value-type="float" office:value="-800" calcext:value-type="float">
            <text:p>-800,0</text:p>
          </table:table-cell>
          <table:table-cell table:style-name="ce52" office:value-type="string" calcext:value-type="string">
            <text:p>G#</text:p>
          </table:table-cell>
          <table:table-cell table:style-name="ce50" office:value-type="string" calcext:value-type="string">
            <text:p>G# / Ab</text:p>
          </table:table-cell>
          <table:table-cell table:style-name="ce52"/>
          <table:table-cell table:style-name="ce54" table:formula="of:=[.O42]-800" office:value-type="float" office:value="-800" calcext:value-type="float">
            <text:p>-800</text:p>
          </table:table-cell>
          <table:table-cell table:style-name="ce57" office:value-type="string" calcext:value-type="string">
            <text:p>Ab – Eb</text:p>
          </table:table-cell>
          <table:table-cell table:style-name="ce59" table:formula="of:=1200+[.O37]-[.O42]" office:value-type="float" office:value="1200" calcext:value-type="float">
            <text:p>120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O46]-[.O42]" office:value-type="float" office:value="1200" calcext:value-type="float">
            <text:p>1200</text:p>
          </table:table-cell>
          <table:table-cell table:style-name="ce57" office:value-type="string" calcext:value-type="string">
            <text:p>C – Eb</text:p>
          </table:table-cell>
          <table:table-cell table:style-name="ce59" table:formula="of:=[.O37]-[.O34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O41]-[.O37]" office:value-type="float" office:value="0" calcext:value-type="float">
            <text:p>0</text:p>
          </table:table-cell>
          <table:table-cell table:style-name="ce62" table:formula="of:=[.P42]" office:value-type="float" office:value="-800" calcext:value-type="float">
            <text:p>-800,0</text:p>
          </table:table-cell>
          <table:table-cell table:style-name="ce52" office:value-type="string" calcext:value-type="string">
            <text:p>G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A</text:p>
          </table:table-cell>
          <table:table-cell table:style-name="ce52"/>
          <table:table-cell table:style-name="ce54" table:formula="of:=[.B43]-900" office:value-type="float" office:value="-900" calcext:value-type="float">
            <text:p>-900</text:p>
          </table:table-cell>
          <table:table-cell table:style-name="ce57" office:value-type="string" calcext:value-type="string">
            <text:p>A – E</text:p>
          </table:table-cell>
          <table:table-cell table:style-name="ce59" table:formula="of:=1200+[.B38]-[.B43]" office:value-type="float" office:value="1200" calcext:value-type="float">
            <text:p>120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1200+[.B35]-[.B43]" office:value-type="float" office:value="1200" calcext:value-type="float">
            <text:p>1200</text:p>
          </table:table-cell>
          <table:table-cell table:style-name="ce57" office:value-type="string" calcext:value-type="string">
            <text:p>C# - E</text:p>
          </table:table-cell>
          <table:table-cell table:style-name="ce59" table:formula="of:=[.B38]-[.B35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B42]-[.B38]" office:value-type="float" office:value="0" calcext:value-type="float">
            <text:p>0</text:p>
          </table:table-cell>
          <table:table-cell table:style-name="ce62" table:formula="of:=[.C37]" office:value-type="float" office:value="-300" calcext:value-type="float">
            <text:p>-300,0</text:p>
          </table:table-cell>
          <table:table-cell table:style-name="ce52" office:value-type="string" calcext:value-type="string">
            <text:p>Eb</text:p>
          </table:table-cell>
          <table:table-cell table:style-name="ce50" office:value-type="string" calcext:value-type="string">
            <text:p>A</text:p>
          </table:table-cell>
          <table:table-cell table:style-name="ce52"/>
          <table:table-cell table:style-name="ce54" table:formula="of:=[.O43]-900" office:value-type="float" office:value="-900" calcext:value-type="float">
            <text:p>-900</text:p>
          </table:table-cell>
          <table:table-cell table:style-name="ce57" office:value-type="string" calcext:value-type="string">
            <text:p>A – E</text:p>
          </table:table-cell>
          <table:table-cell table:style-name="ce59" table:formula="of:=1200+[.O38]-[.O43]" office:value-type="float" office:value="1200" calcext:value-type="float">
            <text:p>120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1200+[.O35]-[.O43]" office:value-type="float" office:value="1200" calcext:value-type="float">
            <text:p>1200</text:p>
          </table:table-cell>
          <table:table-cell table:style-name="ce57" office:value-type="string" calcext:value-type="string">
            <text:p>C# - E</text:p>
          </table:table-cell>
          <table:table-cell table:style-name="ce59" table:formula="of:=[.O38]-[.O35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O42]-[.O38]" office:value-type="float" office:value="0" calcext:value-type="float">
            <text:p>0</text:p>
          </table:table-cell>
          <table:table-cell table:style-name="ce62" table:formula="of:=[.P37]" office:value-type="float" office:value="-300" calcext:value-type="float">
            <text:p>-300,0</text:p>
          </table:table-cell>
          <table:table-cell table:style-name="ce52" office:value-type="string" calcext:value-type="string">
            <text:p>E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A# / Bb</text:p>
          </table:table-cell>
          <table:table-cell table:style-name="ce52"/>
          <table:table-cell table:style-name="ce54" table:formula="of:=[.B44]-1000" office:value-type="float" office:value="-1000" calcext:value-type="float">
            <text:p>-1000</text:p>
          </table:table-cell>
          <table:table-cell table:style-name="ce57" office:value-type="string" calcext:value-type="string">
            <text:p>Bb – F</text:p>
          </table:table-cell>
          <table:table-cell table:style-name="ce59" table:formula="of:=1200+[.B39]-[.B44]" office:value-type="float" office:value="1200" calcext:value-type="float">
            <text:p>120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1200+[.B36]-[.B44]" office:value-type="float" office:value="1200" calcext:value-type="float">
            <text:p>1200</text:p>
          </table:table-cell>
          <table:table-cell table:style-name="ce57" office:value-type="string" calcext:value-type="string">
            <text:p>D – F</text:p>
          </table:table-cell>
          <table:table-cell table:style-name="ce59" table:formula="of:=[.B39]-[.B36]" office:value-type="float" office:value="0" calcext:value-type="float">
            <text:p>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B43]-[.B39]" office:value-type="float" office:value="0" calcext:value-type="float">
            <text:p>0</text:p>
          </table:table-cell>
          <table:table-cell table:style-name="ce62" table:formula="of:=[.C44]" office:value-type="float" office:value="-1000" calcext:value-type="float">
            <text:p>-1000,0</text:p>
          </table:table-cell>
          <table:table-cell table:style-name="ce52" office:value-type="string" calcext:value-type="string">
            <text:p>Bb</text:p>
          </table:table-cell>
          <table:table-cell table:style-name="ce50" office:value-type="string" calcext:value-type="string">
            <text:p>A# / Bb</text:p>
          </table:table-cell>
          <table:table-cell table:style-name="ce52"/>
          <table:table-cell table:style-name="ce54" table:formula="of:=[.O44]-1000" office:value-type="float" office:value="-1000" calcext:value-type="float">
            <text:p>-1000</text:p>
          </table:table-cell>
          <table:table-cell table:style-name="ce57" office:value-type="string" calcext:value-type="string">
            <text:p>Bb – F</text:p>
          </table:table-cell>
          <table:table-cell table:style-name="ce59" table:formula="of:=1200+[.O39]-[.O44]" office:value-type="float" office:value="1200" calcext:value-type="float">
            <text:p>120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1200+[.O36]-[.O44]" office:value-type="float" office:value="1200" calcext:value-type="float">
            <text:p>1200</text:p>
          </table:table-cell>
          <table:table-cell table:style-name="ce57" office:value-type="string" calcext:value-type="string">
            <text:p>D – F</text:p>
          </table:table-cell>
          <table:table-cell table:style-name="ce59" table:formula="of:=[.O39]-[.O36]" office:value-type="float" office:value="0" calcext:value-type="float">
            <text:p>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O43]-[.O39]" office:value-type="float" office:value="0" calcext:value-type="float">
            <text:p>0</text:p>
          </table:table-cell>
          <table:table-cell table:style-name="ce62" table:formula="of:=[.P44]" office:value-type="float" office:value="-1000" calcext:value-type="float">
            <text:p>-1000,0</text:p>
          </table:table-cell>
          <table:table-cell table:style-name="ce52" office:value-type="string" calcext:value-type="string">
            <text:p>B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B</text:p>
          </table:table-cell>
          <table:table-cell table:style-name="ce52"/>
          <table:table-cell table:style-name="ce54" table:formula="of:=[.B45]-1100" office:value-type="float" office:value="-1100" calcext:value-type="float">
            <text:p>-1100</text:p>
          </table:table-cell>
          <table:table-cell table:style-name="ce57" office:value-type="string" calcext:value-type="string">
            <text:p>B – F#</text:p>
          </table:table-cell>
          <table:table-cell table:style-name="ce59" table:formula="of:=1200+[.B40]-[.B45]" office:value-type="float" office:value="1200" calcext:value-type="float">
            <text:p>120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1200+[.B37]-[.B45]" office:value-type="float" office:value="1200" calcext:value-type="float">
            <text:p>1200</text:p>
          </table:table-cell>
          <table:table-cell table:style-name="ce57" office:value-type="string" calcext:value-type="string">
            <text:p>Eb – Gb</text:p>
          </table:table-cell>
          <table:table-cell table:style-name="ce59" table:formula="of:=[.B40]-[.B37]" office:value-type="float" office:value="0" calcext:value-type="float">
            <text:p>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B44]-[.B40]" office:value-type="float" office:value="0" calcext:value-type="float">
            <text:p>0</text:p>
          </table:table-cell>
          <table:table-cell table:style-name="ce62" table:formula="of:=[.C39]" office:value-type="float" office:value="-500" calcext:value-type="float">
            <text:p>-500,0</text:p>
          </table:table-cell>
          <table:table-cell table:style-name="ce52" office:value-type="string" calcext:value-type="string">
            <text:p>F</text:p>
          </table:table-cell>
          <table:table-cell table:style-name="ce50" office:value-type="string" calcext:value-type="string">
            <text:p>B</text:p>
          </table:table-cell>
          <table:table-cell table:style-name="ce52"/>
          <table:table-cell table:style-name="ce54" table:formula="of:=[.O45]-1100" office:value-type="float" office:value="-1100" calcext:value-type="float">
            <text:p>-1100</text:p>
          </table:table-cell>
          <table:table-cell table:style-name="ce57" office:value-type="string" calcext:value-type="string">
            <text:p>B – F#</text:p>
          </table:table-cell>
          <table:table-cell table:style-name="ce59" table:formula="of:=1200+[.O40]-[.O45]" office:value-type="float" office:value="1200" calcext:value-type="float">
            <text:p>120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1200+[.O37]-[.O45]" office:value-type="float" office:value="1200" calcext:value-type="float">
            <text:p>1200</text:p>
          </table:table-cell>
          <table:table-cell table:style-name="ce57" office:value-type="string" calcext:value-type="string">
            <text:p>Eb – Gb</text:p>
          </table:table-cell>
          <table:table-cell table:style-name="ce59" table:formula="of:=[.O40]-[.O37]" office:value-type="float" office:value="0" calcext:value-type="float">
            <text:p>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O44]-[.O40]" office:value-type="float" office:value="0" calcext:value-type="float">
            <text:p>0</text:p>
          </table:table-cell>
          <table:table-cell table:style-name="ce62" table:formula="of:=[.P39]" office:value-type="float" office:value="-500" calcext:value-type="float">
            <text:p>-500,0</text:p>
          </table:table-cell>
          <table:table-cell table:style-name="ce52" office:value-type="string" calcext:value-type="string">
            <text:p>F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C</text:p>
          </table:table-cell>
          <table:table-cell table:style-name="ce52" office:value-type="float" office:value="1200" calcext:value-type="float">
            <text:p>120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62" table:formula="of:=[.C34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float" office:value="1200" calcext:value-type="float">
            <text:p>120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62" table:formula="of:=[.P34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number-columns-repeated="38"/>
        </table:table-row>
        <table:table-row table:style-name="ro1">
          <table:table-cell table:style-name="ce48"/>
          <table:table-cell table:style-name="ce52"/>
          <table:table-cell table:style-name="ce54"/>
          <table:table-cell table:style-name="ce52" table:number-columns-repeated="8"/>
          <table:table-cell table:style-name="ce62"/>
          <table:table-cell table:style-name="ce52"/>
          <table:table-cell table:style-name="ce48"/>
          <table:table-cell table:style-name="ce52"/>
          <table:table-cell table:style-name="ce54"/>
          <table:table-cell table:style-name="ce52" table:number-columns-repeated="8"/>
          <table:table-cell table:style-name="ce62"/>
          <table:table-cell table:style-name="ce52"/>
          <table:table-cell table:number-columns-repeated="38"/>
        </table:table-row>
        <table:table-row table:style-name="ro1">
          <table:table-cell table:style-name="ce49" office:value-type="string" calcext:value-type="string">
            <text:p>Notes</text:p>
          </table:table-cell>
          <table:table-cell table:style-name="ce53" office:value-type="string" calcext:value-type="string">
            <text:p>Cents</text:p>
          </table:table-cell>
          <table:table-cell table:style-name="ce55" office:value-type="string" calcext:value-type="string">
            <text:p>Offset</text:p>
          </table:table-cell>
          <table:table-cell table:style-name="ce56" office:value-type="string" calcext:value-type="string">
            <text:p>5ths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aj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in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Chords</text:p>
          </table:table-cell>
          <table:table-cell table:style-name="ce58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52"/>
          <table:table-cell table:style-name="ce49" office:value-type="string" calcext:value-type="string">
            <text:p>Notes</text:p>
          </table:table-cell>
          <table:table-cell table:style-name="ce53" office:value-type="string" calcext:value-type="string">
            <text:p>Cents</text:p>
          </table:table-cell>
          <table:table-cell table:style-name="ce55" office:value-type="string" calcext:value-type="string">
            <text:p>Offset</text:p>
          </table:table-cell>
          <table:table-cell table:style-name="ce56" office:value-type="string" calcext:value-type="string">
            <text:p>5ths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aj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in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Chords</text:p>
          </table:table-cell>
          <table:table-cell table:style-name="ce58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52"/>
          <table:table-cell table:number-columns-repeated="38"/>
        </table:table-row>
        <table:table-row table:style-name="ro1">
          <table:table-cell table:style-name="ce50" office:value-type="string" calcext:value-type="string">
            <text:p>C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[.B49]-0" office:value-type="float" office:value="0" calcext:value-type="float">
            <text:p>0</text:p>
          </table:table-cell>
          <table:table-cell table:style-name="ce57" office:value-type="string" calcext:value-type="string">
            <text:p>C – G</text:p>
          </table:table-cell>
          <table:table-cell table:style-name="ce59" table:formula="of:=[.B56]-[.B49]" office:value-type="float" office:value="0" calcext:value-type="float">
            <text:p>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B53]-[.B49]" office:value-type="float" office:value="0" calcext:value-type="float">
            <text:p>0</text:p>
          </table:table-cell>
          <table:table-cell table:style-name="ce57" office:value-type="string" calcext:value-type="string">
            <text:p>E – G</text:p>
          </table:table-cell>
          <table:table-cell table:style-name="ce59" table:formula="of:=[.B56]-[.B53]" office:value-type="float" office:value="0" calcext:value-type="float">
            <text:p>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B60]-[.B56]" office:value-type="float" office:value="0" calcext:value-type="float">
            <text:p>0</text:p>
          </table:table-cell>
          <table:table-cell table:style-name="ce62" table:formula="of:=[.C49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[.O49]-0" office:value-type="float" office:value="0" calcext:value-type="float">
            <text:p>0</text:p>
          </table:table-cell>
          <table:table-cell table:style-name="ce57" office:value-type="string" calcext:value-type="string">
            <text:p>C – G</text:p>
          </table:table-cell>
          <table:table-cell table:style-name="ce59" table:formula="of:=[.O56]-[.O49]" office:value-type="float" office:value="0" calcext:value-type="float">
            <text:p>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O53]-[.O49]" office:value-type="float" office:value="0" calcext:value-type="float">
            <text:p>0</text:p>
          </table:table-cell>
          <table:table-cell table:style-name="ce57" office:value-type="string" calcext:value-type="string">
            <text:p>E – G</text:p>
          </table:table-cell>
          <table:table-cell table:style-name="ce59" table:formula="of:=[.O56]-[.O53]" office:value-type="float" office:value="0" calcext:value-type="float">
            <text:p>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O60]-[.O56]" office:value-type="float" office:value="0" calcext:value-type="float">
            <text:p>0</text:p>
          </table:table-cell>
          <table:table-cell table:style-name="ce62" table:formula="of:=[.P49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C# / Db</text:p>
          </table:table-cell>
          <table:table-cell table:style-name="ce52"/>
          <table:table-cell table:style-name="ce54" table:formula="of:=[.B50]-100" office:value-type="float" office:value="-100" calcext:value-type="float">
            <text:p>-100</text:p>
          </table:table-cell>
          <table:table-cell table:style-name="ce57" office:value-type="string" calcext:value-type="string">
            <text:p>C# - G#</text:p>
          </table:table-cell>
          <table:table-cell table:style-name="ce59" table:formula="of:=[.B57]-[.B50]" office:value-type="float" office:value="0" calcext:value-type="float">
            <text:p>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B54]-[.B50]" office:value-type="float" office:value="0" calcext:value-type="float">
            <text:p>0</text:p>
          </table:table-cell>
          <table:table-cell table:style-name="ce57" office:value-type="string" calcext:value-type="string">
            <text:p>F – Ab</text:p>
          </table:table-cell>
          <table:table-cell table:style-name="ce59" table:formula="of:=[.B57]-[.B54]" office:value-type="float" office:value="0" calcext:value-type="float">
            <text:p>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B61]-[.B57]" office:value-type="float" office:value="1200" calcext:value-type="float">
            <text:p>1200</text:p>
          </table:table-cell>
          <table:table-cell table:style-name="ce62" table:formula="of:=[.C56]" office:value-type="float" office:value="-700" calcext:value-type="float">
            <text:p>-700,0</text:p>
          </table:table-cell>
          <table:table-cell table:style-name="ce52" office:value-type="string" calcext:value-type="string">
            <text:p>G</text:p>
          </table:table-cell>
          <table:table-cell table:style-name="ce50" office:value-type="string" calcext:value-type="string">
            <text:p>C# / Db</text:p>
          </table:table-cell>
          <table:table-cell table:style-name="ce52"/>
          <table:table-cell table:style-name="ce54" table:formula="of:=[.O50]-100" office:value-type="float" office:value="-100" calcext:value-type="float">
            <text:p>-100</text:p>
          </table:table-cell>
          <table:table-cell table:style-name="ce57" office:value-type="string" calcext:value-type="string">
            <text:p>C# - G#</text:p>
          </table:table-cell>
          <table:table-cell table:style-name="ce59" table:formula="of:=[.O57]-[.O50]" office:value-type="float" office:value="0" calcext:value-type="float">
            <text:p>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O54]-[.O50]" office:value-type="float" office:value="0" calcext:value-type="float">
            <text:p>0</text:p>
          </table:table-cell>
          <table:table-cell table:style-name="ce57" office:value-type="string" calcext:value-type="string">
            <text:p>F – Ab</text:p>
          </table:table-cell>
          <table:table-cell table:style-name="ce59" table:formula="of:=[.O57]-[.O54]" office:value-type="float" office:value="0" calcext:value-type="float">
            <text:p>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O61]-[.O57]" office:value-type="float" office:value="1200" calcext:value-type="float">
            <text:p>1200</text:p>
          </table:table-cell>
          <table:table-cell table:style-name="ce62" table:formula="of:=[.P56]" office:value-type="float" office:value="-700" calcext:value-type="float">
            <text:p>-700,0</text:p>
          </table:table-cell>
          <table:table-cell table:style-name="ce52" office:value-type="string" calcext:value-type="string">
            <text:p>G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D</text:p>
          </table:table-cell>
          <table:table-cell table:style-name="ce52"/>
          <table:table-cell table:style-name="ce54" table:formula="of:=[.B51]-200" office:value-type="float" office:value="-200" calcext:value-type="float">
            <text:p>-200</text:p>
          </table:table-cell>
          <table:table-cell table:style-name="ce57" office:value-type="string" calcext:value-type="string">
            <text:p>D – A</text:p>
          </table:table-cell>
          <table:table-cell table:style-name="ce59" table:formula="of:=[.B58]-[.B51]" office:value-type="float" office:value="0" calcext:value-type="float">
            <text:p>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B55]-[.B51]" office:value-type="float" office:value="0" calcext:value-type="float">
            <text:p>0</text:p>
          </table:table-cell>
          <table:table-cell table:style-name="ce57" office:value-type="string" calcext:value-type="string">
            <text:p>F# - A</text:p>
          </table:table-cell>
          <table:table-cell table:style-name="ce59" table:formula="of:=[.B58]-[.B55]" office:value-type="float" office:value="0" calcext:value-type="float">
            <text:p>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[.B50]-[.B58]+1200" office:value-type="float" office:value="1200" calcext:value-type="float">
            <text:p>1200</text:p>
          </table:table-cell>
          <table:table-cell table:style-name="ce62" table:formula="of:=[.C51]" office:value-type="float" office:value="-200" calcext:value-type="float">
            <text:p>-200,0</text:p>
          </table:table-cell>
          <table:table-cell table:style-name="ce52" office:value-type="string" calcext:value-type="string">
            <text:p>D</text:p>
          </table:table-cell>
          <table:table-cell table:style-name="ce50" office:value-type="string" calcext:value-type="string">
            <text:p>D</text:p>
          </table:table-cell>
          <table:table-cell table:style-name="ce52"/>
          <table:table-cell table:style-name="ce54" table:formula="of:=[.O51]-200" office:value-type="float" office:value="-200" calcext:value-type="float">
            <text:p>-200</text:p>
          </table:table-cell>
          <table:table-cell table:style-name="ce57" office:value-type="string" calcext:value-type="string">
            <text:p>D – A</text:p>
          </table:table-cell>
          <table:table-cell table:style-name="ce59" table:formula="of:=[.O58]-[.O51]" office:value-type="float" office:value="0" calcext:value-type="float">
            <text:p>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O55]-[.O51]" office:value-type="float" office:value="0" calcext:value-type="float">
            <text:p>0</text:p>
          </table:table-cell>
          <table:table-cell table:style-name="ce57" office:value-type="string" calcext:value-type="string">
            <text:p>F# - A</text:p>
          </table:table-cell>
          <table:table-cell table:style-name="ce59" table:formula="of:=[.O58]-[.O55]" office:value-type="float" office:value="0" calcext:value-type="float">
            <text:p>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[.O50]-[.O58]+1200" office:value-type="float" office:value="1200" calcext:value-type="float">
            <text:p>1200</text:p>
          </table:table-cell>
          <table:table-cell table:style-name="ce62" table:formula="of:=[.P51]" office:value-type="float" office:value="-200" calcext:value-type="float">
            <text:p>-200,0</text:p>
          </table:table-cell>
          <table:table-cell table:style-name="ce52" office:value-type="string" calcext:value-type="string">
            <text:p>D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D# / Eb</text:p>
          </table:table-cell>
          <table:table-cell table:style-name="ce52"/>
          <table:table-cell table:style-name="ce54" table:formula="of:=[.B52]-300" office:value-type="float" office:value="-300" calcext:value-type="float">
            <text:p>-300</text:p>
          </table:table-cell>
          <table:table-cell table:style-name="ce57" office:value-type="string" calcext:value-type="string">
            <text:p>Eb – Bb</text:p>
          </table:table-cell>
          <table:table-cell table:style-name="ce59" table:formula="of:=[.B59]-[.B52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B56]-[.B52]" office:value-type="float" office:value="0" calcext:value-type="float">
            <text:p>0</text:p>
          </table:table-cell>
          <table:table-cell table:style-name="ce57" office:value-type="string" calcext:value-type="string">
            <text:p>G – Bb</text:p>
          </table:table-cell>
          <table:table-cell table:style-name="ce59" table:formula="of:=[.B59]-[.B56]" office:value-type="float" office:value="0" calcext:value-type="float">
            <text:p>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[.B51]-[.B59]+1200" office:value-type="float" office:value="1200" calcext:value-type="float">
            <text:p>1200</text:p>
          </table:table-cell>
          <table:table-cell table:style-name="ce62" table:formula="of:=[.C58]" office:value-type="float" office:value="-900" calcext:value-type="float">
            <text:p>-900,0</text:p>
          </table:table-cell>
          <table:table-cell table:style-name="ce52" office:value-type="string" calcext:value-type="string">
            <text:p>A</text:p>
          </table:table-cell>
          <table:table-cell table:style-name="ce50" office:value-type="string" calcext:value-type="string">
            <text:p>D# / Eb</text:p>
          </table:table-cell>
          <table:table-cell table:style-name="ce52"/>
          <table:table-cell table:style-name="ce54" table:formula="of:=[.O52]-300" office:value-type="float" office:value="-300" calcext:value-type="float">
            <text:p>-300</text:p>
          </table:table-cell>
          <table:table-cell table:style-name="ce57" office:value-type="string" calcext:value-type="string">
            <text:p>Eb – Bb</text:p>
          </table:table-cell>
          <table:table-cell table:style-name="ce59" table:formula="of:=[.O59]-[.O52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O56]-[.O52]" office:value-type="float" office:value="0" calcext:value-type="float">
            <text:p>0</text:p>
          </table:table-cell>
          <table:table-cell table:style-name="ce57" office:value-type="string" calcext:value-type="string">
            <text:p>G – Bb</text:p>
          </table:table-cell>
          <table:table-cell table:style-name="ce59" table:formula="of:=[.O59]-[.O56]" office:value-type="float" office:value="0" calcext:value-type="float">
            <text:p>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[.O51]-[.O59]+1200" office:value-type="float" office:value="1200" calcext:value-type="float">
            <text:p>1200</text:p>
          </table:table-cell>
          <table:table-cell table:style-name="ce62" table:formula="of:=[.P58]" office:value-type="float" office:value="-900" calcext:value-type="float">
            <text:p>-900,0</text:p>
          </table:table-cell>
          <table:table-cell table:style-name="ce52" office:value-type="string" calcext:value-type="string">
            <text:p>A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E</text:p>
          </table:table-cell>
          <table:table-cell table:style-name="ce52"/>
          <table:table-cell table:style-name="ce54" table:formula="of:=[.B53]-400" office:value-type="float" office:value="-400" calcext:value-type="float">
            <text:p>-400</text:p>
          </table:table-cell>
          <table:table-cell table:style-name="ce57" office:value-type="string" calcext:value-type="string">
            <text:p>E – B</text:p>
          </table:table-cell>
          <table:table-cell table:style-name="ce59" table:formula="of:=[.B60]-[.B53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B57]-[.B53]" office:value-type="float" office:value="0" calcext:value-type="float">
            <text:p>0</text:p>
          </table:table-cell>
          <table:table-cell table:style-name="ce57" office:value-type="string" calcext:value-type="string">
            <text:p>G# - B</text:p>
          </table:table-cell>
          <table:table-cell table:style-name="ce59" table:formula="of:=[.B60]-[.B57]" office:value-type="float" office:value="0" calcext:value-type="float">
            <text:p>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[.B52]-[.B60]+1200" office:value-type="float" office:value="1200" calcext:value-type="float">
            <text:p>1200</text:p>
          </table:table-cell>
          <table:table-cell table:style-name="ce62" table:formula="of:=[.C53]" office:value-type="float" office:value="-400" calcext:value-type="float">
            <text:p>-400,0</text:p>
          </table:table-cell>
          <table:table-cell table:style-name="ce52" office:value-type="string" calcext:value-type="string">
            <text:p>E</text:p>
          </table:table-cell>
          <table:table-cell table:style-name="ce50" office:value-type="string" calcext:value-type="string">
            <text:p>E</text:p>
          </table:table-cell>
          <table:table-cell table:style-name="ce52"/>
          <table:table-cell table:style-name="ce54" table:formula="of:=[.O53]-400" office:value-type="float" office:value="-400" calcext:value-type="float">
            <text:p>-400</text:p>
          </table:table-cell>
          <table:table-cell table:style-name="ce57" office:value-type="string" calcext:value-type="string">
            <text:p>E – B</text:p>
          </table:table-cell>
          <table:table-cell table:style-name="ce59" table:formula="of:=[.O60]-[.O53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O57]-[.O53]" office:value-type="float" office:value="0" calcext:value-type="float">
            <text:p>0</text:p>
          </table:table-cell>
          <table:table-cell table:style-name="ce57" office:value-type="string" calcext:value-type="string">
            <text:p>G# - B</text:p>
          </table:table-cell>
          <table:table-cell table:style-name="ce59" table:formula="of:=[.O60]-[.O57]" office:value-type="float" office:value="0" calcext:value-type="float">
            <text:p>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[.O52]-[.O60]+1200" office:value-type="float" office:value="1200" calcext:value-type="float">
            <text:p>1200</text:p>
          </table:table-cell>
          <table:table-cell table:style-name="ce62" table:formula="of:=[.P53]" office:value-type="float" office:value="-400" calcext:value-type="float">
            <text:p>-400,0</text:p>
          </table:table-cell>
          <table:table-cell table:style-name="ce52" office:value-type="string" calcext:value-type="string">
            <text:p>E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F</text:p>
          </table:table-cell>
          <table:table-cell table:style-name="ce52"/>
          <table:table-cell table:style-name="ce54" table:formula="of:=[.B54]-500" office:value-type="float" office:value="-500" calcext:value-type="float">
            <text:p>-500</text:p>
          </table:table-cell>
          <table:table-cell table:style-name="ce57" office:value-type="string" calcext:value-type="string">
            <text:p>F – C</text:p>
          </table:table-cell>
          <table:table-cell table:style-name="ce59" table:formula="of:=[.B61]-[.B54]" office:value-type="float" office:value="1200" calcext:value-type="float">
            <text:p>120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B58]-[.B54]" office:value-type="float" office:value="0" calcext:value-type="float">
            <text:p>0</text:p>
          </table:table-cell>
          <table:table-cell table:style-name="ce57" office:value-type="string" calcext:value-type="string">
            <text:p>A – C</text:p>
          </table:table-cell>
          <table:table-cell table:style-name="ce59" table:formula="of:=[.B61]-[.B58]" office:value-type="float" office:value="1200" calcext:value-type="float">
            <text:p>120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B53]-[.B49]" office:value-type="float" office:value="0" calcext:value-type="float">
            <text:p>0</text:p>
          </table:table-cell>
          <table:table-cell table:style-name="ce62" table:formula="of:=[.C60]" office:value-type="float" office:value="-1100" calcext:value-type="float">
            <text:p>-1100,0</text:p>
          </table:table-cell>
          <table:table-cell table:style-name="ce52" office:value-type="string" calcext:value-type="string">
            <text:p>B</text:p>
          </table:table-cell>
          <table:table-cell table:style-name="ce50" office:value-type="string" calcext:value-type="string">
            <text:p>F</text:p>
          </table:table-cell>
          <table:table-cell table:style-name="ce52"/>
          <table:table-cell table:style-name="ce54" table:formula="of:=[.O54]-500" office:value-type="float" office:value="-500" calcext:value-type="float">
            <text:p>-500</text:p>
          </table:table-cell>
          <table:table-cell table:style-name="ce57" office:value-type="string" calcext:value-type="string">
            <text:p>F – C</text:p>
          </table:table-cell>
          <table:table-cell table:style-name="ce59" table:formula="of:=[.O61]-[.O54]" office:value-type="float" office:value="1200" calcext:value-type="float">
            <text:p>120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O58]-[.O54]" office:value-type="float" office:value="0" calcext:value-type="float">
            <text:p>0</text:p>
          </table:table-cell>
          <table:table-cell table:style-name="ce57" office:value-type="string" calcext:value-type="string">
            <text:p>A – C</text:p>
          </table:table-cell>
          <table:table-cell table:style-name="ce59" table:formula="of:=[.O61]-[.O58]" office:value-type="float" office:value="1200" calcext:value-type="float">
            <text:p>120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O53]-[.O49]" office:value-type="float" office:value="0" calcext:value-type="float">
            <text:p>0</text:p>
          </table:table-cell>
          <table:table-cell table:style-name="ce62" table:formula="of:=[.P60]" office:value-type="float" office:value="-1100" calcext:value-type="float">
            <text:p>-1100,0</text:p>
          </table:table-cell>
          <table:table-cell table:style-name="ce52" office:value-type="string" calcext:value-type="string">
            <text:p>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F# / Gb</text:p>
          </table:table-cell>
          <table:table-cell table:style-name="ce52"/>
          <table:table-cell table:style-name="ce54" table:formula="of:=[.B55]-600" office:value-type="float" office:value="-600" calcext:value-type="float">
            <text:p>-600</text:p>
          </table:table-cell>
          <table:table-cell table:style-name="ce57" office:value-type="string" calcext:value-type="string">
            <text:p>F# - C#</text:p>
          </table:table-cell>
          <table:table-cell table:style-name="ce59" table:formula="of:=1200+[.B50]-[.B55]" office:value-type="float" office:value="1200" calcext:value-type="float">
            <text:p>120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B59]-[.B55]" office:value-type="float" office:value="0" calcext:value-type="float">
            <text:p>0</text:p>
          </table:table-cell>
          <table:table-cell table:style-name="ce57" office:value-type="string" calcext:value-type="string">
            <text:p>Bb – Db</text:p>
          </table:table-cell>
          <table:table-cell table:style-name="ce59" table:formula="of:=[.B50]-[.B59]+1200" office:value-type="float" office:value="1200" calcext:value-type="float">
            <text:p>120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B54]-[.B50]" office:value-type="float" office:value="0" calcext:value-type="float">
            <text:p>0</text:p>
          </table:table-cell>
          <table:table-cell table:style-name="ce62" table:formula="of:=[.C55]" office:value-type="float" office:value="-600" calcext:value-type="float">
            <text:p>-600,0</text:p>
          </table:table-cell>
          <table:table-cell table:style-name="ce52" office:value-type="string" calcext:value-type="string">
            <text:p>F#</text:p>
          </table:table-cell>
          <table:table-cell table:style-name="ce50" office:value-type="string" calcext:value-type="string">
            <text:p>F# / Gb</text:p>
          </table:table-cell>
          <table:table-cell table:style-name="ce52"/>
          <table:table-cell table:style-name="ce54" table:formula="of:=[.O55]-600" office:value-type="float" office:value="-600" calcext:value-type="float">
            <text:p>-600</text:p>
          </table:table-cell>
          <table:table-cell table:style-name="ce57" office:value-type="string" calcext:value-type="string">
            <text:p>F# - C#</text:p>
          </table:table-cell>
          <table:table-cell table:style-name="ce59" table:formula="of:=1200+[.O50]-[.O55]" office:value-type="float" office:value="1200" calcext:value-type="float">
            <text:p>120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O59]-[.O55]" office:value-type="float" office:value="0" calcext:value-type="float">
            <text:p>0</text:p>
          </table:table-cell>
          <table:table-cell table:style-name="ce57" office:value-type="string" calcext:value-type="string">
            <text:p>Bb – Db</text:p>
          </table:table-cell>
          <table:table-cell table:style-name="ce59" table:formula="of:=[.O50]-[.O59]+1200" office:value-type="float" office:value="1200" calcext:value-type="float">
            <text:p>120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O54]-[.O50]" office:value-type="float" office:value="0" calcext:value-type="float">
            <text:p>0</text:p>
          </table:table-cell>
          <table:table-cell table:style-name="ce62" table:formula="of:=[.P55]" office:value-type="float" office:value="-600" calcext:value-type="float">
            <text:p>-600,0</text:p>
          </table:table-cell>
          <table:table-cell table:style-name="ce52" office:value-type="string" calcext:value-type="string">
            <text:p>F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G</text:p>
          </table:table-cell>
          <table:table-cell table:style-name="ce52"/>
          <table:table-cell table:style-name="ce54" table:formula="of:=[.B56]-700" office:value-type="float" office:value="-700" calcext:value-type="float">
            <text:p>-700</text:p>
          </table:table-cell>
          <table:table-cell table:style-name="ce57" office:value-type="string" calcext:value-type="string">
            <text:p>G – D</text:p>
          </table:table-cell>
          <table:table-cell table:style-name="ce59" table:formula="of:=1200+[.B51]-[.B56]" office:value-type="float" office:value="1200" calcext:value-type="float">
            <text:p>120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B60]-[.B56]" office:value-type="float" office:value="0" calcext:value-type="float">
            <text:p>0</text:p>
          </table:table-cell>
          <table:table-cell table:style-name="ce57" office:value-type="string" calcext:value-type="string">
            <text:p>B – D</text:p>
          </table:table-cell>
          <table:table-cell table:style-name="ce59" table:formula="of:=[.B51]-[.B60]+1200" office:value-type="float" office:value="1200" calcext:value-type="float">
            <text:p>120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B55]-[.B51]" office:value-type="float" office:value="0" calcext:value-type="float">
            <text:p>0</text:p>
          </table:table-cell>
          <table:table-cell table:style-name="ce62" table:formula="of:=[.C50]" office:value-type="float" office:value="-100" calcext:value-type="float">
            <text:p>-100,0</text:p>
          </table:table-cell>
          <table:table-cell table:style-name="ce52" office:value-type="string" calcext:value-type="string">
            <text:p>C#</text:p>
          </table:table-cell>
          <table:table-cell table:style-name="ce50" office:value-type="string" calcext:value-type="string">
            <text:p>G</text:p>
          </table:table-cell>
          <table:table-cell table:style-name="ce52"/>
          <table:table-cell table:style-name="ce54" table:formula="of:=[.O56]-700" office:value-type="float" office:value="-700" calcext:value-type="float">
            <text:p>-700</text:p>
          </table:table-cell>
          <table:table-cell table:style-name="ce57" office:value-type="string" calcext:value-type="string">
            <text:p>G – D</text:p>
          </table:table-cell>
          <table:table-cell table:style-name="ce59" table:formula="of:=1200+[.O51]-[.O56]" office:value-type="float" office:value="1200" calcext:value-type="float">
            <text:p>120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O60]-[.O56]" office:value-type="float" office:value="0" calcext:value-type="float">
            <text:p>0</text:p>
          </table:table-cell>
          <table:table-cell table:style-name="ce57" office:value-type="string" calcext:value-type="string">
            <text:p>B – D</text:p>
          </table:table-cell>
          <table:table-cell table:style-name="ce59" table:formula="of:=[.O51]-[.O60]+1200" office:value-type="float" office:value="1200" calcext:value-type="float">
            <text:p>120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O55]-[.O51]" office:value-type="float" office:value="0" calcext:value-type="float">
            <text:p>0</text:p>
          </table:table-cell>
          <table:table-cell table:style-name="ce62" table:formula="of:=[.P50]" office:value-type="float" office:value="-100" calcext:value-type="float">
            <text:p>-100,0</text:p>
          </table:table-cell>
          <table:table-cell table:style-name="ce52" office:value-type="string" calcext:value-type="string">
            <text:p>C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G# / Ab</text:p>
          </table:table-cell>
          <table:table-cell table:style-name="ce52"/>
          <table:table-cell table:style-name="ce54" table:formula="of:=[.B57]-800" office:value-type="float" office:value="-800" calcext:value-type="float">
            <text:p>-800</text:p>
          </table:table-cell>
          <table:table-cell table:style-name="ce57" office:value-type="string" calcext:value-type="string">
            <text:p>Ab – Eb</text:p>
          </table:table-cell>
          <table:table-cell table:style-name="ce59" table:formula="of:=1200+[.B52]-[.B57]" office:value-type="float" office:value="1200" calcext:value-type="float">
            <text:p>120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B61]-[.B57]" office:value-type="float" office:value="1200" calcext:value-type="float">
            <text:p>1200</text:p>
          </table:table-cell>
          <table:table-cell table:style-name="ce57" office:value-type="string" calcext:value-type="string">
            <text:p>C – Eb</text:p>
          </table:table-cell>
          <table:table-cell table:style-name="ce59" table:formula="of:=[.B52]-[.B49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B56]-[.B52]" office:value-type="float" office:value="0" calcext:value-type="float">
            <text:p>0</text:p>
          </table:table-cell>
          <table:table-cell table:style-name="ce62" table:formula="of:=[.C57]" office:value-type="float" office:value="-800" calcext:value-type="float">
            <text:p>-800,0</text:p>
          </table:table-cell>
          <table:table-cell table:style-name="ce52" office:value-type="string" calcext:value-type="string">
            <text:p>G#</text:p>
          </table:table-cell>
          <table:table-cell table:style-name="ce50" office:value-type="string" calcext:value-type="string">
            <text:p>G# / Ab</text:p>
          </table:table-cell>
          <table:table-cell table:style-name="ce52"/>
          <table:table-cell table:style-name="ce54" table:formula="of:=[.O57]-800" office:value-type="float" office:value="-800" calcext:value-type="float">
            <text:p>-800</text:p>
          </table:table-cell>
          <table:table-cell table:style-name="ce57" office:value-type="string" calcext:value-type="string">
            <text:p>Ab – Eb</text:p>
          </table:table-cell>
          <table:table-cell table:style-name="ce59" table:formula="of:=1200+[.O52]-[.O57]" office:value-type="float" office:value="1200" calcext:value-type="float">
            <text:p>120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O61]-[.O57]" office:value-type="float" office:value="1200" calcext:value-type="float">
            <text:p>1200</text:p>
          </table:table-cell>
          <table:table-cell table:style-name="ce57" office:value-type="string" calcext:value-type="string">
            <text:p>C – Eb</text:p>
          </table:table-cell>
          <table:table-cell table:style-name="ce59" table:formula="of:=[.O52]-[.O49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O56]-[.O52]" office:value-type="float" office:value="0" calcext:value-type="float">
            <text:p>0</text:p>
          </table:table-cell>
          <table:table-cell table:style-name="ce62" table:formula="of:=[.P57]" office:value-type="float" office:value="-800" calcext:value-type="float">
            <text:p>-800,0</text:p>
          </table:table-cell>
          <table:table-cell table:style-name="ce52" office:value-type="string" calcext:value-type="string">
            <text:p>G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A</text:p>
          </table:table-cell>
          <table:table-cell table:style-name="ce52"/>
          <table:table-cell table:style-name="ce54" table:formula="of:=[.B58]-900" office:value-type="float" office:value="-900" calcext:value-type="float">
            <text:p>-900</text:p>
          </table:table-cell>
          <table:table-cell table:style-name="ce57" office:value-type="string" calcext:value-type="string">
            <text:p>A – E</text:p>
          </table:table-cell>
          <table:table-cell table:style-name="ce59" table:formula="of:=1200+[.B53]-[.B58]" office:value-type="float" office:value="1200" calcext:value-type="float">
            <text:p>120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1200+[.B50]-[.B58]" office:value-type="float" office:value="1200" calcext:value-type="float">
            <text:p>1200</text:p>
          </table:table-cell>
          <table:table-cell table:style-name="ce57" office:value-type="string" calcext:value-type="string">
            <text:p>C# - E</text:p>
          </table:table-cell>
          <table:table-cell table:style-name="ce59" table:formula="of:=[.B53]-[.B50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B57]-[.B53]" office:value-type="float" office:value="0" calcext:value-type="float">
            <text:p>0</text:p>
          </table:table-cell>
          <table:table-cell table:style-name="ce62" table:formula="of:=[.C52]" office:value-type="float" office:value="-300" calcext:value-type="float">
            <text:p>-300,0</text:p>
          </table:table-cell>
          <table:table-cell table:style-name="ce52" office:value-type="string" calcext:value-type="string">
            <text:p>Eb</text:p>
          </table:table-cell>
          <table:table-cell table:style-name="ce50" office:value-type="string" calcext:value-type="string">
            <text:p>A</text:p>
          </table:table-cell>
          <table:table-cell table:style-name="ce52"/>
          <table:table-cell table:style-name="ce54" table:formula="of:=[.O58]-900" office:value-type="float" office:value="-900" calcext:value-type="float">
            <text:p>-900</text:p>
          </table:table-cell>
          <table:table-cell table:style-name="ce57" office:value-type="string" calcext:value-type="string">
            <text:p>A – E</text:p>
          </table:table-cell>
          <table:table-cell table:style-name="ce59" table:formula="of:=1200+[.O53]-[.O58]" office:value-type="float" office:value="1200" calcext:value-type="float">
            <text:p>120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1200+[.O50]-[.O58]" office:value-type="float" office:value="1200" calcext:value-type="float">
            <text:p>1200</text:p>
          </table:table-cell>
          <table:table-cell table:style-name="ce57" office:value-type="string" calcext:value-type="string">
            <text:p>C# - E</text:p>
          </table:table-cell>
          <table:table-cell table:style-name="ce59" table:formula="of:=[.O53]-[.O50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O57]-[.O53]" office:value-type="float" office:value="0" calcext:value-type="float">
            <text:p>0</text:p>
          </table:table-cell>
          <table:table-cell table:style-name="ce62" table:formula="of:=[.P52]" office:value-type="float" office:value="-300" calcext:value-type="float">
            <text:p>-300,0</text:p>
          </table:table-cell>
          <table:table-cell table:style-name="ce52" office:value-type="string" calcext:value-type="string">
            <text:p>E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A# / Bb</text:p>
          </table:table-cell>
          <table:table-cell table:style-name="ce52"/>
          <table:table-cell table:style-name="ce54" table:formula="of:=[.B59]-1000" office:value-type="float" office:value="-1000" calcext:value-type="float">
            <text:p>-1000</text:p>
          </table:table-cell>
          <table:table-cell table:style-name="ce57" office:value-type="string" calcext:value-type="string">
            <text:p>Bb – F</text:p>
          </table:table-cell>
          <table:table-cell table:style-name="ce59" table:formula="of:=1200+[.B54]-[.B59]" office:value-type="float" office:value="1200" calcext:value-type="float">
            <text:p>120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1200+[.B51]-[.B59]" office:value-type="float" office:value="1200" calcext:value-type="float">
            <text:p>1200</text:p>
          </table:table-cell>
          <table:table-cell table:style-name="ce57" office:value-type="string" calcext:value-type="string">
            <text:p>D – F</text:p>
          </table:table-cell>
          <table:table-cell table:style-name="ce59" table:formula="of:=[.B54]-[.B51]" office:value-type="float" office:value="0" calcext:value-type="float">
            <text:p>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B58]-[.B54]" office:value-type="float" office:value="0" calcext:value-type="float">
            <text:p>0</text:p>
          </table:table-cell>
          <table:table-cell table:style-name="ce62" table:formula="of:=[.C59]" office:value-type="float" office:value="-1000" calcext:value-type="float">
            <text:p>-1000,0</text:p>
          </table:table-cell>
          <table:table-cell table:style-name="ce52" office:value-type="string" calcext:value-type="string">
            <text:p>Bb</text:p>
          </table:table-cell>
          <table:table-cell table:style-name="ce50" office:value-type="string" calcext:value-type="string">
            <text:p>A# / Bb</text:p>
          </table:table-cell>
          <table:table-cell table:style-name="ce52"/>
          <table:table-cell table:style-name="ce54" table:formula="of:=[.O59]-1000" office:value-type="float" office:value="-1000" calcext:value-type="float">
            <text:p>-1000</text:p>
          </table:table-cell>
          <table:table-cell table:style-name="ce57" office:value-type="string" calcext:value-type="string">
            <text:p>Bb – F</text:p>
          </table:table-cell>
          <table:table-cell table:style-name="ce59" table:formula="of:=1200+[.O54]-[.O59]" office:value-type="float" office:value="1200" calcext:value-type="float">
            <text:p>120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1200+[.O51]-[.O59]" office:value-type="float" office:value="1200" calcext:value-type="float">
            <text:p>1200</text:p>
          </table:table-cell>
          <table:table-cell table:style-name="ce57" office:value-type="string" calcext:value-type="string">
            <text:p>D – F</text:p>
          </table:table-cell>
          <table:table-cell table:style-name="ce59" table:formula="of:=[.O54]-[.O51]" office:value-type="float" office:value="0" calcext:value-type="float">
            <text:p>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O58]-[.O54]" office:value-type="float" office:value="0" calcext:value-type="float">
            <text:p>0</text:p>
          </table:table-cell>
          <table:table-cell table:style-name="ce62" table:formula="of:=[.P59]" office:value-type="float" office:value="-1000" calcext:value-type="float">
            <text:p>-1000,0</text:p>
          </table:table-cell>
          <table:table-cell table:style-name="ce52" office:value-type="string" calcext:value-type="string">
            <text:p>B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B</text:p>
          </table:table-cell>
          <table:table-cell table:style-name="ce52"/>
          <table:table-cell table:style-name="ce54" table:formula="of:=[.B60]-1100" office:value-type="float" office:value="-1100" calcext:value-type="float">
            <text:p>-1100</text:p>
          </table:table-cell>
          <table:table-cell table:style-name="ce57" office:value-type="string" calcext:value-type="string">
            <text:p>B – F#</text:p>
          </table:table-cell>
          <table:table-cell table:style-name="ce59" table:formula="of:=1200+[.B55]-[.B60]" office:value-type="float" office:value="1200" calcext:value-type="float">
            <text:p>120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1200+[.B52]-[.B60]" office:value-type="float" office:value="1200" calcext:value-type="float">
            <text:p>1200</text:p>
          </table:table-cell>
          <table:table-cell table:style-name="ce57" office:value-type="string" calcext:value-type="string">
            <text:p>Eb – Gb</text:p>
          </table:table-cell>
          <table:table-cell table:style-name="ce59" table:formula="of:=[.B55]-[.B52]" office:value-type="float" office:value="0" calcext:value-type="float">
            <text:p>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B59]-[.B55]" office:value-type="float" office:value="0" calcext:value-type="float">
            <text:p>0</text:p>
          </table:table-cell>
          <table:table-cell table:style-name="ce62" table:formula="of:=[.C54]" office:value-type="float" office:value="-500" calcext:value-type="float">
            <text:p>-500,0</text:p>
          </table:table-cell>
          <table:table-cell table:style-name="ce52" office:value-type="string" calcext:value-type="string">
            <text:p>F</text:p>
          </table:table-cell>
          <table:table-cell table:style-name="ce50" office:value-type="string" calcext:value-type="string">
            <text:p>B</text:p>
          </table:table-cell>
          <table:table-cell table:style-name="ce52"/>
          <table:table-cell table:style-name="ce54" table:formula="of:=[.O60]-1100" office:value-type="float" office:value="-1100" calcext:value-type="float">
            <text:p>-1100</text:p>
          </table:table-cell>
          <table:table-cell table:style-name="ce57" office:value-type="string" calcext:value-type="string">
            <text:p>B – F#</text:p>
          </table:table-cell>
          <table:table-cell table:style-name="ce59" table:formula="of:=1200+[.O55]-[.O60]" office:value-type="float" office:value="1200" calcext:value-type="float">
            <text:p>120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1200+[.O52]-[.O60]" office:value-type="float" office:value="1200" calcext:value-type="float">
            <text:p>1200</text:p>
          </table:table-cell>
          <table:table-cell table:style-name="ce57" office:value-type="string" calcext:value-type="string">
            <text:p>Eb – Gb</text:p>
          </table:table-cell>
          <table:table-cell table:style-name="ce59" table:formula="of:=[.O55]-[.O52]" office:value-type="float" office:value="0" calcext:value-type="float">
            <text:p>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O59]-[.O55]" office:value-type="float" office:value="0" calcext:value-type="float">
            <text:p>0</text:p>
          </table:table-cell>
          <table:table-cell table:style-name="ce62" table:formula="of:=[.P54]" office:value-type="float" office:value="-500" calcext:value-type="float">
            <text:p>-500,0</text:p>
          </table:table-cell>
          <table:table-cell table:style-name="ce52" office:value-type="string" calcext:value-type="string">
            <text:p>F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C</text:p>
          </table:table-cell>
          <table:table-cell table:style-name="ce52" office:value-type="float" office:value="1200" calcext:value-type="float">
            <text:p>120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62" table:formula="of:=[.C49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float" office:value="1200" calcext:value-type="float">
            <text:p>120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62" table:formula="of:=[.P49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number-columns-repeated="38"/>
        </table:table-row>
        <table:table-row table:style-name="ro1">
          <table:table-cell table:style-name="ce48"/>
          <table:table-cell table:style-name="ce52"/>
          <table:table-cell table:style-name="ce54"/>
          <table:table-cell table:style-name="ce52" table:number-columns-repeated="8"/>
          <table:table-cell table:style-name="ce62"/>
          <table:table-cell table:style-name="ce52"/>
          <table:table-cell table:style-name="ce48"/>
          <table:table-cell table:style-name="ce52"/>
          <table:table-cell table:style-name="ce54"/>
          <table:table-cell table:style-name="ce52" table:number-columns-repeated="8"/>
          <table:table-cell table:style-name="ce62"/>
          <table:table-cell table:style-name="ce52"/>
          <table:table-cell table:number-columns-repeated="38"/>
        </table:table-row>
        <table:table-row table:style-name="ro1">
          <table:table-cell table:style-name="ce49" office:value-type="string" calcext:value-type="string">
            <text:p>Notes</text:p>
          </table:table-cell>
          <table:table-cell table:style-name="ce53" office:value-type="string" calcext:value-type="string">
            <text:p>Cents</text:p>
          </table:table-cell>
          <table:table-cell table:style-name="ce55" office:value-type="string" calcext:value-type="string">
            <text:p>Offset</text:p>
          </table:table-cell>
          <table:table-cell table:style-name="ce56" office:value-type="string" calcext:value-type="string">
            <text:p>5ths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aj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in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Chords</text:p>
          </table:table-cell>
          <table:table-cell table:style-name="ce58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52"/>
          <table:table-cell table:style-name="ce49" office:value-type="string" calcext:value-type="string">
            <text:p>Notes</text:p>
          </table:table-cell>
          <table:table-cell table:style-name="ce53" office:value-type="string" calcext:value-type="string">
            <text:p>Cents</text:p>
          </table:table-cell>
          <table:table-cell table:style-name="ce55" office:value-type="string" calcext:value-type="string">
            <text:p>Offset</text:p>
          </table:table-cell>
          <table:table-cell table:style-name="ce56" office:value-type="string" calcext:value-type="string">
            <text:p>5ths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aj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in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Chords</text:p>
          </table:table-cell>
          <table:table-cell table:style-name="ce58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52"/>
          <table:table-cell table:number-columns-repeated="38"/>
        </table:table-row>
        <table:table-row table:style-name="ro1">
          <table:table-cell table:style-name="ce50" office:value-type="string" calcext:value-type="string">
            <text:p>C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[.B64]-0" office:value-type="float" office:value="0" calcext:value-type="float">
            <text:p>0</text:p>
          </table:table-cell>
          <table:table-cell table:style-name="ce57" office:value-type="string" calcext:value-type="string">
            <text:p>C – G</text:p>
          </table:table-cell>
          <table:table-cell table:style-name="ce59" table:formula="of:=[.B71]-[.B64]" office:value-type="float" office:value="0" calcext:value-type="float">
            <text:p>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B68]-[.B64]" office:value-type="float" office:value="0" calcext:value-type="float">
            <text:p>0</text:p>
          </table:table-cell>
          <table:table-cell table:style-name="ce57" office:value-type="string" calcext:value-type="string">
            <text:p>E – G</text:p>
          </table:table-cell>
          <table:table-cell table:style-name="ce59" table:formula="of:=[.B71]-[.B68]" office:value-type="float" office:value="0" calcext:value-type="float">
            <text:p>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B75]-[.B71]" office:value-type="float" office:value="0" calcext:value-type="float">
            <text:p>0</text:p>
          </table:table-cell>
          <table:table-cell table:style-name="ce62" table:formula="of:=[.C64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[.O64]-0" office:value-type="float" office:value="0" calcext:value-type="float">
            <text:p>0</text:p>
          </table:table-cell>
          <table:table-cell table:style-name="ce57" office:value-type="string" calcext:value-type="string">
            <text:p>C – G</text:p>
          </table:table-cell>
          <table:table-cell table:style-name="ce59" table:formula="of:=[.O71]-[.O64]" office:value-type="float" office:value="0" calcext:value-type="float">
            <text:p>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O68]-[.O64]" office:value-type="float" office:value="0" calcext:value-type="float">
            <text:p>0</text:p>
          </table:table-cell>
          <table:table-cell table:style-name="ce57" office:value-type="string" calcext:value-type="string">
            <text:p>E – G</text:p>
          </table:table-cell>
          <table:table-cell table:style-name="ce59" table:formula="of:=[.O71]-[.O68]" office:value-type="float" office:value="0" calcext:value-type="float">
            <text:p>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O75]-[.O71]" office:value-type="float" office:value="0" calcext:value-type="float">
            <text:p>0</text:p>
          </table:table-cell>
          <table:table-cell table:style-name="ce62" table:formula="of:=[.P64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C# / Db</text:p>
          </table:table-cell>
          <table:table-cell table:style-name="ce52"/>
          <table:table-cell table:style-name="ce54" table:formula="of:=[.B65]-100" office:value-type="float" office:value="-100" calcext:value-type="float">
            <text:p>-100</text:p>
          </table:table-cell>
          <table:table-cell table:style-name="ce57" office:value-type="string" calcext:value-type="string">
            <text:p>C# - G#</text:p>
          </table:table-cell>
          <table:table-cell table:style-name="ce59" table:formula="of:=[.B72]-[.B65]" office:value-type="float" office:value="0" calcext:value-type="float">
            <text:p>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B69]-[.B65]" office:value-type="float" office:value="0" calcext:value-type="float">
            <text:p>0</text:p>
          </table:table-cell>
          <table:table-cell table:style-name="ce57" office:value-type="string" calcext:value-type="string">
            <text:p>F – Ab</text:p>
          </table:table-cell>
          <table:table-cell table:style-name="ce59" table:formula="of:=[.B72]-[.B69]" office:value-type="float" office:value="0" calcext:value-type="float">
            <text:p>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B76]-[.B72]" office:value-type="float" office:value="1200" calcext:value-type="float">
            <text:p>1200</text:p>
          </table:table-cell>
          <table:table-cell table:style-name="ce62" table:formula="of:=[.C71]" office:value-type="float" office:value="-700" calcext:value-type="float">
            <text:p>-700,0</text:p>
          </table:table-cell>
          <table:table-cell table:style-name="ce52" office:value-type="string" calcext:value-type="string">
            <text:p>G</text:p>
          </table:table-cell>
          <table:table-cell table:style-name="ce50" office:value-type="string" calcext:value-type="string">
            <text:p>C# / Db</text:p>
          </table:table-cell>
          <table:table-cell table:style-name="ce52"/>
          <table:table-cell table:style-name="ce54" table:formula="of:=[.O65]-100" office:value-type="float" office:value="-100" calcext:value-type="float">
            <text:p>-100</text:p>
          </table:table-cell>
          <table:table-cell table:style-name="ce57" office:value-type="string" calcext:value-type="string">
            <text:p>C# - G#</text:p>
          </table:table-cell>
          <table:table-cell table:style-name="ce59" table:formula="of:=[.O72]-[.O65]" office:value-type="float" office:value="0" calcext:value-type="float">
            <text:p>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O69]-[.O65]" office:value-type="float" office:value="0" calcext:value-type="float">
            <text:p>0</text:p>
          </table:table-cell>
          <table:table-cell table:style-name="ce57" office:value-type="string" calcext:value-type="string">
            <text:p>F – Ab</text:p>
          </table:table-cell>
          <table:table-cell table:style-name="ce59" table:formula="of:=[.O72]-[.O69]" office:value-type="float" office:value="0" calcext:value-type="float">
            <text:p>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O76]-[.O72]" office:value-type="float" office:value="1200" calcext:value-type="float">
            <text:p>1200</text:p>
          </table:table-cell>
          <table:table-cell table:style-name="ce62" table:formula="of:=[.P71]" office:value-type="float" office:value="-700" calcext:value-type="float">
            <text:p>-700,0</text:p>
          </table:table-cell>
          <table:table-cell table:style-name="ce52" office:value-type="string" calcext:value-type="string">
            <text:p>G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D</text:p>
          </table:table-cell>
          <table:table-cell table:style-name="ce52"/>
          <table:table-cell table:style-name="ce54" table:formula="of:=[.B66]-200" office:value-type="float" office:value="-200" calcext:value-type="float">
            <text:p>-200</text:p>
          </table:table-cell>
          <table:table-cell table:style-name="ce57" office:value-type="string" calcext:value-type="string">
            <text:p>D – A</text:p>
          </table:table-cell>
          <table:table-cell table:style-name="ce59" table:formula="of:=[.B73]-[.B66]" office:value-type="float" office:value="0" calcext:value-type="float">
            <text:p>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B70]-[.B66]" office:value-type="float" office:value="0" calcext:value-type="float">
            <text:p>0</text:p>
          </table:table-cell>
          <table:table-cell table:style-name="ce57" office:value-type="string" calcext:value-type="string">
            <text:p>F# - A</text:p>
          </table:table-cell>
          <table:table-cell table:style-name="ce59" table:formula="of:=[.B73]-[.B70]" office:value-type="float" office:value="0" calcext:value-type="float">
            <text:p>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[.B65]-[.B73]+1200" office:value-type="float" office:value="1200" calcext:value-type="float">
            <text:p>1200</text:p>
          </table:table-cell>
          <table:table-cell table:style-name="ce62" table:formula="of:=[.C66]" office:value-type="float" office:value="-200" calcext:value-type="float">
            <text:p>-200,0</text:p>
          </table:table-cell>
          <table:table-cell table:style-name="ce52" office:value-type="string" calcext:value-type="string">
            <text:p>D</text:p>
          </table:table-cell>
          <table:table-cell table:style-name="ce50" office:value-type="string" calcext:value-type="string">
            <text:p>D</text:p>
          </table:table-cell>
          <table:table-cell table:style-name="ce52"/>
          <table:table-cell table:style-name="ce54" table:formula="of:=[.O66]-200" office:value-type="float" office:value="-200" calcext:value-type="float">
            <text:p>-200</text:p>
          </table:table-cell>
          <table:table-cell table:style-name="ce57" office:value-type="string" calcext:value-type="string">
            <text:p>D – A</text:p>
          </table:table-cell>
          <table:table-cell table:style-name="ce59" table:formula="of:=[.O73]-[.O66]" office:value-type="float" office:value="0" calcext:value-type="float">
            <text:p>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O70]-[.O66]" office:value-type="float" office:value="0" calcext:value-type="float">
            <text:p>0</text:p>
          </table:table-cell>
          <table:table-cell table:style-name="ce57" office:value-type="string" calcext:value-type="string">
            <text:p>F# - A</text:p>
          </table:table-cell>
          <table:table-cell table:style-name="ce59" table:formula="of:=[.O73]-[.O70]" office:value-type="float" office:value="0" calcext:value-type="float">
            <text:p>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[.O65]-[.O73]+1200" office:value-type="float" office:value="1200" calcext:value-type="float">
            <text:p>1200</text:p>
          </table:table-cell>
          <table:table-cell table:style-name="ce62" table:formula="of:=[.P66]" office:value-type="float" office:value="-200" calcext:value-type="float">
            <text:p>-200,0</text:p>
          </table:table-cell>
          <table:table-cell table:style-name="ce52" office:value-type="string" calcext:value-type="string">
            <text:p>D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D# / Eb</text:p>
          </table:table-cell>
          <table:table-cell table:style-name="ce52"/>
          <table:table-cell table:style-name="ce54" table:formula="of:=[.B67]-300" office:value-type="float" office:value="-300" calcext:value-type="float">
            <text:p>-300</text:p>
          </table:table-cell>
          <table:table-cell table:style-name="ce57" office:value-type="string" calcext:value-type="string">
            <text:p>Eb – Bb</text:p>
          </table:table-cell>
          <table:table-cell table:style-name="ce59" table:formula="of:=[.B74]-[.B67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B71]-[.B67]" office:value-type="float" office:value="0" calcext:value-type="float">
            <text:p>0</text:p>
          </table:table-cell>
          <table:table-cell table:style-name="ce57" office:value-type="string" calcext:value-type="string">
            <text:p>G – Bb</text:p>
          </table:table-cell>
          <table:table-cell table:style-name="ce59" table:formula="of:=[.B74]-[.B71]" office:value-type="float" office:value="0" calcext:value-type="float">
            <text:p>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[.B66]-[.B74]+1200" office:value-type="float" office:value="1200" calcext:value-type="float">
            <text:p>1200</text:p>
          </table:table-cell>
          <table:table-cell table:style-name="ce62" table:formula="of:=[.C73]" office:value-type="float" office:value="-900" calcext:value-type="float">
            <text:p>-900,0</text:p>
          </table:table-cell>
          <table:table-cell table:style-name="ce52" office:value-type="string" calcext:value-type="string">
            <text:p>A</text:p>
          </table:table-cell>
          <table:table-cell table:style-name="ce50" office:value-type="string" calcext:value-type="string">
            <text:p>D# / Eb</text:p>
          </table:table-cell>
          <table:table-cell table:style-name="ce52"/>
          <table:table-cell table:style-name="ce54" table:formula="of:=[.O67]-300" office:value-type="float" office:value="-300" calcext:value-type="float">
            <text:p>-300</text:p>
          </table:table-cell>
          <table:table-cell table:style-name="ce57" office:value-type="string" calcext:value-type="string">
            <text:p>Eb – Bb</text:p>
          </table:table-cell>
          <table:table-cell table:style-name="ce59" table:formula="of:=[.O74]-[.O67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O71]-[.O67]" office:value-type="float" office:value="0" calcext:value-type="float">
            <text:p>0</text:p>
          </table:table-cell>
          <table:table-cell table:style-name="ce57" office:value-type="string" calcext:value-type="string">
            <text:p>G – Bb</text:p>
          </table:table-cell>
          <table:table-cell table:style-name="ce59" table:formula="of:=[.O74]-[.O71]" office:value-type="float" office:value="0" calcext:value-type="float">
            <text:p>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[.O66]-[.O74]+1200" office:value-type="float" office:value="1200" calcext:value-type="float">
            <text:p>1200</text:p>
          </table:table-cell>
          <table:table-cell table:style-name="ce62" table:formula="of:=[.P73]" office:value-type="float" office:value="-900" calcext:value-type="float">
            <text:p>-900,0</text:p>
          </table:table-cell>
          <table:table-cell table:style-name="ce52" office:value-type="string" calcext:value-type="string">
            <text:p>A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E</text:p>
          </table:table-cell>
          <table:table-cell table:style-name="ce52"/>
          <table:table-cell table:style-name="ce54" table:formula="of:=[.B68]-400" office:value-type="float" office:value="-400" calcext:value-type="float">
            <text:p>-400</text:p>
          </table:table-cell>
          <table:table-cell table:style-name="ce57" office:value-type="string" calcext:value-type="string">
            <text:p>E – B</text:p>
          </table:table-cell>
          <table:table-cell table:style-name="ce59" table:formula="of:=[.B75]-[.B68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B72]-[.B68]" office:value-type="float" office:value="0" calcext:value-type="float">
            <text:p>0</text:p>
          </table:table-cell>
          <table:table-cell table:style-name="ce57" office:value-type="string" calcext:value-type="string">
            <text:p>G# - B</text:p>
          </table:table-cell>
          <table:table-cell table:style-name="ce59" table:formula="of:=[.B75]-[.B72]" office:value-type="float" office:value="0" calcext:value-type="float">
            <text:p>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[.B67]-[.B75]+1200" office:value-type="float" office:value="1200" calcext:value-type="float">
            <text:p>1200</text:p>
          </table:table-cell>
          <table:table-cell table:style-name="ce62" table:formula="of:=[.C68]" office:value-type="float" office:value="-400" calcext:value-type="float">
            <text:p>-400,0</text:p>
          </table:table-cell>
          <table:table-cell table:style-name="ce52" office:value-type="string" calcext:value-type="string">
            <text:p>E</text:p>
          </table:table-cell>
          <table:table-cell table:style-name="ce50" office:value-type="string" calcext:value-type="string">
            <text:p>E</text:p>
          </table:table-cell>
          <table:table-cell table:style-name="ce52"/>
          <table:table-cell table:style-name="ce54" table:formula="of:=[.O68]-400" office:value-type="float" office:value="-400" calcext:value-type="float">
            <text:p>-400</text:p>
          </table:table-cell>
          <table:table-cell table:style-name="ce57" office:value-type="string" calcext:value-type="string">
            <text:p>E – B</text:p>
          </table:table-cell>
          <table:table-cell table:style-name="ce59" table:formula="of:=[.O75]-[.O68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O72]-[.O68]" office:value-type="float" office:value="0" calcext:value-type="float">
            <text:p>0</text:p>
          </table:table-cell>
          <table:table-cell table:style-name="ce57" office:value-type="string" calcext:value-type="string">
            <text:p>G# - B</text:p>
          </table:table-cell>
          <table:table-cell table:style-name="ce59" table:formula="of:=[.O75]-[.O72]" office:value-type="float" office:value="0" calcext:value-type="float">
            <text:p>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[.O67]-[.O75]+1200" office:value-type="float" office:value="1200" calcext:value-type="float">
            <text:p>1200</text:p>
          </table:table-cell>
          <table:table-cell table:style-name="ce62" table:formula="of:=[.P68]" office:value-type="float" office:value="-400" calcext:value-type="float">
            <text:p>-400,0</text:p>
          </table:table-cell>
          <table:table-cell table:style-name="ce52" office:value-type="string" calcext:value-type="string">
            <text:p>E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F</text:p>
          </table:table-cell>
          <table:table-cell table:style-name="ce52"/>
          <table:table-cell table:style-name="ce54" table:formula="of:=[.B69]-500" office:value-type="float" office:value="-500" calcext:value-type="float">
            <text:p>-500</text:p>
          </table:table-cell>
          <table:table-cell table:style-name="ce57" office:value-type="string" calcext:value-type="string">
            <text:p>F – C</text:p>
          </table:table-cell>
          <table:table-cell table:style-name="ce59" table:formula="of:=[.B76]-[.B69]" office:value-type="float" office:value="1200" calcext:value-type="float">
            <text:p>120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B73]-[.B69]" office:value-type="float" office:value="0" calcext:value-type="float">
            <text:p>0</text:p>
          </table:table-cell>
          <table:table-cell table:style-name="ce57" office:value-type="string" calcext:value-type="string">
            <text:p>A – C</text:p>
          </table:table-cell>
          <table:table-cell table:style-name="ce59" table:formula="of:=[.B76]-[.B73]" office:value-type="float" office:value="1200" calcext:value-type="float">
            <text:p>120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B68]-[.B64]" office:value-type="float" office:value="0" calcext:value-type="float">
            <text:p>0</text:p>
          </table:table-cell>
          <table:table-cell table:style-name="ce62" table:formula="of:=[.C75]" office:value-type="float" office:value="-1100" calcext:value-type="float">
            <text:p>-1100,0</text:p>
          </table:table-cell>
          <table:table-cell table:style-name="ce52" office:value-type="string" calcext:value-type="string">
            <text:p>B</text:p>
          </table:table-cell>
          <table:table-cell table:style-name="ce50" office:value-type="string" calcext:value-type="string">
            <text:p>F</text:p>
          </table:table-cell>
          <table:table-cell table:style-name="ce52"/>
          <table:table-cell table:style-name="ce54" table:formula="of:=[.O69]-500" office:value-type="float" office:value="-500" calcext:value-type="float">
            <text:p>-500</text:p>
          </table:table-cell>
          <table:table-cell table:style-name="ce57" office:value-type="string" calcext:value-type="string">
            <text:p>F – C</text:p>
          </table:table-cell>
          <table:table-cell table:style-name="ce59" table:formula="of:=[.O76]-[.O69]" office:value-type="float" office:value="1200" calcext:value-type="float">
            <text:p>120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O73]-[.O69]" office:value-type="float" office:value="0" calcext:value-type="float">
            <text:p>0</text:p>
          </table:table-cell>
          <table:table-cell table:style-name="ce57" office:value-type="string" calcext:value-type="string">
            <text:p>A – C</text:p>
          </table:table-cell>
          <table:table-cell table:style-name="ce59" table:formula="of:=[.O76]-[.O73]" office:value-type="float" office:value="1200" calcext:value-type="float">
            <text:p>120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O68]-[.O64]" office:value-type="float" office:value="0" calcext:value-type="float">
            <text:p>0</text:p>
          </table:table-cell>
          <table:table-cell table:style-name="ce62" table:formula="of:=[.P75]" office:value-type="float" office:value="-1100" calcext:value-type="float">
            <text:p>-1100,0</text:p>
          </table:table-cell>
          <table:table-cell table:style-name="ce52" office:value-type="string" calcext:value-type="string">
            <text:p>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F# / Gb</text:p>
          </table:table-cell>
          <table:table-cell table:style-name="ce52"/>
          <table:table-cell table:style-name="ce54" table:formula="of:=[.B70]-600" office:value-type="float" office:value="-600" calcext:value-type="float">
            <text:p>-600</text:p>
          </table:table-cell>
          <table:table-cell table:style-name="ce57" office:value-type="string" calcext:value-type="string">
            <text:p>F# - C#</text:p>
          </table:table-cell>
          <table:table-cell table:style-name="ce59" table:formula="of:=1200+[.B65]-[.B70]" office:value-type="float" office:value="1200" calcext:value-type="float">
            <text:p>120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B74]-[.B70]" office:value-type="float" office:value="0" calcext:value-type="float">
            <text:p>0</text:p>
          </table:table-cell>
          <table:table-cell table:style-name="ce57" office:value-type="string" calcext:value-type="string">
            <text:p>Bb – Db</text:p>
          </table:table-cell>
          <table:table-cell table:style-name="ce59" table:formula="of:=[.B65]-[.B74]+1200" office:value-type="float" office:value="1200" calcext:value-type="float">
            <text:p>120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B69]-[.B65]" office:value-type="float" office:value="0" calcext:value-type="float">
            <text:p>0</text:p>
          </table:table-cell>
          <table:table-cell table:style-name="ce62" table:formula="of:=[.C70]" office:value-type="float" office:value="-600" calcext:value-type="float">
            <text:p>-600,0</text:p>
          </table:table-cell>
          <table:table-cell table:style-name="ce52" office:value-type="string" calcext:value-type="string">
            <text:p>F#</text:p>
          </table:table-cell>
          <table:table-cell table:style-name="ce50" office:value-type="string" calcext:value-type="string">
            <text:p>F# / Gb</text:p>
          </table:table-cell>
          <table:table-cell table:style-name="ce52"/>
          <table:table-cell table:style-name="ce54" table:formula="of:=[.O70]-600" office:value-type="float" office:value="-600" calcext:value-type="float">
            <text:p>-600</text:p>
          </table:table-cell>
          <table:table-cell table:style-name="ce57" office:value-type="string" calcext:value-type="string">
            <text:p>F# - C#</text:p>
          </table:table-cell>
          <table:table-cell table:style-name="ce59" table:formula="of:=1200+[.O65]-[.O70]" office:value-type="float" office:value="1200" calcext:value-type="float">
            <text:p>120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O74]-[.O70]" office:value-type="float" office:value="0" calcext:value-type="float">
            <text:p>0</text:p>
          </table:table-cell>
          <table:table-cell table:style-name="ce57" office:value-type="string" calcext:value-type="string">
            <text:p>Bb – Db</text:p>
          </table:table-cell>
          <table:table-cell table:style-name="ce59" table:formula="of:=[.O65]-[.O74]+1200" office:value-type="float" office:value="1200" calcext:value-type="float">
            <text:p>120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O69]-[.O65]" office:value-type="float" office:value="0" calcext:value-type="float">
            <text:p>0</text:p>
          </table:table-cell>
          <table:table-cell table:style-name="ce62" table:formula="of:=[.P70]" office:value-type="float" office:value="-600" calcext:value-type="float">
            <text:p>-600,0</text:p>
          </table:table-cell>
          <table:table-cell table:style-name="ce52" office:value-type="string" calcext:value-type="string">
            <text:p>F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G</text:p>
          </table:table-cell>
          <table:table-cell table:style-name="ce52"/>
          <table:table-cell table:style-name="ce54" table:formula="of:=[.B71]-700" office:value-type="float" office:value="-700" calcext:value-type="float">
            <text:p>-700</text:p>
          </table:table-cell>
          <table:table-cell table:style-name="ce57" office:value-type="string" calcext:value-type="string">
            <text:p>G – D</text:p>
          </table:table-cell>
          <table:table-cell table:style-name="ce59" table:formula="of:=1200+[.B66]-[.B71]" office:value-type="float" office:value="1200" calcext:value-type="float">
            <text:p>120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B75]-[.B71]" office:value-type="float" office:value="0" calcext:value-type="float">
            <text:p>0</text:p>
          </table:table-cell>
          <table:table-cell table:style-name="ce57" office:value-type="string" calcext:value-type="string">
            <text:p>B – D</text:p>
          </table:table-cell>
          <table:table-cell table:style-name="ce59" table:formula="of:=[.B66]-[.B75]+1200" office:value-type="float" office:value="1200" calcext:value-type="float">
            <text:p>120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B70]-[.B66]" office:value-type="float" office:value="0" calcext:value-type="float">
            <text:p>0</text:p>
          </table:table-cell>
          <table:table-cell table:style-name="ce62" table:formula="of:=[.C65]" office:value-type="float" office:value="-100" calcext:value-type="float">
            <text:p>-100,0</text:p>
          </table:table-cell>
          <table:table-cell table:style-name="ce52" office:value-type="string" calcext:value-type="string">
            <text:p>C#</text:p>
          </table:table-cell>
          <table:table-cell table:style-name="ce50" office:value-type="string" calcext:value-type="string">
            <text:p>G</text:p>
          </table:table-cell>
          <table:table-cell table:style-name="ce52"/>
          <table:table-cell table:style-name="ce54" table:formula="of:=[.O71]-700" office:value-type="float" office:value="-700" calcext:value-type="float">
            <text:p>-700</text:p>
          </table:table-cell>
          <table:table-cell table:style-name="ce57" office:value-type="string" calcext:value-type="string">
            <text:p>G – D</text:p>
          </table:table-cell>
          <table:table-cell table:style-name="ce59" table:formula="of:=1200+[.O66]-[.O71]" office:value-type="float" office:value="1200" calcext:value-type="float">
            <text:p>120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O75]-[.O71]" office:value-type="float" office:value="0" calcext:value-type="float">
            <text:p>0</text:p>
          </table:table-cell>
          <table:table-cell table:style-name="ce57" office:value-type="string" calcext:value-type="string">
            <text:p>B – D</text:p>
          </table:table-cell>
          <table:table-cell table:style-name="ce59" table:formula="of:=[.O66]-[.O75]+1200" office:value-type="float" office:value="1200" calcext:value-type="float">
            <text:p>120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O70]-[.O66]" office:value-type="float" office:value="0" calcext:value-type="float">
            <text:p>0</text:p>
          </table:table-cell>
          <table:table-cell table:style-name="ce62" table:formula="of:=[.P65]" office:value-type="float" office:value="-100" calcext:value-type="float">
            <text:p>-100,0</text:p>
          </table:table-cell>
          <table:table-cell table:style-name="ce52" office:value-type="string" calcext:value-type="string">
            <text:p>C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G# / Ab</text:p>
          </table:table-cell>
          <table:table-cell table:style-name="ce52"/>
          <table:table-cell table:style-name="ce54" table:formula="of:=[.B72]-800" office:value-type="float" office:value="-800" calcext:value-type="float">
            <text:p>-800</text:p>
          </table:table-cell>
          <table:table-cell table:style-name="ce57" office:value-type="string" calcext:value-type="string">
            <text:p>Ab – Eb</text:p>
          </table:table-cell>
          <table:table-cell table:style-name="ce59" table:formula="of:=1200+[.B67]-[.B72]" office:value-type="float" office:value="1200" calcext:value-type="float">
            <text:p>120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B76]-[.B72]" office:value-type="float" office:value="1200" calcext:value-type="float">
            <text:p>1200</text:p>
          </table:table-cell>
          <table:table-cell table:style-name="ce57" office:value-type="string" calcext:value-type="string">
            <text:p>C – Eb</text:p>
          </table:table-cell>
          <table:table-cell table:style-name="ce59" table:formula="of:=[.B67]-[.B64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B71]-[.B67]" office:value-type="float" office:value="0" calcext:value-type="float">
            <text:p>0</text:p>
          </table:table-cell>
          <table:table-cell table:style-name="ce62" table:formula="of:=[.C72]" office:value-type="float" office:value="-800" calcext:value-type="float">
            <text:p>-800,0</text:p>
          </table:table-cell>
          <table:table-cell table:style-name="ce52" office:value-type="string" calcext:value-type="string">
            <text:p>G#</text:p>
          </table:table-cell>
          <table:table-cell table:style-name="ce50" office:value-type="string" calcext:value-type="string">
            <text:p>G# / Ab</text:p>
          </table:table-cell>
          <table:table-cell table:style-name="ce52"/>
          <table:table-cell table:style-name="ce54" table:formula="of:=[.O72]-800" office:value-type="float" office:value="-800" calcext:value-type="float">
            <text:p>-800</text:p>
          </table:table-cell>
          <table:table-cell table:style-name="ce57" office:value-type="string" calcext:value-type="string">
            <text:p>Ab – Eb</text:p>
          </table:table-cell>
          <table:table-cell table:style-name="ce59" table:formula="of:=1200+[.O67]-[.O72]" office:value-type="float" office:value="1200" calcext:value-type="float">
            <text:p>120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O76]-[.O72]" office:value-type="float" office:value="1200" calcext:value-type="float">
            <text:p>1200</text:p>
          </table:table-cell>
          <table:table-cell table:style-name="ce57" office:value-type="string" calcext:value-type="string">
            <text:p>C – Eb</text:p>
          </table:table-cell>
          <table:table-cell table:style-name="ce59" table:formula="of:=[.O67]-[.O64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O71]-[.O67]" office:value-type="float" office:value="0" calcext:value-type="float">
            <text:p>0</text:p>
          </table:table-cell>
          <table:table-cell table:style-name="ce62" table:formula="of:=[.P72]" office:value-type="float" office:value="-800" calcext:value-type="float">
            <text:p>-800,0</text:p>
          </table:table-cell>
          <table:table-cell table:style-name="ce52" office:value-type="string" calcext:value-type="string">
            <text:p>G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A</text:p>
          </table:table-cell>
          <table:table-cell table:style-name="ce52"/>
          <table:table-cell table:style-name="ce54" table:formula="of:=[.B73]-900" office:value-type="float" office:value="-900" calcext:value-type="float">
            <text:p>-900</text:p>
          </table:table-cell>
          <table:table-cell table:style-name="ce57" office:value-type="string" calcext:value-type="string">
            <text:p>A – E</text:p>
          </table:table-cell>
          <table:table-cell table:style-name="ce59" table:formula="of:=1200+[.B68]-[.B73]" office:value-type="float" office:value="1200" calcext:value-type="float">
            <text:p>120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1200+[.B65]-[.B73]" office:value-type="float" office:value="1200" calcext:value-type="float">
            <text:p>1200</text:p>
          </table:table-cell>
          <table:table-cell table:style-name="ce57" office:value-type="string" calcext:value-type="string">
            <text:p>C# - E</text:p>
          </table:table-cell>
          <table:table-cell table:style-name="ce59" table:formula="of:=[.B68]-[.B65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B72]-[.B68]" office:value-type="float" office:value="0" calcext:value-type="float">
            <text:p>0</text:p>
          </table:table-cell>
          <table:table-cell table:style-name="ce62" table:formula="of:=[.C67]" office:value-type="float" office:value="-300" calcext:value-type="float">
            <text:p>-300,0</text:p>
          </table:table-cell>
          <table:table-cell table:style-name="ce52" office:value-type="string" calcext:value-type="string">
            <text:p>Eb</text:p>
          </table:table-cell>
          <table:table-cell table:style-name="ce50" office:value-type="string" calcext:value-type="string">
            <text:p>A</text:p>
          </table:table-cell>
          <table:table-cell table:style-name="ce52"/>
          <table:table-cell table:style-name="ce54" table:formula="of:=[.O73]-900" office:value-type="float" office:value="-900" calcext:value-type="float">
            <text:p>-900</text:p>
          </table:table-cell>
          <table:table-cell table:style-name="ce57" office:value-type="string" calcext:value-type="string">
            <text:p>A – E</text:p>
          </table:table-cell>
          <table:table-cell table:style-name="ce59" table:formula="of:=1200+[.O68]-[.O73]" office:value-type="float" office:value="1200" calcext:value-type="float">
            <text:p>120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1200+[.O65]-[.O73]" office:value-type="float" office:value="1200" calcext:value-type="float">
            <text:p>1200</text:p>
          </table:table-cell>
          <table:table-cell table:style-name="ce57" office:value-type="string" calcext:value-type="string">
            <text:p>C# - E</text:p>
          </table:table-cell>
          <table:table-cell table:style-name="ce59" table:formula="of:=[.O68]-[.O65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O72]-[.O68]" office:value-type="float" office:value="0" calcext:value-type="float">
            <text:p>0</text:p>
          </table:table-cell>
          <table:table-cell table:style-name="ce62" table:formula="of:=[.P67]" office:value-type="float" office:value="-300" calcext:value-type="float">
            <text:p>-300,0</text:p>
          </table:table-cell>
          <table:table-cell table:style-name="ce52" office:value-type="string" calcext:value-type="string">
            <text:p>E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A# / Bb</text:p>
          </table:table-cell>
          <table:table-cell table:style-name="ce52"/>
          <table:table-cell table:style-name="ce54" table:formula="of:=[.B74]-1000" office:value-type="float" office:value="-1000" calcext:value-type="float">
            <text:p>-1000</text:p>
          </table:table-cell>
          <table:table-cell table:style-name="ce57" office:value-type="string" calcext:value-type="string">
            <text:p>Bb – F</text:p>
          </table:table-cell>
          <table:table-cell table:style-name="ce59" table:formula="of:=1200+[.B69]-[.B74]" office:value-type="float" office:value="1200" calcext:value-type="float">
            <text:p>120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1200+[.B66]-[.B74]" office:value-type="float" office:value="1200" calcext:value-type="float">
            <text:p>1200</text:p>
          </table:table-cell>
          <table:table-cell table:style-name="ce57" office:value-type="string" calcext:value-type="string">
            <text:p>D – F</text:p>
          </table:table-cell>
          <table:table-cell table:style-name="ce59" table:formula="of:=[.B69]-[.B66]" office:value-type="float" office:value="0" calcext:value-type="float">
            <text:p>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B73]-[.B69]" office:value-type="float" office:value="0" calcext:value-type="float">
            <text:p>0</text:p>
          </table:table-cell>
          <table:table-cell table:style-name="ce62" table:formula="of:=[.C74]" office:value-type="float" office:value="-1000" calcext:value-type="float">
            <text:p>-1000,0</text:p>
          </table:table-cell>
          <table:table-cell table:style-name="ce52" office:value-type="string" calcext:value-type="string">
            <text:p>Bb</text:p>
          </table:table-cell>
          <table:table-cell table:style-name="ce50" office:value-type="string" calcext:value-type="string">
            <text:p>A# / Bb</text:p>
          </table:table-cell>
          <table:table-cell table:style-name="ce52"/>
          <table:table-cell table:style-name="ce54" table:formula="of:=[.O74]-1000" office:value-type="float" office:value="-1000" calcext:value-type="float">
            <text:p>-1000</text:p>
          </table:table-cell>
          <table:table-cell table:style-name="ce57" office:value-type="string" calcext:value-type="string">
            <text:p>Bb – F</text:p>
          </table:table-cell>
          <table:table-cell table:style-name="ce59" table:formula="of:=1200+[.O69]-[.O74]" office:value-type="float" office:value="1200" calcext:value-type="float">
            <text:p>120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1200+[.O66]-[.O74]" office:value-type="float" office:value="1200" calcext:value-type="float">
            <text:p>1200</text:p>
          </table:table-cell>
          <table:table-cell table:style-name="ce57" office:value-type="string" calcext:value-type="string">
            <text:p>D – F</text:p>
          </table:table-cell>
          <table:table-cell table:style-name="ce59" table:formula="of:=[.O69]-[.O66]" office:value-type="float" office:value="0" calcext:value-type="float">
            <text:p>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O73]-[.O69]" office:value-type="float" office:value="0" calcext:value-type="float">
            <text:p>0</text:p>
          </table:table-cell>
          <table:table-cell table:style-name="ce62" table:formula="of:=[.P74]" office:value-type="float" office:value="-1000" calcext:value-type="float">
            <text:p>-1000,0</text:p>
          </table:table-cell>
          <table:table-cell table:style-name="ce52" office:value-type="string" calcext:value-type="string">
            <text:p>B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B</text:p>
          </table:table-cell>
          <table:table-cell table:style-name="ce52"/>
          <table:table-cell table:style-name="ce54" table:formula="of:=[.B75]-1100" office:value-type="float" office:value="-1100" calcext:value-type="float">
            <text:p>-1100</text:p>
          </table:table-cell>
          <table:table-cell table:style-name="ce57" office:value-type="string" calcext:value-type="string">
            <text:p>B – F#</text:p>
          </table:table-cell>
          <table:table-cell table:style-name="ce59" table:formula="of:=1200+[.B70]-[.B75]" office:value-type="float" office:value="1200" calcext:value-type="float">
            <text:p>120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1200+[.B67]-[.B75]" office:value-type="float" office:value="1200" calcext:value-type="float">
            <text:p>1200</text:p>
          </table:table-cell>
          <table:table-cell table:style-name="ce57" office:value-type="string" calcext:value-type="string">
            <text:p>Eb – Gb</text:p>
          </table:table-cell>
          <table:table-cell table:style-name="ce59" table:formula="of:=[.B70]-[.B67]" office:value-type="float" office:value="0" calcext:value-type="float">
            <text:p>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B74]-[.B70]" office:value-type="float" office:value="0" calcext:value-type="float">
            <text:p>0</text:p>
          </table:table-cell>
          <table:table-cell table:style-name="ce62" table:formula="of:=[.C69]" office:value-type="float" office:value="-500" calcext:value-type="float">
            <text:p>-500,0</text:p>
          </table:table-cell>
          <table:table-cell table:style-name="ce52" office:value-type="string" calcext:value-type="string">
            <text:p>F</text:p>
          </table:table-cell>
          <table:table-cell table:style-name="ce50" office:value-type="string" calcext:value-type="string">
            <text:p>B</text:p>
          </table:table-cell>
          <table:table-cell table:style-name="ce52"/>
          <table:table-cell table:style-name="ce54" table:formula="of:=[.O75]-1100" office:value-type="float" office:value="-1100" calcext:value-type="float">
            <text:p>-1100</text:p>
          </table:table-cell>
          <table:table-cell table:style-name="ce57" office:value-type="string" calcext:value-type="string">
            <text:p>B – F#</text:p>
          </table:table-cell>
          <table:table-cell table:style-name="ce59" table:formula="of:=1200+[.O70]-[.O75]" office:value-type="float" office:value="1200" calcext:value-type="float">
            <text:p>120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1200+[.O67]-[.O75]" office:value-type="float" office:value="1200" calcext:value-type="float">
            <text:p>1200</text:p>
          </table:table-cell>
          <table:table-cell table:style-name="ce57" office:value-type="string" calcext:value-type="string">
            <text:p>Eb – Gb</text:p>
          </table:table-cell>
          <table:table-cell table:style-name="ce59" table:formula="of:=[.O70]-[.O67]" office:value-type="float" office:value="0" calcext:value-type="float">
            <text:p>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O74]-[.O70]" office:value-type="float" office:value="0" calcext:value-type="float">
            <text:p>0</text:p>
          </table:table-cell>
          <table:table-cell table:style-name="ce62" table:formula="of:=[.P69]" office:value-type="float" office:value="-500" calcext:value-type="float">
            <text:p>-500,0</text:p>
          </table:table-cell>
          <table:table-cell table:style-name="ce52" office:value-type="string" calcext:value-type="string">
            <text:p>F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C</text:p>
          </table:table-cell>
          <table:table-cell table:style-name="ce52" office:value-type="float" office:value="1200" calcext:value-type="float">
            <text:p>120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62" table:formula="of:=[.C64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float" office:value="1200" calcext:value-type="float">
            <text:p>120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62" table:formula="of:=[.P64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number-columns-repeated="38"/>
        </table:table-row>
        <table:table-row table:style-name="ro1">
          <table:table-cell table:style-name="ce48"/>
          <table:table-cell table:style-name="ce52"/>
          <table:table-cell table:style-name="ce54"/>
          <table:table-cell table:style-name="ce52" table:number-columns-repeated="8"/>
          <table:table-cell table:style-name="ce62"/>
          <table:table-cell table:style-name="ce52"/>
          <table:table-cell table:style-name="ce48"/>
          <table:table-cell table:style-name="ce52"/>
          <table:table-cell table:style-name="ce54"/>
          <table:table-cell table:style-name="ce52" table:number-columns-repeated="8"/>
          <table:table-cell table:style-name="ce62"/>
          <table:table-cell table:style-name="ce52"/>
          <table:table-cell table:number-columns-repeated="38"/>
        </table:table-row>
        <table:table-row table:style-name="ro1">
          <table:table-cell table:style-name="ce49" office:value-type="string" calcext:value-type="string">
            <text:p>Notes</text:p>
          </table:table-cell>
          <table:table-cell table:style-name="ce53" office:value-type="string" calcext:value-type="string">
            <text:p>Cents</text:p>
          </table:table-cell>
          <table:table-cell table:style-name="ce55" office:value-type="string" calcext:value-type="string">
            <text:p>Offset</text:p>
          </table:table-cell>
          <table:table-cell table:style-name="ce56" office:value-type="string" calcext:value-type="string">
            <text:p>5ths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aj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in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Chords</text:p>
          </table:table-cell>
          <table:table-cell table:style-name="ce58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52"/>
          <table:table-cell table:style-name="ce49" office:value-type="string" calcext:value-type="string">
            <text:p>Notes</text:p>
          </table:table-cell>
          <table:table-cell table:style-name="ce53" office:value-type="string" calcext:value-type="string">
            <text:p>Cents</text:p>
          </table:table-cell>
          <table:table-cell table:style-name="ce55" office:value-type="string" calcext:value-type="string">
            <text:p>Offset</text:p>
          </table:table-cell>
          <table:table-cell table:style-name="ce56" office:value-type="string" calcext:value-type="string">
            <text:p>5ths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aj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in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Chords</text:p>
          </table:table-cell>
          <table:table-cell table:style-name="ce58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52"/>
          <table:table-cell table:number-columns-repeated="38"/>
        </table:table-row>
        <table:table-row table:style-name="ro1">
          <table:table-cell table:style-name="ce50" office:value-type="string" calcext:value-type="string">
            <text:p>C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[.B79]-0" office:value-type="float" office:value="0" calcext:value-type="float">
            <text:p>0</text:p>
          </table:table-cell>
          <table:table-cell table:style-name="ce57" office:value-type="string" calcext:value-type="string">
            <text:p>C – G</text:p>
          </table:table-cell>
          <table:table-cell table:style-name="ce59" table:formula="of:=[.B86]-[.B79]" office:value-type="float" office:value="0" calcext:value-type="float">
            <text:p>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B83]-[.B79]" office:value-type="float" office:value="0" calcext:value-type="float">
            <text:p>0</text:p>
          </table:table-cell>
          <table:table-cell table:style-name="ce57" office:value-type="string" calcext:value-type="string">
            <text:p>E – G</text:p>
          </table:table-cell>
          <table:table-cell table:style-name="ce59" table:formula="of:=[.B86]-[.B83]" office:value-type="float" office:value="0" calcext:value-type="float">
            <text:p>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B90]-[.B86]" office:value-type="float" office:value="0" calcext:value-type="float">
            <text:p>0</text:p>
          </table:table-cell>
          <table:table-cell table:style-name="ce62" table:formula="of:=[.C79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[.O79]-0" office:value-type="float" office:value="0" calcext:value-type="float">
            <text:p>0</text:p>
          </table:table-cell>
          <table:table-cell table:style-name="ce57" office:value-type="string" calcext:value-type="string">
            <text:p>C – G</text:p>
          </table:table-cell>
          <table:table-cell table:style-name="ce59" table:formula="of:=[.O86]-[.O79]" office:value-type="float" office:value="0" calcext:value-type="float">
            <text:p>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O83]-[.O79]" office:value-type="float" office:value="0" calcext:value-type="float">
            <text:p>0</text:p>
          </table:table-cell>
          <table:table-cell table:style-name="ce57" office:value-type="string" calcext:value-type="string">
            <text:p>E – G</text:p>
          </table:table-cell>
          <table:table-cell table:style-name="ce59" table:formula="of:=[.O86]-[.O83]" office:value-type="float" office:value="0" calcext:value-type="float">
            <text:p>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O90]-[.O86]" office:value-type="float" office:value="0" calcext:value-type="float">
            <text:p>0</text:p>
          </table:table-cell>
          <table:table-cell table:style-name="ce62" table:formula="of:=[.P79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C# / Db</text:p>
          </table:table-cell>
          <table:table-cell table:style-name="ce52"/>
          <table:table-cell table:style-name="ce54" table:formula="of:=[.B80]-100" office:value-type="float" office:value="-100" calcext:value-type="float">
            <text:p>-100</text:p>
          </table:table-cell>
          <table:table-cell table:style-name="ce57" office:value-type="string" calcext:value-type="string">
            <text:p>C# - G#</text:p>
          </table:table-cell>
          <table:table-cell table:style-name="ce59" table:formula="of:=[.B87]-[.B80]" office:value-type="float" office:value="0" calcext:value-type="float">
            <text:p>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B84]-[.B80]" office:value-type="float" office:value="0" calcext:value-type="float">
            <text:p>0</text:p>
          </table:table-cell>
          <table:table-cell table:style-name="ce57" office:value-type="string" calcext:value-type="string">
            <text:p>F – Ab</text:p>
          </table:table-cell>
          <table:table-cell table:style-name="ce59" table:formula="of:=[.B87]-[.B84]" office:value-type="float" office:value="0" calcext:value-type="float">
            <text:p>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B91]-[.B87]" office:value-type="float" office:value="1200" calcext:value-type="float">
            <text:p>1200</text:p>
          </table:table-cell>
          <table:table-cell table:style-name="ce62" table:formula="of:=[.C86]" office:value-type="float" office:value="-700" calcext:value-type="float">
            <text:p>-700,0</text:p>
          </table:table-cell>
          <table:table-cell table:style-name="ce52" office:value-type="string" calcext:value-type="string">
            <text:p>G</text:p>
          </table:table-cell>
          <table:table-cell table:style-name="ce50" office:value-type="string" calcext:value-type="string">
            <text:p>C# / Db</text:p>
          </table:table-cell>
          <table:table-cell table:style-name="ce52"/>
          <table:table-cell table:style-name="ce54" table:formula="of:=[.O80]-100" office:value-type="float" office:value="-100" calcext:value-type="float">
            <text:p>-100</text:p>
          </table:table-cell>
          <table:table-cell table:style-name="ce57" office:value-type="string" calcext:value-type="string">
            <text:p>C# - G#</text:p>
          </table:table-cell>
          <table:table-cell table:style-name="ce59" table:formula="of:=[.O87]-[.O80]" office:value-type="float" office:value="0" calcext:value-type="float">
            <text:p>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O84]-[.O80]" office:value-type="float" office:value="0" calcext:value-type="float">
            <text:p>0</text:p>
          </table:table-cell>
          <table:table-cell table:style-name="ce57" office:value-type="string" calcext:value-type="string">
            <text:p>F – Ab</text:p>
          </table:table-cell>
          <table:table-cell table:style-name="ce59" table:formula="of:=[.O87]-[.O84]" office:value-type="float" office:value="0" calcext:value-type="float">
            <text:p>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O91]-[.O87]" office:value-type="float" office:value="1200" calcext:value-type="float">
            <text:p>1200</text:p>
          </table:table-cell>
          <table:table-cell table:style-name="ce62" table:formula="of:=[.P86]" office:value-type="float" office:value="-700" calcext:value-type="float">
            <text:p>-700,0</text:p>
          </table:table-cell>
          <table:table-cell table:style-name="ce52" office:value-type="string" calcext:value-type="string">
            <text:p>G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D</text:p>
          </table:table-cell>
          <table:table-cell table:style-name="ce52"/>
          <table:table-cell table:style-name="ce54" table:formula="of:=[.B81]-200" office:value-type="float" office:value="-200" calcext:value-type="float">
            <text:p>-200</text:p>
          </table:table-cell>
          <table:table-cell table:style-name="ce57" office:value-type="string" calcext:value-type="string">
            <text:p>D – A</text:p>
          </table:table-cell>
          <table:table-cell table:style-name="ce59" table:formula="of:=[.B88]-[.B81]" office:value-type="float" office:value="0" calcext:value-type="float">
            <text:p>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B85]-[.B81]" office:value-type="float" office:value="0" calcext:value-type="float">
            <text:p>0</text:p>
          </table:table-cell>
          <table:table-cell table:style-name="ce57" office:value-type="string" calcext:value-type="string">
            <text:p>F# - A</text:p>
          </table:table-cell>
          <table:table-cell table:style-name="ce59" table:formula="of:=[.B88]-[.B85]" office:value-type="float" office:value="0" calcext:value-type="float">
            <text:p>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[.B80]-[.B88]+1200" office:value-type="float" office:value="1200" calcext:value-type="float">
            <text:p>1200</text:p>
          </table:table-cell>
          <table:table-cell table:style-name="ce62" table:formula="of:=[.C81]" office:value-type="float" office:value="-200" calcext:value-type="float">
            <text:p>-200,0</text:p>
          </table:table-cell>
          <table:table-cell table:style-name="ce52" office:value-type="string" calcext:value-type="string">
            <text:p>D</text:p>
          </table:table-cell>
          <table:table-cell table:style-name="ce50" office:value-type="string" calcext:value-type="string">
            <text:p>D</text:p>
          </table:table-cell>
          <table:table-cell table:style-name="ce52"/>
          <table:table-cell table:style-name="ce54" table:formula="of:=[.O81]-200" office:value-type="float" office:value="-200" calcext:value-type="float">
            <text:p>-200</text:p>
          </table:table-cell>
          <table:table-cell table:style-name="ce57" office:value-type="string" calcext:value-type="string">
            <text:p>D – A</text:p>
          </table:table-cell>
          <table:table-cell table:style-name="ce59" table:formula="of:=[.O88]-[.O81]" office:value-type="float" office:value="0" calcext:value-type="float">
            <text:p>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O85]-[.O81]" office:value-type="float" office:value="0" calcext:value-type="float">
            <text:p>0</text:p>
          </table:table-cell>
          <table:table-cell table:style-name="ce57" office:value-type="string" calcext:value-type="string">
            <text:p>F# - A</text:p>
          </table:table-cell>
          <table:table-cell table:style-name="ce59" table:formula="of:=[.O88]-[.O85]" office:value-type="float" office:value="0" calcext:value-type="float">
            <text:p>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[.O80]-[.O88]+1200" office:value-type="float" office:value="1200" calcext:value-type="float">
            <text:p>1200</text:p>
          </table:table-cell>
          <table:table-cell table:style-name="ce62" table:formula="of:=[.P81]" office:value-type="float" office:value="-200" calcext:value-type="float">
            <text:p>-200,0</text:p>
          </table:table-cell>
          <table:table-cell table:style-name="ce52" office:value-type="string" calcext:value-type="string">
            <text:p>D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D# / Eb</text:p>
          </table:table-cell>
          <table:table-cell table:style-name="ce52"/>
          <table:table-cell table:style-name="ce54" table:formula="of:=[.B82]-300" office:value-type="float" office:value="-300" calcext:value-type="float">
            <text:p>-300</text:p>
          </table:table-cell>
          <table:table-cell table:style-name="ce57" office:value-type="string" calcext:value-type="string">
            <text:p>Eb – Bb</text:p>
          </table:table-cell>
          <table:table-cell table:style-name="ce59" table:formula="of:=[.B89]-[.B82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B86]-[.B82]" office:value-type="float" office:value="0" calcext:value-type="float">
            <text:p>0</text:p>
          </table:table-cell>
          <table:table-cell table:style-name="ce57" office:value-type="string" calcext:value-type="string">
            <text:p>G – Bb</text:p>
          </table:table-cell>
          <table:table-cell table:style-name="ce59" table:formula="of:=[.B89]-[.B86]" office:value-type="float" office:value="0" calcext:value-type="float">
            <text:p>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[.B81]-[.B89]+1200" office:value-type="float" office:value="1200" calcext:value-type="float">
            <text:p>1200</text:p>
          </table:table-cell>
          <table:table-cell table:style-name="ce62" table:formula="of:=[.C88]" office:value-type="float" office:value="-900" calcext:value-type="float">
            <text:p>-900,0</text:p>
          </table:table-cell>
          <table:table-cell table:style-name="ce52" office:value-type="string" calcext:value-type="string">
            <text:p>A</text:p>
          </table:table-cell>
          <table:table-cell table:style-name="ce50" office:value-type="string" calcext:value-type="string">
            <text:p>D# / Eb</text:p>
          </table:table-cell>
          <table:table-cell table:style-name="ce52"/>
          <table:table-cell table:style-name="ce54" table:formula="of:=[.O82]-300" office:value-type="float" office:value="-300" calcext:value-type="float">
            <text:p>-300</text:p>
          </table:table-cell>
          <table:table-cell table:style-name="ce57" office:value-type="string" calcext:value-type="string">
            <text:p>Eb – Bb</text:p>
          </table:table-cell>
          <table:table-cell table:style-name="ce59" table:formula="of:=[.O89]-[.O82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O86]-[.O82]" office:value-type="float" office:value="0" calcext:value-type="float">
            <text:p>0</text:p>
          </table:table-cell>
          <table:table-cell table:style-name="ce57" office:value-type="string" calcext:value-type="string">
            <text:p>G – Bb</text:p>
          </table:table-cell>
          <table:table-cell table:style-name="ce59" table:formula="of:=[.O89]-[.O86]" office:value-type="float" office:value="0" calcext:value-type="float">
            <text:p>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[.O81]-[.O89]+1200" office:value-type="float" office:value="1200" calcext:value-type="float">
            <text:p>1200</text:p>
          </table:table-cell>
          <table:table-cell table:style-name="ce62" table:formula="of:=[.P88]" office:value-type="float" office:value="-900" calcext:value-type="float">
            <text:p>-900,0</text:p>
          </table:table-cell>
          <table:table-cell table:style-name="ce52" office:value-type="string" calcext:value-type="string">
            <text:p>A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E</text:p>
          </table:table-cell>
          <table:table-cell table:style-name="ce52"/>
          <table:table-cell table:style-name="ce54" table:formula="of:=[.B83]-400" office:value-type="float" office:value="-400" calcext:value-type="float">
            <text:p>-400</text:p>
          </table:table-cell>
          <table:table-cell table:style-name="ce57" office:value-type="string" calcext:value-type="string">
            <text:p>E – B</text:p>
          </table:table-cell>
          <table:table-cell table:style-name="ce59" table:formula="of:=[.B90]-[.B83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B87]-[.B83]" office:value-type="float" office:value="0" calcext:value-type="float">
            <text:p>0</text:p>
          </table:table-cell>
          <table:table-cell table:style-name="ce57" office:value-type="string" calcext:value-type="string">
            <text:p>G# - B</text:p>
          </table:table-cell>
          <table:table-cell table:style-name="ce59" table:formula="of:=[.B90]-[.B87]" office:value-type="float" office:value="0" calcext:value-type="float">
            <text:p>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[.B82]-[.B90]+1200" office:value-type="float" office:value="1200" calcext:value-type="float">
            <text:p>1200</text:p>
          </table:table-cell>
          <table:table-cell table:style-name="ce62" table:formula="of:=[.C83]" office:value-type="float" office:value="-400" calcext:value-type="float">
            <text:p>-400,0</text:p>
          </table:table-cell>
          <table:table-cell table:style-name="ce52" office:value-type="string" calcext:value-type="string">
            <text:p>E</text:p>
          </table:table-cell>
          <table:table-cell table:style-name="ce50" office:value-type="string" calcext:value-type="string">
            <text:p>E</text:p>
          </table:table-cell>
          <table:table-cell table:style-name="ce52"/>
          <table:table-cell table:style-name="ce54" table:formula="of:=[.O83]-400" office:value-type="float" office:value="-400" calcext:value-type="float">
            <text:p>-400</text:p>
          </table:table-cell>
          <table:table-cell table:style-name="ce57" office:value-type="string" calcext:value-type="string">
            <text:p>E – B</text:p>
          </table:table-cell>
          <table:table-cell table:style-name="ce59" table:formula="of:=[.O90]-[.O83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O87]-[.O83]" office:value-type="float" office:value="0" calcext:value-type="float">
            <text:p>0</text:p>
          </table:table-cell>
          <table:table-cell table:style-name="ce57" office:value-type="string" calcext:value-type="string">
            <text:p>G# - B</text:p>
          </table:table-cell>
          <table:table-cell table:style-name="ce59" table:formula="of:=[.O90]-[.O87]" office:value-type="float" office:value="0" calcext:value-type="float">
            <text:p>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[.O82]-[.O90]+1200" office:value-type="float" office:value="1200" calcext:value-type="float">
            <text:p>1200</text:p>
          </table:table-cell>
          <table:table-cell table:style-name="ce62" table:formula="of:=[.P83]" office:value-type="float" office:value="-400" calcext:value-type="float">
            <text:p>-400,0</text:p>
          </table:table-cell>
          <table:table-cell table:style-name="ce52" office:value-type="string" calcext:value-type="string">
            <text:p>E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F</text:p>
          </table:table-cell>
          <table:table-cell table:style-name="ce52"/>
          <table:table-cell table:style-name="ce54" table:formula="of:=[.B84]-500" office:value-type="float" office:value="-500" calcext:value-type="float">
            <text:p>-500</text:p>
          </table:table-cell>
          <table:table-cell table:style-name="ce57" office:value-type="string" calcext:value-type="string">
            <text:p>F – C</text:p>
          </table:table-cell>
          <table:table-cell table:style-name="ce59" table:formula="of:=[.B91]-[.B84]" office:value-type="float" office:value="1200" calcext:value-type="float">
            <text:p>120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B88]-[.B84]" office:value-type="float" office:value="0" calcext:value-type="float">
            <text:p>0</text:p>
          </table:table-cell>
          <table:table-cell table:style-name="ce57" office:value-type="string" calcext:value-type="string">
            <text:p>A – C</text:p>
          </table:table-cell>
          <table:table-cell table:style-name="ce59" table:formula="of:=[.B91]-[.B88]" office:value-type="float" office:value="1200" calcext:value-type="float">
            <text:p>120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B83]-[.B79]" office:value-type="float" office:value="0" calcext:value-type="float">
            <text:p>0</text:p>
          </table:table-cell>
          <table:table-cell table:style-name="ce62" table:formula="of:=[.C90]" office:value-type="float" office:value="-1100" calcext:value-type="float">
            <text:p>-1100,0</text:p>
          </table:table-cell>
          <table:table-cell table:style-name="ce52" office:value-type="string" calcext:value-type="string">
            <text:p>B</text:p>
          </table:table-cell>
          <table:table-cell table:style-name="ce50" office:value-type="string" calcext:value-type="string">
            <text:p>F</text:p>
          </table:table-cell>
          <table:table-cell table:style-name="ce52"/>
          <table:table-cell table:style-name="ce54" table:formula="of:=[.O84]-500" office:value-type="float" office:value="-500" calcext:value-type="float">
            <text:p>-500</text:p>
          </table:table-cell>
          <table:table-cell table:style-name="ce57" office:value-type="string" calcext:value-type="string">
            <text:p>F – C</text:p>
          </table:table-cell>
          <table:table-cell table:style-name="ce59" table:formula="of:=[.O91]-[.O84]" office:value-type="float" office:value="1200" calcext:value-type="float">
            <text:p>120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O88]-[.O84]" office:value-type="float" office:value="0" calcext:value-type="float">
            <text:p>0</text:p>
          </table:table-cell>
          <table:table-cell table:style-name="ce57" office:value-type="string" calcext:value-type="string">
            <text:p>A – C</text:p>
          </table:table-cell>
          <table:table-cell table:style-name="ce59" table:formula="of:=[.O91]-[.O88]" office:value-type="float" office:value="1200" calcext:value-type="float">
            <text:p>120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O83]-[.O79]" office:value-type="float" office:value="0" calcext:value-type="float">
            <text:p>0</text:p>
          </table:table-cell>
          <table:table-cell table:style-name="ce62" table:formula="of:=[.P90]" office:value-type="float" office:value="-1100" calcext:value-type="float">
            <text:p>-1100,0</text:p>
          </table:table-cell>
          <table:table-cell table:style-name="ce52" office:value-type="string" calcext:value-type="string">
            <text:p>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F# / Gb</text:p>
          </table:table-cell>
          <table:table-cell table:style-name="ce52"/>
          <table:table-cell table:style-name="ce54" table:formula="of:=[.B85]-600" office:value-type="float" office:value="-600" calcext:value-type="float">
            <text:p>-600</text:p>
          </table:table-cell>
          <table:table-cell table:style-name="ce57" office:value-type="string" calcext:value-type="string">
            <text:p>F# - C#</text:p>
          </table:table-cell>
          <table:table-cell table:style-name="ce59" table:formula="of:=1200+[.B80]-[.B85]" office:value-type="float" office:value="1200" calcext:value-type="float">
            <text:p>120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B89]-[.B85]" office:value-type="float" office:value="0" calcext:value-type="float">
            <text:p>0</text:p>
          </table:table-cell>
          <table:table-cell table:style-name="ce57" office:value-type="string" calcext:value-type="string">
            <text:p>Bb – Db</text:p>
          </table:table-cell>
          <table:table-cell table:style-name="ce59" table:formula="of:=[.B80]-[.B89]+1200" office:value-type="float" office:value="1200" calcext:value-type="float">
            <text:p>120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B84]-[.B80]" office:value-type="float" office:value="0" calcext:value-type="float">
            <text:p>0</text:p>
          </table:table-cell>
          <table:table-cell table:style-name="ce62" table:formula="of:=[.C85]" office:value-type="float" office:value="-600" calcext:value-type="float">
            <text:p>-600,0</text:p>
          </table:table-cell>
          <table:table-cell table:style-name="ce52" office:value-type="string" calcext:value-type="string">
            <text:p>F#</text:p>
          </table:table-cell>
          <table:table-cell table:style-name="ce50" office:value-type="string" calcext:value-type="string">
            <text:p>F# / Gb</text:p>
          </table:table-cell>
          <table:table-cell table:style-name="ce52"/>
          <table:table-cell table:style-name="ce54" table:formula="of:=[.O85]-600" office:value-type="float" office:value="-600" calcext:value-type="float">
            <text:p>-600</text:p>
          </table:table-cell>
          <table:table-cell table:style-name="ce57" office:value-type="string" calcext:value-type="string">
            <text:p>F# - C#</text:p>
          </table:table-cell>
          <table:table-cell table:style-name="ce59" table:formula="of:=1200+[.O80]-[.O85]" office:value-type="float" office:value="1200" calcext:value-type="float">
            <text:p>120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O89]-[.O85]" office:value-type="float" office:value="0" calcext:value-type="float">
            <text:p>0</text:p>
          </table:table-cell>
          <table:table-cell table:style-name="ce57" office:value-type="string" calcext:value-type="string">
            <text:p>Bb – Db</text:p>
          </table:table-cell>
          <table:table-cell table:style-name="ce59" table:formula="of:=[.O80]-[.O89]+1200" office:value-type="float" office:value="1200" calcext:value-type="float">
            <text:p>120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O84]-[.O80]" office:value-type="float" office:value="0" calcext:value-type="float">
            <text:p>0</text:p>
          </table:table-cell>
          <table:table-cell table:style-name="ce62" table:formula="of:=[.P85]" office:value-type="float" office:value="-600" calcext:value-type="float">
            <text:p>-600,0</text:p>
          </table:table-cell>
          <table:table-cell table:style-name="ce52" office:value-type="string" calcext:value-type="string">
            <text:p>F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G</text:p>
          </table:table-cell>
          <table:table-cell table:style-name="ce52"/>
          <table:table-cell table:style-name="ce54" table:formula="of:=[.B86]-700" office:value-type="float" office:value="-700" calcext:value-type="float">
            <text:p>-700</text:p>
          </table:table-cell>
          <table:table-cell table:style-name="ce57" office:value-type="string" calcext:value-type="string">
            <text:p>G – D</text:p>
          </table:table-cell>
          <table:table-cell table:style-name="ce59" table:formula="of:=1200+[.B81]-[.B86]" office:value-type="float" office:value="1200" calcext:value-type="float">
            <text:p>120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B90]-[.B86]" office:value-type="float" office:value="0" calcext:value-type="float">
            <text:p>0</text:p>
          </table:table-cell>
          <table:table-cell table:style-name="ce57" office:value-type="string" calcext:value-type="string">
            <text:p>B – D</text:p>
          </table:table-cell>
          <table:table-cell table:style-name="ce59" table:formula="of:=[.B81]-[.B90]+1200" office:value-type="float" office:value="1200" calcext:value-type="float">
            <text:p>120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B85]-[.B81]" office:value-type="float" office:value="0" calcext:value-type="float">
            <text:p>0</text:p>
          </table:table-cell>
          <table:table-cell table:style-name="ce62" table:formula="of:=[.C80]" office:value-type="float" office:value="-100" calcext:value-type="float">
            <text:p>-100,0</text:p>
          </table:table-cell>
          <table:table-cell table:style-name="ce52" office:value-type="string" calcext:value-type="string">
            <text:p>C#</text:p>
          </table:table-cell>
          <table:table-cell table:style-name="ce50" office:value-type="string" calcext:value-type="string">
            <text:p>G</text:p>
          </table:table-cell>
          <table:table-cell table:style-name="ce52"/>
          <table:table-cell table:style-name="ce54" table:formula="of:=[.O86]-700" office:value-type="float" office:value="-700" calcext:value-type="float">
            <text:p>-700</text:p>
          </table:table-cell>
          <table:table-cell table:style-name="ce57" office:value-type="string" calcext:value-type="string">
            <text:p>G – D</text:p>
          </table:table-cell>
          <table:table-cell table:style-name="ce59" table:formula="of:=1200+[.O81]-[.O86]" office:value-type="float" office:value="1200" calcext:value-type="float">
            <text:p>120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O90]-[.O86]" office:value-type="float" office:value="0" calcext:value-type="float">
            <text:p>0</text:p>
          </table:table-cell>
          <table:table-cell table:style-name="ce57" office:value-type="string" calcext:value-type="string">
            <text:p>B – D</text:p>
          </table:table-cell>
          <table:table-cell table:style-name="ce59" table:formula="of:=[.O81]-[.O90]+1200" office:value-type="float" office:value="1200" calcext:value-type="float">
            <text:p>120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O85]-[.O81]" office:value-type="float" office:value="0" calcext:value-type="float">
            <text:p>0</text:p>
          </table:table-cell>
          <table:table-cell table:style-name="ce62" table:formula="of:=[.P80]" office:value-type="float" office:value="-100" calcext:value-type="float">
            <text:p>-100,0</text:p>
          </table:table-cell>
          <table:table-cell table:style-name="ce52" office:value-type="string" calcext:value-type="string">
            <text:p>C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G# / Ab</text:p>
          </table:table-cell>
          <table:table-cell table:style-name="ce52"/>
          <table:table-cell table:style-name="ce54" table:formula="of:=[.B87]-800" office:value-type="float" office:value="-800" calcext:value-type="float">
            <text:p>-800</text:p>
          </table:table-cell>
          <table:table-cell table:style-name="ce57" office:value-type="string" calcext:value-type="string">
            <text:p>Ab – Eb</text:p>
          </table:table-cell>
          <table:table-cell table:style-name="ce59" table:formula="of:=1200+[.B82]-[.B87]" office:value-type="float" office:value="1200" calcext:value-type="float">
            <text:p>120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B91]-[.B87]" office:value-type="float" office:value="1200" calcext:value-type="float">
            <text:p>1200</text:p>
          </table:table-cell>
          <table:table-cell table:style-name="ce57" office:value-type="string" calcext:value-type="string">
            <text:p>C – Eb</text:p>
          </table:table-cell>
          <table:table-cell table:style-name="ce59" table:formula="of:=[.B82]-[.B79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B86]-[.B82]" office:value-type="float" office:value="0" calcext:value-type="float">
            <text:p>0</text:p>
          </table:table-cell>
          <table:table-cell table:style-name="ce62" table:formula="of:=[.C87]" office:value-type="float" office:value="-800" calcext:value-type="float">
            <text:p>-800,0</text:p>
          </table:table-cell>
          <table:table-cell table:style-name="ce52" office:value-type="string" calcext:value-type="string">
            <text:p>G#</text:p>
          </table:table-cell>
          <table:table-cell table:style-name="ce50" office:value-type="string" calcext:value-type="string">
            <text:p>G# / Ab</text:p>
          </table:table-cell>
          <table:table-cell table:style-name="ce52"/>
          <table:table-cell table:style-name="ce54" table:formula="of:=[.O87]-800" office:value-type="float" office:value="-800" calcext:value-type="float">
            <text:p>-800</text:p>
          </table:table-cell>
          <table:table-cell table:style-name="ce57" office:value-type="string" calcext:value-type="string">
            <text:p>Ab – Eb</text:p>
          </table:table-cell>
          <table:table-cell table:style-name="ce59" table:formula="of:=1200+[.O82]-[.O87]" office:value-type="float" office:value="1200" calcext:value-type="float">
            <text:p>120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O91]-[.O87]" office:value-type="float" office:value="1200" calcext:value-type="float">
            <text:p>1200</text:p>
          </table:table-cell>
          <table:table-cell table:style-name="ce57" office:value-type="string" calcext:value-type="string">
            <text:p>C – Eb</text:p>
          </table:table-cell>
          <table:table-cell table:style-name="ce59" table:formula="of:=[.O82]-[.O79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O86]-[.O82]" office:value-type="float" office:value="0" calcext:value-type="float">
            <text:p>0</text:p>
          </table:table-cell>
          <table:table-cell table:style-name="ce62" table:formula="of:=[.P87]" office:value-type="float" office:value="-800" calcext:value-type="float">
            <text:p>-800,0</text:p>
          </table:table-cell>
          <table:table-cell table:style-name="ce52" office:value-type="string" calcext:value-type="string">
            <text:p>G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A</text:p>
          </table:table-cell>
          <table:table-cell table:style-name="ce52"/>
          <table:table-cell table:style-name="ce54" table:formula="of:=[.B88]-900" office:value-type="float" office:value="-900" calcext:value-type="float">
            <text:p>-900</text:p>
          </table:table-cell>
          <table:table-cell table:style-name="ce57" office:value-type="string" calcext:value-type="string">
            <text:p>A – E</text:p>
          </table:table-cell>
          <table:table-cell table:style-name="ce59" table:formula="of:=1200+[.B83]-[.B88]" office:value-type="float" office:value="1200" calcext:value-type="float">
            <text:p>120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1200+[.B80]-[.B88]" office:value-type="float" office:value="1200" calcext:value-type="float">
            <text:p>1200</text:p>
          </table:table-cell>
          <table:table-cell table:style-name="ce57" office:value-type="string" calcext:value-type="string">
            <text:p>C# - E</text:p>
          </table:table-cell>
          <table:table-cell table:style-name="ce59" table:formula="of:=[.B83]-[.B80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B87]-[.B83]" office:value-type="float" office:value="0" calcext:value-type="float">
            <text:p>0</text:p>
          </table:table-cell>
          <table:table-cell table:style-name="ce62" table:formula="of:=[.C82]" office:value-type="float" office:value="-300" calcext:value-type="float">
            <text:p>-300,0</text:p>
          </table:table-cell>
          <table:table-cell table:style-name="ce52" office:value-type="string" calcext:value-type="string">
            <text:p>Eb</text:p>
          </table:table-cell>
          <table:table-cell table:style-name="ce50" office:value-type="string" calcext:value-type="string">
            <text:p>A</text:p>
          </table:table-cell>
          <table:table-cell table:style-name="ce52"/>
          <table:table-cell table:style-name="ce54" table:formula="of:=[.O88]-900" office:value-type="float" office:value="-900" calcext:value-type="float">
            <text:p>-900</text:p>
          </table:table-cell>
          <table:table-cell table:style-name="ce57" office:value-type="string" calcext:value-type="string">
            <text:p>A – E</text:p>
          </table:table-cell>
          <table:table-cell table:style-name="ce59" table:formula="of:=1200+[.O83]-[.O88]" office:value-type="float" office:value="1200" calcext:value-type="float">
            <text:p>120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1200+[.O80]-[.O88]" office:value-type="float" office:value="1200" calcext:value-type="float">
            <text:p>1200</text:p>
          </table:table-cell>
          <table:table-cell table:style-name="ce57" office:value-type="string" calcext:value-type="string">
            <text:p>C# - E</text:p>
          </table:table-cell>
          <table:table-cell table:style-name="ce59" table:formula="of:=[.O83]-[.O80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O87]-[.O83]" office:value-type="float" office:value="0" calcext:value-type="float">
            <text:p>0</text:p>
          </table:table-cell>
          <table:table-cell table:style-name="ce62" table:formula="of:=[.P82]" office:value-type="float" office:value="-300" calcext:value-type="float">
            <text:p>-300,0</text:p>
          </table:table-cell>
          <table:table-cell table:style-name="ce52" office:value-type="string" calcext:value-type="string">
            <text:p>E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A# / Bb</text:p>
          </table:table-cell>
          <table:table-cell table:style-name="ce52"/>
          <table:table-cell table:style-name="ce54" table:formula="of:=[.B89]-1000" office:value-type="float" office:value="-1000" calcext:value-type="float">
            <text:p>-1000</text:p>
          </table:table-cell>
          <table:table-cell table:style-name="ce57" office:value-type="string" calcext:value-type="string">
            <text:p>Bb – F</text:p>
          </table:table-cell>
          <table:table-cell table:style-name="ce59" table:formula="of:=1200+[.B84]-[.B89]" office:value-type="float" office:value="1200" calcext:value-type="float">
            <text:p>120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1200+[.B81]-[.B89]" office:value-type="float" office:value="1200" calcext:value-type="float">
            <text:p>1200</text:p>
          </table:table-cell>
          <table:table-cell table:style-name="ce57" office:value-type="string" calcext:value-type="string">
            <text:p>D – F</text:p>
          </table:table-cell>
          <table:table-cell table:style-name="ce59" table:formula="of:=[.B84]-[.B81]" office:value-type="float" office:value="0" calcext:value-type="float">
            <text:p>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B88]-[.B84]" office:value-type="float" office:value="0" calcext:value-type="float">
            <text:p>0</text:p>
          </table:table-cell>
          <table:table-cell table:style-name="ce62" table:formula="of:=[.C89]" office:value-type="float" office:value="-1000" calcext:value-type="float">
            <text:p>-1000,0</text:p>
          </table:table-cell>
          <table:table-cell table:style-name="ce52" office:value-type="string" calcext:value-type="string">
            <text:p>Bb</text:p>
          </table:table-cell>
          <table:table-cell table:style-name="ce50" office:value-type="string" calcext:value-type="string">
            <text:p>A# / Bb</text:p>
          </table:table-cell>
          <table:table-cell table:style-name="ce52"/>
          <table:table-cell table:style-name="ce54" table:formula="of:=[.O89]-1000" office:value-type="float" office:value="-1000" calcext:value-type="float">
            <text:p>-1000</text:p>
          </table:table-cell>
          <table:table-cell table:style-name="ce57" office:value-type="string" calcext:value-type="string">
            <text:p>Bb – F</text:p>
          </table:table-cell>
          <table:table-cell table:style-name="ce59" table:formula="of:=1200+[.O84]-[.O89]" office:value-type="float" office:value="1200" calcext:value-type="float">
            <text:p>120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1200+[.O81]-[.O89]" office:value-type="float" office:value="1200" calcext:value-type="float">
            <text:p>1200</text:p>
          </table:table-cell>
          <table:table-cell table:style-name="ce57" office:value-type="string" calcext:value-type="string">
            <text:p>D – F</text:p>
          </table:table-cell>
          <table:table-cell table:style-name="ce59" table:formula="of:=[.O84]-[.O81]" office:value-type="float" office:value="0" calcext:value-type="float">
            <text:p>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O88]-[.O84]" office:value-type="float" office:value="0" calcext:value-type="float">
            <text:p>0</text:p>
          </table:table-cell>
          <table:table-cell table:style-name="ce62" table:formula="of:=[.P89]" office:value-type="float" office:value="-1000" calcext:value-type="float">
            <text:p>-1000,0</text:p>
          </table:table-cell>
          <table:table-cell table:style-name="ce52" office:value-type="string" calcext:value-type="string">
            <text:p>B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B</text:p>
          </table:table-cell>
          <table:table-cell table:style-name="ce52"/>
          <table:table-cell table:style-name="ce54" table:formula="of:=[.B90]-1100" office:value-type="float" office:value="-1100" calcext:value-type="float">
            <text:p>-1100</text:p>
          </table:table-cell>
          <table:table-cell table:style-name="ce57" office:value-type="string" calcext:value-type="string">
            <text:p>B – F#</text:p>
          </table:table-cell>
          <table:table-cell table:style-name="ce59" table:formula="of:=1200+[.B85]-[.B90]" office:value-type="float" office:value="1200" calcext:value-type="float">
            <text:p>120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1200+[.B82]-[.B90]" office:value-type="float" office:value="1200" calcext:value-type="float">
            <text:p>1200</text:p>
          </table:table-cell>
          <table:table-cell table:style-name="ce57" office:value-type="string" calcext:value-type="string">
            <text:p>Eb – Gb</text:p>
          </table:table-cell>
          <table:table-cell table:style-name="ce59" table:formula="of:=[.B85]-[.B82]" office:value-type="float" office:value="0" calcext:value-type="float">
            <text:p>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B89]-[.B85]" office:value-type="float" office:value="0" calcext:value-type="float">
            <text:p>0</text:p>
          </table:table-cell>
          <table:table-cell table:style-name="ce62" table:formula="of:=[.C84]" office:value-type="float" office:value="-500" calcext:value-type="float">
            <text:p>-500,0</text:p>
          </table:table-cell>
          <table:table-cell table:style-name="ce52" office:value-type="string" calcext:value-type="string">
            <text:p>F</text:p>
          </table:table-cell>
          <table:table-cell table:style-name="ce50" office:value-type="string" calcext:value-type="string">
            <text:p>B</text:p>
          </table:table-cell>
          <table:table-cell table:style-name="ce52"/>
          <table:table-cell table:style-name="ce54" table:formula="of:=[.O90]-1100" office:value-type="float" office:value="-1100" calcext:value-type="float">
            <text:p>-1100</text:p>
          </table:table-cell>
          <table:table-cell table:style-name="ce57" office:value-type="string" calcext:value-type="string">
            <text:p>B – F#</text:p>
          </table:table-cell>
          <table:table-cell table:style-name="ce59" table:formula="of:=1200+[.O85]-[.O90]" office:value-type="float" office:value="1200" calcext:value-type="float">
            <text:p>120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1200+[.O82]-[.O90]" office:value-type="float" office:value="1200" calcext:value-type="float">
            <text:p>1200</text:p>
          </table:table-cell>
          <table:table-cell table:style-name="ce57" office:value-type="string" calcext:value-type="string">
            <text:p>Eb – Gb</text:p>
          </table:table-cell>
          <table:table-cell table:style-name="ce59" table:formula="of:=[.O85]-[.O82]" office:value-type="float" office:value="0" calcext:value-type="float">
            <text:p>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O89]-[.O85]" office:value-type="float" office:value="0" calcext:value-type="float">
            <text:p>0</text:p>
          </table:table-cell>
          <table:table-cell table:style-name="ce62" table:formula="of:=[.P84]" office:value-type="float" office:value="-500" calcext:value-type="float">
            <text:p>-500,0</text:p>
          </table:table-cell>
          <table:table-cell table:style-name="ce52" office:value-type="string" calcext:value-type="string">
            <text:p>F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C</text:p>
          </table:table-cell>
          <table:table-cell table:style-name="ce52" office:value-type="float" office:value="1200" calcext:value-type="float">
            <text:p>120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62" table:formula="of:=[.C79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float" office:value="1200" calcext:value-type="float">
            <text:p>120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62" table:formula="of:=[.P79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number-columns-repeated="38"/>
        </table:table-row>
        <table:table-row table:style-name="ro1">
          <table:table-cell table:style-name="ce48"/>
          <table:table-cell table:style-name="ce52"/>
          <table:table-cell table:style-name="ce54"/>
          <table:table-cell table:style-name="ce52" table:number-columns-repeated="8"/>
          <table:table-cell table:style-name="ce62"/>
          <table:table-cell table:style-name="ce52"/>
          <table:table-cell table:style-name="ce48"/>
          <table:table-cell table:style-name="ce52"/>
          <table:table-cell table:style-name="ce54"/>
          <table:table-cell table:style-name="ce52" table:number-columns-repeated="8"/>
          <table:table-cell table:style-name="ce62"/>
          <table:table-cell table:style-name="ce52"/>
          <table:table-cell table:number-columns-repeated="38"/>
        </table:table-row>
        <table:table-row table:style-name="ro1">
          <table:table-cell table:style-name="ce49" office:value-type="string" calcext:value-type="string">
            <text:p>Notes</text:p>
          </table:table-cell>
          <table:table-cell table:style-name="ce53" office:value-type="string" calcext:value-type="string">
            <text:p>Cents</text:p>
          </table:table-cell>
          <table:table-cell table:style-name="ce55" office:value-type="string" calcext:value-type="string">
            <text:p>Offset</text:p>
          </table:table-cell>
          <table:table-cell table:style-name="ce56" office:value-type="string" calcext:value-type="string">
            <text:p>5ths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aj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in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Chords</text:p>
          </table:table-cell>
          <table:table-cell table:style-name="ce58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52"/>
          <table:table-cell table:style-name="ce49" office:value-type="string" calcext:value-type="string">
            <text:p>Notes</text:p>
          </table:table-cell>
          <table:table-cell table:style-name="ce53" office:value-type="string" calcext:value-type="string">
            <text:p>Cents</text:p>
          </table:table-cell>
          <table:table-cell table:style-name="ce55" office:value-type="string" calcext:value-type="string">
            <text:p>Offset</text:p>
          </table:table-cell>
          <table:table-cell table:style-name="ce56" office:value-type="string" calcext:value-type="string">
            <text:p>5ths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aj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in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Chords</text:p>
          </table:table-cell>
          <table:table-cell table:style-name="ce58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52"/>
          <table:table-cell table:number-columns-repeated="38"/>
        </table:table-row>
        <table:table-row table:style-name="ro1">
          <table:table-cell table:style-name="ce50" office:value-type="string" calcext:value-type="string">
            <text:p>C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[.B94]-0" office:value-type="float" office:value="0" calcext:value-type="float">
            <text:p>0</text:p>
          </table:table-cell>
          <table:table-cell table:style-name="ce57" office:value-type="string" calcext:value-type="string">
            <text:p>C – G</text:p>
          </table:table-cell>
          <table:table-cell table:style-name="ce59" table:formula="of:=[.B101]-[.B94]" office:value-type="float" office:value="0" calcext:value-type="float">
            <text:p>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B98]-[.B94]" office:value-type="float" office:value="0" calcext:value-type="float">
            <text:p>0</text:p>
          </table:table-cell>
          <table:table-cell table:style-name="ce57" office:value-type="string" calcext:value-type="string">
            <text:p>E – G</text:p>
          </table:table-cell>
          <table:table-cell table:style-name="ce59" table:formula="of:=[.B101]-[.B98]" office:value-type="float" office:value="0" calcext:value-type="float">
            <text:p>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B105]-[.B101]" office:value-type="float" office:value="0" calcext:value-type="float">
            <text:p>0</text:p>
          </table:table-cell>
          <table:table-cell table:style-name="ce62" table:formula="of:=[.C94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[.O94]-0" office:value-type="float" office:value="0" calcext:value-type="float">
            <text:p>0</text:p>
          </table:table-cell>
          <table:table-cell table:style-name="ce57" office:value-type="string" calcext:value-type="string">
            <text:p>C – G</text:p>
          </table:table-cell>
          <table:table-cell table:style-name="ce59" table:formula="of:=[.O101]-[.O94]" office:value-type="float" office:value="0" calcext:value-type="float">
            <text:p>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O98]-[.O94]" office:value-type="float" office:value="0" calcext:value-type="float">
            <text:p>0</text:p>
          </table:table-cell>
          <table:table-cell table:style-name="ce57" office:value-type="string" calcext:value-type="string">
            <text:p>E – G</text:p>
          </table:table-cell>
          <table:table-cell table:style-name="ce59" table:formula="of:=[.O101]-[.O98]" office:value-type="float" office:value="0" calcext:value-type="float">
            <text:p>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O105]-[.O101]" office:value-type="float" office:value="0" calcext:value-type="float">
            <text:p>0</text:p>
          </table:table-cell>
          <table:table-cell table:style-name="ce62" table:formula="of:=[.P94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C# / Db</text:p>
          </table:table-cell>
          <table:table-cell table:style-name="ce52"/>
          <table:table-cell table:style-name="ce54" table:formula="of:=[.B95]-100" office:value-type="float" office:value="-100" calcext:value-type="float">
            <text:p>-100</text:p>
          </table:table-cell>
          <table:table-cell table:style-name="ce57" office:value-type="string" calcext:value-type="string">
            <text:p>C# - G#</text:p>
          </table:table-cell>
          <table:table-cell table:style-name="ce59" table:formula="of:=[.B102]-[.B95]" office:value-type="float" office:value="0" calcext:value-type="float">
            <text:p>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B99]-[.B95]" office:value-type="float" office:value="0" calcext:value-type="float">
            <text:p>0</text:p>
          </table:table-cell>
          <table:table-cell table:style-name="ce57" office:value-type="string" calcext:value-type="string">
            <text:p>F – Ab</text:p>
          </table:table-cell>
          <table:table-cell table:style-name="ce59" table:formula="of:=[.B102]-[.B99]" office:value-type="float" office:value="0" calcext:value-type="float">
            <text:p>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B106]-[.B102]" office:value-type="float" office:value="1200" calcext:value-type="float">
            <text:p>1200</text:p>
          </table:table-cell>
          <table:table-cell table:style-name="ce62" table:formula="of:=[.C101]" office:value-type="float" office:value="-700" calcext:value-type="float">
            <text:p>-700,0</text:p>
          </table:table-cell>
          <table:table-cell table:style-name="ce52" office:value-type="string" calcext:value-type="string">
            <text:p>G</text:p>
          </table:table-cell>
          <table:table-cell table:style-name="ce50" office:value-type="string" calcext:value-type="string">
            <text:p>C# / Db</text:p>
          </table:table-cell>
          <table:table-cell table:style-name="ce52"/>
          <table:table-cell table:style-name="ce54" table:formula="of:=[.O95]-100" office:value-type="float" office:value="-100" calcext:value-type="float">
            <text:p>-100</text:p>
          </table:table-cell>
          <table:table-cell table:style-name="ce57" office:value-type="string" calcext:value-type="string">
            <text:p>C# - G#</text:p>
          </table:table-cell>
          <table:table-cell table:style-name="ce59" table:formula="of:=[.O102]-[.O95]" office:value-type="float" office:value="0" calcext:value-type="float">
            <text:p>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O99]-[.O95]" office:value-type="float" office:value="0" calcext:value-type="float">
            <text:p>0</text:p>
          </table:table-cell>
          <table:table-cell table:style-name="ce57" office:value-type="string" calcext:value-type="string">
            <text:p>F – Ab</text:p>
          </table:table-cell>
          <table:table-cell table:style-name="ce59" table:formula="of:=[.O102]-[.O99]" office:value-type="float" office:value="0" calcext:value-type="float">
            <text:p>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O106]-[.O102]" office:value-type="float" office:value="1200" calcext:value-type="float">
            <text:p>1200</text:p>
          </table:table-cell>
          <table:table-cell table:style-name="ce62" table:formula="of:=[.P101]" office:value-type="float" office:value="-700" calcext:value-type="float">
            <text:p>-700,0</text:p>
          </table:table-cell>
          <table:table-cell table:style-name="ce52" office:value-type="string" calcext:value-type="string">
            <text:p>G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D</text:p>
          </table:table-cell>
          <table:table-cell table:style-name="ce52"/>
          <table:table-cell table:style-name="ce54" table:formula="of:=[.B96]-200" office:value-type="float" office:value="-200" calcext:value-type="float">
            <text:p>-200</text:p>
          </table:table-cell>
          <table:table-cell table:style-name="ce57" office:value-type="string" calcext:value-type="string">
            <text:p>D – A</text:p>
          </table:table-cell>
          <table:table-cell table:style-name="ce59" table:formula="of:=[.B103]-[.B96]" office:value-type="float" office:value="0" calcext:value-type="float">
            <text:p>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B100]-[.B96]" office:value-type="float" office:value="0" calcext:value-type="float">
            <text:p>0</text:p>
          </table:table-cell>
          <table:table-cell table:style-name="ce57" office:value-type="string" calcext:value-type="string">
            <text:p>F# - A</text:p>
          </table:table-cell>
          <table:table-cell table:style-name="ce59" table:formula="of:=[.B103]-[.B100]" office:value-type="float" office:value="0" calcext:value-type="float">
            <text:p>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[.B95]-[.B103]+1200" office:value-type="float" office:value="1200" calcext:value-type="float">
            <text:p>1200</text:p>
          </table:table-cell>
          <table:table-cell table:style-name="ce62" table:formula="of:=[.C96]" office:value-type="float" office:value="-200" calcext:value-type="float">
            <text:p>-200,0</text:p>
          </table:table-cell>
          <table:table-cell table:style-name="ce52" office:value-type="string" calcext:value-type="string">
            <text:p>D</text:p>
          </table:table-cell>
          <table:table-cell table:style-name="ce50" office:value-type="string" calcext:value-type="string">
            <text:p>D</text:p>
          </table:table-cell>
          <table:table-cell table:style-name="ce52"/>
          <table:table-cell table:style-name="ce54" table:formula="of:=[.O96]-200" office:value-type="float" office:value="-200" calcext:value-type="float">
            <text:p>-200</text:p>
          </table:table-cell>
          <table:table-cell table:style-name="ce57" office:value-type="string" calcext:value-type="string">
            <text:p>D – A</text:p>
          </table:table-cell>
          <table:table-cell table:style-name="ce59" table:formula="of:=[.O103]-[.O96]" office:value-type="float" office:value="0" calcext:value-type="float">
            <text:p>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O100]-[.O96]" office:value-type="float" office:value="0" calcext:value-type="float">
            <text:p>0</text:p>
          </table:table-cell>
          <table:table-cell table:style-name="ce57" office:value-type="string" calcext:value-type="string">
            <text:p>F# - A</text:p>
          </table:table-cell>
          <table:table-cell table:style-name="ce59" table:formula="of:=[.O103]-[.O100]" office:value-type="float" office:value="0" calcext:value-type="float">
            <text:p>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[.O95]-[.O103]+1200" office:value-type="float" office:value="1200" calcext:value-type="float">
            <text:p>1200</text:p>
          </table:table-cell>
          <table:table-cell table:style-name="ce62" table:formula="of:=[.P96]" office:value-type="float" office:value="-200" calcext:value-type="float">
            <text:p>-200,0</text:p>
          </table:table-cell>
          <table:table-cell table:style-name="ce52" office:value-type="string" calcext:value-type="string">
            <text:p>D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D# / Eb</text:p>
          </table:table-cell>
          <table:table-cell table:style-name="ce52"/>
          <table:table-cell table:style-name="ce54" table:formula="of:=[.B97]-300" office:value-type="float" office:value="-300" calcext:value-type="float">
            <text:p>-300</text:p>
          </table:table-cell>
          <table:table-cell table:style-name="ce57" office:value-type="string" calcext:value-type="string">
            <text:p>Eb – Bb</text:p>
          </table:table-cell>
          <table:table-cell table:style-name="ce59" table:formula="of:=[.B104]-[.B97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B101]-[.B97]" office:value-type="float" office:value="0" calcext:value-type="float">
            <text:p>0</text:p>
          </table:table-cell>
          <table:table-cell table:style-name="ce57" office:value-type="string" calcext:value-type="string">
            <text:p>G – Bb</text:p>
          </table:table-cell>
          <table:table-cell table:style-name="ce59" table:formula="of:=[.B104]-[.B101]" office:value-type="float" office:value="0" calcext:value-type="float">
            <text:p>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[.B96]-[.B104]+1200" office:value-type="float" office:value="1200" calcext:value-type="float">
            <text:p>1200</text:p>
          </table:table-cell>
          <table:table-cell table:style-name="ce62" table:formula="of:=[.C103]" office:value-type="float" office:value="-900" calcext:value-type="float">
            <text:p>-900,0</text:p>
          </table:table-cell>
          <table:table-cell table:style-name="ce52" office:value-type="string" calcext:value-type="string">
            <text:p>A</text:p>
          </table:table-cell>
          <table:table-cell table:style-name="ce50" office:value-type="string" calcext:value-type="string">
            <text:p>D# / Eb</text:p>
          </table:table-cell>
          <table:table-cell table:style-name="ce52"/>
          <table:table-cell table:style-name="ce54" table:formula="of:=[.O97]-300" office:value-type="float" office:value="-300" calcext:value-type="float">
            <text:p>-300</text:p>
          </table:table-cell>
          <table:table-cell table:style-name="ce57" office:value-type="string" calcext:value-type="string">
            <text:p>Eb – Bb</text:p>
          </table:table-cell>
          <table:table-cell table:style-name="ce59" table:formula="of:=[.O104]-[.O97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O101]-[.O97]" office:value-type="float" office:value="0" calcext:value-type="float">
            <text:p>0</text:p>
          </table:table-cell>
          <table:table-cell table:style-name="ce57" office:value-type="string" calcext:value-type="string">
            <text:p>G – Bb</text:p>
          </table:table-cell>
          <table:table-cell table:style-name="ce59" table:formula="of:=[.O104]-[.O101]" office:value-type="float" office:value="0" calcext:value-type="float">
            <text:p>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[.O96]-[.O104]+1200" office:value-type="float" office:value="1200" calcext:value-type="float">
            <text:p>1200</text:p>
          </table:table-cell>
          <table:table-cell table:style-name="ce62" table:formula="of:=[.P103]" office:value-type="float" office:value="-900" calcext:value-type="float">
            <text:p>-900,0</text:p>
          </table:table-cell>
          <table:table-cell table:style-name="ce52" office:value-type="string" calcext:value-type="string">
            <text:p>A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E</text:p>
          </table:table-cell>
          <table:table-cell table:style-name="ce52"/>
          <table:table-cell table:style-name="ce54" table:formula="of:=[.B98]-400" office:value-type="float" office:value="-400" calcext:value-type="float">
            <text:p>-400</text:p>
          </table:table-cell>
          <table:table-cell table:style-name="ce57" office:value-type="string" calcext:value-type="string">
            <text:p>E – B</text:p>
          </table:table-cell>
          <table:table-cell table:style-name="ce59" table:formula="of:=[.B105]-[.B98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B102]-[.B98]" office:value-type="float" office:value="0" calcext:value-type="float">
            <text:p>0</text:p>
          </table:table-cell>
          <table:table-cell table:style-name="ce57" office:value-type="string" calcext:value-type="string">
            <text:p>G# - B</text:p>
          </table:table-cell>
          <table:table-cell table:style-name="ce59" table:formula="of:=[.B105]-[.B102]" office:value-type="float" office:value="0" calcext:value-type="float">
            <text:p>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[.B97]-[.B105]+1200" office:value-type="float" office:value="1200" calcext:value-type="float">
            <text:p>1200</text:p>
          </table:table-cell>
          <table:table-cell table:style-name="ce62" table:formula="of:=[.C98]" office:value-type="float" office:value="-400" calcext:value-type="float">
            <text:p>-400,0</text:p>
          </table:table-cell>
          <table:table-cell table:style-name="ce52" office:value-type="string" calcext:value-type="string">
            <text:p>E</text:p>
          </table:table-cell>
          <table:table-cell table:style-name="ce50" office:value-type="string" calcext:value-type="string">
            <text:p>E</text:p>
          </table:table-cell>
          <table:table-cell table:style-name="ce52"/>
          <table:table-cell table:style-name="ce54" table:formula="of:=[.O98]-400" office:value-type="float" office:value="-400" calcext:value-type="float">
            <text:p>-400</text:p>
          </table:table-cell>
          <table:table-cell table:style-name="ce57" office:value-type="string" calcext:value-type="string">
            <text:p>E – B</text:p>
          </table:table-cell>
          <table:table-cell table:style-name="ce59" table:formula="of:=[.O105]-[.O98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O102]-[.O98]" office:value-type="float" office:value="0" calcext:value-type="float">
            <text:p>0</text:p>
          </table:table-cell>
          <table:table-cell table:style-name="ce57" office:value-type="string" calcext:value-type="string">
            <text:p>G# - B</text:p>
          </table:table-cell>
          <table:table-cell table:style-name="ce59" table:formula="of:=[.O105]-[.O102]" office:value-type="float" office:value="0" calcext:value-type="float">
            <text:p>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[.O97]-[.O105]+1200" office:value-type="float" office:value="1200" calcext:value-type="float">
            <text:p>1200</text:p>
          </table:table-cell>
          <table:table-cell table:style-name="ce62" table:formula="of:=[.P98]" office:value-type="float" office:value="-400" calcext:value-type="float">
            <text:p>-400,0</text:p>
          </table:table-cell>
          <table:table-cell table:style-name="ce52" office:value-type="string" calcext:value-type="string">
            <text:p>E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F</text:p>
          </table:table-cell>
          <table:table-cell table:style-name="ce52"/>
          <table:table-cell table:style-name="ce54" table:formula="of:=[.B99]-500" office:value-type="float" office:value="-500" calcext:value-type="float">
            <text:p>-500</text:p>
          </table:table-cell>
          <table:table-cell table:style-name="ce57" office:value-type="string" calcext:value-type="string">
            <text:p>F – C</text:p>
          </table:table-cell>
          <table:table-cell table:style-name="ce59" table:formula="of:=[.B106]-[.B99]" office:value-type="float" office:value="1200" calcext:value-type="float">
            <text:p>120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B103]-[.B99]" office:value-type="float" office:value="0" calcext:value-type="float">
            <text:p>0</text:p>
          </table:table-cell>
          <table:table-cell table:style-name="ce57" office:value-type="string" calcext:value-type="string">
            <text:p>A – C</text:p>
          </table:table-cell>
          <table:table-cell table:style-name="ce59" table:formula="of:=[.B106]-[.B103]" office:value-type="float" office:value="1200" calcext:value-type="float">
            <text:p>120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B98]-[.B94]" office:value-type="float" office:value="0" calcext:value-type="float">
            <text:p>0</text:p>
          </table:table-cell>
          <table:table-cell table:style-name="ce62" table:formula="of:=[.C105]" office:value-type="float" office:value="-1100" calcext:value-type="float">
            <text:p>-1100,0</text:p>
          </table:table-cell>
          <table:table-cell table:style-name="ce52" office:value-type="string" calcext:value-type="string">
            <text:p>B</text:p>
          </table:table-cell>
          <table:table-cell table:style-name="ce50" office:value-type="string" calcext:value-type="string">
            <text:p>F</text:p>
          </table:table-cell>
          <table:table-cell table:style-name="ce52"/>
          <table:table-cell table:style-name="ce54" table:formula="of:=[.O99]-500" office:value-type="float" office:value="-500" calcext:value-type="float">
            <text:p>-500</text:p>
          </table:table-cell>
          <table:table-cell table:style-name="ce57" office:value-type="string" calcext:value-type="string">
            <text:p>F – C</text:p>
          </table:table-cell>
          <table:table-cell table:style-name="ce59" table:formula="of:=[.O106]-[.O99]" office:value-type="float" office:value="1200" calcext:value-type="float">
            <text:p>120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O103]-[.O99]" office:value-type="float" office:value="0" calcext:value-type="float">
            <text:p>0</text:p>
          </table:table-cell>
          <table:table-cell table:style-name="ce57" office:value-type="string" calcext:value-type="string">
            <text:p>A – C</text:p>
          </table:table-cell>
          <table:table-cell table:style-name="ce59" table:formula="of:=[.O106]-[.O103]" office:value-type="float" office:value="1200" calcext:value-type="float">
            <text:p>120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O98]-[.O94]" office:value-type="float" office:value="0" calcext:value-type="float">
            <text:p>0</text:p>
          </table:table-cell>
          <table:table-cell table:style-name="ce62" table:formula="of:=[.P105]" office:value-type="float" office:value="-1100" calcext:value-type="float">
            <text:p>-1100,0</text:p>
          </table:table-cell>
          <table:table-cell table:style-name="ce52" office:value-type="string" calcext:value-type="string">
            <text:p>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F# / Gb</text:p>
          </table:table-cell>
          <table:table-cell table:style-name="ce52"/>
          <table:table-cell table:style-name="ce54" table:formula="of:=[.B100]-600" office:value-type="float" office:value="-600" calcext:value-type="float">
            <text:p>-600</text:p>
          </table:table-cell>
          <table:table-cell table:style-name="ce57" office:value-type="string" calcext:value-type="string">
            <text:p>F# - C#</text:p>
          </table:table-cell>
          <table:table-cell table:style-name="ce59" table:formula="of:=1200+[.B95]-[.B100]" office:value-type="float" office:value="1200" calcext:value-type="float">
            <text:p>120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B104]-[.B100]" office:value-type="float" office:value="0" calcext:value-type="float">
            <text:p>0</text:p>
          </table:table-cell>
          <table:table-cell table:style-name="ce57" office:value-type="string" calcext:value-type="string">
            <text:p>Bb – Db</text:p>
          </table:table-cell>
          <table:table-cell table:style-name="ce59" table:formula="of:=[.B95]-[.B104]+1200" office:value-type="float" office:value="1200" calcext:value-type="float">
            <text:p>120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B99]-[.B95]" office:value-type="float" office:value="0" calcext:value-type="float">
            <text:p>0</text:p>
          </table:table-cell>
          <table:table-cell table:style-name="ce62" table:formula="of:=[.C100]" office:value-type="float" office:value="-600" calcext:value-type="float">
            <text:p>-600,0</text:p>
          </table:table-cell>
          <table:table-cell table:style-name="ce52" office:value-type="string" calcext:value-type="string">
            <text:p>F#</text:p>
          </table:table-cell>
          <table:table-cell table:style-name="ce50" office:value-type="string" calcext:value-type="string">
            <text:p>F# / Gb</text:p>
          </table:table-cell>
          <table:table-cell table:style-name="ce52"/>
          <table:table-cell table:style-name="ce54" table:formula="of:=[.O100]-600" office:value-type="float" office:value="-600" calcext:value-type="float">
            <text:p>-600</text:p>
          </table:table-cell>
          <table:table-cell table:style-name="ce57" office:value-type="string" calcext:value-type="string">
            <text:p>F# - C#</text:p>
          </table:table-cell>
          <table:table-cell table:style-name="ce59" table:formula="of:=1200+[.O95]-[.O100]" office:value-type="float" office:value="1200" calcext:value-type="float">
            <text:p>120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O104]-[.O100]" office:value-type="float" office:value="0" calcext:value-type="float">
            <text:p>0</text:p>
          </table:table-cell>
          <table:table-cell table:style-name="ce57" office:value-type="string" calcext:value-type="string">
            <text:p>Bb – Db</text:p>
          </table:table-cell>
          <table:table-cell table:style-name="ce59" table:formula="of:=[.O95]-[.O104]+1200" office:value-type="float" office:value="1200" calcext:value-type="float">
            <text:p>120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O99]-[.O95]" office:value-type="float" office:value="0" calcext:value-type="float">
            <text:p>0</text:p>
          </table:table-cell>
          <table:table-cell table:style-name="ce62" table:formula="of:=[.P100]" office:value-type="float" office:value="-600" calcext:value-type="float">
            <text:p>-600,0</text:p>
          </table:table-cell>
          <table:table-cell table:style-name="ce52" office:value-type="string" calcext:value-type="string">
            <text:p>F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G</text:p>
          </table:table-cell>
          <table:table-cell table:style-name="ce52"/>
          <table:table-cell table:style-name="ce54" table:formula="of:=[.B101]-700" office:value-type="float" office:value="-700" calcext:value-type="float">
            <text:p>-700</text:p>
          </table:table-cell>
          <table:table-cell table:style-name="ce57" office:value-type="string" calcext:value-type="string">
            <text:p>G – D</text:p>
          </table:table-cell>
          <table:table-cell table:style-name="ce59" table:formula="of:=1200+[.B96]-[.B101]" office:value-type="float" office:value="1200" calcext:value-type="float">
            <text:p>120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B105]-[.B101]" office:value-type="float" office:value="0" calcext:value-type="float">
            <text:p>0</text:p>
          </table:table-cell>
          <table:table-cell table:style-name="ce57" office:value-type="string" calcext:value-type="string">
            <text:p>B – D</text:p>
          </table:table-cell>
          <table:table-cell table:style-name="ce59" table:formula="of:=[.B96]-[.B105]+1200" office:value-type="float" office:value="1200" calcext:value-type="float">
            <text:p>120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B100]-[.B96]" office:value-type="float" office:value="0" calcext:value-type="float">
            <text:p>0</text:p>
          </table:table-cell>
          <table:table-cell table:style-name="ce62" table:formula="of:=[.C95]" office:value-type="float" office:value="-100" calcext:value-type="float">
            <text:p>-100,0</text:p>
          </table:table-cell>
          <table:table-cell table:style-name="ce52" office:value-type="string" calcext:value-type="string">
            <text:p>C#</text:p>
          </table:table-cell>
          <table:table-cell table:style-name="ce50" office:value-type="string" calcext:value-type="string">
            <text:p>G</text:p>
          </table:table-cell>
          <table:table-cell table:style-name="ce52"/>
          <table:table-cell table:style-name="ce54" table:formula="of:=[.O101]-700" office:value-type="float" office:value="-700" calcext:value-type="float">
            <text:p>-700</text:p>
          </table:table-cell>
          <table:table-cell table:style-name="ce57" office:value-type="string" calcext:value-type="string">
            <text:p>G – D</text:p>
          </table:table-cell>
          <table:table-cell table:style-name="ce59" table:formula="of:=1200+[.O96]-[.O101]" office:value-type="float" office:value="1200" calcext:value-type="float">
            <text:p>120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O105]-[.O101]" office:value-type="float" office:value="0" calcext:value-type="float">
            <text:p>0</text:p>
          </table:table-cell>
          <table:table-cell table:style-name="ce57" office:value-type="string" calcext:value-type="string">
            <text:p>B – D</text:p>
          </table:table-cell>
          <table:table-cell table:style-name="ce59" table:formula="of:=[.O96]-[.O105]+1200" office:value-type="float" office:value="1200" calcext:value-type="float">
            <text:p>120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O100]-[.O96]" office:value-type="float" office:value="0" calcext:value-type="float">
            <text:p>0</text:p>
          </table:table-cell>
          <table:table-cell table:style-name="ce62" table:formula="of:=[.P95]" office:value-type="float" office:value="-100" calcext:value-type="float">
            <text:p>-100,0</text:p>
          </table:table-cell>
          <table:table-cell table:style-name="ce52" office:value-type="string" calcext:value-type="string">
            <text:p>C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G# / Ab</text:p>
          </table:table-cell>
          <table:table-cell table:style-name="ce52"/>
          <table:table-cell table:style-name="ce54" table:formula="of:=[.B102]-800" office:value-type="float" office:value="-800" calcext:value-type="float">
            <text:p>-800</text:p>
          </table:table-cell>
          <table:table-cell table:style-name="ce57" office:value-type="string" calcext:value-type="string">
            <text:p>Ab – Eb</text:p>
          </table:table-cell>
          <table:table-cell table:style-name="ce59" table:formula="of:=1200+[.B97]-[.B102]" office:value-type="float" office:value="1200" calcext:value-type="float">
            <text:p>120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B106]-[.B102]" office:value-type="float" office:value="1200" calcext:value-type="float">
            <text:p>1200</text:p>
          </table:table-cell>
          <table:table-cell table:style-name="ce57" office:value-type="string" calcext:value-type="string">
            <text:p>C – Eb</text:p>
          </table:table-cell>
          <table:table-cell table:style-name="ce59" table:formula="of:=[.B97]-[.B94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B101]-[.B97]" office:value-type="float" office:value="0" calcext:value-type="float">
            <text:p>0</text:p>
          </table:table-cell>
          <table:table-cell table:style-name="ce62" table:formula="of:=[.C102]" office:value-type="float" office:value="-800" calcext:value-type="float">
            <text:p>-800,0</text:p>
          </table:table-cell>
          <table:table-cell table:style-name="ce52" office:value-type="string" calcext:value-type="string">
            <text:p>G#</text:p>
          </table:table-cell>
          <table:table-cell table:style-name="ce50" office:value-type="string" calcext:value-type="string">
            <text:p>G# / Ab</text:p>
          </table:table-cell>
          <table:table-cell table:style-name="ce52"/>
          <table:table-cell table:style-name="ce54" table:formula="of:=[.O102]-800" office:value-type="float" office:value="-800" calcext:value-type="float">
            <text:p>-800</text:p>
          </table:table-cell>
          <table:table-cell table:style-name="ce57" office:value-type="string" calcext:value-type="string">
            <text:p>Ab – Eb</text:p>
          </table:table-cell>
          <table:table-cell table:style-name="ce59" table:formula="of:=1200+[.O97]-[.O102]" office:value-type="float" office:value="1200" calcext:value-type="float">
            <text:p>120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O106]-[.O102]" office:value-type="float" office:value="1200" calcext:value-type="float">
            <text:p>1200</text:p>
          </table:table-cell>
          <table:table-cell table:style-name="ce57" office:value-type="string" calcext:value-type="string">
            <text:p>C – Eb</text:p>
          </table:table-cell>
          <table:table-cell table:style-name="ce59" table:formula="of:=[.O97]-[.O94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O101]-[.O97]" office:value-type="float" office:value="0" calcext:value-type="float">
            <text:p>0</text:p>
          </table:table-cell>
          <table:table-cell table:style-name="ce62" table:formula="of:=[.P102]" office:value-type="float" office:value="-800" calcext:value-type="float">
            <text:p>-800,0</text:p>
          </table:table-cell>
          <table:table-cell table:style-name="ce52" office:value-type="string" calcext:value-type="string">
            <text:p>G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A</text:p>
          </table:table-cell>
          <table:table-cell table:style-name="ce52"/>
          <table:table-cell table:style-name="ce54" table:formula="of:=[.B103]-900" office:value-type="float" office:value="-900" calcext:value-type="float">
            <text:p>-900</text:p>
          </table:table-cell>
          <table:table-cell table:style-name="ce57" office:value-type="string" calcext:value-type="string">
            <text:p>A – E</text:p>
          </table:table-cell>
          <table:table-cell table:style-name="ce59" table:formula="of:=1200+[.B98]-[.B103]" office:value-type="float" office:value="1200" calcext:value-type="float">
            <text:p>120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1200+[.B95]-[.B103]" office:value-type="float" office:value="1200" calcext:value-type="float">
            <text:p>1200</text:p>
          </table:table-cell>
          <table:table-cell table:style-name="ce57" office:value-type="string" calcext:value-type="string">
            <text:p>C# - E</text:p>
          </table:table-cell>
          <table:table-cell table:style-name="ce59" table:formula="of:=[.B98]-[.B95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B102]-[.B98]" office:value-type="float" office:value="0" calcext:value-type="float">
            <text:p>0</text:p>
          </table:table-cell>
          <table:table-cell table:style-name="ce62" table:formula="of:=[.C97]" office:value-type="float" office:value="-300" calcext:value-type="float">
            <text:p>-300,0</text:p>
          </table:table-cell>
          <table:table-cell table:style-name="ce52" office:value-type="string" calcext:value-type="string">
            <text:p>Eb</text:p>
          </table:table-cell>
          <table:table-cell table:style-name="ce50" office:value-type="string" calcext:value-type="string">
            <text:p>A</text:p>
          </table:table-cell>
          <table:table-cell table:style-name="ce52"/>
          <table:table-cell table:style-name="ce54" table:formula="of:=[.O103]-900" office:value-type="float" office:value="-900" calcext:value-type="float">
            <text:p>-900</text:p>
          </table:table-cell>
          <table:table-cell table:style-name="ce57" office:value-type="string" calcext:value-type="string">
            <text:p>A – E</text:p>
          </table:table-cell>
          <table:table-cell table:style-name="ce59" table:formula="of:=1200+[.O98]-[.O103]" office:value-type="float" office:value="1200" calcext:value-type="float">
            <text:p>120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1200+[.O95]-[.O103]" office:value-type="float" office:value="1200" calcext:value-type="float">
            <text:p>1200</text:p>
          </table:table-cell>
          <table:table-cell table:style-name="ce57" office:value-type="string" calcext:value-type="string">
            <text:p>C# - E</text:p>
          </table:table-cell>
          <table:table-cell table:style-name="ce59" table:formula="of:=[.O98]-[.O95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O102]-[.O98]" office:value-type="float" office:value="0" calcext:value-type="float">
            <text:p>0</text:p>
          </table:table-cell>
          <table:table-cell table:style-name="ce62" table:formula="of:=[.P97]" office:value-type="float" office:value="-300" calcext:value-type="float">
            <text:p>-300,0</text:p>
          </table:table-cell>
          <table:table-cell table:style-name="ce52" office:value-type="string" calcext:value-type="string">
            <text:p>E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A# / Bb</text:p>
          </table:table-cell>
          <table:table-cell table:style-name="ce52"/>
          <table:table-cell table:style-name="ce54" table:formula="of:=[.B104]-1000" office:value-type="float" office:value="-1000" calcext:value-type="float">
            <text:p>-1000</text:p>
          </table:table-cell>
          <table:table-cell table:style-name="ce57" office:value-type="string" calcext:value-type="string">
            <text:p>Bb – F</text:p>
          </table:table-cell>
          <table:table-cell table:style-name="ce59" table:formula="of:=1200+[.B99]-[.B104]" office:value-type="float" office:value="1200" calcext:value-type="float">
            <text:p>120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1200+[.B96]-[.B104]" office:value-type="float" office:value="1200" calcext:value-type="float">
            <text:p>1200</text:p>
          </table:table-cell>
          <table:table-cell table:style-name="ce57" office:value-type="string" calcext:value-type="string">
            <text:p>D – F</text:p>
          </table:table-cell>
          <table:table-cell table:style-name="ce59" table:formula="of:=[.B99]-[.B96]" office:value-type="float" office:value="0" calcext:value-type="float">
            <text:p>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B103]-[.B99]" office:value-type="float" office:value="0" calcext:value-type="float">
            <text:p>0</text:p>
          </table:table-cell>
          <table:table-cell table:style-name="ce62" table:formula="of:=[.C104]" office:value-type="float" office:value="-1000" calcext:value-type="float">
            <text:p>-1000,0</text:p>
          </table:table-cell>
          <table:table-cell table:style-name="ce52" office:value-type="string" calcext:value-type="string">
            <text:p>Bb</text:p>
          </table:table-cell>
          <table:table-cell table:style-name="ce50" office:value-type="string" calcext:value-type="string">
            <text:p>A# / Bb</text:p>
          </table:table-cell>
          <table:table-cell table:style-name="ce52"/>
          <table:table-cell table:style-name="ce54" table:formula="of:=[.O104]-1000" office:value-type="float" office:value="-1000" calcext:value-type="float">
            <text:p>-1000</text:p>
          </table:table-cell>
          <table:table-cell table:style-name="ce57" office:value-type="string" calcext:value-type="string">
            <text:p>Bb – F</text:p>
          </table:table-cell>
          <table:table-cell table:style-name="ce59" table:formula="of:=1200+[.O99]-[.O104]" office:value-type="float" office:value="1200" calcext:value-type="float">
            <text:p>120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1200+[.O96]-[.O104]" office:value-type="float" office:value="1200" calcext:value-type="float">
            <text:p>1200</text:p>
          </table:table-cell>
          <table:table-cell table:style-name="ce57" office:value-type="string" calcext:value-type="string">
            <text:p>D – F</text:p>
          </table:table-cell>
          <table:table-cell table:style-name="ce59" table:formula="of:=[.O99]-[.O96]" office:value-type="float" office:value="0" calcext:value-type="float">
            <text:p>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O103]-[.O99]" office:value-type="float" office:value="0" calcext:value-type="float">
            <text:p>0</text:p>
          </table:table-cell>
          <table:table-cell table:style-name="ce62" table:formula="of:=[.P104]" office:value-type="float" office:value="-1000" calcext:value-type="float">
            <text:p>-1000,0</text:p>
          </table:table-cell>
          <table:table-cell table:style-name="ce52" office:value-type="string" calcext:value-type="string">
            <text:p>B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B</text:p>
          </table:table-cell>
          <table:table-cell table:style-name="ce52"/>
          <table:table-cell table:style-name="ce54" table:formula="of:=[.B105]-1100" office:value-type="float" office:value="-1100" calcext:value-type="float">
            <text:p>-1100</text:p>
          </table:table-cell>
          <table:table-cell table:style-name="ce57" office:value-type="string" calcext:value-type="string">
            <text:p>B – F#</text:p>
          </table:table-cell>
          <table:table-cell table:style-name="ce59" table:formula="of:=1200+[.B100]-[.B105]" office:value-type="float" office:value="1200" calcext:value-type="float">
            <text:p>120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1200+[.B97]-[.B105]" office:value-type="float" office:value="1200" calcext:value-type="float">
            <text:p>1200</text:p>
          </table:table-cell>
          <table:table-cell table:style-name="ce57" office:value-type="string" calcext:value-type="string">
            <text:p>Eb – Gb</text:p>
          </table:table-cell>
          <table:table-cell table:style-name="ce59" table:formula="of:=[.B100]-[.B97]" office:value-type="float" office:value="0" calcext:value-type="float">
            <text:p>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B104]-[.B100]" office:value-type="float" office:value="0" calcext:value-type="float">
            <text:p>0</text:p>
          </table:table-cell>
          <table:table-cell table:style-name="ce62" table:formula="of:=[.C99]" office:value-type="float" office:value="-500" calcext:value-type="float">
            <text:p>-500,0</text:p>
          </table:table-cell>
          <table:table-cell table:style-name="ce52" office:value-type="string" calcext:value-type="string">
            <text:p>F</text:p>
          </table:table-cell>
          <table:table-cell table:style-name="ce50" office:value-type="string" calcext:value-type="string">
            <text:p>B</text:p>
          </table:table-cell>
          <table:table-cell table:style-name="ce52"/>
          <table:table-cell table:style-name="ce54" table:formula="of:=[.O105]-1100" office:value-type="float" office:value="-1100" calcext:value-type="float">
            <text:p>-1100</text:p>
          </table:table-cell>
          <table:table-cell table:style-name="ce57" office:value-type="string" calcext:value-type="string">
            <text:p>B – F#</text:p>
          </table:table-cell>
          <table:table-cell table:style-name="ce59" table:formula="of:=1200+[.O100]-[.O105]" office:value-type="float" office:value="1200" calcext:value-type="float">
            <text:p>120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1200+[.O97]-[.O105]" office:value-type="float" office:value="1200" calcext:value-type="float">
            <text:p>1200</text:p>
          </table:table-cell>
          <table:table-cell table:style-name="ce57" office:value-type="string" calcext:value-type="string">
            <text:p>Eb – Gb</text:p>
          </table:table-cell>
          <table:table-cell table:style-name="ce59" table:formula="of:=[.O100]-[.O97]" office:value-type="float" office:value="0" calcext:value-type="float">
            <text:p>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O104]-[.O100]" office:value-type="float" office:value="0" calcext:value-type="float">
            <text:p>0</text:p>
          </table:table-cell>
          <table:table-cell table:style-name="ce62" table:formula="of:=[.P99]" office:value-type="float" office:value="-500" calcext:value-type="float">
            <text:p>-500,0</text:p>
          </table:table-cell>
          <table:table-cell table:style-name="ce52" office:value-type="string" calcext:value-type="string">
            <text:p>F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C</text:p>
          </table:table-cell>
          <table:table-cell table:style-name="ce52" office:value-type="float" office:value="1200" calcext:value-type="float">
            <text:p>120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62" table:formula="of:=[.C94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float" office:value="1200" calcext:value-type="float">
            <text:p>120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62" table:formula="of:=[.P94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number-columns-repeated="38"/>
        </table:table-row>
        <table:table-row table:style-name="ro1">
          <table:table-cell table:style-name="ce48"/>
          <table:table-cell table:style-name="ce52"/>
          <table:table-cell table:style-name="ce54"/>
          <table:table-cell table:style-name="ce52" table:number-columns-repeated="8"/>
          <table:table-cell table:style-name="ce62"/>
          <table:table-cell table:style-name="ce52"/>
          <table:table-cell table:style-name="ce48"/>
          <table:table-cell table:style-name="ce52"/>
          <table:table-cell table:style-name="ce54"/>
          <table:table-cell table:style-name="ce52" table:number-columns-repeated="8"/>
          <table:table-cell table:style-name="ce62"/>
          <table:table-cell table:style-name="ce52"/>
          <table:table-cell table:number-columns-repeated="38"/>
        </table:table-row>
        <table:table-row table:style-name="ro1">
          <table:table-cell table:style-name="ce49" office:value-type="string" calcext:value-type="string">
            <text:p>Notes</text:p>
          </table:table-cell>
          <table:table-cell table:style-name="ce53" office:value-type="string" calcext:value-type="string">
            <text:p>Cents</text:p>
          </table:table-cell>
          <table:table-cell table:style-name="ce55" office:value-type="string" calcext:value-type="string">
            <text:p>Offset</text:p>
          </table:table-cell>
          <table:table-cell table:style-name="ce56" office:value-type="string" calcext:value-type="string">
            <text:p>5ths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aj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in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Chords</text:p>
          </table:table-cell>
          <table:table-cell table:style-name="ce58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52"/>
          <table:table-cell table:style-name="ce49" office:value-type="string" calcext:value-type="string">
            <text:p>Notes</text:p>
          </table:table-cell>
          <table:table-cell table:style-name="ce53" office:value-type="string" calcext:value-type="string">
            <text:p>Cents</text:p>
          </table:table-cell>
          <table:table-cell table:style-name="ce55" office:value-type="string" calcext:value-type="string">
            <text:p>Offset</text:p>
          </table:table-cell>
          <table:table-cell table:style-name="ce56" office:value-type="string" calcext:value-type="string">
            <text:p>5ths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aj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in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Chords</text:p>
          </table:table-cell>
          <table:table-cell table:style-name="ce58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52"/>
          <table:table-cell table:number-columns-repeated="38"/>
        </table:table-row>
        <table:table-row table:style-name="ro1">
          <table:table-cell table:style-name="ce50" office:value-type="string" calcext:value-type="string">
            <text:p>C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[.B109]-0" office:value-type="float" office:value="0" calcext:value-type="float">
            <text:p>0</text:p>
          </table:table-cell>
          <table:table-cell table:style-name="ce57" office:value-type="string" calcext:value-type="string">
            <text:p>C – G</text:p>
          </table:table-cell>
          <table:table-cell table:style-name="ce59" table:formula="of:=[.B116]-[.B109]" office:value-type="float" office:value="0" calcext:value-type="float">
            <text:p>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B113]-[.B109]" office:value-type="float" office:value="0" calcext:value-type="float">
            <text:p>0</text:p>
          </table:table-cell>
          <table:table-cell table:style-name="ce57" office:value-type="string" calcext:value-type="string">
            <text:p>E – G</text:p>
          </table:table-cell>
          <table:table-cell table:style-name="ce59" table:formula="of:=[.B116]-[.B113]" office:value-type="float" office:value="0" calcext:value-type="float">
            <text:p>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B120]-[.B116]" office:value-type="float" office:value="0" calcext:value-type="float">
            <text:p>0</text:p>
          </table:table-cell>
          <table:table-cell table:style-name="ce62" table:formula="of:=[.C109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[.O109]-0" office:value-type="float" office:value="0" calcext:value-type="float">
            <text:p>0</text:p>
          </table:table-cell>
          <table:table-cell table:style-name="ce57" office:value-type="string" calcext:value-type="string">
            <text:p>C – G</text:p>
          </table:table-cell>
          <table:table-cell table:style-name="ce59" table:formula="of:=[.O116]-[.O109]" office:value-type="float" office:value="0" calcext:value-type="float">
            <text:p>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O113]-[.O109]" office:value-type="float" office:value="0" calcext:value-type="float">
            <text:p>0</text:p>
          </table:table-cell>
          <table:table-cell table:style-name="ce57" office:value-type="string" calcext:value-type="string">
            <text:p>E – G</text:p>
          </table:table-cell>
          <table:table-cell table:style-name="ce59" table:formula="of:=[.O116]-[.O113]" office:value-type="float" office:value="0" calcext:value-type="float">
            <text:p>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O120]-[.O116]" office:value-type="float" office:value="0" calcext:value-type="float">
            <text:p>0</text:p>
          </table:table-cell>
          <table:table-cell table:style-name="ce62" table:formula="of:=[.P109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C# / Db</text:p>
          </table:table-cell>
          <table:table-cell table:style-name="ce52"/>
          <table:table-cell table:style-name="ce54" table:formula="of:=[.B110]-100" office:value-type="float" office:value="-100" calcext:value-type="float">
            <text:p>-100</text:p>
          </table:table-cell>
          <table:table-cell table:style-name="ce57" office:value-type="string" calcext:value-type="string">
            <text:p>C# - G#</text:p>
          </table:table-cell>
          <table:table-cell table:style-name="ce59" table:formula="of:=[.B117]-[.B110]" office:value-type="float" office:value="0" calcext:value-type="float">
            <text:p>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B114]-[.B110]" office:value-type="float" office:value="0" calcext:value-type="float">
            <text:p>0</text:p>
          </table:table-cell>
          <table:table-cell table:style-name="ce57" office:value-type="string" calcext:value-type="string">
            <text:p>F – Ab</text:p>
          </table:table-cell>
          <table:table-cell table:style-name="ce59" table:formula="of:=[.B117]-[.B114]" office:value-type="float" office:value="0" calcext:value-type="float">
            <text:p>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B121]-[.B117]" office:value-type="float" office:value="1200" calcext:value-type="float">
            <text:p>1200</text:p>
          </table:table-cell>
          <table:table-cell table:style-name="ce62" table:formula="of:=[.C116]" office:value-type="float" office:value="-700" calcext:value-type="float">
            <text:p>-700,0</text:p>
          </table:table-cell>
          <table:table-cell table:style-name="ce52" office:value-type="string" calcext:value-type="string">
            <text:p>G</text:p>
          </table:table-cell>
          <table:table-cell table:style-name="ce50" office:value-type="string" calcext:value-type="string">
            <text:p>C# / Db</text:p>
          </table:table-cell>
          <table:table-cell table:style-name="ce52"/>
          <table:table-cell table:style-name="ce54" table:formula="of:=[.O110]-100" office:value-type="float" office:value="-100" calcext:value-type="float">
            <text:p>-100</text:p>
          </table:table-cell>
          <table:table-cell table:style-name="ce57" office:value-type="string" calcext:value-type="string">
            <text:p>C# - G#</text:p>
          </table:table-cell>
          <table:table-cell table:style-name="ce59" table:formula="of:=[.O117]-[.O110]" office:value-type="float" office:value="0" calcext:value-type="float">
            <text:p>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O114]-[.O110]" office:value-type="float" office:value="0" calcext:value-type="float">
            <text:p>0</text:p>
          </table:table-cell>
          <table:table-cell table:style-name="ce57" office:value-type="string" calcext:value-type="string">
            <text:p>F – Ab</text:p>
          </table:table-cell>
          <table:table-cell table:style-name="ce59" table:formula="of:=[.O117]-[.O114]" office:value-type="float" office:value="0" calcext:value-type="float">
            <text:p>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O121]-[.O117]" office:value-type="float" office:value="1200" calcext:value-type="float">
            <text:p>1200</text:p>
          </table:table-cell>
          <table:table-cell table:style-name="ce62" table:formula="of:=[.P116]" office:value-type="float" office:value="-700" calcext:value-type="float">
            <text:p>-700,0</text:p>
          </table:table-cell>
          <table:table-cell table:style-name="ce52" office:value-type="string" calcext:value-type="string">
            <text:p>G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D</text:p>
          </table:table-cell>
          <table:table-cell table:style-name="ce52"/>
          <table:table-cell table:style-name="ce54" table:formula="of:=[.B111]-200" office:value-type="float" office:value="-200" calcext:value-type="float">
            <text:p>-200</text:p>
          </table:table-cell>
          <table:table-cell table:style-name="ce57" office:value-type="string" calcext:value-type="string">
            <text:p>D – A</text:p>
          </table:table-cell>
          <table:table-cell table:style-name="ce59" table:formula="of:=[.B118]-[.B111]" office:value-type="float" office:value="0" calcext:value-type="float">
            <text:p>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B115]-[.B111]" office:value-type="float" office:value="0" calcext:value-type="float">
            <text:p>0</text:p>
          </table:table-cell>
          <table:table-cell table:style-name="ce57" office:value-type="string" calcext:value-type="string">
            <text:p>F# - A</text:p>
          </table:table-cell>
          <table:table-cell table:style-name="ce59" table:formula="of:=[.B118]-[.B115]" office:value-type="float" office:value="0" calcext:value-type="float">
            <text:p>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[.B110]-[.B118]+1200" office:value-type="float" office:value="1200" calcext:value-type="float">
            <text:p>1200</text:p>
          </table:table-cell>
          <table:table-cell table:style-name="ce62" table:formula="of:=[.C111]" office:value-type="float" office:value="-200" calcext:value-type="float">
            <text:p>-200,0</text:p>
          </table:table-cell>
          <table:table-cell table:style-name="ce52" office:value-type="string" calcext:value-type="string">
            <text:p>D</text:p>
          </table:table-cell>
          <table:table-cell table:style-name="ce50" office:value-type="string" calcext:value-type="string">
            <text:p>D</text:p>
          </table:table-cell>
          <table:table-cell table:style-name="ce52"/>
          <table:table-cell table:style-name="ce54" table:formula="of:=[.O111]-200" office:value-type="float" office:value="-200" calcext:value-type="float">
            <text:p>-200</text:p>
          </table:table-cell>
          <table:table-cell table:style-name="ce57" office:value-type="string" calcext:value-type="string">
            <text:p>D – A</text:p>
          </table:table-cell>
          <table:table-cell table:style-name="ce59" table:formula="of:=[.O118]-[.O111]" office:value-type="float" office:value="0" calcext:value-type="float">
            <text:p>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O115]-[.O111]" office:value-type="float" office:value="0" calcext:value-type="float">
            <text:p>0</text:p>
          </table:table-cell>
          <table:table-cell table:style-name="ce57" office:value-type="string" calcext:value-type="string">
            <text:p>F# - A</text:p>
          </table:table-cell>
          <table:table-cell table:style-name="ce59" table:formula="of:=[.O118]-[.O115]" office:value-type="float" office:value="0" calcext:value-type="float">
            <text:p>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[.O110]-[.O118]+1200" office:value-type="float" office:value="1200" calcext:value-type="float">
            <text:p>1200</text:p>
          </table:table-cell>
          <table:table-cell table:style-name="ce62" table:formula="of:=[.P111]" office:value-type="float" office:value="-200" calcext:value-type="float">
            <text:p>-200,0</text:p>
          </table:table-cell>
          <table:table-cell table:style-name="ce52" office:value-type="string" calcext:value-type="string">
            <text:p>D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D# / Eb</text:p>
          </table:table-cell>
          <table:table-cell table:style-name="ce52"/>
          <table:table-cell table:style-name="ce54" table:formula="of:=[.B112]-300" office:value-type="float" office:value="-300" calcext:value-type="float">
            <text:p>-300</text:p>
          </table:table-cell>
          <table:table-cell table:style-name="ce57" office:value-type="string" calcext:value-type="string">
            <text:p>Eb – Bb</text:p>
          </table:table-cell>
          <table:table-cell table:style-name="ce59" table:formula="of:=[.B119]-[.B112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B116]-[.B112]" office:value-type="float" office:value="0" calcext:value-type="float">
            <text:p>0</text:p>
          </table:table-cell>
          <table:table-cell table:style-name="ce57" office:value-type="string" calcext:value-type="string">
            <text:p>G – Bb</text:p>
          </table:table-cell>
          <table:table-cell table:style-name="ce59" table:formula="of:=[.B119]-[.B116]" office:value-type="float" office:value="0" calcext:value-type="float">
            <text:p>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[.B111]-[.B119]+1200" office:value-type="float" office:value="1200" calcext:value-type="float">
            <text:p>1200</text:p>
          </table:table-cell>
          <table:table-cell table:style-name="ce62" table:formula="of:=[.C118]" office:value-type="float" office:value="-900" calcext:value-type="float">
            <text:p>-900,0</text:p>
          </table:table-cell>
          <table:table-cell table:style-name="ce52" office:value-type="string" calcext:value-type="string">
            <text:p>A</text:p>
          </table:table-cell>
          <table:table-cell table:style-name="ce50" office:value-type="string" calcext:value-type="string">
            <text:p>D# / Eb</text:p>
          </table:table-cell>
          <table:table-cell table:style-name="ce52"/>
          <table:table-cell table:style-name="ce54" table:formula="of:=[.O112]-300" office:value-type="float" office:value="-300" calcext:value-type="float">
            <text:p>-300</text:p>
          </table:table-cell>
          <table:table-cell table:style-name="ce57" office:value-type="string" calcext:value-type="string">
            <text:p>Eb – Bb</text:p>
          </table:table-cell>
          <table:table-cell table:style-name="ce59" table:formula="of:=[.O119]-[.O112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O116]-[.O112]" office:value-type="float" office:value="0" calcext:value-type="float">
            <text:p>0</text:p>
          </table:table-cell>
          <table:table-cell table:style-name="ce57" office:value-type="string" calcext:value-type="string">
            <text:p>G – Bb</text:p>
          </table:table-cell>
          <table:table-cell table:style-name="ce59" table:formula="of:=[.O119]-[.O116]" office:value-type="float" office:value="0" calcext:value-type="float">
            <text:p>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[.O111]-[.O119]+1200" office:value-type="float" office:value="1200" calcext:value-type="float">
            <text:p>1200</text:p>
          </table:table-cell>
          <table:table-cell table:style-name="ce62" table:formula="of:=[.P118]" office:value-type="float" office:value="-900" calcext:value-type="float">
            <text:p>-900,0</text:p>
          </table:table-cell>
          <table:table-cell table:style-name="ce52" office:value-type="string" calcext:value-type="string">
            <text:p>A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E</text:p>
          </table:table-cell>
          <table:table-cell table:style-name="ce52"/>
          <table:table-cell table:style-name="ce54" table:formula="of:=[.B113]-400" office:value-type="float" office:value="-400" calcext:value-type="float">
            <text:p>-400</text:p>
          </table:table-cell>
          <table:table-cell table:style-name="ce57" office:value-type="string" calcext:value-type="string">
            <text:p>E – B</text:p>
          </table:table-cell>
          <table:table-cell table:style-name="ce59" table:formula="of:=[.B120]-[.B113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B117]-[.B113]" office:value-type="float" office:value="0" calcext:value-type="float">
            <text:p>0</text:p>
          </table:table-cell>
          <table:table-cell table:style-name="ce57" office:value-type="string" calcext:value-type="string">
            <text:p>G# - B</text:p>
          </table:table-cell>
          <table:table-cell table:style-name="ce59" table:formula="of:=[.B120]-[.B117]" office:value-type="float" office:value="0" calcext:value-type="float">
            <text:p>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[.B112]-[.B120]+1200" office:value-type="float" office:value="1200" calcext:value-type="float">
            <text:p>1200</text:p>
          </table:table-cell>
          <table:table-cell table:style-name="ce62" table:formula="of:=[.C113]" office:value-type="float" office:value="-400" calcext:value-type="float">
            <text:p>-400,0</text:p>
          </table:table-cell>
          <table:table-cell table:style-name="ce52" office:value-type="string" calcext:value-type="string">
            <text:p>E</text:p>
          </table:table-cell>
          <table:table-cell table:style-name="ce50" office:value-type="string" calcext:value-type="string">
            <text:p>E</text:p>
          </table:table-cell>
          <table:table-cell table:style-name="ce52"/>
          <table:table-cell table:style-name="ce54" table:formula="of:=[.O113]-400" office:value-type="float" office:value="-400" calcext:value-type="float">
            <text:p>-400</text:p>
          </table:table-cell>
          <table:table-cell table:style-name="ce57" office:value-type="string" calcext:value-type="string">
            <text:p>E – B</text:p>
          </table:table-cell>
          <table:table-cell table:style-name="ce59" table:formula="of:=[.O120]-[.O113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O117]-[.O113]" office:value-type="float" office:value="0" calcext:value-type="float">
            <text:p>0</text:p>
          </table:table-cell>
          <table:table-cell table:style-name="ce57" office:value-type="string" calcext:value-type="string">
            <text:p>G# - B</text:p>
          </table:table-cell>
          <table:table-cell table:style-name="ce59" table:formula="of:=[.O120]-[.O117]" office:value-type="float" office:value="0" calcext:value-type="float">
            <text:p>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[.O112]-[.O120]+1200" office:value-type="float" office:value="1200" calcext:value-type="float">
            <text:p>1200</text:p>
          </table:table-cell>
          <table:table-cell table:style-name="ce62" table:formula="of:=[.P113]" office:value-type="float" office:value="-400" calcext:value-type="float">
            <text:p>-400,0</text:p>
          </table:table-cell>
          <table:table-cell table:style-name="ce52" office:value-type="string" calcext:value-type="string">
            <text:p>E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F</text:p>
          </table:table-cell>
          <table:table-cell table:style-name="ce52"/>
          <table:table-cell table:style-name="ce54" table:formula="of:=[.B114]-500" office:value-type="float" office:value="-500" calcext:value-type="float">
            <text:p>-500</text:p>
          </table:table-cell>
          <table:table-cell table:style-name="ce57" office:value-type="string" calcext:value-type="string">
            <text:p>F – C</text:p>
          </table:table-cell>
          <table:table-cell table:style-name="ce59" table:formula="of:=[.B121]-[.B114]" office:value-type="float" office:value="1200" calcext:value-type="float">
            <text:p>120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B118]-[.B114]" office:value-type="float" office:value="0" calcext:value-type="float">
            <text:p>0</text:p>
          </table:table-cell>
          <table:table-cell table:style-name="ce57" office:value-type="string" calcext:value-type="string">
            <text:p>A – C</text:p>
          </table:table-cell>
          <table:table-cell table:style-name="ce59" table:formula="of:=[.B121]-[.B118]" office:value-type="float" office:value="1200" calcext:value-type="float">
            <text:p>120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B113]-[.B109]" office:value-type="float" office:value="0" calcext:value-type="float">
            <text:p>0</text:p>
          </table:table-cell>
          <table:table-cell table:style-name="ce62" table:formula="of:=[.C120]" office:value-type="float" office:value="-1100" calcext:value-type="float">
            <text:p>-1100,0</text:p>
          </table:table-cell>
          <table:table-cell table:style-name="ce52" office:value-type="string" calcext:value-type="string">
            <text:p>B</text:p>
          </table:table-cell>
          <table:table-cell table:style-name="ce50" office:value-type="string" calcext:value-type="string">
            <text:p>F</text:p>
          </table:table-cell>
          <table:table-cell table:style-name="ce52"/>
          <table:table-cell table:style-name="ce54" table:formula="of:=[.O114]-500" office:value-type="float" office:value="-500" calcext:value-type="float">
            <text:p>-500</text:p>
          </table:table-cell>
          <table:table-cell table:style-name="ce57" office:value-type="string" calcext:value-type="string">
            <text:p>F – C</text:p>
          </table:table-cell>
          <table:table-cell table:style-name="ce59" table:formula="of:=[.O121]-[.O114]" office:value-type="float" office:value="1200" calcext:value-type="float">
            <text:p>120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O118]-[.O114]" office:value-type="float" office:value="0" calcext:value-type="float">
            <text:p>0</text:p>
          </table:table-cell>
          <table:table-cell table:style-name="ce57" office:value-type="string" calcext:value-type="string">
            <text:p>A – C</text:p>
          </table:table-cell>
          <table:table-cell table:style-name="ce59" table:formula="of:=[.O121]-[.O118]" office:value-type="float" office:value="1200" calcext:value-type="float">
            <text:p>120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O113]-[.O109]" office:value-type="float" office:value="0" calcext:value-type="float">
            <text:p>0</text:p>
          </table:table-cell>
          <table:table-cell table:style-name="ce62" table:formula="of:=[.P120]" office:value-type="float" office:value="-1100" calcext:value-type="float">
            <text:p>-1100,0</text:p>
          </table:table-cell>
          <table:table-cell table:style-name="ce52" office:value-type="string" calcext:value-type="string">
            <text:p>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F# / Gb</text:p>
          </table:table-cell>
          <table:table-cell table:style-name="ce52"/>
          <table:table-cell table:style-name="ce54" table:formula="of:=[.B115]-600" office:value-type="float" office:value="-600" calcext:value-type="float">
            <text:p>-600</text:p>
          </table:table-cell>
          <table:table-cell table:style-name="ce57" office:value-type="string" calcext:value-type="string">
            <text:p>F# - C#</text:p>
          </table:table-cell>
          <table:table-cell table:style-name="ce59" table:formula="of:=1200+[.B110]-[.B115]" office:value-type="float" office:value="1200" calcext:value-type="float">
            <text:p>120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B119]-[.B115]" office:value-type="float" office:value="0" calcext:value-type="float">
            <text:p>0</text:p>
          </table:table-cell>
          <table:table-cell table:style-name="ce57" office:value-type="string" calcext:value-type="string">
            <text:p>Bb – Db</text:p>
          </table:table-cell>
          <table:table-cell table:style-name="ce59" table:formula="of:=[.B110]-[.B119]+1200" office:value-type="float" office:value="1200" calcext:value-type="float">
            <text:p>120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B114]-[.B110]" office:value-type="float" office:value="0" calcext:value-type="float">
            <text:p>0</text:p>
          </table:table-cell>
          <table:table-cell table:style-name="ce62" table:formula="of:=[.C115]" office:value-type="float" office:value="-600" calcext:value-type="float">
            <text:p>-600,0</text:p>
          </table:table-cell>
          <table:table-cell table:style-name="ce52" office:value-type="string" calcext:value-type="string">
            <text:p>F#</text:p>
          </table:table-cell>
          <table:table-cell table:style-name="ce50" office:value-type="string" calcext:value-type="string">
            <text:p>F# / Gb</text:p>
          </table:table-cell>
          <table:table-cell table:style-name="ce52"/>
          <table:table-cell table:style-name="ce54" table:formula="of:=[.O115]-600" office:value-type="float" office:value="-600" calcext:value-type="float">
            <text:p>-600</text:p>
          </table:table-cell>
          <table:table-cell table:style-name="ce57" office:value-type="string" calcext:value-type="string">
            <text:p>F# - C#</text:p>
          </table:table-cell>
          <table:table-cell table:style-name="ce59" table:formula="of:=1200+[.O110]-[.O115]" office:value-type="float" office:value="1200" calcext:value-type="float">
            <text:p>120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O119]-[.O115]" office:value-type="float" office:value="0" calcext:value-type="float">
            <text:p>0</text:p>
          </table:table-cell>
          <table:table-cell table:style-name="ce57" office:value-type="string" calcext:value-type="string">
            <text:p>Bb – Db</text:p>
          </table:table-cell>
          <table:table-cell table:style-name="ce59" table:formula="of:=[.O110]-[.O119]+1200" office:value-type="float" office:value="1200" calcext:value-type="float">
            <text:p>120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O114]-[.O110]" office:value-type="float" office:value="0" calcext:value-type="float">
            <text:p>0</text:p>
          </table:table-cell>
          <table:table-cell table:style-name="ce62" table:formula="of:=[.P115]" office:value-type="float" office:value="-600" calcext:value-type="float">
            <text:p>-600,0</text:p>
          </table:table-cell>
          <table:table-cell table:style-name="ce52" office:value-type="string" calcext:value-type="string">
            <text:p>F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G</text:p>
          </table:table-cell>
          <table:table-cell table:style-name="ce52"/>
          <table:table-cell table:style-name="ce54" table:formula="of:=[.B116]-700" office:value-type="float" office:value="-700" calcext:value-type="float">
            <text:p>-700</text:p>
          </table:table-cell>
          <table:table-cell table:style-name="ce57" office:value-type="string" calcext:value-type="string">
            <text:p>G – D</text:p>
          </table:table-cell>
          <table:table-cell table:style-name="ce59" table:formula="of:=1200+[.B111]-[.B116]" office:value-type="float" office:value="1200" calcext:value-type="float">
            <text:p>120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B120]-[.B116]" office:value-type="float" office:value="0" calcext:value-type="float">
            <text:p>0</text:p>
          </table:table-cell>
          <table:table-cell table:style-name="ce57" office:value-type="string" calcext:value-type="string">
            <text:p>B – D</text:p>
          </table:table-cell>
          <table:table-cell table:style-name="ce59" table:formula="of:=[.B111]-[.B120]+1200" office:value-type="float" office:value="1200" calcext:value-type="float">
            <text:p>120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B115]-[.B111]" office:value-type="float" office:value="0" calcext:value-type="float">
            <text:p>0</text:p>
          </table:table-cell>
          <table:table-cell table:style-name="ce62" table:formula="of:=[.C110]" office:value-type="float" office:value="-100" calcext:value-type="float">
            <text:p>-100,0</text:p>
          </table:table-cell>
          <table:table-cell table:style-name="ce52" office:value-type="string" calcext:value-type="string">
            <text:p>C#</text:p>
          </table:table-cell>
          <table:table-cell table:style-name="ce50" office:value-type="string" calcext:value-type="string">
            <text:p>G</text:p>
          </table:table-cell>
          <table:table-cell table:style-name="ce52"/>
          <table:table-cell table:style-name="ce54" table:formula="of:=[.O116]-700" office:value-type="float" office:value="-700" calcext:value-type="float">
            <text:p>-700</text:p>
          </table:table-cell>
          <table:table-cell table:style-name="ce57" office:value-type="string" calcext:value-type="string">
            <text:p>G – D</text:p>
          </table:table-cell>
          <table:table-cell table:style-name="ce59" table:formula="of:=1200+[.O111]-[.O116]" office:value-type="float" office:value="1200" calcext:value-type="float">
            <text:p>120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O120]-[.O116]" office:value-type="float" office:value="0" calcext:value-type="float">
            <text:p>0</text:p>
          </table:table-cell>
          <table:table-cell table:style-name="ce57" office:value-type="string" calcext:value-type="string">
            <text:p>B – D</text:p>
          </table:table-cell>
          <table:table-cell table:style-name="ce59" table:formula="of:=[.O111]-[.O120]+1200" office:value-type="float" office:value="1200" calcext:value-type="float">
            <text:p>120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O115]-[.O111]" office:value-type="float" office:value="0" calcext:value-type="float">
            <text:p>0</text:p>
          </table:table-cell>
          <table:table-cell table:style-name="ce62" table:formula="of:=[.P110]" office:value-type="float" office:value="-100" calcext:value-type="float">
            <text:p>-100,0</text:p>
          </table:table-cell>
          <table:table-cell table:style-name="ce52" office:value-type="string" calcext:value-type="string">
            <text:p>C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G# / Ab</text:p>
          </table:table-cell>
          <table:table-cell table:style-name="ce52"/>
          <table:table-cell table:style-name="ce54" table:formula="of:=[.B117]-800" office:value-type="float" office:value="-800" calcext:value-type="float">
            <text:p>-800</text:p>
          </table:table-cell>
          <table:table-cell table:style-name="ce57" office:value-type="string" calcext:value-type="string">
            <text:p>Ab – Eb</text:p>
          </table:table-cell>
          <table:table-cell table:style-name="ce59" table:formula="of:=1200+[.B112]-[.B117]" office:value-type="float" office:value="1200" calcext:value-type="float">
            <text:p>120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B121]-[.B117]" office:value-type="float" office:value="1200" calcext:value-type="float">
            <text:p>1200</text:p>
          </table:table-cell>
          <table:table-cell table:style-name="ce57" office:value-type="string" calcext:value-type="string">
            <text:p>C – Eb</text:p>
          </table:table-cell>
          <table:table-cell table:style-name="ce59" table:formula="of:=[.B112]-[.B109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B116]-[.B112]" office:value-type="float" office:value="0" calcext:value-type="float">
            <text:p>0</text:p>
          </table:table-cell>
          <table:table-cell table:style-name="ce62" table:formula="of:=[.C117]" office:value-type="float" office:value="-800" calcext:value-type="float">
            <text:p>-800,0</text:p>
          </table:table-cell>
          <table:table-cell table:style-name="ce52" office:value-type="string" calcext:value-type="string">
            <text:p>G#</text:p>
          </table:table-cell>
          <table:table-cell table:style-name="ce50" office:value-type="string" calcext:value-type="string">
            <text:p>G# / Ab</text:p>
          </table:table-cell>
          <table:table-cell table:style-name="ce52"/>
          <table:table-cell table:style-name="ce54" table:formula="of:=[.O117]-800" office:value-type="float" office:value="-800" calcext:value-type="float">
            <text:p>-800</text:p>
          </table:table-cell>
          <table:table-cell table:style-name="ce57" office:value-type="string" calcext:value-type="string">
            <text:p>Ab – Eb</text:p>
          </table:table-cell>
          <table:table-cell table:style-name="ce59" table:formula="of:=1200+[.O112]-[.O117]" office:value-type="float" office:value="1200" calcext:value-type="float">
            <text:p>120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O121]-[.O117]" office:value-type="float" office:value="1200" calcext:value-type="float">
            <text:p>1200</text:p>
          </table:table-cell>
          <table:table-cell table:style-name="ce57" office:value-type="string" calcext:value-type="string">
            <text:p>C – Eb</text:p>
          </table:table-cell>
          <table:table-cell table:style-name="ce59" table:formula="of:=[.O112]-[.O109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O116]-[.O112]" office:value-type="float" office:value="0" calcext:value-type="float">
            <text:p>0</text:p>
          </table:table-cell>
          <table:table-cell table:style-name="ce62" table:formula="of:=[.P117]" office:value-type="float" office:value="-800" calcext:value-type="float">
            <text:p>-800,0</text:p>
          </table:table-cell>
          <table:table-cell table:style-name="ce52" office:value-type="string" calcext:value-type="string">
            <text:p>G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A</text:p>
          </table:table-cell>
          <table:table-cell table:style-name="ce52"/>
          <table:table-cell table:style-name="ce54" table:formula="of:=[.B118]-900" office:value-type="float" office:value="-900" calcext:value-type="float">
            <text:p>-900</text:p>
          </table:table-cell>
          <table:table-cell table:style-name="ce57" office:value-type="string" calcext:value-type="string">
            <text:p>A – E</text:p>
          </table:table-cell>
          <table:table-cell table:style-name="ce59" table:formula="of:=1200+[.B113]-[.B118]" office:value-type="float" office:value="1200" calcext:value-type="float">
            <text:p>120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1200+[.B110]-[.B118]" office:value-type="float" office:value="1200" calcext:value-type="float">
            <text:p>1200</text:p>
          </table:table-cell>
          <table:table-cell table:style-name="ce57" office:value-type="string" calcext:value-type="string">
            <text:p>C# - E</text:p>
          </table:table-cell>
          <table:table-cell table:style-name="ce59" table:formula="of:=[.B113]-[.B110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B117]-[.B113]" office:value-type="float" office:value="0" calcext:value-type="float">
            <text:p>0</text:p>
          </table:table-cell>
          <table:table-cell table:style-name="ce62" table:formula="of:=[.C112]" office:value-type="float" office:value="-300" calcext:value-type="float">
            <text:p>-300,0</text:p>
          </table:table-cell>
          <table:table-cell table:style-name="ce52" office:value-type="string" calcext:value-type="string">
            <text:p>Eb</text:p>
          </table:table-cell>
          <table:table-cell table:style-name="ce50" office:value-type="string" calcext:value-type="string">
            <text:p>A</text:p>
          </table:table-cell>
          <table:table-cell table:style-name="ce52"/>
          <table:table-cell table:style-name="ce54" table:formula="of:=[.O118]-900" office:value-type="float" office:value="-900" calcext:value-type="float">
            <text:p>-900</text:p>
          </table:table-cell>
          <table:table-cell table:style-name="ce57" office:value-type="string" calcext:value-type="string">
            <text:p>A – E</text:p>
          </table:table-cell>
          <table:table-cell table:style-name="ce59" table:formula="of:=1200+[.O113]-[.O118]" office:value-type="float" office:value="1200" calcext:value-type="float">
            <text:p>120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1200+[.O110]-[.O118]" office:value-type="float" office:value="1200" calcext:value-type="float">
            <text:p>1200</text:p>
          </table:table-cell>
          <table:table-cell table:style-name="ce57" office:value-type="string" calcext:value-type="string">
            <text:p>C# - E</text:p>
          </table:table-cell>
          <table:table-cell table:style-name="ce59" table:formula="of:=[.O113]-[.O110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O117]-[.O113]" office:value-type="float" office:value="0" calcext:value-type="float">
            <text:p>0</text:p>
          </table:table-cell>
          <table:table-cell table:style-name="ce62" table:formula="of:=[.P112]" office:value-type="float" office:value="-300" calcext:value-type="float">
            <text:p>-300,0</text:p>
          </table:table-cell>
          <table:table-cell table:style-name="ce52" office:value-type="string" calcext:value-type="string">
            <text:p>E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A# / Bb</text:p>
          </table:table-cell>
          <table:table-cell table:style-name="ce52"/>
          <table:table-cell table:style-name="ce54" table:formula="of:=[.B119]-1000" office:value-type="float" office:value="-1000" calcext:value-type="float">
            <text:p>-1000</text:p>
          </table:table-cell>
          <table:table-cell table:style-name="ce57" office:value-type="string" calcext:value-type="string">
            <text:p>Bb – F</text:p>
          </table:table-cell>
          <table:table-cell table:style-name="ce59" table:formula="of:=1200+[.B114]-[.B119]" office:value-type="float" office:value="1200" calcext:value-type="float">
            <text:p>120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1200+[.B111]-[.B119]" office:value-type="float" office:value="1200" calcext:value-type="float">
            <text:p>1200</text:p>
          </table:table-cell>
          <table:table-cell table:style-name="ce57" office:value-type="string" calcext:value-type="string">
            <text:p>D – F</text:p>
          </table:table-cell>
          <table:table-cell table:style-name="ce59" table:formula="of:=[.B114]-[.B111]" office:value-type="float" office:value="0" calcext:value-type="float">
            <text:p>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B118]-[.B114]" office:value-type="float" office:value="0" calcext:value-type="float">
            <text:p>0</text:p>
          </table:table-cell>
          <table:table-cell table:style-name="ce62" table:formula="of:=[.C119]" office:value-type="float" office:value="-1000" calcext:value-type="float">
            <text:p>-1000,0</text:p>
          </table:table-cell>
          <table:table-cell table:style-name="ce52" office:value-type="string" calcext:value-type="string">
            <text:p>Bb</text:p>
          </table:table-cell>
          <table:table-cell table:style-name="ce50" office:value-type="string" calcext:value-type="string">
            <text:p>A# / Bb</text:p>
          </table:table-cell>
          <table:table-cell table:style-name="ce52"/>
          <table:table-cell table:style-name="ce54" table:formula="of:=[.O119]-1000" office:value-type="float" office:value="-1000" calcext:value-type="float">
            <text:p>-1000</text:p>
          </table:table-cell>
          <table:table-cell table:style-name="ce57" office:value-type="string" calcext:value-type="string">
            <text:p>Bb – F</text:p>
          </table:table-cell>
          <table:table-cell table:style-name="ce59" table:formula="of:=1200+[.O114]-[.O119]" office:value-type="float" office:value="1200" calcext:value-type="float">
            <text:p>120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1200+[.O111]-[.O119]" office:value-type="float" office:value="1200" calcext:value-type="float">
            <text:p>1200</text:p>
          </table:table-cell>
          <table:table-cell table:style-name="ce57" office:value-type="string" calcext:value-type="string">
            <text:p>D – F</text:p>
          </table:table-cell>
          <table:table-cell table:style-name="ce59" table:formula="of:=[.O114]-[.O111]" office:value-type="float" office:value="0" calcext:value-type="float">
            <text:p>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O118]-[.O114]" office:value-type="float" office:value="0" calcext:value-type="float">
            <text:p>0</text:p>
          </table:table-cell>
          <table:table-cell table:style-name="ce62" table:formula="of:=[.P119]" office:value-type="float" office:value="-1000" calcext:value-type="float">
            <text:p>-1000,0</text:p>
          </table:table-cell>
          <table:table-cell table:style-name="ce52" office:value-type="string" calcext:value-type="string">
            <text:p>B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B</text:p>
          </table:table-cell>
          <table:table-cell table:style-name="ce52"/>
          <table:table-cell table:style-name="ce54" table:formula="of:=[.B120]-1100" office:value-type="float" office:value="-1100" calcext:value-type="float">
            <text:p>-1100</text:p>
          </table:table-cell>
          <table:table-cell table:style-name="ce57" office:value-type="string" calcext:value-type="string">
            <text:p>B – F#</text:p>
          </table:table-cell>
          <table:table-cell table:style-name="ce59" table:formula="of:=1200+[.B115]-[.B120]" office:value-type="float" office:value="1200" calcext:value-type="float">
            <text:p>120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1200+[.B112]-[.B120]" office:value-type="float" office:value="1200" calcext:value-type="float">
            <text:p>1200</text:p>
          </table:table-cell>
          <table:table-cell table:style-name="ce57" office:value-type="string" calcext:value-type="string">
            <text:p>Eb – Gb</text:p>
          </table:table-cell>
          <table:table-cell table:style-name="ce59" table:formula="of:=[.B115]-[.B112]" office:value-type="float" office:value="0" calcext:value-type="float">
            <text:p>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B119]-[.B115]" office:value-type="float" office:value="0" calcext:value-type="float">
            <text:p>0</text:p>
          </table:table-cell>
          <table:table-cell table:style-name="ce62" table:formula="of:=[.C114]" office:value-type="float" office:value="-500" calcext:value-type="float">
            <text:p>-500,0</text:p>
          </table:table-cell>
          <table:table-cell table:style-name="ce52" office:value-type="string" calcext:value-type="string">
            <text:p>F</text:p>
          </table:table-cell>
          <table:table-cell table:style-name="ce50" office:value-type="string" calcext:value-type="string">
            <text:p>B</text:p>
          </table:table-cell>
          <table:table-cell table:style-name="ce52"/>
          <table:table-cell table:style-name="ce54" table:formula="of:=[.O120]-1100" office:value-type="float" office:value="-1100" calcext:value-type="float">
            <text:p>-1100</text:p>
          </table:table-cell>
          <table:table-cell table:style-name="ce57" office:value-type="string" calcext:value-type="string">
            <text:p>B – F#</text:p>
          </table:table-cell>
          <table:table-cell table:style-name="ce59" table:formula="of:=1200+[.O115]-[.O120]" office:value-type="float" office:value="1200" calcext:value-type="float">
            <text:p>120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1200+[.O112]-[.O120]" office:value-type="float" office:value="1200" calcext:value-type="float">
            <text:p>1200</text:p>
          </table:table-cell>
          <table:table-cell table:style-name="ce57" office:value-type="string" calcext:value-type="string">
            <text:p>Eb – Gb</text:p>
          </table:table-cell>
          <table:table-cell table:style-name="ce59" table:formula="of:=[.O115]-[.O112]" office:value-type="float" office:value="0" calcext:value-type="float">
            <text:p>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O119]-[.O115]" office:value-type="float" office:value="0" calcext:value-type="float">
            <text:p>0</text:p>
          </table:table-cell>
          <table:table-cell table:style-name="ce62" table:formula="of:=[.P114]" office:value-type="float" office:value="-500" calcext:value-type="float">
            <text:p>-500,0</text:p>
          </table:table-cell>
          <table:table-cell table:style-name="ce52" office:value-type="string" calcext:value-type="string">
            <text:p>F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C</text:p>
          </table:table-cell>
          <table:table-cell table:style-name="ce52" office:value-type="float" office:value="1200" calcext:value-type="float">
            <text:p>120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62" table:formula="of:=[.C109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float" office:value="1200" calcext:value-type="float">
            <text:p>120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62" table:formula="of:=[.P109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number-columns-repeated="38"/>
        </table:table-row>
        <table:table-row table:style-name="ro1" table:number-rows-repeated="10484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odal Tuning" table:style-name="ta1">
        <table:table-column table:style-name="co1" table:number-columns-repeated="2" table:default-cell-style-name="ce64"/>
        <table:table-column table:style-name="co2" table:default-cell-style-name="ce64"/>
        <table:table-column table:style-name="co1" table:number-columns-repeated="61" table:default-cell-style-name="ce64"/>
        <table:table-row table:style-name="ro1">
          <table:table-cell table:style-name="ce63" office:value-type="string" calcext:value-type="string">
            <text:p>Scale</text:p>
          </table:table-cell>
          <table:table-cell table:style-name="ce65" office:value-type="string" calcext:value-type="string">
            <text:p>Note</text:p>
          </table:table-cell>
          <table:table-cell table:style-name="ce65" office:value-type="string" calcext:value-type="string">
            <text:p>Ratio</text:p>
          </table:table-cell>
          <table:table-cell table:style-name="ce65" office:value-type="string" calcext:value-type="string">
            <text:p>Offset</text:p>
          </table:table-cell>
          <table:table-cell table:style-name="ce65" office:value-type="string" calcext:value-type="string">
            <text:p>Cents</text:p>
          </table:table-cell>
          <table:table-cell table:style-name="ce73" office:value-type="string" calcext:value-type="string">
            <text:p>Minor 3rd</text:p>
          </table:table-cell>
          <table:table-cell table:style-name="ce73" office:value-type="string" calcext:value-type="string">
            <text:p>Major 3rd</text:p>
          </table:table-cell>
          <table:table-cell table:style-name="ce73" office:value-type="string" calcext:value-type="string">
            <text:p>Perfect 5th</text:p>
          </table:table-cell>
          <table:table-cell table:style-name="ce73" office:value-type="string" calcext:value-type="string">
            <text:p>Minor 7th</text:p>
          </table:table-cell>
          <table:table-cell table:style-name="ce73" office:value-type="string" calcext:value-type="string">
            <text:p>Major 7th</text:p>
          </table:table-cell>
          <table:table-cell table:number-columns-repeated="54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C</text:p>
          </table:table-cell>
          <table:table-cell table:style-name="ce69" office:value-type="string" calcext:value-type="string">
            <text:p>1/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3" table:formula="of:=[.E2]+315.6413" office:value-type="float" office:value="315.6413" calcext:value-type="float">
            <text:p>315.6413</text:p>
          </table:table-cell>
          <table:table-cell table:style-name="ce73" table:formula="of:=[.E2]+386.3137" office:value-type="float" office:value="386.3137" calcext:value-type="float">
            <text:p>386.3137</text:p>
          </table:table-cell>
          <table:table-cell table:style-name="ce73" table:formula="of:=[.E2]+701.955" office:value-type="float" office:value="701.955" calcext:value-type="float">
            <text:p>701.955</text:p>
          </table:table-cell>
          <table:table-cell table:style-name="ce73" table:formula="of:=[.E2]+968.8259" office:value-type="float" office:value="968.8259" calcext:value-type="float">
            <text:p>968.8259</text:p>
          </table:table-cell>
          <table:table-cell table:style-name="ce73" table:formula="of:=[.E2]+1071.7018" office:value-type="float" office:value="1071.7018" calcext:value-type="float">
            <text:p>1071.7018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2</text:p>
          </table:table-cell>
          <table:table-cell table:style-name="ce65" office:value-type="string" calcext:value-type="string">
            <text:p>C/#</text:p>
          </table:table-cell>
          <table:table-cell table:style-name="ce65" office:value-type="string" calcext:value-type="string">
            <text:p>25/24</text:p>
          </table:table-cell>
          <table:table-cell table:style-name="ce65" table:formula="of:=[.E3]-100" office:value-type="float" office:value="-29.3266" calcext:value-type="float">
            <text:p>-29.3266</text:p>
          </table:table-cell>
          <table:table-cell table:style-name="ce65" office:value-type="float" office:value="70.6734" calcext:value-type="float">
            <text:p>70.6734</text:p>
          </table:table-cell>
          <table:table-cell table:style-name="ce73" table:formula="of:=[.E3]+315.6413" office:value-type="float" office:value="386.3147" calcext:value-type="float">
            <text:p>386.3147</text:p>
          </table:table-cell>
          <table:table-cell table:style-name="ce73" table:formula="of:=[.E3]+386.3137" office:value-type="float" office:value="456.9871" calcext:value-type="float">
            <text:p>456.9871</text:p>
          </table:table-cell>
          <table:table-cell table:style-name="ce73" table:formula="of:=[.E3]+701.955" office:value-type="float" office:value="772.6284" calcext:value-type="float">
            <text:p>772.6284</text:p>
          </table:table-cell>
          <table:table-cell table:style-name="ce73" table:formula="of:=[.E3]+968.8259" office:value-type="float" office:value="1039.4993" calcext:value-type="float">
            <text:p>1039.4993</text:p>
          </table:table-cell>
          <table:table-cell table:style-name="ce73" table:formula="of:=[.E3]+1071.7018" office:value-type="float" office:value="1142.3752" calcext:value-type="float">
            <text:p>1142.3752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3</text:p>
          </table:table-cell>
          <table:table-cell table:style-name="ce66" office:value-type="string" calcext:value-type="string">
            <text:p>C#</text:p>
          </table:table-cell>
          <table:table-cell table:style-name="ce66" office:value-type="string" calcext:value-type="string">
            <text:p>135/128</text:p>
          </table:table-cell>
          <table:table-cell table:style-name="ce66" table:formula="of:=[.E4]-100" office:value-type="float" office:value="-7.82129999999999" calcext:value-type="float">
            <text:p>-7.82129999999999</text:p>
          </table:table-cell>
          <table:table-cell table:style-name="ce66" office:value-type="float" office:value="92.1787" calcext:value-type="float">
            <text:p>92.1787</text:p>
          </table:table-cell>
          <table:table-cell table:style-name="ce73" table:formula="of:=[.E4]+315.6413" office:value-type="float" office:value="407.82" calcext:value-type="float">
            <text:p>407.82</text:p>
          </table:table-cell>
          <table:table-cell table:style-name="ce73" table:formula="of:=[.E4]+386.3137" office:value-type="float" office:value="478.4924" calcext:value-type="float">
            <text:p>478.4924</text:p>
          </table:table-cell>
          <table:table-cell table:style-name="ce73" table:formula="of:=[.E4]+701.955" office:value-type="float" office:value="794.1337" calcext:value-type="float">
            <text:p>794.1337</text:p>
          </table:table-cell>
          <table:table-cell table:style-name="ce73" table:formula="of:=[.E4]+968.8259" office:value-type="float" office:value="1061.0046" calcext:value-type="float">
            <text:p>1061.0046</text:p>
          </table:table-cell>
          <table:table-cell table:style-name="ce73" table:formula="of:=[.E4]+1071.7018" office:value-type="float" office:value="1163.8805" calcext:value-type="float">
            <text:p>1163.8805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4</text:p>
          </table:table-cell>
          <table:table-cell table:style-name="ce65" office:value-type="string" calcext:value-type="string">
            <text:p>Db</text:p>
          </table:table-cell>
          <table:table-cell table:style-name="ce70" office:value-type="string" calcext:value-type="string">
            <text:p>16/15</text:p>
          </table:table-cell>
          <table:table-cell table:style-name="ce65" table:formula="of:=[.E5]-100" office:value-type="float" office:value="11.7313" calcext:value-type="float">
            <text:p>11.7313</text:p>
          </table:table-cell>
          <table:table-cell table:style-name="ce65" office:value-type="float" office:value="111.7313" calcext:value-type="float">
            <text:p>111.7313</text:p>
          </table:table-cell>
          <table:table-cell table:style-name="ce73" table:formula="of:=[.E5]+315.6413" office:value-type="float" office:value="427.3726" calcext:value-type="float">
            <text:p>427.3726</text:p>
          </table:table-cell>
          <table:table-cell table:style-name="ce73" table:formula="of:=[.E5]+386.3137" office:value-type="float" office:value="498.045" calcext:value-type="float">
            <text:p>498.045</text:p>
          </table:table-cell>
          <table:table-cell table:style-name="ce73" table:formula="of:=[.E5]+701.955" office:value-type="float" office:value="813.6863" calcext:value-type="float">
            <text:p>813.6863</text:p>
          </table:table-cell>
          <table:table-cell table:style-name="ce73" table:formula="of:=[.E5]+968.8259" office:value-type="float" office:value="1080.5572" calcext:value-type="float">
            <text:p>1080.5572</text:p>
          </table:table-cell>
          <table:table-cell table:style-name="ce73" table:formula="of:=[.E5]+1071.7018" office:value-type="float" office:value="1183.4331" calcext:value-type="float">
            <text:p>1183.4331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5</text:p>
          </table:table-cell>
          <table:table-cell table:style-name="ce65" office:value-type="string" calcext:value-type="string">
            <text:p>D/b</text:p>
          </table:table-cell>
          <table:table-cell table:style-name="ce70" office:value-type="string" calcext:value-type="string">
            <text:p>64000/59049</text:p>
          </table:table-cell>
          <table:table-cell table:style-name="ce65" table:formula="of:=[.E6]-100" office:value-type="float" office:value="39.3911" calcext:value-type="float">
            <text:p>39.3911</text:p>
          </table:table-cell>
          <table:table-cell table:style-name="ce65" office:value-type="float" office:value="139.3911" calcext:value-type="float">
            <text:p>139.3911</text:p>
          </table:table-cell>
          <table:table-cell table:style-name="ce73" table:formula="of:=[.E6]+315.6413" office:value-type="float" office:value="455.0324" calcext:value-type="float">
            <text:p>455.0324</text:p>
          </table:table-cell>
          <table:table-cell table:style-name="ce73" table:formula="of:=[.E6]+386.3137" office:value-type="float" office:value="525.7048" calcext:value-type="float">
            <text:p>525.7048</text:p>
          </table:table-cell>
          <table:table-cell table:style-name="ce73" table:formula="of:=[.E6]+701.955" office:value-type="float" office:value="841.3461" calcext:value-type="float">
            <text:p>841.3461</text:p>
          </table:table-cell>
          <table:table-cell table:style-name="ce73" table:formula="of:=[.E6]+968.8259" office:value-type="float" office:value="1108.217" calcext:value-type="float">
            <text:p>1108.217</text:p>
          </table:table-cell>
          <table:table-cell table:style-name="ce73" table:formula="of:=[.E6]+1071.7018-1200" office:value-type="float" office:value="11.0929000000001" calcext:value-type="float">
            <text:p>11.0929000000001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6</text:p>
          </table:table-cell>
          <table:table-cell table:style-name="ce65" office:value-type="string" calcext:value-type="string">
            <text:p>D-</text:p>
          </table:table-cell>
          <table:table-cell table:style-name="ce70" office:value-type="string" calcext:value-type="string">
            <text:p>10/9</text:p>
          </table:table-cell>
          <table:table-cell table:style-name="ce65" table:formula="of:=[.E7]-200" office:value-type="float" office:value="-17.5963" calcext:value-type="float">
            <text:p>-17.5963</text:p>
          </table:table-cell>
          <table:table-cell table:style-name="ce65" office:value-type="float" office:value="182.4037" calcext:value-type="float">
            <text:p>182.4037</text:p>
          </table:table-cell>
          <table:table-cell table:style-name="ce73" table:formula="of:=[.E7]+315.6413" office:value-type="float" office:value="498.045" calcext:value-type="float">
            <text:p>498.045</text:p>
          </table:table-cell>
          <table:table-cell table:style-name="ce73" table:formula="of:=[.E7]+386.3137" office:value-type="float" office:value="568.7174" calcext:value-type="float">
            <text:p>568.7174</text:p>
          </table:table-cell>
          <table:table-cell table:style-name="ce73" table:formula="of:=[.E7]+701.955" office:value-type="float" office:value="884.3587" calcext:value-type="float">
            <text:p>884.3587</text:p>
          </table:table-cell>
          <table:table-cell table:style-name="ce73" table:formula="of:=[.E7]+968.8259" office:value-type="float" office:value="1151.2296" calcext:value-type="float">
            <text:p>1151.2296</text:p>
          </table:table-cell>
          <table:table-cell table:style-name="ce73" table:formula="of:=[.E7]+1071.7018-1200" office:value-type="float" office:value="54.1055000000001" calcext:value-type="float">
            <text:p>54.1055000000001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7</text:p>
          </table:table-cell>
          <table:table-cell table:style-name="ce66" office:value-type="string" calcext:value-type="string">
            <text:p>D+</text:p>
          </table:table-cell>
          <table:table-cell table:style-name="ce69" office:value-type="string" calcext:value-type="string">
            <text:p>9/8</text:p>
          </table:table-cell>
          <table:table-cell table:style-name="ce66" table:formula="of:=[.E8]-200" office:value-type="float" office:value="3.91" calcext:value-type="float">
            <text:p>3.91</text:p>
          </table:table-cell>
          <table:table-cell table:style-name="ce66" office:value-type="float" office:value="203.91" calcext:value-type="float">
            <text:p>203.91</text:p>
          </table:table-cell>
          <table:table-cell table:style-name="ce73" table:formula="of:=[.E8]+315.6413" office:value-type="float" office:value="519.5513" calcext:value-type="float">
            <text:p>519.5513</text:p>
          </table:table-cell>
          <table:table-cell table:style-name="ce73" table:formula="of:=[.E8]+386.3137" office:value-type="float" office:value="590.2237" calcext:value-type="float">
            <text:p>590.2237</text:p>
          </table:table-cell>
          <table:table-cell table:style-name="ce73" table:formula="of:=[.E8]+701.955" office:value-type="float" office:value="905.865" calcext:value-type="float">
            <text:p>905.865</text:p>
          </table:table-cell>
          <table:table-cell table:style-name="ce73" table:formula="of:=[.E8]+968.8259" office:value-type="float" office:value="1172.7359" calcext:value-type="float">
            <text:p>1172.7359</text:p>
          </table:table-cell>
          <table:table-cell table:style-name="ce73" table:formula="of:=[.E8]+1071.7018-1200" office:value-type="float" office:value="75.6118000000001" calcext:value-type="float">
            <text:p>75.6118000000001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8</text:p>
          </table:table-cell>
          <table:table-cell table:style-name="ce65" office:value-type="string" calcext:value-type="string">
            <text:p>D/#</text:p>
          </table:table-cell>
          <table:table-cell table:style-name="ce70" office:value-type="string" calcext:value-type="string">
            <text:p>125/108</text:p>
          </table:table-cell>
          <table:table-cell table:style-name="ce65" table:formula="of:=[.E9]-300" office:value-type="float" office:value="-46.9239" calcext:value-type="float">
            <text:p>-46.9239</text:p>
          </table:table-cell>
          <table:table-cell table:style-name="ce65" office:value-type="float" office:value="253.0761" calcext:value-type="float">
            <text:p>253.0761</text:p>
          </table:table-cell>
          <table:table-cell table:style-name="ce73" table:formula="of:=[.E9]+315.6413" office:value-type="float" office:value="568.7174" calcext:value-type="float">
            <text:p>568.7174</text:p>
          </table:table-cell>
          <table:table-cell table:style-name="ce73" table:formula="of:=[.E9]+386.3137" office:value-type="float" office:value="639.3898" calcext:value-type="float">
            <text:p>639.3898</text:p>
          </table:table-cell>
          <table:table-cell table:style-name="ce73" table:formula="of:=[.E9]+701.955" office:value-type="float" office:value="955.0311" calcext:value-type="float">
            <text:p>955.0311</text:p>
          </table:table-cell>
          <table:table-cell table:style-name="ce73" table:formula="of:=[.E9]+968.8259-1200" office:value-type="float" office:value="21.902" calcext:value-type="float">
            <text:p>21.902</text:p>
          </table:table-cell>
          <table:table-cell table:style-name="ce73" table:formula="of:=[.E9]+1071.7018-1200" office:value-type="float" office:value="124.7779" calcext:value-type="float">
            <text:p>124.7779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9</text:p>
          </table:table-cell>
          <table:table-cell table:style-name="ce65" office:value-type="string" calcext:value-type="string">
            <text:p>D#</text:p>
          </table:table-cell>
          <table:table-cell table:style-name="ce70" office:value-type="string" calcext:value-type="string">
            <text:p>75/64</text:p>
          </table:table-cell>
          <table:table-cell table:style-name="ce65" table:formula="of:=[.E10]-300" office:value-type="float" office:value="-25.4176" calcext:value-type="float">
            <text:p>-25.4176</text:p>
          </table:table-cell>
          <table:table-cell table:style-name="ce65" office:value-type="float" office:value="274.5824" calcext:value-type="float">
            <text:p>274.5824</text:p>
          </table:table-cell>
          <table:table-cell table:style-name="ce73" table:formula="of:=[.E10]+315.6413" office:value-type="float" office:value="590.2237" calcext:value-type="float">
            <text:p>590.2237</text:p>
          </table:table-cell>
          <table:table-cell table:style-name="ce73" table:formula="of:=[.E10]+386.3137" office:value-type="float" office:value="660.8961" calcext:value-type="float">
            <text:p>660.8961</text:p>
          </table:table-cell>
          <table:table-cell table:style-name="ce73" table:formula="of:=[.E10]+701.955" office:value-type="float" office:value="976.5374" calcext:value-type="float">
            <text:p>976.5374</text:p>
          </table:table-cell>
          <table:table-cell table:style-name="ce73" table:formula="of:=[.E10]+968.8259-1200" office:value-type="float" office:value="43.4083000000001" calcext:value-type="float">
            <text:p>43.4083000000001</text:p>
          </table:table-cell>
          <table:table-cell table:style-name="ce73" table:formula="of:=[.E10]+1071.7018-1200" office:value-type="float" office:value="146.2842" calcext:value-type="float">
            <text:p>146.2842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10</text:p>
          </table:table-cell>
          <table:table-cell table:style-name="ce67" office:value-type="string" calcext:value-type="string">
            <text:p>Eb-</text:p>
          </table:table-cell>
          <table:table-cell table:style-name="ce71" office:value-type="string" calcext:value-type="string">
            <text:p>32/27</text:p>
          </table:table-cell>
          <table:table-cell table:style-name="ce67" table:formula="of:=[.E11]-300" office:value-type="float" office:value="-5.86500000000001" calcext:value-type="float">
            <text:p>-5.86500000000001</text:p>
          </table:table-cell>
          <table:table-cell table:style-name="ce67" office:value-type="float" office:value="294.135" calcext:value-type="float">
            <text:p>294.135</text:p>
          </table:table-cell>
          <table:table-cell table:style-name="ce73" table:formula="of:=[.E11]+315.6413" office:value-type="float" office:value="609.7763" calcext:value-type="float">
            <text:p>609.7763</text:p>
          </table:table-cell>
          <table:table-cell table:style-name="ce73" table:formula="of:=[.E11]+386.3137" office:value-type="float" office:value="680.4487" calcext:value-type="float">
            <text:p>680.4487</text:p>
          </table:table-cell>
          <table:table-cell table:style-name="ce73" table:formula="of:=[.E11]+701.955" office:value-type="float" office:value="996.09" calcext:value-type="float">
            <text:p>996.09</text:p>
          </table:table-cell>
          <table:table-cell table:style-name="ce73" table:formula="of:=[.E11]+968.8259-1200" office:value-type="float" office:value="62.9609" calcext:value-type="float">
            <text:p>62.9609</text:p>
          </table:table-cell>
          <table:table-cell table:style-name="ce73" table:formula="of:=[.E11]+1071.7018-1200" office:value-type="float" office:value="165.8368" calcext:value-type="float">
            <text:p>165.8368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11</text:p>
          </table:table-cell>
          <table:table-cell table:style-name="ce66" office:value-type="string" calcext:value-type="string">
            <text:p>Eb+</text:p>
          </table:table-cell>
          <table:table-cell table:style-name="ce69" office:value-type="string" calcext:value-type="string">
            <text:p>6/5</text:p>
          </table:table-cell>
          <table:table-cell table:style-name="ce66" table:formula="of:=[.E12]-300" office:value-type="float" office:value="15.6413" calcext:value-type="float">
            <text:p>15.6413</text:p>
          </table:table-cell>
          <table:table-cell table:style-name="ce66" office:value-type="float" office:value="315.6413" calcext:value-type="float">
            <text:p>315.6413</text:p>
          </table:table-cell>
          <table:table-cell table:style-name="ce73" table:formula="of:=[.E12]+315.6413" office:value-type="float" office:value="631.2826" calcext:value-type="float">
            <text:p>631.2826</text:p>
          </table:table-cell>
          <table:table-cell table:style-name="ce73" table:formula="of:=[.E12]+386.3137" office:value-type="float" office:value="701.955" calcext:value-type="float">
            <text:p>701.955</text:p>
          </table:table-cell>
          <table:table-cell table:style-name="ce73" table:formula="of:=[.E12]+701.955" office:value-type="float" office:value="1017.5963" calcext:value-type="float">
            <text:p>1017.5963</text:p>
          </table:table-cell>
          <table:table-cell table:style-name="ce73" table:formula="of:=[.E12]+968.8259-1200" office:value-type="float" office:value="84.4672" calcext:value-type="float">
            <text:p>84.4672</text:p>
          </table:table-cell>
          <table:table-cell table:style-name="ce73" table:formula="of:=[.E12]+1071.7018-1200" office:value-type="float" office:value="187.3431" calcext:value-type="float">
            <text:p>187.3431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12</text:p>
          </table:table-cell>
          <table:table-cell table:style-name="ce65" office:value-type="string" calcext:value-type="string">
            <text:p>E/b-</text:p>
          </table:table-cell>
          <table:table-cell table:style-name="ce70" office:value-type="string" calcext:value-type="string">
            <text:p>8000/6561</text:p>
          </table:table-cell>
          <table:table-cell table:style-name="ce65" table:formula="of:=[.E13]-400" office:value-type="float" office:value="-56.6989" calcext:value-type="float">
            <text:p>-56.6989</text:p>
          </table:table-cell>
          <table:table-cell table:style-name="ce65" office:value-type="float" office:value="343.3011" calcext:value-type="float">
            <text:p>343.3011</text:p>
          </table:table-cell>
          <table:table-cell table:style-name="ce73" table:formula="of:=[.E13]+315.6413" office:value-type="float" office:value="658.9424" calcext:value-type="float">
            <text:p>658.9424</text:p>
          </table:table-cell>
          <table:table-cell table:style-name="ce73" table:formula="of:=[.E13]+386.3137" office:value-type="float" office:value="729.6148" calcext:value-type="float">
            <text:p>729.6148</text:p>
          </table:table-cell>
          <table:table-cell table:style-name="ce73" table:formula="of:=[.E13]+701.955" office:value-type="float" office:value="1045.2561" calcext:value-type="float">
            <text:p>1045.2561</text:p>
          </table:table-cell>
          <table:table-cell table:style-name="ce73" table:formula="of:=[.E13]+968.8259-1200" office:value-type="float" office:value="112.127" calcext:value-type="float">
            <text:p>112.127</text:p>
          </table:table-cell>
          <table:table-cell table:style-name="ce73" table:formula="of:=[.E13]+1071.7018-1200" office:value-type="float" office:value="215.0029" calcext:value-type="float">
            <text:p>215.0029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13</text:p>
          </table:table-cell>
          <table:table-cell table:style-name="ce65" office:value-type="string" calcext:value-type="string">
            <text:p>E/b+</text:p>
          </table:table-cell>
          <table:table-cell table:style-name="ce70" office:value-type="string" calcext:value-type="string">
            <text:p>100/81</text:p>
          </table:table-cell>
          <table:table-cell table:style-name="ce65" table:formula="of:=[.E14]-400" office:value-type="float" office:value="-35.1926" calcext:value-type="float">
            <text:p>-35.1926</text:p>
          </table:table-cell>
          <table:table-cell table:style-name="ce65" office:value-type="float" office:value="364.8074" calcext:value-type="float">
            <text:p>364.8074</text:p>
          </table:table-cell>
          <table:table-cell table:style-name="ce73" table:formula="of:=[.E14]+315.6413" office:value-type="float" office:value="680.4487" calcext:value-type="float">
            <text:p>680.4487</text:p>
          </table:table-cell>
          <table:table-cell table:style-name="ce73" table:formula="of:=[.E14]+386.3137" office:value-type="float" office:value="751.1211" calcext:value-type="float">
            <text:p>751.1211</text:p>
          </table:table-cell>
          <table:table-cell table:style-name="ce73" table:formula="of:=[.E14]+701.955" office:value-type="float" office:value="1066.7624" calcext:value-type="float">
            <text:p>1066.7624</text:p>
          </table:table-cell>
          <table:table-cell table:style-name="ce73" table:formula="of:=[.E14]+968.8259-1200" office:value-type="float" office:value="133.6333" calcext:value-type="float">
            <text:p>133.6333</text:p>
          </table:table-cell>
          <table:table-cell table:style-name="ce73" table:formula="of:=[.E14]+1071.7018-1200" office:value-type="float" office:value="236.5092" calcext:value-type="float">
            <text:p>236.5092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14</text:p>
          </table:table-cell>
          <table:table-cell table:style-name="ce66" office:value-type="string" calcext:value-type="string">
            <text:p>E-</text:p>
          </table:table-cell>
          <table:table-cell table:style-name="ce69" office:value-type="string" calcext:value-type="string">
            <text:p>5/4</text:p>
          </table:table-cell>
          <table:table-cell table:style-name="ce66" table:formula="of:=[.E15]-400" office:value-type="float" office:value="-13.6863" calcext:value-type="float">
            <text:p>-13.6863</text:p>
          </table:table-cell>
          <table:table-cell table:style-name="ce66" office:value-type="float" office:value="386.3137" calcext:value-type="float">
            <text:p>386.3137</text:p>
          </table:table-cell>
          <table:table-cell table:style-name="ce73" table:formula="of:=[.E15]+315.6413" office:value-type="float" office:value="701.955" calcext:value-type="float">
            <text:p>701.955</text:p>
          </table:table-cell>
          <table:table-cell table:style-name="ce73" table:formula="of:=[.E15]+386.3137" office:value-type="float" office:value="772.6274" calcext:value-type="float">
            <text:p>772.6274</text:p>
          </table:table-cell>
          <table:table-cell table:style-name="ce73" table:formula="of:=[.E15]+701.955" office:value-type="float" office:value="1088.2687" calcext:value-type="float">
            <text:p>1088.2687</text:p>
          </table:table-cell>
          <table:table-cell table:style-name="ce73" table:formula="of:=[.E15]+968.8259-1200" office:value-type="float" office:value="155.1396" calcext:value-type="float">
            <text:p>155.1396</text:p>
          </table:table-cell>
          <table:table-cell table:style-name="ce73" table:formula="of:=[.E15]+1071.7018-1200" office:value-type="float" office:value="258.0155" calcext:value-type="float">
            <text:p>258.0155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15</text:p>
          </table:table-cell>
          <table:table-cell table:style-name="ce67" office:value-type="string" calcext:value-type="string">
            <text:p>E+</text:p>
          </table:table-cell>
          <table:table-cell table:style-name="ce71" office:value-type="string" calcext:value-type="string">
            <text:p>81/64</text:p>
          </table:table-cell>
          <table:table-cell table:style-name="ce67" table:formula="of:=[.E16]-400" office:value-type="float" office:value="7.81999999999999" calcext:value-type="float">
            <text:p>7.81999999999999</text:p>
          </table:table-cell>
          <table:table-cell table:style-name="ce67" office:value-type="float" office:value="407.82" calcext:value-type="float">
            <text:p>407.82</text:p>
          </table:table-cell>
          <table:table-cell table:style-name="ce73" table:formula="of:=[.E16]+315.6413" office:value-type="float" office:value="723.4613" calcext:value-type="float">
            <text:p>723.4613</text:p>
          </table:table-cell>
          <table:table-cell table:style-name="ce73" table:formula="of:=[.E16]+386.3137" office:value-type="float" office:value="794.1337" calcext:value-type="float">
            <text:p>794.1337</text:p>
          </table:table-cell>
          <table:table-cell table:style-name="ce73" table:formula="of:=[.E16]+701.955" office:value-type="float" office:value="1109.775" calcext:value-type="float">
            <text:p>1109.775</text:p>
          </table:table-cell>
          <table:table-cell table:style-name="ce73" table:formula="of:=[.E16]+968.8259-1200" office:value-type="float" office:value="176.6459" calcext:value-type="float">
            <text:p>176.6459</text:p>
          </table:table-cell>
          <table:table-cell table:style-name="ce73" table:formula="of:=[.E16]+1071.7018-1200" office:value-type="float" office:value="279.5218" calcext:value-type="float">
            <text:p>279.5218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16</text:p>
          </table:table-cell>
          <table:table-cell table:style-name="ce65" office:value-type="string" calcext:value-type="string">
            <text:p>E#</text:p>
          </table:table-cell>
          <table:table-cell table:style-name="ce70" office:value-type="string" calcext:value-type="string">
            <text:p>675/512</text:p>
          </table:table-cell>
          <table:table-cell table:style-name="ce65" table:formula="of:=[.E17]-500" office:value-type="float" office:value="-21.5076" calcext:value-type="float">
            <text:p>-21.5076</text:p>
          </table:table-cell>
          <table:table-cell table:style-name="ce65" office:value-type="float" office:value="478.4924" calcext:value-type="float">
            <text:p>478.4924</text:p>
          </table:table-cell>
          <table:table-cell table:style-name="ce73" table:formula="of:=[.E17]+315.6413" office:value-type="float" office:value="794.1337" calcext:value-type="float">
            <text:p>794.1337</text:p>
          </table:table-cell>
          <table:table-cell table:style-name="ce73" table:formula="of:=[.E17]+386.3137" office:value-type="float" office:value="864.8061" calcext:value-type="float">
            <text:p>864.8061</text:p>
          </table:table-cell>
          <table:table-cell table:style-name="ce73" table:formula="of:=[.E17]+701.955" office:value-type="float" office:value="1180.4474" calcext:value-type="float">
            <text:p>1180.4474</text:p>
          </table:table-cell>
          <table:table-cell table:style-name="ce73" table:formula="of:=[.E17]+968.8259-1200" office:value-type="float" office:value="247.3183" calcext:value-type="float">
            <text:p>247.3183</text:p>
          </table:table-cell>
          <table:table-cell table:style-name="ce73" table:formula="of:=[.E17]+1071.7018-1200" office:value-type="float" office:value="350.1942" calcext:value-type="float">
            <text:p>350.1942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17</text:p>
          </table:table-cell>
          <table:table-cell table:style-name="ce66" office:value-type="string" calcext:value-type="string">
            <text:p>F-</text:p>
          </table:table-cell>
          <table:table-cell table:style-name="ce69" office:value-type="string" calcext:value-type="string">
            <text:p>4/3</text:p>
          </table:table-cell>
          <table:table-cell table:style-name="ce66" table:formula="of:=[.E18]-500" office:value-type="float" office:value="-1.95499999999998" calcext:value-type="float">
            <text:p>-1.95499999999998</text:p>
          </table:table-cell>
          <table:table-cell table:style-name="ce66" office:value-type="float" office:value="498.045" calcext:value-type="float">
            <text:p>498.045</text:p>
          </table:table-cell>
          <table:table-cell table:style-name="ce73" table:formula="of:=[.E18]+315.6413" office:value-type="float" office:value="813.6863" calcext:value-type="float">
            <text:p>813.6863</text:p>
          </table:table-cell>
          <table:table-cell table:style-name="ce73" table:formula="of:=[.E18]+386.3137" office:value-type="float" office:value="884.3587" calcext:value-type="float">
            <text:p>884.3587</text:p>
          </table:table-cell>
          <table:table-cell table:style-name="ce73" table:formula="of:=[.E18]+701.955" office:value-type="float" office:value="1200" calcext:value-type="float">
            <text:p>1200</text:p>
          </table:table-cell>
          <table:table-cell table:style-name="ce73" table:formula="of:=[.E18]+968.8259-1200" office:value-type="float" office:value="266.8709" calcext:value-type="float">
            <text:p>266.8709</text:p>
          </table:table-cell>
          <table:table-cell table:style-name="ce73" table:formula="of:=[.E18]+1071.7018-1200" office:value-type="float" office:value="369.7468" calcext:value-type="float">
            <text:p>369.7468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18</text:p>
          </table:table-cell>
          <table:table-cell table:style-name="ce65" office:value-type="string" calcext:value-type="string">
            <text:p>F+</text:p>
          </table:table-cell>
          <table:table-cell table:style-name="ce70" office:value-type="string" calcext:value-type="string">
            <text:p>27/20</text:p>
          </table:table-cell>
          <table:table-cell table:style-name="ce65" table:formula="of:=[.E19]-500" office:value-type="float" office:value="19.5513" calcext:value-type="float">
            <text:p>19.5513</text:p>
          </table:table-cell>
          <table:table-cell table:style-name="ce65" office:value-type="float" office:value="519.5513" calcext:value-type="float">
            <text:p>519.5513</text:p>
          </table:table-cell>
          <table:table-cell table:style-name="ce73" table:formula="of:=[.E19]+315.6413" office:value-type="float" office:value="835.1926" calcext:value-type="float">
            <text:p>835.1926</text:p>
          </table:table-cell>
          <table:table-cell table:style-name="ce73" table:formula="of:=[.E19]+386.3137" office:value-type="float" office:value="905.865" calcext:value-type="float">
            <text:p>905.865</text:p>
          </table:table-cell>
          <table:table-cell table:style-name="ce73" table:formula="of:=[.E19]+701.955-1200" office:value-type="float" office:value="21.5063" calcext:value-type="float">
            <text:p>21.5063</text:p>
          </table:table-cell>
          <table:table-cell table:style-name="ce73" table:formula="of:=[.E19]+968.8259-1200" office:value-type="float" office:value="288.3772" calcext:value-type="float">
            <text:p>288.3772</text:p>
          </table:table-cell>
          <table:table-cell table:style-name="ce73" table:formula="of:=[.E19]+1071.7018-1200" office:value-type="float" office:value="391.2531" calcext:value-type="float">
            <text:p>391.2531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19</text:p>
          </table:table-cell>
          <table:table-cell table:style-name="ce65" office:value-type="string" calcext:value-type="string">
            <text:p>F/#-</text:p>
          </table:table-cell>
          <table:table-cell table:style-name="ce70" office:value-type="string" calcext:value-type="string">
            <text:p>1000/729</text:p>
          </table:table-cell>
          <table:table-cell table:style-name="ce65" table:formula="of:=[.E20]-600" office:value-type="float" office:value="-52.7889" calcext:value-type="float">
            <text:p>-52.7889</text:p>
          </table:table-cell>
          <table:table-cell table:style-name="ce65" office:value-type="float" office:value="547.2111" calcext:value-type="float">
            <text:p>547.2111</text:p>
          </table:table-cell>
          <table:table-cell table:style-name="ce73" table:formula="of:=[.E20]+315.6413" office:value-type="float" office:value="862.8524" calcext:value-type="float">
            <text:p>862.8524</text:p>
          </table:table-cell>
          <table:table-cell table:style-name="ce73" table:formula="of:=[.E20]+386.3137" office:value-type="float" office:value="933.5248" calcext:value-type="float">
            <text:p>933.5248</text:p>
          </table:table-cell>
          <table:table-cell table:style-name="ce73" table:formula="of:=[.E20]+701.955-1200" office:value-type="float" office:value="49.1660999999999" calcext:value-type="float">
            <text:p>49.1660999999999</text:p>
          </table:table-cell>
          <table:table-cell table:style-name="ce73" table:formula="of:=[.E20]+968.8259-1200" office:value-type="float" office:value="316.037" calcext:value-type="float">
            <text:p>316.037</text:p>
          </table:table-cell>
          <table:table-cell table:style-name="ce73" table:formula="of:=[.E20]+1071.7018-1200" office:value-type="float" office:value="418.9129" calcext:value-type="float">
            <text:p>418.9129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20</text:p>
          </table:table-cell>
          <table:table-cell table:style-name="ce65" office:value-type="string" calcext:value-type="string">
            <text:p>F/#</text:p>
          </table:table-cell>
          <table:table-cell table:style-name="ce70" office:value-type="string" calcext:value-type="string">
            <text:p>25/18</text:p>
          </table:table-cell>
          <table:table-cell table:style-name="ce65" table:formula="of:=[.E21]-600" office:value-type="float" office:value="-31.2826" calcext:value-type="float">
            <text:p>-31.2826</text:p>
          </table:table-cell>
          <table:table-cell table:style-name="ce65" office:value-type="float" office:value="568.7174" calcext:value-type="float">
            <text:p>568.7174</text:p>
          </table:table-cell>
          <table:table-cell table:style-name="ce73" table:formula="of:=[.E21]+315.6413" office:value-type="float" office:value="884.3587" calcext:value-type="float">
            <text:p>884.3587</text:p>
          </table:table-cell>
          <table:table-cell table:style-name="ce73" table:formula="of:=[.E21]+386.3137" office:value-type="float" office:value="955.0311" calcext:value-type="float">
            <text:p>955.0311</text:p>
          </table:table-cell>
          <table:table-cell table:style-name="ce73" table:formula="of:=[.E21]+701.955-1200" office:value-type="float" office:value="70.6723999999999" calcext:value-type="float">
            <text:p>70.6723999999999</text:p>
          </table:table-cell>
          <table:table-cell table:style-name="ce73" table:formula="of:=[.E21]+968.8259-1200" office:value-type="float" office:value="337.5433" calcext:value-type="float">
            <text:p>337.5433</text:p>
          </table:table-cell>
          <table:table-cell table:style-name="ce73" table:formula="of:=[.E21]+1071.7018-1200" office:value-type="float" office:value="440.4192" calcext:value-type="float">
            <text:p>440.4192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21</text:p>
          </table:table-cell>
          <table:table-cell table:style-name="ce66" office:value-type="string" calcext:value-type="string">
            <text:p>F#+</text:p>
          </table:table-cell>
          <table:table-cell table:style-name="ce69" office:value-type="string" calcext:value-type="string">
            <text:p>45/32</text:p>
          </table:table-cell>
          <table:table-cell table:style-name="ce66" table:formula="of:=[.E22]-600" office:value-type="float" office:value="-9.77629999999999" calcext:value-type="float">
            <text:p>-9.77629999999999</text:p>
          </table:table-cell>
          <table:table-cell table:style-name="ce66" office:value-type="float" office:value="590.2237" calcext:value-type="float">
            <text:p>590.2237</text:p>
          </table:table-cell>
          <table:table-cell table:style-name="ce73" table:formula="of:=[.E22]+315.6413" office:value-type="float" office:value="905.865" calcext:value-type="float">
            <text:p>905.865</text:p>
          </table:table-cell>
          <table:table-cell table:style-name="ce73" table:formula="of:=[.E22]+386.3137" office:value-type="float" office:value="976.5374" calcext:value-type="float">
            <text:p>976.5374</text:p>
          </table:table-cell>
          <table:table-cell table:style-name="ce73" table:formula="of:=[.E22]+701.955-1200" office:value-type="float" office:value="92.1786999999999" calcext:value-type="float">
            <text:p>92.1786999999999</text:p>
          </table:table-cell>
          <table:table-cell table:style-name="ce73" table:formula="of:=[.E22]+968.8259-1200" office:value-type="float" office:value="359.0496" calcext:value-type="float">
            <text:p>359.0496</text:p>
          </table:table-cell>
          <table:table-cell table:style-name="ce73" table:formula="of:=[.E22]+1071.7018-1200" office:value-type="float" office:value="461.9255" calcext:value-type="float">
            <text:p>461.9255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22</text:p>
          </table:table-cell>
          <table:table-cell table:style-name="ce65" office:value-type="string" calcext:value-type="string">
            <text:p>Gb</text:p>
          </table:table-cell>
          <table:table-cell table:style-name="ce70" office:value-type="string" calcext:value-type="string">
            <text:p>64/45</text:p>
          </table:table-cell>
          <table:table-cell table:style-name="ce65" table:formula="of:=[.E23]-600" office:value-type="float" office:value="9.77629999999999" calcext:value-type="float">
            <text:p>9.77629999999999</text:p>
          </table:table-cell>
          <table:table-cell table:style-name="ce65" office:value-type="float" office:value="609.7763" calcext:value-type="float">
            <text:p>609.7763</text:p>
          </table:table-cell>
          <table:table-cell table:style-name="ce73" table:formula="of:=[.E23]+315.6413" office:value-type="float" office:value="925.4176" calcext:value-type="float">
            <text:p>925.4176</text:p>
          </table:table-cell>
          <table:table-cell table:style-name="ce73" table:formula="of:=[.E23]+386.3137" office:value-type="float" office:value="996.09" calcext:value-type="float">
            <text:p>996.09</text:p>
          </table:table-cell>
          <table:table-cell table:style-name="ce73" table:formula="of:=[.E23]+701.955-1200" office:value-type="float" office:value="111.7313" calcext:value-type="float">
            <text:p>111.7313</text:p>
          </table:table-cell>
          <table:table-cell table:style-name="ce73" table:formula="of:=[.E23]+968.8259-1200" office:value-type="float" office:value="378.6022" calcext:value-type="float">
            <text:p>378.6022</text:p>
          </table:table-cell>
          <table:table-cell table:style-name="ce73" table:formula="of:=[.E23]+1071.7018-1200" office:value-type="float" office:value="481.4781" calcext:value-type="float">
            <text:p>481.4781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23</text:p>
          </table:table-cell>
          <table:table-cell table:style-name="ce65" office:value-type="string" calcext:value-type="string">
            <text:p>G/b</text:p>
          </table:table-cell>
          <table:table-cell table:style-name="ce70" office:value-type="string" calcext:value-type="string">
            <text:p>3200/2187</text:p>
          </table:table-cell>
          <table:table-cell table:style-name="ce65" table:formula="of:=[.E24]-600" office:value-type="float" office:value="58.9424" calcext:value-type="float">
            <text:p>58.9424</text:p>
          </table:table-cell>
          <table:table-cell table:style-name="ce65" office:value-type="float" office:value="658.9424" calcext:value-type="float">
            <text:p>658.9424</text:p>
          </table:table-cell>
          <table:table-cell table:style-name="ce73" table:formula="of:=[.E24]+315.6413" office:value-type="float" office:value="974.5837" calcext:value-type="float">
            <text:p>974.5837</text:p>
          </table:table-cell>
          <table:table-cell table:style-name="ce73" table:formula="of:=[.E24]+386.3137" office:value-type="float" office:value="1045.2561" calcext:value-type="float">
            <text:p>1045.2561</text:p>
          </table:table-cell>
          <table:table-cell table:style-name="ce73" table:formula="of:=[.E24]+701.955-1200" office:value-type="float" office:value="160.8974" calcext:value-type="float">
            <text:p>160.8974</text:p>
          </table:table-cell>
          <table:table-cell table:style-name="ce73" table:formula="of:=[.E24]+968.8259-1200" office:value-type="float" office:value="427.7683" calcext:value-type="float">
            <text:p>427.7683</text:p>
          </table:table-cell>
          <table:table-cell table:style-name="ce73" table:formula="of:=[.E24]+1071.7018-1200" office:value-type="float" office:value="530.6442" calcext:value-type="float">
            <text:p>530.6442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24</text:p>
          </table:table-cell>
          <table:table-cell table:style-name="ce66" office:value-type="string" calcext:value-type="string">
            <text:p>G</text:p>
          </table:table-cell>
          <table:table-cell table:style-name="ce69" office:value-type="string" calcext:value-type="string">
            <text:p>3/2</text:p>
          </table:table-cell>
          <table:table-cell table:style-name="ce66" table:formula="of:=[.E25]-700" office:value-type="float" office:value="1.95500000000004" calcext:value-type="float">
            <text:p>1.95500000000004</text:p>
          </table:table-cell>
          <table:table-cell table:style-name="ce66" office:value-type="float" office:value="701.955" calcext:value-type="float">
            <text:p>701.955</text:p>
          </table:table-cell>
          <table:table-cell table:style-name="ce73" table:formula="of:=[.E25]+315.6413" office:value-type="float" office:value="1017.5963" calcext:value-type="float">
            <text:p>1017.5963</text:p>
          </table:table-cell>
          <table:table-cell table:style-name="ce73" table:formula="of:=[.E25]+386.3137" office:value-type="float" office:value="1088.2687" calcext:value-type="float">
            <text:p>1088.2687</text:p>
          </table:table-cell>
          <table:table-cell table:style-name="ce73" table:formula="of:=[.E25]+701.955-1200" office:value-type="float" office:value="203.91" calcext:value-type="float">
            <text:p>203.91</text:p>
          </table:table-cell>
          <table:table-cell table:style-name="ce73" table:formula="of:=[.E25]+968.8259-1200" office:value-type="float" office:value="470.7809" calcext:value-type="float">
            <text:p>470.7809</text:p>
          </table:table-cell>
          <table:table-cell table:style-name="ce73" table:formula="of:=[.E25]+1071.7018-1200" office:value-type="float" office:value="573.6568" calcext:value-type="float">
            <text:p>573.6568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25</text:p>
          </table:table-cell>
          <table:table-cell table:style-name="ce65" office:value-type="string" calcext:value-type="string">
            <text:p>G/#</text:p>
          </table:table-cell>
          <table:table-cell table:style-name="ce65" office:value-type="string" calcext:value-type="string">
            <text:p>125/81</text:p>
          </table:table-cell>
          <table:table-cell table:style-name="ce65" table:formula="of:=[.E26]-800" office:value-type="float" office:value="-48.8789" calcext:value-type="float">
            <text:p>-48.8789</text:p>
          </table:table-cell>
          <table:table-cell table:style-name="ce65" office:value-type="float" office:value="751.1211" calcext:value-type="float">
            <text:p>751.1211</text:p>
          </table:table-cell>
          <table:table-cell table:style-name="ce73" table:formula="of:=[.E26]+315.6413" office:value-type="float" office:value="1066.7624" calcext:value-type="float">
            <text:p>1066.7624</text:p>
          </table:table-cell>
          <table:table-cell table:style-name="ce73" table:formula="of:=[.E26]+386.3137" office:value-type="float" office:value="1137.4348" calcext:value-type="float">
            <text:p>1137.4348</text:p>
          </table:table-cell>
          <table:table-cell table:style-name="ce73" table:formula="of:=[.E26]+701.955-1200" office:value-type="float" office:value="253.0761" calcext:value-type="float">
            <text:p>253.0761</text:p>
          </table:table-cell>
          <table:table-cell table:style-name="ce73" table:formula="of:=[.E26]+968.8259-1200" office:value-type="float" office:value="519.947" calcext:value-type="float">
            <text:p>519.947</text:p>
          </table:table-cell>
          <table:table-cell table:style-name="ce73" table:formula="of:=[.E26]+1071.7018-1200" office:value-type="float" office:value="622.8229" calcext:value-type="float">
            <text:p>622.8229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26</text:p>
          </table:table-cell>
          <table:table-cell table:style-name="ce65" office:value-type="string" calcext:value-type="string">
            <text:p>G#</text:p>
          </table:table-cell>
          <table:table-cell table:style-name="ce65" office:value-type="string" calcext:value-type="string">
            <text:p>25/16</text:p>
          </table:table-cell>
          <table:table-cell table:style-name="ce65" table:formula="of:=[.E27]-800" office:value-type="float" office:value="-27.3726" calcext:value-type="float">
            <text:p>-27.3726</text:p>
          </table:table-cell>
          <table:table-cell table:style-name="ce65" office:value-type="float" office:value="772.6274" calcext:value-type="float">
            <text:p>772.6274</text:p>
          </table:table-cell>
          <table:table-cell table:style-name="ce73" table:formula="of:=[.E27]+315.6413" office:value-type="float" office:value="1088.2687" calcext:value-type="float">
            <text:p>1088.2687</text:p>
          </table:table-cell>
          <table:table-cell table:style-name="ce73" table:formula="of:=[.E27]+386.3137" office:value-type="float" office:value="1158.9411" calcext:value-type="float">
            <text:p>1158.9411</text:p>
          </table:table-cell>
          <table:table-cell table:style-name="ce73" table:formula="of:=[.E27]+701.955-1200" office:value-type="float" office:value="274.5824" calcext:value-type="float">
            <text:p>274.5824</text:p>
          </table:table-cell>
          <table:table-cell table:style-name="ce73" table:formula="of:=[.E27]+968.8259-1200" office:value-type="float" office:value="541.4533" calcext:value-type="float">
            <text:p>541.4533</text:p>
          </table:table-cell>
          <table:table-cell table:style-name="ce73" table:formula="of:=[.E27]+1071.7018-1200" office:value-type="float" office:value="644.3292" calcext:value-type="float">
            <text:p>644.3292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27</text:p>
          </table:table-cell>
          <table:table-cell table:style-name="ce65" office:value-type="string" calcext:value-type="string">
            <text:p>Ab-</text:p>
          </table:table-cell>
          <table:table-cell table:style-name="ce65" office:value-type="string" calcext:value-type="string">
            <text:p>128/81</text:p>
          </table:table-cell>
          <table:table-cell table:style-name="ce68" table:formula="of:=[.E28]-800" office:value-type="float" office:value="-7.82000000000005" calcext:value-type="float">
            <text:p>-7.82000000000005</text:p>
          </table:table-cell>
          <table:table-cell table:style-name="ce65" office:value-type="float" office:value="792.18" calcext:value-type="float">
            <text:p>792.18</text:p>
          </table:table-cell>
          <table:table-cell table:style-name="ce73" table:formula="of:=[.E28]+315.6413" office:value-type="float" office:value="1107.8213" calcext:value-type="float">
            <text:p>1107.8213</text:p>
          </table:table-cell>
          <table:table-cell table:style-name="ce73" table:formula="of:=[.E28]+386.3137" office:value-type="float" office:value="1178.4937" calcext:value-type="float">
            <text:p>1178.4937</text:p>
          </table:table-cell>
          <table:table-cell table:style-name="ce73" table:formula="of:=[.E28]+701.955-1200" office:value-type="float" office:value="294.135" calcext:value-type="float">
            <text:p>294.135</text:p>
          </table:table-cell>
          <table:table-cell table:style-name="ce73" table:formula="of:=[.E28]+968.8259-1200" office:value-type="float" office:value="561.0059" calcext:value-type="float">
            <text:p>561.0059</text:p>
          </table:table-cell>
          <table:table-cell table:style-name="ce73" table:formula="of:=[.E28]+1071.7018-1200" office:value-type="float" office:value="663.8818" calcext:value-type="float">
            <text:p>663.8818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28</text:p>
          </table:table-cell>
          <table:table-cell table:style-name="ce66" office:value-type="string" calcext:value-type="string">
            <text:p>Ab+</text:p>
          </table:table-cell>
          <table:table-cell table:style-name="ce69" office:value-type="string" calcext:value-type="string">
            <text:p>8/5</text:p>
          </table:table-cell>
          <table:table-cell table:style-name="ce66" table:formula="of:=[.E29]-800" office:value-type="float" office:value="13.6863" calcext:value-type="float">
            <text:p>13.6863</text:p>
          </table:table-cell>
          <table:table-cell table:style-name="ce66" office:value-type="float" office:value="813.6863" calcext:value-type="float">
            <text:p>813.6863</text:p>
          </table:table-cell>
          <table:table-cell table:style-name="ce73" table:formula="of:=[.E29]+315.6413" office:value-type="float" office:value="1129.3276" calcext:value-type="float">
            <text:p>1129.3276</text:p>
          </table:table-cell>
          <table:table-cell table:style-name="ce73" table:formula="of:=[.E29]+386.3137" office:value-type="float" office:value="1200" calcext:value-type="float">
            <text:p>1200</text:p>
          </table:table-cell>
          <table:table-cell table:style-name="ce73" table:formula="of:=[.E29]+701.955-1200" office:value-type="float" office:value="315.6413" calcext:value-type="float">
            <text:p>315.6413</text:p>
          </table:table-cell>
          <table:table-cell table:style-name="ce73" table:formula="of:=[.E29]+968.8259-1200" office:value-type="float" office:value="582.5122" calcext:value-type="float">
            <text:p>582.5122</text:p>
          </table:table-cell>
          <table:table-cell table:style-name="ce73" table:formula="of:=[.E29]+1071.7018-1200" office:value-type="float" office:value="685.3881" calcext:value-type="float">
            <text:p>685.3881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29</text:p>
          </table:table-cell>
          <table:table-cell table:style-name="ce65" office:value-type="string" calcext:value-type="string">
            <text:p>A/b-</text:p>
          </table:table-cell>
          <table:table-cell table:style-name="ce70" office:value-type="string" calcext:value-type="string">
            <text:p>32000/19683</text:p>
          </table:table-cell>
          <table:table-cell table:style-name="ce65" table:formula="of:=[.E30]-900" office:value-type="float" office:value="-58.6039" calcext:value-type="float">
            <text:p>-58.6039</text:p>
          </table:table-cell>
          <table:table-cell table:style-name="ce65" office:value-type="float" office:value="841.3961" calcext:value-type="float">
            <text:p>841.3961</text:p>
          </table:table-cell>
          <table:table-cell table:style-name="ce73" table:formula="of:=[.E30]+315.6413" office:value-type="float" office:value="1157.0374" calcext:value-type="float">
            <text:p>1157.0374</text:p>
          </table:table-cell>
          <table:table-cell table:style-name="ce73" table:formula="of:=[.E30]+386.3137-1200" office:value-type="float" office:value="27.7098000000001" calcext:value-type="float">
            <text:p>27.7098000000001</text:p>
          </table:table-cell>
          <table:table-cell table:style-name="ce73" table:formula="of:=[.E30]+701.955-1200" office:value-type="float" office:value="343.3511" calcext:value-type="float">
            <text:p>343.3511</text:p>
          </table:table-cell>
          <table:table-cell table:style-name="ce73" table:formula="of:=[.E30]+968.8259-1200" office:value-type="float" office:value="610.222" calcext:value-type="float">
            <text:p>610.222</text:p>
          </table:table-cell>
          <table:table-cell table:style-name="ce73" table:formula="of:=[.E30]+1071.7018-1200" office:value-type="float" office:value="713.0979" calcext:value-type="float">
            <text:p>713.0979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30</text:p>
          </table:table-cell>
          <table:table-cell table:style-name="ce65" office:value-type="string" calcext:value-type="string">
            <text:p>A/b+</text:p>
          </table:table-cell>
          <table:table-cell table:style-name="ce70" office:value-type="string" calcext:value-type="string">
            <text:p>400/243</text:p>
          </table:table-cell>
          <table:table-cell table:style-name="ce65" table:formula="of:=[.E31]-900" office:value-type="float" office:value="-37.1476" calcext:value-type="float">
            <text:p>-37.1476</text:p>
          </table:table-cell>
          <table:table-cell table:style-name="ce65" office:value-type="float" office:value="862.8524" calcext:value-type="float">
            <text:p>862.8524</text:p>
          </table:table-cell>
          <table:table-cell table:style-name="ce73" table:formula="of:=[.E31]+315.6413" office:value-type="float" office:value="1178.4937" calcext:value-type="float">
            <text:p>1178.4937</text:p>
          </table:table-cell>
          <table:table-cell table:style-name="ce73" table:formula="of:=[.E31]+386.3137-1200" office:value-type="float" office:value="49.1660999999999" calcext:value-type="float">
            <text:p>49.1660999999999</text:p>
          </table:table-cell>
          <table:table-cell table:style-name="ce73" table:formula="of:=[.E31]+701.955-1200" office:value-type="float" office:value="364.8074" calcext:value-type="float">
            <text:p>364.8074</text:p>
          </table:table-cell>
          <table:table-cell table:style-name="ce73" table:formula="of:=[.E31]+968.8259-1200" office:value-type="float" office:value="631.6783" calcext:value-type="float">
            <text:p>631.6783</text:p>
          </table:table-cell>
          <table:table-cell table:style-name="ce73" table:formula="of:=[.E31]+1071.7018-1200" office:value-type="float" office:value="734.5542" calcext:value-type="float">
            <text:p>734.5542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31</text:p>
          </table:table-cell>
          <table:table-cell table:style-name="ce68" office:value-type="string" calcext:value-type="string">
            <text:p>A-</text:p>
          </table:table-cell>
          <table:table-cell table:style-name="ce72" office:value-type="string" calcext:value-type="string">
            <text:p>5/3</text:p>
          </table:table-cell>
          <table:table-cell table:style-name="ce68" table:formula="of:=[.E32]-900" office:value-type="float" office:value="-15.6413" calcext:value-type="float">
            <text:p>-15.6413</text:p>
          </table:table-cell>
          <table:table-cell table:style-name="ce68" office:value-type="float" office:value="884.3587" calcext:value-type="float">
            <text:p>884.3587</text:p>
          </table:table-cell>
          <table:table-cell table:style-name="ce73" table:formula="of:=[.E32]+315.6413" office:value-type="float" office:value="1200" calcext:value-type="float">
            <text:p>1200</text:p>
          </table:table-cell>
          <table:table-cell table:style-name="ce73" table:formula="of:=[.E32]+386.3137-1200" office:value-type="float" office:value="70.6723999999999" calcext:value-type="float">
            <text:p>70.6723999999999</text:p>
          </table:table-cell>
          <table:table-cell table:style-name="ce73" table:formula="of:=[.E32]+701.955-1200" office:value-type="float" office:value="386.3137" calcext:value-type="float">
            <text:p>386.3137</text:p>
          </table:table-cell>
          <table:table-cell table:style-name="ce73" table:formula="of:=[.E32]+968.8259-1200" office:value-type="float" office:value="653.1846" calcext:value-type="float">
            <text:p>653.1846</text:p>
          </table:table-cell>
          <table:table-cell table:style-name="ce73" table:formula="of:=[.E32]+1071.7018-1200" office:value-type="float" office:value="756.0605" calcext:value-type="float">
            <text:p>756.0605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32</text:p>
          </table:table-cell>
          <table:table-cell table:style-name="ce66" office:value-type="string" calcext:value-type="string">
            <text:p>A+</text:p>
          </table:table-cell>
          <table:table-cell table:style-name="ce69" office:value-type="string" calcext:value-type="string">
            <text:p>27/16</text:p>
          </table:table-cell>
          <table:table-cell table:style-name="ce66" table:formula="of:=[.E33]-900" office:value-type="float" office:value="5.86500000000001" calcext:value-type="float">
            <text:p>5.86500000000001</text:p>
          </table:table-cell>
          <table:table-cell table:style-name="ce66" office:value-type="float" office:value="905.865" calcext:value-type="float">
            <text:p>905.865</text:p>
          </table:table-cell>
          <table:table-cell table:style-name="ce73" table:formula="of:=[.E33]+315.6413-1200" office:value-type="float" office:value="21.5063" calcext:value-type="float">
            <text:p>21.5063</text:p>
          </table:table-cell>
          <table:table-cell table:style-name="ce73" table:formula="of:=[.E33]+386.3137-1200" office:value-type="float" office:value="92.1786999999999" calcext:value-type="float">
            <text:p>92.1786999999999</text:p>
          </table:table-cell>
          <table:table-cell table:style-name="ce73" table:formula="of:=[.E33]+701.955-1200" office:value-type="float" office:value="407.82" calcext:value-type="float">
            <text:p>407.82</text:p>
          </table:table-cell>
          <table:table-cell table:style-name="ce73" table:formula="of:=[.E33]+968.8259-1200" office:value-type="float" office:value="674.6909" calcext:value-type="float">
            <text:p>674.6909</text:p>
          </table:table-cell>
          <table:table-cell table:style-name="ce73" table:formula="of:=[.E33]+1071.7018-1200" office:value-type="float" office:value="777.5668" calcext:value-type="float">
            <text:p>777.5668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33</text:p>
          </table:table-cell>
          <table:table-cell table:style-name="ce65" office:value-type="string" calcext:value-type="string">
            <text:p>A/#</text:p>
          </table:table-cell>
          <table:table-cell table:style-name="ce70" office:value-type="string" calcext:value-type="string">
            <text:p>125/72</text:p>
          </table:table-cell>
          <table:table-cell table:style-name="ce65" table:formula="of:=[.E34]-1000" office:value-type="float" office:value="-44.135" calcext:value-type="float">
            <text:p>-44.135</text:p>
          </table:table-cell>
          <table:table-cell table:style-name="ce65" office:value-type="float" office:value="955.865" calcext:value-type="float">
            <text:p>955.865</text:p>
          </table:table-cell>
          <table:table-cell table:style-name="ce73" table:formula="of:=[.E34]+315.6413-1200" office:value-type="float" office:value="71.5063" calcext:value-type="float">
            <text:p>71.5063</text:p>
          </table:table-cell>
          <table:table-cell table:style-name="ce73" table:formula="of:=[.E34]+386.3137-1200" office:value-type="float" office:value="142.1787" calcext:value-type="float">
            <text:p>142.1787</text:p>
          </table:table-cell>
          <table:table-cell table:style-name="ce73" table:formula="of:=[.E34]+701.955-1200" office:value-type="float" office:value="457.82" calcext:value-type="float">
            <text:p>457.82</text:p>
          </table:table-cell>
          <table:table-cell table:style-name="ce73" table:formula="of:=[.E34]+968.8259-1200" office:value-type="float" office:value="724.6909" calcext:value-type="float">
            <text:p>724.6909</text:p>
          </table:table-cell>
          <table:table-cell table:style-name="ce73" table:formula="of:=[.E34]+1071.7018-1200" office:value-type="float" office:value="827.5668" calcext:value-type="float">
            <text:p>827.5668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34</text:p>
          </table:table-cell>
          <table:table-cell table:style-name="ce65" office:value-type="string" calcext:value-type="string">
            <text:p>A#</text:p>
          </table:table-cell>
          <table:table-cell table:style-name="ce70" office:value-type="string" calcext:value-type="string">
            <text:p>225/128</text:p>
          </table:table-cell>
          <table:table-cell table:style-name="ce65" table:formula="of:=[.E35]-1000" office:value-type="float" office:value="-23.4626" calcext:value-type="float">
            <text:p>-23.4626</text:p>
          </table:table-cell>
          <table:table-cell table:style-name="ce65" office:value-type="float" office:value="976.5374" calcext:value-type="float">
            <text:p>976.5374</text:p>
          </table:table-cell>
          <table:table-cell table:style-name="ce73" table:formula="of:=[.E35]+315.6413-1200" office:value-type="float" office:value="92.1786999999999" calcext:value-type="float">
            <text:p>92.1786999999999</text:p>
          </table:table-cell>
          <table:table-cell table:style-name="ce73" table:formula="of:=[.E35]+386.3137-1200" office:value-type="float" office:value="162.8511" calcext:value-type="float">
            <text:p>162.8511</text:p>
          </table:table-cell>
          <table:table-cell table:style-name="ce73" table:formula="of:=[.E35]+701.955-1200" office:value-type="float" office:value="478.4924" calcext:value-type="float">
            <text:p>478.4924</text:p>
          </table:table-cell>
          <table:table-cell table:style-name="ce73" table:formula="of:=[.E35]+968.8259-1200" office:value-type="float" office:value="745.3633" calcext:value-type="float">
            <text:p>745.3633</text:p>
          </table:table-cell>
          <table:table-cell table:style-name="ce73" table:formula="of:=[.E35]+1071.7018-1200" office:value-type="float" office:value="848.2392" calcext:value-type="float">
            <text:p>848.2392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35</text:p>
          </table:table-cell>
          <table:table-cell table:style-name="ce67" office:value-type="string" calcext:value-type="string">
            <text:p>Bb-</text:p>
          </table:table-cell>
          <table:table-cell table:style-name="ce71" office:value-type="string" calcext:value-type="string">
            <text:p>16/9</text:p>
          </table:table-cell>
          <table:table-cell table:style-name="ce67" table:formula="of:=[.E36]-1000" office:value-type="float" office:value="-3.90999999999997" calcext:value-type="float">
            <text:p>-3.90999999999997</text:p>
          </table:table-cell>
          <table:table-cell table:style-name="ce67" office:value-type="float" office:value="996.09" calcext:value-type="float">
            <text:p>996.09</text:p>
          </table:table-cell>
          <table:table-cell table:style-name="ce73" table:formula="of:=[.E36]+315.6413-1200" office:value-type="float" office:value="111.7313" calcext:value-type="float">
            <text:p>111.7313</text:p>
          </table:table-cell>
          <table:table-cell table:style-name="ce73" table:formula="of:=[.E36]+386.3137-1200" office:value-type="float" office:value="182.4037" calcext:value-type="float">
            <text:p>182.4037</text:p>
          </table:table-cell>
          <table:table-cell table:style-name="ce73" table:formula="of:=[.E36]+701.955-1200" office:value-type="float" office:value="498.045" calcext:value-type="float">
            <text:p>498.045</text:p>
          </table:table-cell>
          <table:table-cell table:style-name="ce73" table:formula="of:=[.E36]+968.8259-1200" office:value-type="float" office:value="764.9159" calcext:value-type="float">
            <text:p>764.9159</text:p>
          </table:table-cell>
          <table:table-cell table:style-name="ce73" table:formula="of:=[.E36]+1071.7018-1200" office:value-type="float" office:value="867.7918" calcext:value-type="float">
            <text:p>867.7918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36</text:p>
          </table:table-cell>
          <table:table-cell table:style-name="ce66" office:value-type="string" calcext:value-type="string">
            <text:p>Bb+</text:p>
          </table:table-cell>
          <table:table-cell table:style-name="ce69" office:value-type="string" calcext:value-type="string">
            <text:p>9/5</text:p>
          </table:table-cell>
          <table:table-cell table:style-name="ce66" table:formula="of:=[.E37]-1000" office:value-type="float" office:value="17.5963" calcext:value-type="float">
            <text:p>17.5963</text:p>
          </table:table-cell>
          <table:table-cell table:style-name="ce66" office:value-type="float" office:value="1017.5963" calcext:value-type="float">
            <text:p>1017.5963</text:p>
          </table:table-cell>
          <table:table-cell table:style-name="ce73" table:formula="of:=[.E37]+315.6413-1200" office:value-type="float" office:value="133.2376" calcext:value-type="float">
            <text:p>133.2376</text:p>
          </table:table-cell>
          <table:table-cell table:style-name="ce73" table:formula="of:=[.E37]+386.3137-1200" office:value-type="float" office:value="203.91" calcext:value-type="float">
            <text:p>203.91</text:p>
          </table:table-cell>
          <table:table-cell table:style-name="ce73" table:formula="of:=[.E37]+701.955-1200" office:value-type="float" office:value="519.5513" calcext:value-type="float">
            <text:p>519.5513</text:p>
          </table:table-cell>
          <table:table-cell table:style-name="ce73" table:formula="of:=[.E37]+968.8259-1200" office:value-type="float" office:value="786.4222" calcext:value-type="float">
            <text:p>786.4222</text:p>
          </table:table-cell>
          <table:table-cell table:style-name="ce73" table:formula="of:=[.E37]+1071.7018-1200" office:value-type="float" office:value="889.2981" calcext:value-type="float">
            <text:p>889.2981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37</text:p>
          </table:table-cell>
          <table:table-cell table:style-name="ce65" office:value-type="string" calcext:value-type="string">
            <text:p>B/b-</text:p>
          </table:table-cell>
          <table:table-cell table:style-name="ce70" office:value-type="string" calcext:value-type="string">
            <text:p>4000/2187</text:p>
          </table:table-cell>
          <table:table-cell table:style-name="ce65" table:formula="of:=[.E38]-1100" office:value-type="float" office:value="-54.7438999999999" calcext:value-type="float">
            <text:p>-54.7438999999999</text:p>
          </table:table-cell>
          <table:table-cell table:style-name="ce65" office:value-type="float" office:value="1045.2561" calcext:value-type="float">
            <text:p>1045.2561</text:p>
          </table:table-cell>
          <table:table-cell table:style-name="ce73" table:formula="of:=[.E38]+315.6413-1200" office:value-type="float" office:value="160.8974" calcext:value-type="float">
            <text:p>160.8974</text:p>
          </table:table-cell>
          <table:table-cell table:style-name="ce73" table:formula="of:=[.E38]+386.3137-1200" office:value-type="float" office:value="231.5698" calcext:value-type="float">
            <text:p>231.5698</text:p>
          </table:table-cell>
          <table:table-cell table:style-name="ce73" table:formula="of:=[.E38]+701.955-1200" office:value-type="float" office:value="547.2111" calcext:value-type="float">
            <text:p>547.2111</text:p>
          </table:table-cell>
          <table:table-cell table:style-name="ce73" table:formula="of:=[.E38]+968.8259-1200" office:value-type="float" office:value="814.082" calcext:value-type="float">
            <text:p>814.082</text:p>
          </table:table-cell>
          <table:table-cell table:style-name="ce73" table:formula="of:=[.E38]+1071.7018-1200" office:value-type="float" office:value="916.9579" calcext:value-type="float">
            <text:p>916.9579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38</text:p>
          </table:table-cell>
          <table:table-cell table:style-name="ce65" office:value-type="string" calcext:value-type="string">
            <text:p>B/b+</text:p>
          </table:table-cell>
          <table:table-cell table:style-name="ce70" office:value-type="string" calcext:value-type="string">
            <text:p>50/27</text:p>
          </table:table-cell>
          <table:table-cell table:style-name="ce65" table:formula="of:=[.E39]-1100" office:value-type="float" office:value="-33.2375999999999" calcext:value-type="float">
            <text:p>-33.2375999999999</text:p>
          </table:table-cell>
          <table:table-cell table:style-name="ce65" office:value-type="float" office:value="1066.7624" calcext:value-type="float">
            <text:p>1066.7624</text:p>
          </table:table-cell>
          <table:table-cell table:style-name="ce73" table:formula="of:=[.E39]+315.6413-1200" office:value-type="float" office:value="182.4037" calcext:value-type="float">
            <text:p>182.4037</text:p>
          </table:table-cell>
          <table:table-cell table:style-name="ce73" table:formula="of:=[.E39]+386.3137-1200" office:value-type="float" office:value="253.0761" calcext:value-type="float">
            <text:p>253.0761</text:p>
          </table:table-cell>
          <table:table-cell table:style-name="ce73" table:formula="of:=[.E39]+701.955-1200" office:value-type="float" office:value="568.7174" calcext:value-type="float">
            <text:p>568.7174</text:p>
          </table:table-cell>
          <table:table-cell table:style-name="ce73" table:formula="of:=[.E39]+968.8259-1200" office:value-type="float" office:value="835.5883" calcext:value-type="float">
            <text:p>835.5883</text:p>
          </table:table-cell>
          <table:table-cell table:style-name="ce73" table:formula="of:=[.E39]+1071.7018-1200" office:value-type="float" office:value="938.4642" calcext:value-type="float">
            <text:p>938.4642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39</text:p>
          </table:table-cell>
          <table:table-cell table:style-name="ce66" office:value-type="string" calcext:value-type="string">
            <text:p>B-</text:p>
          </table:table-cell>
          <table:table-cell table:style-name="ce69" office:value-type="string" calcext:value-type="string">
            <text:p>15/8</text:p>
          </table:table-cell>
          <table:table-cell table:style-name="ce66" table:formula="of:=[.E40]-1100" office:value-type="float" office:value="-11.7312999999999" calcext:value-type="float">
            <text:p>-11.7312999999999</text:p>
          </table:table-cell>
          <table:table-cell table:style-name="ce66" office:value-type="float" office:value="1088.2687" calcext:value-type="float">
            <text:p>1088.2687</text:p>
          </table:table-cell>
          <table:table-cell table:style-name="ce73" table:formula="of:=[.E40]+315.6413-1200" office:value-type="float" office:value="203.91" calcext:value-type="float">
            <text:p>203.91</text:p>
          </table:table-cell>
          <table:table-cell table:style-name="ce73" table:formula="of:=[.E40]+386.3137-1200" office:value-type="float" office:value="274.5824" calcext:value-type="float">
            <text:p>274.5824</text:p>
          </table:table-cell>
          <table:table-cell table:style-name="ce73" table:formula="of:=[.E40]+701.955-1200" office:value-type="float" office:value="590.2237" calcext:value-type="float">
            <text:p>590.2237</text:p>
          </table:table-cell>
          <table:table-cell table:style-name="ce73" table:formula="of:=[.E40]+968.8259-1200" office:value-type="float" office:value="857.0946" calcext:value-type="float">
            <text:p>857.0946</text:p>
          </table:table-cell>
          <table:table-cell table:style-name="ce73" table:formula="of:=[.E40]+1071.7018-1200" office:value-type="float" office:value="959.9705" calcext:value-type="float">
            <text:p>959.9705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40</text:p>
          </table:table-cell>
          <table:table-cell table:style-name="ce67" office:value-type="string" calcext:value-type="string">
            <text:p>B+</text:p>
          </table:table-cell>
          <table:table-cell table:style-name="ce71" office:value-type="string" calcext:value-type="string">
            <text:p>243/128</text:p>
          </table:table-cell>
          <table:table-cell table:style-name="ce67" table:formula="of:=[.E41]-1100" office:value-type="float" office:value="9.77500000000009" calcext:value-type="float">
            <text:p>9.77500000000009</text:p>
          </table:table-cell>
          <table:table-cell table:style-name="ce67" office:value-type="float" office:value="1109.775" calcext:value-type="float">
            <text:p>1109.775</text:p>
          </table:table-cell>
          <table:table-cell table:style-name="ce73" table:formula="of:=[.E41]+315.6413-1200" office:value-type="float" office:value="225.4163" calcext:value-type="float">
            <text:p>225.4163</text:p>
          </table:table-cell>
          <table:table-cell table:style-name="ce73" table:formula="of:=[.E41]+386.3137-1200" office:value-type="float" office:value="296.0887" calcext:value-type="float">
            <text:p>296.0887</text:p>
          </table:table-cell>
          <table:table-cell table:style-name="ce73" table:formula="of:=[.E41]+701.955-1200" office:value-type="float" office:value="611.73" calcext:value-type="float">
            <text:p>611.73</text:p>
          </table:table-cell>
          <table:table-cell table:style-name="ce73" table:formula="of:=[.E41]+968.8259-1200" office:value-type="float" office:value="878.6009" calcext:value-type="float">
            <text:p>878.6009</text:p>
          </table:table-cell>
          <table:table-cell table:style-name="ce73" table:formula="of:=[.E41]+1071.7018-1200" office:value-type="float" office:value="981.4768" calcext:value-type="float">
            <text:p>981.4768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Octave</text:p>
          </table:table-cell>
          <table:table-cell table:style-name="ce65" office:value-type="string" calcext:value-type="string">
            <text:p>C</text:p>
          </table:table-cell>
          <table:table-cell table:style-name="ce70" office:value-type="string" calcext:value-type="string">
            <text:p>2/1</text:p>
          </table:table-cell>
          <table:table-cell table:number-columns-repeated="2" table:style-name="ce65" office:value-type="float" office:value="1200" calcext:value-type="float">
            <text:p>1200</text:p>
          </table:table-cell>
          <table:table-cell table:style-name="ce73" table:formula="of:=[.E42]+315.6413-1200" office:value-type="float" office:value="315.6413" calcext:value-type="float">
            <text:p>315.6413</text:p>
          </table:table-cell>
          <table:table-cell table:style-name="ce73" table:formula="of:=[.E42]+386.3137-1200" office:value-type="float" office:value="386.3137" calcext:value-type="float">
            <text:p>386.3137</text:p>
          </table:table-cell>
          <table:table-cell table:style-name="ce73" table:formula="of:=[.E42]+701.955-1200" office:value-type="float" office:value="701.955" calcext:value-type="float">
            <text:p>701.955</text:p>
          </table:table-cell>
          <table:table-cell table:style-name="ce73" table:formula="of:=[.E42]+968.8259-1200" office:value-type="float" office:value="968.8259" calcext:value-type="float">
            <text:p>968.8259</text:p>
          </table:table-cell>
          <table:table-cell table:style-name="ce73" table:formula="of:=[.E42]+1071.7018-1200" office:value-type="float" office:value="1071.7018" calcext:value-type="float">
            <text:p>1071.7018</text:p>
          </table:table-cell>
          <table:table-cell table:number-columns-repeated="54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odes" table:style-name="ta1">
        <table:table-column table:style-name="co1" table:number-columns-repeated="2" table:default-cell-style-name="ce64"/>
        <table:table-column table:style-name="co1" table:default-cell-style-name="ce81"/>
        <table:table-column table:style-name="co1" table:number-columns-repeated="2" table:default-cell-style-name="ce64"/>
        <table:table-column table:style-name="co1" table:default-cell-style-name="ce81"/>
        <table:table-column table:style-name="co1" table:number-columns-repeated="2" table:default-cell-style-name="ce64"/>
        <table:table-column table:style-name="co1" table:default-cell-style-name="ce81"/>
        <table:table-column table:style-name="co1" table:number-columns-repeated="2" table:default-cell-style-name="ce64"/>
        <table:table-column table:style-name="co1" table:default-cell-style-name="ce81"/>
        <table:table-column table:style-name="co1" table:number-columns-repeated="2" table:default-cell-style-name="ce64"/>
        <table:table-column table:style-name="co1" table:default-cell-style-name="ce81"/>
        <table:table-column table:style-name="co1" table:number-columns-repeated="49" table:default-cell-style-name="ce64"/>
        <table:table-row table:style-name="ro1">
          <table:table-cell table:style-name="ce74" office:value-type="string" calcext:value-type="string">
            <text:p>1 - Melodic (1 sharp 4 flats)</text:p>
          </table:table-cell>
          <table:table-cell table:style-name="ce77"/>
          <table:table-cell table:style-name="ce79"/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ce74" office:value-type="string" calcext:value-type="string">
            <text:p>2 - Harmonic(1 sharp 4 flats)</text:p>
          </table:table-cell>
          <table:table-cell table:style-name="ce77"/>
          <table:table-cell table:style-name="ce79"/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ce74" office:value-type="string" calcext:value-type="string">
            <text:p>3 - Rast, Sikah</text:p>
          </table:table-cell>
          <table:table-cell table:style-name="ce77"/>
          <table:table-cell table:style-name="ce79"/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ce74" office:value-type="string" calcext:value-type="string">
            <text:p>4 - Suznak, Huzam</text:p>
          </table:table-cell>
          <table:table-cell table:style-name="ce77"/>
          <table:table-cell table:style-name="ce79"/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ce74" office:value-type="string" calcext:value-type="string">
            <text:p>5 - Nayruz</text:p>
          </table:table-cell>
          <table:table-cell table:style-name="ce77"/>
          <table:table-cell table:style-name="ce79"/>
          <table:table-cell table:style-name="ce62" office:value-type="string" calcext:value-type="string">
            <text:p>Circle of Fifths</text:p>
          </table:table-cell>
          <table:table-cell table:style-name="ce77"/>
          <table:table-cell table:number-columns-repeated="39"/>
        </table:table-row>
        <table:table-row table:style-name="ro1"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62"/>
          <table:table-cell table:style-name="ce77"/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62"/>
          <table:table-cell table:style-name="ce77"/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62"/>
          <table:table-cell table:style-name="ce77"/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62"/>
          <table:table-cell table:style-name="ce77"/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62"/>
          <table:table-cell table:style-name="ce77"/>
          <table:table-cell table:number-columns-repeated="39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B3]-0" office:value-type="float" office:value="0" calcext:value-type="float">
            <text:p>0</text:p>
          </table:table-cell>
          <table:table-cell table:style-name="ce62" table:formula="of:=[.C3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G3]-0" office:value-type="float" office:value="0" calcext:value-type="float">
            <text:p>0</text:p>
          </table:table-cell>
          <table:table-cell table:style-name="ce62" table:formula="of:=[.H3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L3]-0" office:value-type="float" office:value="0" calcext:value-type="float">
            <text:p>0</text:p>
          </table:table-cell>
          <table:table-cell table:style-name="ce62" table:formula="of:=[.M3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Q3]-0" office:value-type="float" office:value="0" calcext:value-type="float">
            <text:p>0</text:p>
          </table:table-cell>
          <table:table-cell table:style-name="ce62" table:formula="of:=[.R3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V3]-0" office:value-type="float" office:value="0" calcext:value-type="float">
            <text:p>0</text:p>
          </table:table-cell>
          <table:table-cell table:style-name="ce62" table:formula="of:=[.W3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number-columns-repeated="39"/>
        </table:table-row>
        <table:table-row table:style-name="ro1">
          <table:table-cell table:style-name="ce76" office:value-type="string" calcext:value-type="string">
            <text:p>Db</text:p>
          </table:table-cell>
          <table:table-cell table:style-name="ce77" office:value-type="float" office:value="92.1787" calcext:value-type="float">
            <text:p>92.1787</text:p>
          </table:table-cell>
          <table:table-cell table:style-name="ce79" table:formula="of:=[.B4]-100" office:value-type="float" office:value="-7.82129999999999" calcext:value-type="float">
            <text:p>-8</text:p>
          </table:table-cell>
          <table:table-cell table:style-name="ce62" table:formula="of:=[.C10]" office:value-type="float" office:value="1.95500000000004" calcext:value-type="float">
            <text:p>2,0</text:p>
          </table:table-cell>
          <table:table-cell table:style-name="ce77" office:value-type="string" calcext:value-type="string">
            <text:p>G</text:p>
          </table:table-cell>
          <table:table-cell table:style-name="ce76" office:value-type="string" calcext:value-type="string">
            <text:p>Db</text:p>
          </table:table-cell>
          <table:table-cell table:style-name="ce77" office:value-type="float" office:value="111.7313" calcext:value-type="float">
            <text:p>111.7313</text:p>
          </table:table-cell>
          <table:table-cell table:style-name="ce79" table:formula="of:=[.G4]-100" office:value-type="float" office:value="11.7313" calcext:value-type="float">
            <text:p>12</text:p>
          </table:table-cell>
          <table:table-cell table:style-name="ce62" table:formula="of:=[.H10]" office:value-type="float" office:value="1.95500000000004" calcext:value-type="float">
            <text:p>2,0</text:p>
          </table:table-cell>
          <table:table-cell table:style-name="ce77" office:value-type="string" calcext:value-type="string">
            <text:p>G</text:p>
          </table:table-cell>
          <table:table-cell table:style-name="ce76" office:value-type="string" calcext:value-type="string">
            <text:p>C# / Db</text:p>
          </table:table-cell>
          <table:table-cell table:style-name="ce77" office:value-type="float" office:value="92.1787" calcext:value-type="float">
            <text:p>92.1787</text:p>
          </table:table-cell>
          <table:table-cell table:style-name="ce79" table:formula="of:=[.L4]-100" office:value-type="float" office:value="-7.82129999999999" calcext:value-type="float">
            <text:p>-8</text:p>
          </table:table-cell>
          <table:table-cell table:style-name="ce62" table:formula="of:=[.M10]" office:value-type="float" office:value="1.95500000000004" calcext:value-type="float">
            <text:p>2,0</text:p>
          </table:table-cell>
          <table:table-cell table:style-name="ce77" office:value-type="string" calcext:value-type="string">
            <text:p>G</text:p>
          </table:table-cell>
          <table:table-cell table:style-name="ce76" office:value-type="string" calcext:value-type="string">
            <text:p>C# / Db</text:p>
          </table:table-cell>
          <table:table-cell table:style-name="ce77" office:value-type="float" office:value="92.1787" calcext:value-type="float">
            <text:p>92.1787</text:p>
          </table:table-cell>
          <table:table-cell table:style-name="ce79" table:formula="of:=[.Q4]-100" office:value-type="float" office:value="-7.82129999999999" calcext:value-type="float">
            <text:p>-8</text:p>
          </table:table-cell>
          <table:table-cell table:style-name="ce62" table:formula="of:=[.R10]" office:value-type="float" office:value="1.95500000000004" calcext:value-type="float">
            <text:p>2,0</text:p>
          </table:table-cell>
          <table:table-cell table:style-name="ce77" office:value-type="string" calcext:value-type="string">
            <text:p>G</text:p>
          </table:table-cell>
          <table:table-cell table:style-name="ce76" office:value-type="string" calcext:value-type="string">
            <text:p>C# / Db</text:p>
          </table:table-cell>
          <table:table-cell table:style-name="ce77" office:value-type="float" office:value="92.1787" calcext:value-type="float">
            <text:p>92.1787</text:p>
          </table:table-cell>
          <table:table-cell table:style-name="ce79" table:formula="of:=[.V4]-100" office:value-type="float" office:value="-7.82129999999999" calcext:value-type="float">
            <text:p>-8</text:p>
          </table:table-cell>
          <table:table-cell table:style-name="ce62" table:formula="of:=[.W10]" office:value-type="float" office:value="1.95500000000004" calcext:value-type="float">
            <text:p>2,0</text:p>
          </table:table-cell>
          <table:table-cell table:style-name="ce77" office:value-type="string" calcext:value-type="string">
            <text:p>G</text:p>
          </table:table-cell>
          <table:table-cell table:number-columns-repeated="39"/>
        </table:table-row>
        <table:table-row table:style-name="ro1">
          <table:table-cell table:style-name="ce76" office:value-type="string" calcext:value-type="string">
            <text:p>D</text:p>
          </table:table-cell>
          <table:table-cell table:style-name="ce77" office:value-type="float" office:value="203.91" calcext:value-type="float">
            <text:p>203.91</text:p>
          </table:table-cell>
          <table:table-cell table:style-name="ce79" table:formula="of:=[.B5]-200" office:value-type="float" office:value="3.91" calcext:value-type="float">
            <text:p>4</text:p>
          </table:table-cell>
          <table:table-cell table:style-name="ce62" table:formula="of:=[.C5]" office:value-type="float" office:value="3.91" calcext:value-type="float">
            <text:p>3,9</text:p>
          </table:table-cell>
          <table:table-cell table:style-name="ce77" office:value-type="string" calcext:value-type="string">
            <text:p>D</text:p>
          </table:table-cell>
          <table:table-cell table:style-name="ce76" office:value-type="string" calcext:value-type="string">
            <text:p>D</text:p>
          </table:table-cell>
          <table:table-cell table:style-name="ce77" office:value-type="float" office:value="203.91" calcext:value-type="float">
            <text:p>203.91</text:p>
          </table:table-cell>
          <table:table-cell table:style-name="ce79" table:formula="of:=[.G5]-200" office:value-type="float" office:value="3.91" calcext:value-type="float">
            <text:p>4</text:p>
          </table:table-cell>
          <table:table-cell table:style-name="ce62" table:formula="of:=[.H5]" office:value-type="float" office:value="3.91" calcext:value-type="float">
            <text:p>3,9</text:p>
          </table:table-cell>
          <table:table-cell table:style-name="ce77" office:value-type="string" calcext:value-type="string">
            <text:p>D</text:p>
          </table:table-cell>
          <table:table-cell table:style-name="ce76" office:value-type="string" calcext:value-type="string">
            <text:p>D</text:p>
          </table:table-cell>
          <table:table-cell table:style-name="ce77" office:value-type="float" office:value="203.91" calcext:value-type="float">
            <text:p>203.91</text:p>
          </table:table-cell>
          <table:table-cell table:style-name="ce79" table:formula="of:=[.L5]-200" office:value-type="float" office:value="3.91" calcext:value-type="float">
            <text:p>4</text:p>
          </table:table-cell>
          <table:table-cell table:style-name="ce62" table:formula="of:=[.M5]" office:value-type="float" office:value="3.91" calcext:value-type="float">
            <text:p>3,9</text:p>
          </table:table-cell>
          <table:table-cell table:style-name="ce77" office:value-type="string" calcext:value-type="string">
            <text:p>D</text:p>
          </table:table-cell>
          <table:table-cell table:style-name="ce76" office:value-type="string" calcext:value-type="string">
            <text:p>D</text:p>
          </table:table-cell>
          <table:table-cell table:style-name="ce77" office:value-type="float" office:value="203.91" calcext:value-type="float">
            <text:p>203.91</text:p>
          </table:table-cell>
          <table:table-cell table:style-name="ce79" table:formula="of:=[.Q5]-200" office:value-type="float" office:value="3.91" calcext:value-type="float">
            <text:p>4</text:p>
          </table:table-cell>
          <table:table-cell table:style-name="ce62" table:formula="of:=[.R5]" office:value-type="float" office:value="3.91" calcext:value-type="float">
            <text:p>3,9</text:p>
          </table:table-cell>
          <table:table-cell table:style-name="ce77" office:value-type="string" calcext:value-type="string">
            <text:p>D</text:p>
          </table:table-cell>
          <table:table-cell table:style-name="ce76" office:value-type="string" calcext:value-type="string">
            <text:p>D</text:p>
          </table:table-cell>
          <table:table-cell table:style-name="ce77" office:value-type="float" office:value="203.91" calcext:value-type="float">
            <text:p>203.91</text:p>
          </table:table-cell>
          <table:table-cell table:style-name="ce79" table:formula="of:=[.V5]-200" office:value-type="float" office:value="3.91" calcext:value-type="float">
            <text:p>4</text:p>
          </table:table-cell>
          <table:table-cell table:style-name="ce62" table:formula="of:=[.W5]" office:value-type="float" office:value="3.91" calcext:value-type="float">
            <text:p>3,9</text:p>
          </table:table-cell>
          <table:table-cell table:style-name="ce77" office:value-type="string" calcext:value-type="string">
            <text:p>D</text:p>
          </table:table-cell>
          <table:table-cell table:number-columns-repeated="39"/>
        </table:table-row>
        <table:table-row table:style-name="ro1">
          <table:table-cell table:style-name="ce76" office:value-type="string" calcext:value-type="string">
            <text:p>Eb</text:p>
          </table:table-cell>
          <table:table-cell table:style-name="ce77" office:value-type="float" office:value="294.135" calcext:value-type="float">
            <text:p>294.135</text:p>
          </table:table-cell>
          <table:table-cell table:style-name="ce79" table:formula="of:=[.B6]-300" office:value-type="float" office:value="-5.86500000000001" calcext:value-type="float">
            <text:p>-6</text:p>
          </table:table-cell>
          <table:table-cell table:style-name="ce62" table:formula="of:=[.C12]" office:value-type="float" office:value="5.86500000000001" calcext:value-type="float">
            <text:p>5,9</text:p>
          </table:table-cell>
          <table:table-cell table:style-name="ce77" office:value-type="string" calcext:value-type="string">
            <text:p>A</text:p>
          </table:table-cell>
          <table:table-cell table:style-name="ce76" office:value-type="string" calcext:value-type="string">
            <text:p>Eb</text:p>
          </table:table-cell>
          <table:table-cell table:style-name="ce77" office:value-type="float" office:value="315.6413" calcext:value-type="float">
            <text:p>315.6413</text:p>
          </table:table-cell>
          <table:table-cell table:style-name="ce79" table:formula="of:=[.G6]-300" office:value-type="float" office:value="15.6413" calcext:value-type="float">
            <text:p>16</text:p>
          </table:table-cell>
          <table:table-cell table:style-name="ce62" table:formula="of:=[.H12]" office:value-type="float" office:value="-15.6413" calcext:value-type="float">
            <text:p>-15,6</text:p>
          </table:table-cell>
          <table:table-cell table:style-name="ce77" office:value-type="string" calcext:value-type="string">
            <text:p>A</text:p>
          </table:table-cell>
          <table:table-cell table:style-name="ce76" office:value-type="string" calcext:value-type="string">
            <text:p>D# / Eb</text:p>
          </table:table-cell>
          <table:table-cell table:style-name="ce77" office:value-type="float" office:value="274.5824" calcext:value-type="float">
            <text:p>274.5824</text:p>
          </table:table-cell>
          <table:table-cell table:style-name="ce79" table:formula="of:=[.L6]-300" office:value-type="float" office:value="-25.4176" calcext:value-type="float">
            <text:p>-25</text:p>
          </table:table-cell>
          <table:table-cell table:style-name="ce62" table:formula="of:=[.M12]" office:value-type="float" office:value="5.86500000000001" calcext:value-type="float">
            <text:p>5,9</text:p>
          </table:table-cell>
          <table:table-cell table:style-name="ce77" office:value-type="string" calcext:value-type="string">
            <text:p>A</text:p>
          </table:table-cell>
          <table:table-cell table:style-name="ce76" office:value-type="string" calcext:value-type="string">
            <text:p>D# / Eb</text:p>
          </table:table-cell>
          <table:table-cell table:style-name="ce77" office:value-type="float" office:value="294.135" calcext:value-type="float">
            <text:p>294.135</text:p>
          </table:table-cell>
          <table:table-cell table:style-name="ce79" table:formula="of:=[.Q6]-300" office:value-type="float" office:value="-5.86500000000001" calcext:value-type="float">
            <text:p>-6</text:p>
          </table:table-cell>
          <table:table-cell table:style-name="ce62" table:formula="of:=[.R12]" office:value-type="float" office:value="5.86500000000001" calcext:value-type="float">
            <text:p>5,9</text:p>
          </table:table-cell>
          <table:table-cell table:style-name="ce77" office:value-type="string" calcext:value-type="string">
            <text:p>A</text:p>
          </table:table-cell>
          <table:table-cell table:style-name="ce76" office:value-type="string" calcext:value-type="string">
            <text:p>D# / Eb</text:p>
          </table:table-cell>
          <table:table-cell table:style-name="ce77" office:value-type="float" office:value="294.135" calcext:value-type="float">
            <text:p>294.135</text:p>
          </table:table-cell>
          <table:table-cell table:style-name="ce79" table:formula="of:=[.V6]-300" office:value-type="float" office:value="-5.86500000000001" calcext:value-type="float">
            <text:p>-6</text:p>
          </table:table-cell>
          <table:table-cell table:style-name="ce62" table:formula="of:=[.W12]" office:value-type="float" office:value="-37.1476" calcext:value-type="float">
            <text:p>-37,1</text:p>
          </table:table-cell>
          <table:table-cell table:style-name="ce77" office:value-type="string" calcext:value-type="string">
            <text:p>A</text:p>
          </table:table-cell>
          <table:table-cell table:number-columns-repeated="39"/>
        </table:table-row>
        <table:table-row table:style-name="ro1">
          <table:table-cell table:style-name="ce76" office:value-type="string" calcext:value-type="string">
            <text:p>E</text:p>
          </table:table-cell>
          <table:table-cell table:style-name="ce77" office:value-type="float" office:value="407.82" calcext:value-type="float">
            <text:p>407.82</text:p>
          </table:table-cell>
          <table:table-cell table:style-name="ce79" table:formula="of:=[.B7]-400" office:value-type="float" office:value="7.81999999999999" calcext:value-type="float">
            <text:p>8</text:p>
          </table:table-cell>
          <table:table-cell table:style-name="ce62" table:formula="of:=[.C7]" office:value-type="float" office:value="7.81999999999999" calcext:value-type="float">
            <text:p>7,8</text:p>
          </table:table-cell>
          <table:table-cell table:style-name="ce77" office:value-type="string" calcext:value-type="string">
            <text:p>E</text:p>
          </table:table-cell>
          <table:table-cell table:style-name="ce76" office:value-type="string" calcext:value-type="string">
            <text:p>E</text:p>
          </table:table-cell>
          <table:table-cell table:style-name="ce77" office:value-type="float" office:value="386.3137" calcext:value-type="float">
            <text:p>386.3137</text:p>
          </table:table-cell>
          <table:table-cell table:style-name="ce79" table:formula="of:=[.G7]-400" office:value-type="float" office:value="-13.6863" calcext:value-type="float">
            <text:p>-14</text:p>
          </table:table-cell>
          <table:table-cell table:style-name="ce62" table:formula="of:=[.H7]" office:value-type="float" office:value="-13.6863" calcext:value-type="float">
            <text:p>-13,7</text:p>
          </table:table-cell>
          <table:table-cell table:style-name="ce77" office:value-type="string" calcext:value-type="string">
            <text:p>E</text:p>
          </table:table-cell>
          <table:table-cell table:style-name="ce76" office:value-type="string" calcext:value-type="string">
            <text:p>E</text:p>
          </table:table-cell>
          <table:table-cell table:style-name="ce77" office:value-type="float" office:value="364.8074" calcext:value-type="float">
            <text:p>364.8074</text:p>
          </table:table-cell>
          <table:table-cell table:style-name="ce79" table:formula="of:=[.L7]-400" office:value-type="float" office:value="-35.1926" calcext:value-type="float">
            <text:p>-35</text:p>
          </table:table-cell>
          <table:table-cell table:style-name="ce62" table:formula="of:=[.M7]" office:value-type="float" office:value="-35.1926" calcext:value-type="float">
            <text:p>-35,2</text:p>
          </table:table-cell>
          <table:table-cell table:style-name="ce77" office:value-type="string" calcext:value-type="string">
            <text:p>E</text:p>
          </table:table-cell>
          <table:table-cell table:style-name="ce76" office:value-type="string" calcext:value-type="string">
            <text:p>E</text:p>
          </table:table-cell>
          <table:table-cell table:style-name="ce77" office:value-type="float" office:value="364.8074" calcext:value-type="float">
            <text:p>364.8074</text:p>
          </table:table-cell>
          <table:table-cell table:style-name="ce79" table:formula="of:=[.Q7]-400" office:value-type="float" office:value="-35.1926" calcext:value-type="float">
            <text:p>-35</text:p>
          </table:table-cell>
          <table:table-cell table:style-name="ce62" table:formula="of:=[.R7]" office:value-type="float" office:value="-35.1926" calcext:value-type="float">
            <text:p>-35,2</text:p>
          </table:table-cell>
          <table:table-cell table:style-name="ce77" office:value-type="string" calcext:value-type="string">
            <text:p>E</text:p>
          </table:table-cell>
          <table:table-cell table:style-name="ce76" office:value-type="string" calcext:value-type="string">
            <text:p>E</text:p>
          </table:table-cell>
          <table:table-cell table:style-name="ce77" office:value-type="float" office:value="364.8074" calcext:value-type="float">
            <text:p>364.8074</text:p>
          </table:table-cell>
          <table:table-cell table:style-name="ce79" table:formula="of:=[.V7]-400" office:value-type="float" office:value="-35.1926" calcext:value-type="float">
            <text:p>-35</text:p>
          </table:table-cell>
          <table:table-cell table:style-name="ce62" table:formula="of:=[.W7]" office:value-type="float" office:value="-35.1926" calcext:value-type="float">
            <text:p>-35,2</text:p>
          </table:table-cell>
          <table:table-cell table:style-name="ce77" office:value-type="string" calcext:value-type="string">
            <text:p>E</text:p>
          </table:table-cell>
          <table:table-cell table:number-columns-repeated="39"/>
        </table:table-row>
        <table:table-row table:style-name="ro1">
          <table:table-cell table:style-name="ce76" office:value-type="string" calcext:value-type="string">
            <text:p>F</text:p>
          </table:table-cell>
          <table:table-cell table:style-name="ce77" office:value-type="float" office:value="498.045" calcext:value-type="float">
            <text:p>498.045</text:p>
          </table:table-cell>
          <table:table-cell table:style-name="ce79" table:formula="of:=[.B8]-500" office:value-type="float" office:value="-1.95499999999998" calcext:value-type="float">
            <text:p>-2</text:p>
          </table:table-cell>
          <table:table-cell table:style-name="ce62" table:formula="of:=[.C14]" office:value-type="float" office:value="9.77500000000009" calcext:value-type="float">
            <text:p>9,8</text:p>
          </table:table-cell>
          <table:table-cell table:style-name="ce77" office:value-type="string" calcext:value-type="string">
            <text:p>B</text:p>
          </table:table-cell>
          <table:table-cell table:style-name="ce76" office:value-type="string" calcext:value-type="string">
            <text:p>F</text:p>
          </table:table-cell>
          <table:table-cell table:style-name="ce77" office:value-type="float" office:value="498.045" calcext:value-type="float">
            <text:p>498.045</text:p>
          </table:table-cell>
          <table:table-cell table:style-name="ce79" table:formula="of:=[.G8]-500" office:value-type="float" office:value="-1.95499999999998" calcext:value-type="float">
            <text:p>-2</text:p>
          </table:table-cell>
          <table:table-cell table:style-name="ce62" table:formula="of:=[.H14]" office:value-type="float" office:value="-11.7312999999999" calcext:value-type="float">
            <text:p>-11,7</text:p>
          </table:table-cell>
          <table:table-cell table:style-name="ce77" office:value-type="string" calcext:value-type="string">
            <text:p>B</text:p>
          </table:table-cell>
          <table:table-cell table:style-name="ce76" office:value-type="string" calcext:value-type="string">
            <text:p>F</text:p>
          </table:table-cell>
          <table:table-cell table:style-name="ce77" office:value-type="float" office:value="498.045" calcext:value-type="float">
            <text:p>498.045</text:p>
          </table:table-cell>
          <table:table-cell table:style-name="ce79" table:formula="of:=[.L8]-500" office:value-type="float" office:value="-1.95499999999998" calcext:value-type="float">
            <text:p>-2</text:p>
          </table:table-cell>
          <table:table-cell table:style-name="ce62" table:formula="of:=[.M14]" office:value-type="float" office:value="-33.2375999999999" calcext:value-type="float">
            <text:p>-33,2</text:p>
          </table:table-cell>
          <table:table-cell table:style-name="ce77" office:value-type="string" calcext:value-type="string">
            <text:p>B</text:p>
          </table:table-cell>
          <table:table-cell table:style-name="ce76" office:value-type="string" calcext:value-type="string">
            <text:p>F</text:p>
          </table:table-cell>
          <table:table-cell table:style-name="ce77" office:value-type="float" office:value="498.045" calcext:value-type="float">
            <text:p>498.045</text:p>
          </table:table-cell>
          <table:table-cell table:style-name="ce79" table:formula="of:=[.Q8]-500" office:value-type="float" office:value="-1.95499999999998" calcext:value-type="float">
            <text:p>-2</text:p>
          </table:table-cell>
          <table:table-cell table:style-name="ce62" table:formula="of:=[.R14]" office:value-type="float" office:value="-11.7312999999999" calcext:value-type="float">
            <text:p>-11,7</text:p>
          </table:table-cell>
          <table:table-cell table:style-name="ce77" office:value-type="string" calcext:value-type="string">
            <text:p>B</text:p>
          </table:table-cell>
          <table:table-cell table:style-name="ce76" office:value-type="string" calcext:value-type="string">
            <text:p>F</text:p>
          </table:table-cell>
          <table:table-cell table:style-name="ce77" office:value-type="float" office:value="498.045" calcext:value-type="float">
            <text:p>498.045</text:p>
          </table:table-cell>
          <table:table-cell table:style-name="ce79" table:formula="of:=[.V8]-500" office:value-type="float" office:value="-1.95499999999998" calcext:value-type="float">
            <text:p>-2</text:p>
          </table:table-cell>
          <table:table-cell table:style-name="ce62" table:formula="of:=[.W14]" office:value-type="float" office:value="9.77500000000009" calcext:value-type="float">
            <text:p>9,8</text:p>
          </table:table-cell>
          <table:table-cell table:style-name="ce77" office:value-type="string" calcext:value-type="string">
            <text:p>B</text:p>
          </table:table-cell>
          <table:table-cell table:number-columns-repeated="39"/>
        </table:table-row>
        <table:table-row table:style-name="ro1">
          <table:table-cell table:style-name="ce76" office:value-type="string" calcext:value-type="string">
            <text:p>F#</text:p>
          </table:table-cell>
          <table:table-cell table:style-name="ce77" office:value-type="float" office:value="590.2237" calcext:value-type="float">
            <text:p>590.2237</text:p>
          </table:table-cell>
          <table:table-cell table:style-name="ce79" table:formula="of:=[.B9]-600" office:value-type="float" office:value="-9.77629999999999" calcext:value-type="float">
            <text:p>-10</text:p>
          </table:table-cell>
          <table:table-cell table:style-name="ce62" table:formula="of:=[.C9]" office:value-type="float" office:value="-9.77629999999999" calcext:value-type="float">
            <text:p>-9,8</text:p>
          </table:table-cell>
          <table:table-cell table:style-name="ce77" office:value-type="string" calcext:value-type="string">
            <text:p>F#</text:p>
          </table:table-cell>
          <table:table-cell table:style-name="ce76" office:value-type="string" calcext:value-type="string">
            <text:p>F#</text:p>
          </table:table-cell>
          <table:table-cell table:style-name="ce77" office:value-type="float" office:value="590.2237" calcext:value-type="float">
            <text:p>590.2237</text:p>
          </table:table-cell>
          <table:table-cell table:style-name="ce79" table:formula="of:=[.G9]-600" office:value-type="float" office:value="-9.77629999999999" calcext:value-type="float">
            <text:p>-10</text:p>
          </table:table-cell>
          <table:table-cell table:style-name="ce62" table:formula="of:=[.H9]" office:value-type="float" office:value="-9.77629999999999" calcext:value-type="float">
            <text:p>-9,8</text:p>
          </table:table-cell>
          <table:table-cell table:style-name="ce77" office:value-type="string" calcext:value-type="string">
            <text:p>F#</text:p>
          </table:table-cell>
          <table:table-cell table:style-name="ce76" office:value-type="string" calcext:value-type="string">
            <text:p>F# / Gb</text:p>
          </table:table-cell>
          <table:table-cell table:style-name="ce77" office:value-type="float" office:value="590.2237" calcext:value-type="float">
            <text:p>590.2237</text:p>
          </table:table-cell>
          <table:table-cell table:style-name="ce79" table:formula="of:=[.L9]-600" office:value-type="float" office:value="-9.77629999999999" calcext:value-type="float">
            <text:p>-10</text:p>
          </table:table-cell>
          <table:table-cell table:style-name="ce62" table:formula="of:=[.M9]" office:value-type="float" office:value="-9.77629999999999" calcext:value-type="float">
            <text:p>-9,8</text:p>
          </table:table-cell>
          <table:table-cell table:style-name="ce77" office:value-type="string" calcext:value-type="string">
            <text:p>F#</text:p>
          </table:table-cell>
          <table:table-cell table:style-name="ce76" office:value-type="string" calcext:value-type="string">
            <text:p>F# / Gb</text:p>
          </table:table-cell>
          <table:table-cell table:style-name="ce77" office:value-type="float" office:value="590.2237" calcext:value-type="float">
            <text:p>590.2237</text:p>
          </table:table-cell>
          <table:table-cell table:style-name="ce79" table:formula="of:=[.Q9]-600" office:value-type="float" office:value="-9.77629999999999" calcext:value-type="float">
            <text:p>-10</text:p>
          </table:table-cell>
          <table:table-cell table:style-name="ce62" table:formula="of:=[.R9]" office:value-type="float" office:value="-9.77629999999999" calcext:value-type="float">
            <text:p>-9,8</text:p>
          </table:table-cell>
          <table:table-cell table:style-name="ce77" office:value-type="string" calcext:value-type="string">
            <text:p>F#</text:p>
          </table:table-cell>
          <table:table-cell table:style-name="ce76" office:value-type="string" calcext:value-type="string">
            <text:p>F# / Gb</text:p>
          </table:table-cell>
          <table:table-cell table:style-name="ce77" office:value-type="float" office:value="590.2237" calcext:value-type="float">
            <text:p>590.2237</text:p>
          </table:table-cell>
          <table:table-cell table:style-name="ce79" table:formula="of:=[.V9]-600" office:value-type="float" office:value="-9.77629999999999" calcext:value-type="float">
            <text:p>-10</text:p>
          </table:table-cell>
          <table:table-cell table:style-name="ce62" table:formula="of:=[.W9]" office:value-type="float" office:value="-9.77629999999999" calcext:value-type="float">
            <text:p>-9,8</text:p>
          </table:table-cell>
          <table:table-cell table:style-name="ce77" office:value-type="string" calcext:value-type="string">
            <text:p>F#</text:p>
          </table:table-cell>
          <table:table-cell table:number-columns-repeated="39"/>
        </table:table-row>
        <table:table-row table:style-name="ro1">
          <table:table-cell table:style-name="ce76" office:value-type="string" calcext:value-type="string">
            <text:p>G</text:p>
          </table:table-cell>
          <table:table-cell table:style-name="ce77" office:value-type="float" office:value="701.955" calcext:value-type="float">
            <text:p>701.955</text:p>
          </table:table-cell>
          <table:table-cell table:style-name="ce79" table:formula="of:=[.B10]-700" office:value-type="float" office:value="1.95500000000004" calcext:value-type="float">
            <text:p>2</text:p>
          </table:table-cell>
          <table:table-cell table:style-name="ce62" table:formula="of:=[.C4]" office:value-type="float" office:value="-7.82129999999999" calcext:value-type="float">
            <text:p>-7,8</text:p>
          </table:table-cell>
          <table:table-cell table:style-name="ce77" office:value-type="string" calcext:value-type="string">
            <text:p>C#</text:p>
          </table:table-cell>
          <table:table-cell table:style-name="ce76" office:value-type="string" calcext:value-type="string">
            <text:p>G</text:p>
          </table:table-cell>
          <table:table-cell table:style-name="ce77" office:value-type="float" office:value="701.955" calcext:value-type="float">
            <text:p>701.955</text:p>
          </table:table-cell>
          <table:table-cell table:style-name="ce79" table:formula="of:=[.G10]-700" office:value-type="float" office:value="1.95500000000004" calcext:value-type="float">
            <text:p>2</text:p>
          </table:table-cell>
          <table:table-cell table:style-name="ce62" table:formula="of:=[.H4]" office:value-type="float" office:value="11.7313" calcext:value-type="float">
            <text:p>11,7</text:p>
          </table:table-cell>
          <table:table-cell table:style-name="ce77" office:value-type="string" calcext:value-type="string">
            <text:p>C#</text:p>
          </table:table-cell>
          <table:table-cell table:style-name="ce76" office:value-type="string" calcext:value-type="string">
            <text:p>G</text:p>
          </table:table-cell>
          <table:table-cell table:style-name="ce77" office:value-type="float" office:value="701.955" calcext:value-type="float">
            <text:p>701.955</text:p>
          </table:table-cell>
          <table:table-cell table:style-name="ce79" table:formula="of:=[.L10]-700" office:value-type="float" office:value="1.95500000000004" calcext:value-type="float">
            <text:p>2</text:p>
          </table:table-cell>
          <table:table-cell table:style-name="ce62" table:formula="of:=[.M4]" office:value-type="float" office:value="-7.82129999999999" calcext:value-type="float">
            <text:p>-7,8</text:p>
          </table:table-cell>
          <table:table-cell table:style-name="ce77" office:value-type="string" calcext:value-type="string">
            <text:p>C#</text:p>
          </table:table-cell>
          <table:table-cell table:style-name="ce76" office:value-type="string" calcext:value-type="string">
            <text:p>G</text:p>
          </table:table-cell>
          <table:table-cell table:style-name="ce77" office:value-type="float" office:value="701.955" calcext:value-type="float">
            <text:p>701.955</text:p>
          </table:table-cell>
          <table:table-cell table:style-name="ce79" table:formula="of:=[.Q10]-700" office:value-type="float" office:value="1.95500000000004" calcext:value-type="float">
            <text:p>2</text:p>
          </table:table-cell>
          <table:table-cell table:style-name="ce62" table:formula="of:=[.R4]" office:value-type="float" office:value="-7.82129999999999" calcext:value-type="float">
            <text:p>-7,8</text:p>
          </table:table-cell>
          <table:table-cell table:style-name="ce77" office:value-type="string" calcext:value-type="string">
            <text:p>C#</text:p>
          </table:table-cell>
          <table:table-cell table:style-name="ce76" office:value-type="string" calcext:value-type="string">
            <text:p>G</text:p>
          </table:table-cell>
          <table:table-cell table:style-name="ce77" office:value-type="float" office:value="701.955" calcext:value-type="float">
            <text:p>701.955</text:p>
          </table:table-cell>
          <table:table-cell table:style-name="ce79" table:formula="of:=[.V10]-700" office:value-type="float" office:value="1.95500000000004" calcext:value-type="float">
            <text:p>2</text:p>
          </table:table-cell>
          <table:table-cell table:style-name="ce62" table:formula="of:=[.W4]" office:value-type="float" office:value="-7.82129999999999" calcext:value-type="float">
            <text:p>-7,8</text:p>
          </table:table-cell>
          <table:table-cell table:style-name="ce77" office:value-type="string" calcext:value-type="string">
            <text:p>C#</text:p>
          </table:table-cell>
          <table:table-cell table:number-columns-repeated="39"/>
        </table:table-row>
        <table:table-row table:style-name="ro1">
          <table:table-cell table:style-name="ce76" office:value-type="string" calcext:value-type="string">
            <text:p>Ab</text:p>
          </table:table-cell>
          <table:table-cell table:style-name="ce77" office:value-type="float" office:value="792.18" calcext:value-type="float">
            <text:p>792.18</text:p>
          </table:table-cell>
          <table:table-cell table:style-name="ce79" table:formula="of:=[.B11]-800" office:value-type="float" office:value="-7.82000000000005" calcext:value-type="float">
            <text:p>-8</text:p>
          </table:table-cell>
          <table:table-cell table:style-name="ce62" table:formula="of:=[.C11]" office:value-type="float" office:value="-7.82000000000005" calcext:value-type="float">
            <text:p>-7,8</text:p>
          </table:table-cell>
          <table:table-cell table:style-name="ce77" office:value-type="string" calcext:value-type="string">
            <text:p>G#</text:p>
          </table:table-cell>
          <table:table-cell table:style-name="ce76" office:value-type="string" calcext:value-type="string">
            <text:p>Ab</text:p>
          </table:table-cell>
          <table:table-cell table:style-name="ce77" office:value-type="float" office:value="813.6863" calcext:value-type="float">
            <text:p>813.6863</text:p>
          </table:table-cell>
          <table:table-cell table:style-name="ce79" table:formula="of:=[.G11]-800" office:value-type="float" office:value="13.6863" calcext:value-type="float">
            <text:p>14</text:p>
          </table:table-cell>
          <table:table-cell table:style-name="ce62" table:formula="of:=[.H11]" office:value-type="float" office:value="13.6863" calcext:value-type="float">
            <text:p>13,7</text:p>
          </table:table-cell>
          <table:table-cell table:style-name="ce77" office:value-type="string" calcext:value-type="string">
            <text:p>G#</text:p>
          </table:table-cell>
          <table:table-cell table:style-name="ce76" office:value-type="string" calcext:value-type="string">
            <text:p>G# / Ab</text:p>
          </table:table-cell>
          <table:table-cell table:style-name="ce77" office:value-type="float" office:value="792.18" calcext:value-type="float">
            <text:p>792.18</text:p>
          </table:table-cell>
          <table:table-cell table:style-name="ce79" table:formula="of:=[.L11]-800" office:value-type="float" office:value="-7.82000000000005" calcext:value-type="float">
            <text:p>-8</text:p>
          </table:table-cell>
          <table:table-cell table:style-name="ce62" table:formula="of:=[.M11]" office:value-type="float" office:value="-7.82000000000005" calcext:value-type="float">
            <text:p>-7,8</text:p>
          </table:table-cell>
          <table:table-cell table:style-name="ce77" office:value-type="string" calcext:value-type="string">
            <text:p>G#</text:p>
          </table:table-cell>
          <table:table-cell table:style-name="ce76" office:value-type="string" calcext:value-type="string">
            <text:p>G# / Ab</text:p>
          </table:table-cell>
          <table:table-cell table:style-name="ce77" office:value-type="float" office:value="813.6863" calcext:value-type="float">
            <text:p>813.6863</text:p>
          </table:table-cell>
          <table:table-cell table:style-name="ce79" table:formula="of:=[.Q11]-800" office:value-type="float" office:value="13.6863" calcext:value-type="float">
            <text:p>14</text:p>
          </table:table-cell>
          <table:table-cell table:style-name="ce62" table:formula="of:=[.R11]" office:value-type="float" office:value="13.6863" calcext:value-type="float">
            <text:p>13,7</text:p>
          </table:table-cell>
          <table:table-cell table:style-name="ce77" office:value-type="string" calcext:value-type="string">
            <text:p>G#</text:p>
          </table:table-cell>
          <table:table-cell table:style-name="ce76" office:value-type="string" calcext:value-type="string">
            <text:p>G# / Ab</text:p>
          </table:table-cell>
          <table:table-cell table:style-name="ce77" office:value-type="float" office:value="792.18" calcext:value-type="float">
            <text:p>792.18</text:p>
          </table:table-cell>
          <table:table-cell table:style-name="ce79" table:formula="of:=[.V11]-800" office:value-type="float" office:value="-7.82000000000005" calcext:value-type="float">
            <text:p>-8</text:p>
          </table:table-cell>
          <table:table-cell table:style-name="ce62" table:formula="of:=[.W11]" office:value-type="float" office:value="-7.82000000000005" calcext:value-type="float">
            <text:p>-7,8</text:p>
          </table:table-cell>
          <table:table-cell table:style-name="ce77" office:value-type="string" calcext:value-type="string">
            <text:p>G#</text:p>
          </table:table-cell>
          <table:table-cell table:number-columns-repeated="39"/>
        </table:table-row>
        <table:table-row table:style-name="ro1">
          <table:table-cell table:style-name="ce76" office:value-type="string" calcext:value-type="string">
            <text:p>A</text:p>
          </table:table-cell>
          <table:table-cell table:style-name="ce77" office:value-type="float" office:value="905.865" calcext:value-type="float">
            <text:p>905.865</text:p>
          </table:table-cell>
          <table:table-cell table:style-name="ce79" table:formula="of:=[.B12]-900" office:value-type="float" office:value="5.86500000000001" calcext:value-type="float">
            <text:p>6</text:p>
          </table:table-cell>
          <table:table-cell table:style-name="ce62" table:formula="of:=[.C6]" office:value-type="float" office:value="-5.86500000000001" calcext:value-type="float">
            <text:p>-5,9</text:p>
          </table:table-cell>
          <table:table-cell table:style-name="ce77" office:value-type="string" calcext:value-type="string">
            <text:p>Eb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884.3587" calcext:value-type="float">
            <text:p>884.3587</text:p>
          </table:table-cell>
          <table:table-cell table:style-name="ce79" table:formula="of:=[.G12]-900" office:value-type="float" office:value="-15.6413" calcext:value-type="float">
            <text:p>-16</text:p>
          </table:table-cell>
          <table:table-cell table:style-name="ce62" table:formula="of:=[.H6]" office:value-type="float" office:value="15.6413" calcext:value-type="float">
            <text:p>15,6</text:p>
          </table:table-cell>
          <table:table-cell table:style-name="ce77" office:value-type="string" calcext:value-type="string">
            <text:p>Eb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905.865" calcext:value-type="float">
            <text:p>905.865</text:p>
          </table:table-cell>
          <table:table-cell table:style-name="ce79" table:formula="of:=[.L12]-900" office:value-type="float" office:value="5.86500000000001" calcext:value-type="float">
            <text:p>6</text:p>
          </table:table-cell>
          <table:table-cell table:style-name="ce62" table:formula="of:=[.M6]" office:value-type="float" office:value="-25.4176" calcext:value-type="float">
            <text:p>-25,4</text:p>
          </table:table-cell>
          <table:table-cell table:style-name="ce77" office:value-type="string" calcext:value-type="string">
            <text:p>Eb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905.865" calcext:value-type="float">
            <text:p>905.865</text:p>
          </table:table-cell>
          <table:table-cell table:style-name="ce79" table:formula="of:=[.Q12]-900" office:value-type="float" office:value="5.86500000000001" calcext:value-type="float">
            <text:p>6</text:p>
          </table:table-cell>
          <table:table-cell table:style-name="ce62" table:formula="of:=[.R6]" office:value-type="float" office:value="-5.86500000000001" calcext:value-type="float">
            <text:p>-5,9</text:p>
          </table:table-cell>
          <table:table-cell table:style-name="ce77" office:value-type="string" calcext:value-type="string">
            <text:p>Eb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862.8524" calcext:value-type="float">
            <text:p>862.8524</text:p>
          </table:table-cell>
          <table:table-cell table:style-name="ce79" table:formula="of:=[.V12]-900" office:value-type="float" office:value="-37.1476" calcext:value-type="float">
            <text:p>-37</text:p>
          </table:table-cell>
          <table:table-cell table:style-name="ce62" table:formula="of:=[.W6]" office:value-type="float" office:value="-5.86500000000001" calcext:value-type="float">
            <text:p>-5,9</text:p>
          </table:table-cell>
          <table:table-cell table:style-name="ce77" office:value-type="string" calcext:value-type="string">
            <text:p>Eb</text:p>
          </table:table-cell>
          <table:table-cell table:number-columns-repeated="39"/>
        </table:table-row>
        <table:table-row table:style-name="ro1">
          <table:table-cell table:style-name="ce76" office:value-type="string" calcext:value-type="string">
            <text:p>Bb</text:p>
          </table:table-cell>
          <table:table-cell table:style-name="ce77" office:value-type="float" office:value="996.09" calcext:value-type="float">
            <text:p>996.09</text:p>
          </table:table-cell>
          <table:table-cell table:style-name="ce79" table:formula="of:=[.B13]-1000" office:value-type="float" office:value="-3.90999999999997" calcext:value-type="float">
            <text:p>-4</text:p>
          </table:table-cell>
          <table:table-cell table:style-name="ce62" table:formula="of:=[.C13]" office:value-type="float" office:value="-3.90999999999997" calcext:value-type="float">
            <text:p>-3,9</text:p>
          </table:table-cell>
          <table:table-cell table:style-name="ce77" office:value-type="string" calcext:value-type="string">
            <text:p>Bb</text:p>
          </table:table-cell>
          <table:table-cell table:style-name="ce76" office:value-type="string" calcext:value-type="string">
            <text:p>Bb</text:p>
          </table:table-cell>
          <table:table-cell table:style-name="ce77" office:value-type="float" office:value="1017.5963" calcext:value-type="float">
            <text:p>1017.5963</text:p>
          </table:table-cell>
          <table:table-cell table:style-name="ce79" table:formula="of:=[.G13]-1000" office:value-type="float" office:value="17.5963" calcext:value-type="float">
            <text:p>18</text:p>
          </table:table-cell>
          <table:table-cell table:style-name="ce62" table:formula="of:=[.H13]" office:value-type="float" office:value="17.5963" calcext:value-type="float">
            <text:p>17,6</text:p>
          </table:table-cell>
          <table:table-cell table:style-name="ce77" office:value-type="string" calcext:value-type="string">
            <text:p>Bb</text:p>
          </table:table-cell>
          <table:table-cell table:style-name="ce76" office:value-type="string" calcext:value-type="string">
            <text:p>A# / Bb</text:p>
          </table:table-cell>
          <table:table-cell table:style-name="ce77" office:value-type="float" office:value="996.09" calcext:value-type="float">
            <text:p>996.09</text:p>
          </table:table-cell>
          <table:table-cell table:style-name="ce79" table:formula="of:=[.L13]-1000" office:value-type="float" office:value="-3.90999999999997" calcext:value-type="float">
            <text:p>-4</text:p>
          </table:table-cell>
          <table:table-cell table:style-name="ce62" table:formula="of:=[.M13]" office:value-type="float" office:value="-3.90999999999997" calcext:value-type="float">
            <text:p>-3,9</text:p>
          </table:table-cell>
          <table:table-cell table:style-name="ce77" office:value-type="string" calcext:value-type="string">
            <text:p>Bb</text:p>
          </table:table-cell>
          <table:table-cell table:style-name="ce76" office:value-type="string" calcext:value-type="string">
            <text:p>A# / Bb</text:p>
          </table:table-cell>
          <table:table-cell table:style-name="ce77" office:value-type="float" office:value="996.09" calcext:value-type="float">
            <text:p>996.09</text:p>
          </table:table-cell>
          <table:table-cell table:style-name="ce79" table:formula="of:=[.Q13]-1000" office:value-type="float" office:value="-3.90999999999997" calcext:value-type="float">
            <text:p>-4</text:p>
          </table:table-cell>
          <table:table-cell table:style-name="ce62" table:formula="of:=[.R13]" office:value-type="float" office:value="-3.90999999999997" calcext:value-type="float">
            <text:p>-3,9</text:p>
          </table:table-cell>
          <table:table-cell table:style-name="ce77" office:value-type="string" calcext:value-type="string">
            <text:p>Bb</text:p>
          </table:table-cell>
          <table:table-cell table:style-name="ce76" office:value-type="string" calcext:value-type="string">
            <text:p>A# / Bb</text:p>
          </table:table-cell>
          <table:table-cell table:style-name="ce77" office:value-type="float" office:value="996.09" calcext:value-type="float">
            <text:p>996.09</text:p>
          </table:table-cell>
          <table:table-cell table:style-name="ce79" table:formula="of:=[.V13]-1000" office:value-type="float" office:value="-3.90999999999997" calcext:value-type="float">
            <text:p>-4</text:p>
          </table:table-cell>
          <table:table-cell table:style-name="ce62" table:formula="of:=[.W13]" office:value-type="float" office:value="-3.90999999999997" calcext:value-type="float">
            <text:p>-3,9</text:p>
          </table:table-cell>
          <table:table-cell table:style-name="ce77" office:value-type="string" calcext:value-type="string">
            <text:p>Bb</text:p>
          </table:table-cell>
          <table:table-cell table:number-columns-repeated="39"/>
        </table:table-row>
        <table:table-row table:style-name="ro1">
          <table:table-cell table:style-name="ce76" office:value-type="string" calcext:value-type="string">
            <text:p>B</text:p>
          </table:table-cell>
          <table:table-cell table:style-name="ce77" office:value-type="float" office:value="1109.775" calcext:value-type="float">
            <text:p>1109.775</text:p>
          </table:table-cell>
          <table:table-cell table:style-name="ce79" table:formula="of:=[.B14]-1100" office:value-type="float" office:value="9.77500000000009" calcext:value-type="float">
            <text:p>10</text:p>
          </table:table-cell>
          <table:table-cell table:style-name="ce62" table:formula="of:=[.C8]" office:value-type="float" office:value="-1.95499999999998" calcext:value-type="float">
            <text:p>-2,0</text:p>
          </table:table-cell>
          <table:table-cell table:style-name="ce77" office:value-type="string" calcext:value-type="string">
            <text:p>F</text:p>
          </table:table-cell>
          <table:table-cell table:style-name="ce76" office:value-type="string" calcext:value-type="string">
            <text:p>B</text:p>
          </table:table-cell>
          <table:table-cell table:style-name="ce77" office:value-type="float" office:value="1088.2687" calcext:value-type="float">
            <text:p>1088.2687</text:p>
          </table:table-cell>
          <table:table-cell table:style-name="ce79" table:formula="of:=[.G14]-1100" office:value-type="float" office:value="-11.7312999999999" calcext:value-type="float">
            <text:p>-12</text:p>
          </table:table-cell>
          <table:table-cell table:style-name="ce62" table:formula="of:=[.H8]" office:value-type="float" office:value="-1.95499999999998" calcext:value-type="float">
            <text:p>-2,0</text:p>
          </table:table-cell>
          <table:table-cell table:style-name="ce77" office:value-type="string" calcext:value-type="string">
            <text:p>F</text:p>
          </table:table-cell>
          <table:table-cell table:style-name="ce76" office:value-type="string" calcext:value-type="string">
            <text:p>B</text:p>
          </table:table-cell>
          <table:table-cell table:style-name="ce77" office:value-type="float" office:value="1066.7624" calcext:value-type="float">
            <text:p>1066.7624</text:p>
          </table:table-cell>
          <table:table-cell table:style-name="ce79" table:formula="of:=[.L14]-1100" office:value-type="float" office:value="-33.2375999999999" calcext:value-type="float">
            <text:p>-33</text:p>
          </table:table-cell>
          <table:table-cell table:style-name="ce62" table:formula="of:=[.M8]" office:value-type="float" office:value="-1.95499999999998" calcext:value-type="float">
            <text:p>-2,0</text:p>
          </table:table-cell>
          <table:table-cell table:style-name="ce77" office:value-type="string" calcext:value-type="string">
            <text:p>F</text:p>
          </table:table-cell>
          <table:table-cell table:style-name="ce76" office:value-type="string" calcext:value-type="string">
            <text:p>B</text:p>
          </table:table-cell>
          <table:table-cell table:style-name="ce77" office:value-type="float" office:value="1088.2687" calcext:value-type="float">
            <text:p>1088.2687</text:p>
          </table:table-cell>
          <table:table-cell table:style-name="ce79" table:formula="of:=[.Q14]-1100" office:value-type="float" office:value="-11.7312999999999" calcext:value-type="float">
            <text:p>-12</text:p>
          </table:table-cell>
          <table:table-cell table:style-name="ce62" table:formula="of:=[.R8]" office:value-type="float" office:value="-1.95499999999998" calcext:value-type="float">
            <text:p>-2,0</text:p>
          </table:table-cell>
          <table:table-cell table:style-name="ce77" office:value-type="string" calcext:value-type="string">
            <text:p>F</text:p>
          </table:table-cell>
          <table:table-cell table:style-name="ce76" office:value-type="string" calcext:value-type="string">
            <text:p>B</text:p>
          </table:table-cell>
          <table:table-cell table:style-name="ce77" office:value-type="float" office:value="1109.775" calcext:value-type="float">
            <text:p>1109.775</text:p>
          </table:table-cell>
          <table:table-cell table:style-name="ce79" table:formula="of:=[.V14]-1100" office:value-type="float" office:value="9.77500000000009" calcext:value-type="float">
            <text:p>10</text:p>
          </table:table-cell>
          <table:table-cell table:style-name="ce62" table:formula="of:=[.W8]" office:value-type="float" office:value="-1.95499999999998" calcext:value-type="float">
            <text:p>-2,0</text:p>
          </table:table-cell>
          <table:table-cell table:style-name="ce77" office:value-type="string" calcext:value-type="string">
            <text:p>F</text:p>
          </table:table-cell>
          <table:table-cell table:number-columns-repeated="39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62" table:formula="of:=[.C15]" office:value-type="float" office:value="1200" calcext:value-type="float">
            <text:p>120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62" table:formula="of:=[.H15]" office:value-type="float" office:value="1200" calcext:value-type="float">
            <text:p>120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62" table:formula="of:=[.M15]" office:value-type="float" office:value="1200" calcext:value-type="float">
            <text:p>120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62" table:formula="of:=[.R15]" office:value-type="float" office:value="1200" calcext:value-type="float">
            <text:p>120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62" table:formula="of:=[.W15]" office:value-type="float" office:value="1200" calcext:value-type="float">
            <text:p>1200,0</text:p>
          </table:table-cell>
          <table:table-cell table:style-name="ce77" office:value-type="string" calcext:value-type="string">
            <text:p>C</text:p>
          </table:table-cell>
          <table:table-cell table:number-columns-repeated="39"/>
        </table:table-row>
        <table:table-row table:style-name="ro1">
          <table:table-cell table:style-name="ce74" office:value-type="string" calcext:value-type="string">
            <text:p>6 - Bayati, Kurd, Huseyni</text:p>
          </table:table-cell>
          <table:table-cell table:style-name="ce77"/>
          <table:table-cell table:style-name="ce79"/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ce74" office:value-type="string" calcext:value-type="string">
            <text:p>7 - Qarjighar</text:p>
          </table:table-cell>
          <table:table-cell table:style-name="ce77"/>
          <table:table-cell table:style-name="ce79"/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ce74" office:value-type="string" calcext:value-type="string">
            <text:p><text:s/>8 - Saba, Basta Nikar, Zanjaran, Saba Najdi</text:p>
          </table:table-cell>
          <table:table-cell table:style-name="ce77"/>
          <table:table-cell table:style-name="ce79"/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ce74" office:value-type="string" calcext:value-type="string">
            <text:p>9 - Hijaz, Nikriz</text:p>
          </table:table-cell>
          <table:table-cell table:style-name="ce77"/>
          <table:table-cell table:style-name="ce79"/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ce74" office:value-type="string" calcext:value-type="string">
            <text:p>10 - Nawa’athar, Shad Araban, Athar Kurd</text:p>
          </table:table-cell>
          <table:table-cell table:style-name="ce77"/>
          <table:table-cell table:style-name="ce79"/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62"/>
          <table:table-cell table:style-name="ce77"/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62"/>
          <table:table-cell table:style-name="ce77"/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62"/>
          <table:table-cell table:style-name="ce77"/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62"/>
          <table:table-cell table:style-name="ce77"/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62"/>
          <table:table-cell table:style-name="ce77"/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B18]-0" office:value-type="float" office:value="0" calcext:value-type="float">
            <text:p>0</text:p>
          </table:table-cell>
          <table:table-cell table:style-name="ce62" table:formula="of:=[.C18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G18]-0" office:value-type="float" office:value="0" calcext:value-type="float">
            <text:p>0</text:p>
          </table:table-cell>
          <table:table-cell table:style-name="ce62" table:formula="of:=[.H18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L18]-0" office:value-type="float" office:value="0" calcext:value-type="float">
            <text:p>0</text:p>
          </table:table-cell>
          <table:table-cell table:style-name="ce62" table:formula="of:=[.M18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Q18]-0" office:value-type="float" office:value="0" calcext:value-type="float">
            <text:p>0</text:p>
          </table:table-cell>
          <table:table-cell table:style-name="ce62" table:formula="of:=[.R18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V18]-0" office:value-type="float" office:value="0" calcext:value-type="float">
            <text:p>0</text:p>
          </table:table-cell>
          <table:table-cell table:style-name="ce62" table:formula="of:=[.W18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C# / Db</text:p>
          </table:table-cell>
          <table:table-cell table:style-name="ce77" office:value-type="float" office:value="92.1787" calcext:value-type="float">
            <text:p>92.1787</text:p>
          </table:table-cell>
          <table:table-cell table:style-name="ce79" table:formula="of:=[.B19]-100" office:value-type="float" office:value="-7.82129999999999" calcext:value-type="float">
            <text:p>-8</text:p>
          </table:table-cell>
          <table:table-cell table:style-name="ce62" table:formula="of:=[.C25]" office:value-type="float" office:value="1.95500000000004" calcext:value-type="float">
            <text:p>2,0</text:p>
          </table:table-cell>
          <table:table-cell table:style-name="ce77" office:value-type="string" calcext:value-type="string">
            <text:p>G</text:p>
          </table:table-cell>
          <table:table-cell table:style-name="ce76" office:value-type="string" calcext:value-type="string">
            <text:p>C# / Db</text:p>
          </table:table-cell>
          <table:table-cell table:style-name="ce77" office:value-type="float" office:value="92.1787" calcext:value-type="float">
            <text:p>92.1787</text:p>
          </table:table-cell>
          <table:table-cell table:style-name="ce79" table:formula="of:=[.G19]-100" office:value-type="float" office:value="-7.82129999999999" calcext:value-type="float">
            <text:p>-8</text:p>
          </table:table-cell>
          <table:table-cell table:style-name="ce62" table:formula="of:=[.H25]" office:value-type="float" office:value="1.95500000000004" calcext:value-type="float">
            <text:p>2,0</text:p>
          </table:table-cell>
          <table:table-cell table:style-name="ce77" office:value-type="string" calcext:value-type="string">
            <text:p>G</text:p>
          </table:table-cell>
          <table:table-cell table:style-name="ce76" office:value-type="string" calcext:value-type="string">
            <text:p>C# / Db</text:p>
          </table:table-cell>
          <table:table-cell table:style-name="ce77" office:value-type="float" office:value="111.7313" calcext:value-type="float">
            <text:p>111.7313</text:p>
          </table:table-cell>
          <table:table-cell table:style-name="ce79" table:formula="of:=[.L19]-100" office:value-type="float" office:value="11.7313" calcext:value-type="float">
            <text:p>12</text:p>
          </table:table-cell>
          <table:table-cell table:style-name="ce62" table:formula="of:=[.M25]" office:value-type="float" office:value="1.95500000000004" calcext:value-type="float">
            <text:p>2,0</text:p>
          </table:table-cell>
          <table:table-cell table:style-name="ce77" office:value-type="string" calcext:value-type="string">
            <text:p>G</text:p>
          </table:table-cell>
          <table:table-cell table:style-name="ce76" office:value-type="string" calcext:value-type="string">
            <text:p>C# / Db</text:p>
          </table:table-cell>
          <table:table-cell table:style-name="ce77" office:value-type="float" office:value="92.1787" calcext:value-type="float">
            <text:p>92.1787</text:p>
          </table:table-cell>
          <table:table-cell table:style-name="ce79" table:formula="of:=[.Q19]-100" office:value-type="float" office:value="-7.82129999999999" calcext:value-type="float">
            <text:p>-8</text:p>
          </table:table-cell>
          <table:table-cell table:style-name="ce62" table:formula="of:=[.R25]" office:value-type="float" office:value="1.95500000000004" calcext:value-type="float">
            <text:p>2,0</text:p>
          </table:table-cell>
          <table:table-cell table:style-name="ce77" office:value-type="string" calcext:value-type="string">
            <text:p>G</text:p>
          </table:table-cell>
          <table:table-cell table:style-name="ce76" office:value-type="string" calcext:value-type="string">
            <text:p>C# / Db</text:p>
          </table:table-cell>
          <table:table-cell table:style-name="ce77" office:value-type="float" office:value="111.7313" calcext:value-type="float">
            <text:p>111.7313</text:p>
          </table:table-cell>
          <table:table-cell table:style-name="ce79" table:formula="of:=[.V19]-100" office:value-type="float" office:value="11.7313" calcext:value-type="float">
            <text:p>12</text:p>
          </table:table-cell>
          <table:table-cell table:style-name="ce62" table:formula="of:=[.W25]" office:value-type="float" office:value="1.95500000000004" calcext:value-type="float">
            <text:p>2,0</text:p>
          </table:table-cell>
          <table:table-cell table:style-name="ce77" office:value-type="string" calcext:value-type="string">
            <text:p>G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D</text:p>
          </table:table-cell>
          <table:table-cell table:style-name="ce77" office:value-type="float" office:value="203.91" calcext:value-type="float">
            <text:p>203.91</text:p>
          </table:table-cell>
          <table:table-cell table:style-name="ce79" table:formula="of:=[.B20]-200" office:value-type="float" office:value="3.91" calcext:value-type="float">
            <text:p>4</text:p>
          </table:table-cell>
          <table:table-cell table:style-name="ce62" table:formula="of:=[.C20]" office:value-type="float" office:value="3.91" calcext:value-type="float">
            <text:p>3,9</text:p>
          </table:table-cell>
          <table:table-cell table:style-name="ce77" office:value-type="string" calcext:value-type="string">
            <text:p>D</text:p>
          </table:table-cell>
          <table:table-cell table:style-name="ce76" office:value-type="string" calcext:value-type="string">
            <text:p>D</text:p>
          </table:table-cell>
          <table:table-cell table:style-name="ce77" office:value-type="float" office:value="203.91" calcext:value-type="float">
            <text:p>203.91</text:p>
          </table:table-cell>
          <table:table-cell table:style-name="ce79" table:formula="of:=[.G20]-200" office:value-type="float" office:value="3.91" calcext:value-type="float">
            <text:p>4</text:p>
          </table:table-cell>
          <table:table-cell table:style-name="ce62" table:formula="of:=[.H20]" office:value-type="float" office:value="3.91" calcext:value-type="float">
            <text:p>3,9</text:p>
          </table:table-cell>
          <table:table-cell table:style-name="ce77" office:value-type="string" calcext:value-type="string">
            <text:p>D</text:p>
          </table:table-cell>
          <table:table-cell table:style-name="ce76" office:value-type="string" calcext:value-type="string">
            <text:p>D</text:p>
          </table:table-cell>
          <table:table-cell table:style-name="ce77" office:value-type="float" office:value="203.91" calcext:value-type="float">
            <text:p>203.91</text:p>
          </table:table-cell>
          <table:table-cell table:style-name="ce79" table:formula="of:=[.L20]-200" office:value-type="float" office:value="3.91" calcext:value-type="float">
            <text:p>4</text:p>
          </table:table-cell>
          <table:table-cell table:style-name="ce62" table:formula="of:=[.M20]" office:value-type="float" office:value="3.91" calcext:value-type="float">
            <text:p>3,9</text:p>
          </table:table-cell>
          <table:table-cell table:style-name="ce77" office:value-type="string" calcext:value-type="string">
            <text:p>D</text:p>
          </table:table-cell>
          <table:table-cell table:style-name="ce76" office:value-type="string" calcext:value-type="string">
            <text:p>D</text:p>
          </table:table-cell>
          <table:table-cell table:style-name="ce77" office:value-type="float" office:value="203.91" calcext:value-type="float">
            <text:p>203.91</text:p>
          </table:table-cell>
          <table:table-cell table:style-name="ce79" table:formula="of:=[.Q20]-200" office:value-type="float" office:value="3.91" calcext:value-type="float">
            <text:p>4</text:p>
          </table:table-cell>
          <table:table-cell table:style-name="ce62" table:formula="of:=[.R20]" office:value-type="float" office:value="3.91" calcext:value-type="float">
            <text:p>3,9</text:p>
          </table:table-cell>
          <table:table-cell table:style-name="ce77" office:value-type="string" calcext:value-type="string">
            <text:p>D</text:p>
          </table:table-cell>
          <table:table-cell table:style-name="ce76" office:value-type="string" calcext:value-type="string">
            <text:p>D</text:p>
          </table:table-cell>
          <table:table-cell table:style-name="ce77" office:value-type="float" office:value="203.91" calcext:value-type="float">
            <text:p>203.91</text:p>
          </table:table-cell>
          <table:table-cell table:style-name="ce79" table:formula="of:=[.V20]-200" office:value-type="float" office:value="3.91" calcext:value-type="float">
            <text:p>4</text:p>
          </table:table-cell>
          <table:table-cell table:style-name="ce62" table:formula="of:=[.W20]" office:value-type="float" office:value="3.91" calcext:value-type="float">
            <text:p>3,9</text:p>
          </table:table-cell>
          <table:table-cell table:style-name="ce77" office:value-type="string" calcext:value-type="string">
            <text:p>D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D# / Eb</text:p>
          </table:table-cell>
          <table:table-cell table:style-name="ce77" office:value-type="float" office:value="294.135" calcext:value-type="float">
            <text:p>294.135</text:p>
          </table:table-cell>
          <table:table-cell table:style-name="ce79" table:formula="of:=[.B21]-300" office:value-type="float" office:value="-5.86500000000001" calcext:value-type="float">
            <text:p>-6</text:p>
          </table:table-cell>
          <table:table-cell table:style-name="ce62" table:formula="of:=[.C27]" office:value-type="float" office:value="5.86500000000001" calcext:value-type="float">
            <text:p>5,9</text:p>
          </table:table-cell>
          <table:table-cell table:style-name="ce77" office:value-type="string" calcext:value-type="string">
            <text:p>A</text:p>
          </table:table-cell>
          <table:table-cell table:style-name="ce76" office:value-type="string" calcext:value-type="string">
            <text:p>D# / Eb</text:p>
          </table:table-cell>
          <table:table-cell table:style-name="ce77" office:value-type="float" office:value="294.135" calcext:value-type="float">
            <text:p>294.135</text:p>
          </table:table-cell>
          <table:table-cell table:style-name="ce79" table:formula="of:=[.G21]-300" office:value-type="float" office:value="-5.86500000000001" calcext:value-type="float">
            <text:p>-6</text:p>
          </table:table-cell>
          <table:table-cell table:style-name="ce62" table:formula="of:=[.H27]" office:value-type="float" office:value="5.86500000000001" calcext:value-type="float">
            <text:p>5,9</text:p>
          </table:table-cell>
          <table:table-cell table:style-name="ce77" office:value-type="string" calcext:value-type="string">
            <text:p>A</text:p>
          </table:table-cell>
          <table:table-cell table:style-name="ce76" office:value-type="string" calcext:value-type="string">
            <text:p>D# / Eb</text:p>
          </table:table-cell>
          <table:table-cell table:style-name="ce77" office:value-type="float" office:value="343.3011" calcext:value-type="float">
            <text:p>343.3011</text:p>
          </table:table-cell>
          <table:table-cell table:style-name="ce79" table:formula="of:=[.L21]-300" office:value-type="float" office:value="43.3011" calcext:value-type="float">
            <text:p>43</text:p>
          </table:table-cell>
          <table:table-cell table:style-name="ce62" table:formula="of:=[.M27]" office:value-type="float" office:value="-15.6413" calcext:value-type="float">
            <text:p>-15,6</text:p>
          </table:table-cell>
          <table:table-cell table:style-name="ce77" office:value-type="string" calcext:value-type="string">
            <text:p>A</text:p>
          </table:table-cell>
          <table:table-cell table:style-name="ce76" office:value-type="string" calcext:value-type="string">
            <text:p>D# / Eb</text:p>
          </table:table-cell>
          <table:table-cell table:style-name="ce77" office:value-type="float" office:value="315.6413" calcext:value-type="float">
            <text:p>315.6413</text:p>
          </table:table-cell>
          <table:table-cell table:style-name="ce79" table:formula="of:=[.Q21]-300" office:value-type="float" office:value="15.6413" calcext:value-type="float">
            <text:p>16</text:p>
          </table:table-cell>
          <table:table-cell table:style-name="ce62" table:formula="of:=[.R27]" office:value-type="float" office:value="5.86500000000001" calcext:value-type="float">
            <text:p>5,9</text:p>
          </table:table-cell>
          <table:table-cell table:style-name="ce77" office:value-type="string" calcext:value-type="string">
            <text:p>A</text:p>
          </table:table-cell>
          <table:table-cell table:style-name="ce76" office:value-type="string" calcext:value-type="string">
            <text:p>D# / Eb</text:p>
          </table:table-cell>
          <table:table-cell table:style-name="ce77" office:value-type="float" office:value="315.6413" calcext:value-type="float">
            <text:p>315.6413</text:p>
          </table:table-cell>
          <table:table-cell table:style-name="ce79" table:formula="of:=[.V21]-300" office:value-type="float" office:value="15.6413" calcext:value-type="float">
            <text:p>16</text:p>
          </table:table-cell>
          <table:table-cell table:style-name="ce62" table:formula="of:=[.W27]" office:value-type="float" office:value="5.86500000000001" calcext:value-type="float">
            <text:p>5,9</text:p>
          </table:table-cell>
          <table:table-cell table:style-name="ce77" office:value-type="string" calcext:value-type="string">
            <text:p>A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E</text:p>
          </table:table-cell>
          <table:table-cell table:style-name="ce77" office:value-type="float" office:value="343.3011" calcext:value-type="float">
            <text:p>343.3011</text:p>
          </table:table-cell>
          <table:table-cell table:style-name="ce79" table:formula="of:=[.B22]-400" office:value-type="float" office:value="-56.6989" calcext:value-type="float">
            <text:p>-57</text:p>
          </table:table-cell>
          <table:table-cell table:style-name="ce62" table:formula="of:=[.C22]" office:value-type="float" office:value="-56.6989" calcext:value-type="float">
            <text:p>-56,7</text:p>
          </table:table-cell>
          <table:table-cell table:style-name="ce77" office:value-type="string" calcext:value-type="string">
            <text:p>E</text:p>
          </table:table-cell>
          <table:table-cell table:style-name="ce76" office:value-type="string" calcext:value-type="string">
            <text:p>E</text:p>
          </table:table-cell>
          <table:table-cell table:style-name="ce77" office:value-type="float" office:value="343.3011" calcext:value-type="float">
            <text:p>343.3011</text:p>
          </table:table-cell>
          <table:table-cell table:style-name="ce79" table:formula="of:=[.G22]-400" office:value-type="float" office:value="-56.6989" calcext:value-type="float">
            <text:p>-57</text:p>
          </table:table-cell>
          <table:table-cell table:style-name="ce62" table:formula="of:=[.H22]" office:value-type="float" office:value="-56.6989" calcext:value-type="float">
            <text:p>-56,7</text:p>
          </table:table-cell>
          <table:table-cell table:style-name="ce77" office:value-type="string" calcext:value-type="string">
            <text:p>E</text:p>
          </table:table-cell>
          <table:table-cell table:style-name="ce76" office:value-type="string" calcext:value-type="string">
            <text:p>E</text:p>
          </table:table-cell>
          <table:table-cell table:style-name="ce77" office:value-type="float" office:value="386.3137" calcext:value-type="float">
            <text:p>386.3137</text:p>
          </table:table-cell>
          <table:table-cell table:style-name="ce79" table:formula="of:=[.L22]-400" office:value-type="float" office:value="-13.6863" calcext:value-type="float">
            <text:p>-14</text:p>
          </table:table-cell>
          <table:table-cell table:style-name="ce62" table:formula="of:=[.M22]" office:value-type="float" office:value="-13.6863" calcext:value-type="float">
            <text:p>-13,7</text:p>
          </table:table-cell>
          <table:table-cell table:style-name="ce77" office:value-type="string" calcext:value-type="string">
            <text:p>E</text:p>
          </table:table-cell>
          <table:table-cell table:style-name="ce76" office:value-type="string" calcext:value-type="string">
            <text:p>E</text:p>
          </table:table-cell>
          <table:table-cell table:style-name="ce77" office:value-type="float" office:value="386.3137" calcext:value-type="float">
            <text:p>386.3137</text:p>
          </table:table-cell>
          <table:table-cell table:style-name="ce79" table:formula="of:=[.Q22]-400" office:value-type="float" office:value="-13.6863" calcext:value-type="float">
            <text:p>-14</text:p>
          </table:table-cell>
          <table:table-cell table:style-name="ce62" table:formula="of:=[.R22]" office:value-type="float" office:value="-13.6863" calcext:value-type="float">
            <text:p>-13,7</text:p>
          </table:table-cell>
          <table:table-cell table:style-name="ce77" office:value-type="string" calcext:value-type="string">
            <text:p>E</text:p>
          </table:table-cell>
          <table:table-cell table:style-name="ce76" office:value-type="string" calcext:value-type="string">
            <text:p>E</text:p>
          </table:table-cell>
          <table:table-cell table:style-name="ce77" office:value-type="float" office:value="386.3137" calcext:value-type="float">
            <text:p>386.3137</text:p>
          </table:table-cell>
          <table:table-cell table:style-name="ce79" table:formula="of:=[.V22]-400" office:value-type="float" office:value="-13.6863" calcext:value-type="float">
            <text:p>-14</text:p>
          </table:table-cell>
          <table:table-cell table:style-name="ce62" table:formula="of:=[.W22]" office:value-type="float" office:value="-13.6863" calcext:value-type="float">
            <text:p>-13,7</text:p>
          </table:table-cell>
          <table:table-cell table:style-name="ce77" office:value-type="string" calcext:value-type="string">
            <text:p>E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F</text:p>
          </table:table-cell>
          <table:table-cell table:style-name="ce77" office:value-type="float" office:value="498.045" calcext:value-type="float">
            <text:p>498.045</text:p>
          </table:table-cell>
          <table:table-cell table:style-name="ce79" table:formula="of:=[.B23]-500" office:value-type="float" office:value="-1.95499999999998" calcext:value-type="float">
            <text:p>-2</text:p>
          </table:table-cell>
          <table:table-cell table:style-name="ce62" table:formula="of:=[.C29]" office:value-type="float" office:value="-54.7438999999999" calcext:value-type="float">
            <text:p>-54,7</text:p>
          </table:table-cell>
          <table:table-cell table:style-name="ce77" office:value-type="string" calcext:value-type="string">
            <text:p>B</text:p>
          </table:table-cell>
          <table:table-cell table:style-name="ce76" office:value-type="string" calcext:value-type="string">
            <text:p>F</text:p>
          </table:table-cell>
          <table:table-cell table:style-name="ce77" office:value-type="float" office:value="498.045" calcext:value-type="float">
            <text:p>498.045</text:p>
          </table:table-cell>
          <table:table-cell table:style-name="ce79" table:formula="of:=[.G23]-500" office:value-type="float" office:value="-1.95499999999998" calcext:value-type="float">
            <text:p>-2</text:p>
          </table:table-cell>
          <table:table-cell table:style-name="ce62" table:formula="of:=[.H29]" office:value-type="float" office:value="-11.7312999999999" calcext:value-type="float">
            <text:p>-11,7</text:p>
          </table:table-cell>
          <table:table-cell table:style-name="ce77" office:value-type="string" calcext:value-type="string">
            <text:p>B</text:p>
          </table:table-cell>
          <table:table-cell table:style-name="ce76" office:value-type="string" calcext:value-type="string">
            <text:p>F</text:p>
          </table:table-cell>
          <table:table-cell table:style-name="ce77" office:value-type="float" office:value="498.045" calcext:value-type="float">
            <text:p>498.045</text:p>
          </table:table-cell>
          <table:table-cell table:style-name="ce79" table:formula="of:=[.L23]-500" office:value-type="float" office:value="-1.95499999999998" calcext:value-type="float">
            <text:p>-2</text:p>
          </table:table-cell>
          <table:table-cell table:style-name="ce62" table:formula="of:=[.M29]" office:value-type="float" office:value="-33.2375999999999" calcext:value-type="float">
            <text:p>-33,2</text:p>
          </table:table-cell>
          <table:table-cell table:style-name="ce77" office:value-type="string" calcext:value-type="string">
            <text:p>B</text:p>
          </table:table-cell>
          <table:table-cell table:style-name="ce76" office:value-type="string" calcext:value-type="string">
            <text:p>F</text:p>
          </table:table-cell>
          <table:table-cell table:style-name="ce77" office:value-type="float" office:value="498.045" calcext:value-type="float">
            <text:p>498.045</text:p>
          </table:table-cell>
          <table:table-cell table:style-name="ce79" table:formula="of:=[.Q23]-500" office:value-type="float" office:value="-1.95499999999998" calcext:value-type="float">
            <text:p>-2</text:p>
          </table:table-cell>
          <table:table-cell table:style-name="ce62" table:formula="of:=[.R29]" office:value-type="float" office:value="-33.2375999999999" calcext:value-type="float">
            <text:p>-33,2</text:p>
          </table:table-cell>
          <table:table-cell table:style-name="ce77" office:value-type="string" calcext:value-type="string">
            <text:p>B</text:p>
          </table:table-cell>
          <table:table-cell table:style-name="ce76" office:value-type="string" calcext:value-type="string">
            <text:p>F</text:p>
          </table:table-cell>
          <table:table-cell table:style-name="ce77" office:value-type="float" office:value="498.045" calcext:value-type="float">
            <text:p>498.045</text:p>
          </table:table-cell>
          <table:table-cell table:style-name="ce79" table:formula="of:=[.V23]-500" office:value-type="float" office:value="-1.95499999999998" calcext:value-type="float">
            <text:p>-2</text:p>
          </table:table-cell>
          <table:table-cell table:style-name="ce62" table:formula="of:=[.W29]" office:value-type="float" office:value="-11.7312999999999" calcext:value-type="float">
            <text:p>-11,7</text:p>
          </table:table-cell>
          <table:table-cell table:style-name="ce77" office:value-type="string" calcext:value-type="string">
            <text:p>B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F# / Gb</text:p>
          </table:table-cell>
          <table:table-cell table:style-name="ce77" office:value-type="float" office:value="590.2237" calcext:value-type="float">
            <text:p>590.2237</text:p>
          </table:table-cell>
          <table:table-cell table:style-name="ce79" table:formula="of:=[.B24]-600" office:value-type="float" office:value="-9.77629999999999" calcext:value-type="float">
            <text:p>-10</text:p>
          </table:table-cell>
          <table:table-cell table:style-name="ce62" table:formula="of:=[.C24]" office:value-type="float" office:value="-9.77629999999999" calcext:value-type="float">
            <text:p>-9,8</text:p>
          </table:table-cell>
          <table:table-cell table:style-name="ce77" office:value-type="string" calcext:value-type="string">
            <text:p>F#</text:p>
          </table:table-cell>
          <table:table-cell table:style-name="ce76" office:value-type="string" calcext:value-type="string">
            <text:p>F# / Gb</text:p>
          </table:table-cell>
          <table:table-cell table:style-name="ce77" office:value-type="float" office:value="590.2237" calcext:value-type="float">
            <text:p>590.2237</text:p>
          </table:table-cell>
          <table:table-cell table:style-name="ce79" table:formula="of:=[.G24]-600" office:value-type="float" office:value="-9.77629999999999" calcext:value-type="float">
            <text:p>-10</text:p>
          </table:table-cell>
          <table:table-cell table:style-name="ce62" table:formula="of:=[.H24]" office:value-type="float" office:value="-9.77629999999999" calcext:value-type="float">
            <text:p>-9,8</text:p>
          </table:table-cell>
          <table:table-cell table:style-name="ce77" office:value-type="string" calcext:value-type="string">
            <text:p>F#</text:p>
          </table:table-cell>
          <table:table-cell table:style-name="ce76" office:value-type="string" calcext:value-type="string">
            <text:p>F# / Gb</text:p>
          </table:table-cell>
          <table:table-cell table:style-name="ce77" office:value-type="float" office:value="609.7763" calcext:value-type="float">
            <text:p>609.7763</text:p>
          </table:table-cell>
          <table:table-cell table:style-name="ce79" table:formula="of:=[.L24]-600" office:value-type="float" office:value="9.77629999999999" calcext:value-type="float">
            <text:p>10</text:p>
          </table:table-cell>
          <table:table-cell table:style-name="ce62" table:formula="of:=[.M24]" office:value-type="float" office:value="9.77629999999999" calcext:value-type="float">
            <text:p>9,8</text:p>
          </table:table-cell>
          <table:table-cell table:style-name="ce77" office:value-type="string" calcext:value-type="string">
            <text:p>F#</text:p>
          </table:table-cell>
          <table:table-cell table:style-name="ce76" office:value-type="string" calcext:value-type="string">
            <text:p>F# / Gb</text:p>
          </table:table-cell>
          <table:table-cell table:style-name="ce77" office:value-type="float" office:value="590.2237" calcext:value-type="float">
            <text:p>590.2237</text:p>
          </table:table-cell>
          <table:table-cell table:style-name="ce79" table:formula="of:=[.Q24]-600" office:value-type="float" office:value="-9.77629999999999" calcext:value-type="float">
            <text:p>-10</text:p>
          </table:table-cell>
          <table:table-cell table:style-name="ce62" table:formula="of:=[.R24]" office:value-type="float" office:value="-9.77629999999999" calcext:value-type="float">
            <text:p>-9,8</text:p>
          </table:table-cell>
          <table:table-cell table:style-name="ce77" office:value-type="string" calcext:value-type="string">
            <text:p>F#</text:p>
          </table:table-cell>
          <table:table-cell table:style-name="ce76" office:value-type="string" calcext:value-type="string">
            <text:p>F# / Gb</text:p>
          </table:table-cell>
          <table:table-cell table:style-name="ce77" office:value-type="float" office:value="590.2237" calcext:value-type="float">
            <text:p>590.2237</text:p>
          </table:table-cell>
          <table:table-cell table:style-name="ce79" table:formula="of:=[.V24]-600" office:value-type="float" office:value="-9.77629999999999" calcext:value-type="float">
            <text:p>-10</text:p>
          </table:table-cell>
          <table:table-cell table:style-name="ce62" table:formula="of:=[.W24]" office:value-type="float" office:value="-9.77629999999999" calcext:value-type="float">
            <text:p>-9,8</text:p>
          </table:table-cell>
          <table:table-cell table:style-name="ce77" office:value-type="string" calcext:value-type="string">
            <text:p>F#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G</text:p>
          </table:table-cell>
          <table:table-cell table:style-name="ce77" office:value-type="float" office:value="701.955" calcext:value-type="float">
            <text:p>701.955</text:p>
          </table:table-cell>
          <table:table-cell table:style-name="ce79" table:formula="of:=[.B25]-700" office:value-type="float" office:value="1.95500000000004" calcext:value-type="float">
            <text:p>2</text:p>
          </table:table-cell>
          <table:table-cell table:style-name="ce62" table:formula="of:=[.C19]" office:value-type="float" office:value="-7.82129999999999" calcext:value-type="float">
            <text:p>-7,8</text:p>
          </table:table-cell>
          <table:table-cell table:style-name="ce77" office:value-type="string" calcext:value-type="string">
            <text:p>C#</text:p>
          </table:table-cell>
          <table:table-cell table:style-name="ce76" office:value-type="string" calcext:value-type="string">
            <text:p>G</text:p>
          </table:table-cell>
          <table:table-cell table:style-name="ce77" office:value-type="float" office:value="701.955" calcext:value-type="float">
            <text:p>701.955</text:p>
          </table:table-cell>
          <table:table-cell table:style-name="ce79" table:formula="of:=[.G25]-700" office:value-type="float" office:value="1.95500000000004" calcext:value-type="float">
            <text:p>2</text:p>
          </table:table-cell>
          <table:table-cell table:style-name="ce62" table:formula="of:=[.H19]" office:value-type="float" office:value="-7.82129999999999" calcext:value-type="float">
            <text:p>-7,8</text:p>
          </table:table-cell>
          <table:table-cell table:style-name="ce77" office:value-type="string" calcext:value-type="string">
            <text:p>C#</text:p>
          </table:table-cell>
          <table:table-cell table:style-name="ce76" office:value-type="string" calcext:value-type="string">
            <text:p>G</text:p>
          </table:table-cell>
          <table:table-cell table:style-name="ce77" office:value-type="float" office:value="701.955" calcext:value-type="float">
            <text:p>701.955</text:p>
          </table:table-cell>
          <table:table-cell table:style-name="ce79" table:formula="of:=[.L25]-700" office:value-type="float" office:value="1.95500000000004" calcext:value-type="float">
            <text:p>2</text:p>
          </table:table-cell>
          <table:table-cell table:style-name="ce62" table:formula="of:=[.M19]" office:value-type="float" office:value="11.7313" calcext:value-type="float">
            <text:p>11,7</text:p>
          </table:table-cell>
          <table:table-cell table:style-name="ce77" office:value-type="string" calcext:value-type="string">
            <text:p>C#</text:p>
          </table:table-cell>
          <table:table-cell table:style-name="ce76" office:value-type="string" calcext:value-type="string">
            <text:p>G</text:p>
          </table:table-cell>
          <table:table-cell table:style-name="ce77" office:value-type="float" office:value="701.955" calcext:value-type="float">
            <text:p>701.955</text:p>
          </table:table-cell>
          <table:table-cell table:style-name="ce79" table:formula="of:=[.Q25]-700" office:value-type="float" office:value="1.95500000000004" calcext:value-type="float">
            <text:p>2</text:p>
          </table:table-cell>
          <table:table-cell table:style-name="ce62" table:formula="of:=[.R19]" office:value-type="float" office:value="-7.82129999999999" calcext:value-type="float">
            <text:p>-7,8</text:p>
          </table:table-cell>
          <table:table-cell table:style-name="ce77" office:value-type="string" calcext:value-type="string">
            <text:p>C#</text:p>
          </table:table-cell>
          <table:table-cell table:style-name="ce76" office:value-type="string" calcext:value-type="string">
            <text:p>G</text:p>
          </table:table-cell>
          <table:table-cell table:style-name="ce77" office:value-type="float" office:value="701.955" calcext:value-type="float">
            <text:p>701.955</text:p>
          </table:table-cell>
          <table:table-cell table:style-name="ce79" table:formula="of:=[.V25]-700" office:value-type="float" office:value="1.95500000000004" calcext:value-type="float">
            <text:p>2</text:p>
          </table:table-cell>
          <table:table-cell table:style-name="ce62" table:formula="of:=[.W19]" office:value-type="float" office:value="11.7313" calcext:value-type="float">
            <text:p>11,7</text:p>
          </table:table-cell>
          <table:table-cell table:style-name="ce77" office:value-type="string" calcext:value-type="string">
            <text:p>C#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G# / Ab</text:p>
          </table:table-cell>
          <table:table-cell table:style-name="ce77" office:value-type="float" office:value="813.6863" calcext:value-type="float">
            <text:p>813.6863</text:p>
          </table:table-cell>
          <table:table-cell table:style-name="ce79" table:formula="of:=[.B26]-800" office:value-type="float" office:value="13.6863" calcext:value-type="float">
            <text:p>14</text:p>
          </table:table-cell>
          <table:table-cell table:style-name="ce62" table:formula="of:=[.C26]" office:value-type="float" office:value="13.6863" calcext:value-type="float">
            <text:p>13,7</text:p>
          </table:table-cell>
          <table:table-cell table:style-name="ce77" office:value-type="string" calcext:value-type="string">
            <text:p>G#</text:p>
          </table:table-cell>
          <table:table-cell table:style-name="ce76" office:value-type="string" calcext:value-type="string">
            <text:p>G# / Ab</text:p>
          </table:table-cell>
          <table:table-cell table:style-name="ce77" office:value-type="float" office:value="813.6863" calcext:value-type="float">
            <text:p>813.6863</text:p>
          </table:table-cell>
          <table:table-cell table:style-name="ce79" table:formula="of:=[.G26]-800" office:value-type="float" office:value="13.6863" calcext:value-type="float">
            <text:p>14</text:p>
          </table:table-cell>
          <table:table-cell table:style-name="ce62" table:formula="of:=[.H26]" office:value-type="float" office:value="13.6863" calcext:value-type="float">
            <text:p>13,7</text:p>
          </table:table-cell>
          <table:table-cell table:style-name="ce77" office:value-type="string" calcext:value-type="string">
            <text:p>G#</text:p>
          </table:table-cell>
          <table:table-cell table:style-name="ce76" office:value-type="string" calcext:value-type="string">
            <text:p>G# / Ab</text:p>
          </table:table-cell>
          <table:table-cell table:style-name="ce77" office:value-type="float" office:value="813.6863" calcext:value-type="float">
            <text:p>813.6863</text:p>
          </table:table-cell>
          <table:table-cell table:style-name="ce79" table:formula="of:=[.L26]-800" office:value-type="float" office:value="13.6863" calcext:value-type="float">
            <text:p>14</text:p>
          </table:table-cell>
          <table:table-cell table:style-name="ce62" table:formula="of:=[.M26]" office:value-type="float" office:value="13.6863" calcext:value-type="float">
            <text:p>13,7</text:p>
          </table:table-cell>
          <table:table-cell table:style-name="ce77" office:value-type="string" calcext:value-type="string">
            <text:p>G#</text:p>
          </table:table-cell>
          <table:table-cell table:style-name="ce76" office:value-type="string" calcext:value-type="string">
            <text:p>G# / Ab</text:p>
          </table:table-cell>
          <table:table-cell table:style-name="ce77" office:value-type="float" office:value="813.6863" calcext:value-type="float">
            <text:p>813.6863</text:p>
          </table:table-cell>
          <table:table-cell table:style-name="ce79" table:formula="of:=[.Q26]-800" office:value-type="float" office:value="13.6863" calcext:value-type="float">
            <text:p>14</text:p>
          </table:table-cell>
          <table:table-cell table:style-name="ce62" table:formula="of:=[.R26]" office:value-type="float" office:value="13.6863" calcext:value-type="float">
            <text:p>13,7</text:p>
          </table:table-cell>
          <table:table-cell table:style-name="ce77" office:value-type="string" calcext:value-type="string">
            <text:p>G#</text:p>
          </table:table-cell>
          <table:table-cell table:style-name="ce76" office:value-type="string" calcext:value-type="string">
            <text:p>G# / Ab</text:p>
          </table:table-cell>
          <table:table-cell table:style-name="ce77" office:value-type="float" office:value="813.6863" calcext:value-type="float">
            <text:p>813.6863</text:p>
          </table:table-cell>
          <table:table-cell table:style-name="ce79" table:formula="of:=[.V26]-800" office:value-type="float" office:value="13.6863" calcext:value-type="float">
            <text:p>14</text:p>
          </table:table-cell>
          <table:table-cell table:style-name="ce62" table:formula="of:=[.W26]" office:value-type="float" office:value="13.6863" calcext:value-type="float">
            <text:p>13,7</text:p>
          </table:table-cell>
          <table:table-cell table:style-name="ce77" office:value-type="string" calcext:value-type="string">
            <text:p>G#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A</text:p>
          </table:table-cell>
          <table:table-cell table:style-name="ce77" office:value-type="float" office:value="905.865" calcext:value-type="float">
            <text:p>905.865</text:p>
          </table:table-cell>
          <table:table-cell table:style-name="ce79" table:formula="of:=[.B27]-900" office:value-type="float" office:value="5.86500000000001" calcext:value-type="float">
            <text:p>6</text:p>
          </table:table-cell>
          <table:table-cell table:style-name="ce62" table:formula="of:=[.C21]" office:value-type="float" office:value="-5.86500000000001" calcext:value-type="float">
            <text:p>-5,9</text:p>
          </table:table-cell>
          <table:table-cell table:style-name="ce77" office:value-type="string" calcext:value-type="string">
            <text:p>Eb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905.865" calcext:value-type="float">
            <text:p>905.865</text:p>
          </table:table-cell>
          <table:table-cell table:style-name="ce79" table:formula="of:=[.G27]-900" office:value-type="float" office:value="5.86500000000001" calcext:value-type="float">
            <text:p>6</text:p>
          </table:table-cell>
          <table:table-cell table:style-name="ce62" table:formula="of:=[.H21]" office:value-type="float" office:value="-5.86500000000001" calcext:value-type="float">
            <text:p>-5,9</text:p>
          </table:table-cell>
          <table:table-cell table:style-name="ce77" office:value-type="string" calcext:value-type="string">
            <text:p>Eb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884.3587" calcext:value-type="float">
            <text:p>884.3587</text:p>
          </table:table-cell>
          <table:table-cell table:style-name="ce79" table:formula="of:=[.L27]-900" office:value-type="float" office:value="-15.6413" calcext:value-type="float">
            <text:p>-16</text:p>
          </table:table-cell>
          <table:table-cell table:style-name="ce62" table:formula="of:=[.M21]" office:value-type="float" office:value="43.3011" calcext:value-type="float">
            <text:p>43,3</text:p>
          </table:table-cell>
          <table:table-cell table:style-name="ce77" office:value-type="string" calcext:value-type="string">
            <text:p>Eb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905.865" calcext:value-type="float">
            <text:p>905.865</text:p>
          </table:table-cell>
          <table:table-cell table:style-name="ce79" table:formula="of:=[.Q27]-900" office:value-type="float" office:value="5.86500000000001" calcext:value-type="float">
            <text:p>6</text:p>
          </table:table-cell>
          <table:table-cell table:style-name="ce62" table:formula="of:=[.R21]" office:value-type="float" office:value="15.6413" calcext:value-type="float">
            <text:p>15,6</text:p>
          </table:table-cell>
          <table:table-cell table:style-name="ce77" office:value-type="string" calcext:value-type="string">
            <text:p>Eb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905.865" calcext:value-type="float">
            <text:p>905.865</text:p>
          </table:table-cell>
          <table:table-cell table:style-name="ce79" table:formula="of:=[.V27]-900" office:value-type="float" office:value="5.86500000000001" calcext:value-type="float">
            <text:p>6</text:p>
          </table:table-cell>
          <table:table-cell table:style-name="ce62" table:formula="of:=[.W21]" office:value-type="float" office:value="15.6413" calcext:value-type="float">
            <text:p>15,6</text:p>
          </table:table-cell>
          <table:table-cell table:style-name="ce77" office:value-type="string" calcext:value-type="string">
            <text:p>Eb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A# / Bb</text:p>
          </table:table-cell>
          <table:table-cell table:style-name="ce77" office:value-type="float" office:value="996.09" calcext:value-type="float">
            <text:p>996.09</text:p>
          </table:table-cell>
          <table:table-cell table:style-name="ce79" table:formula="of:=[.B28]-1000" office:value-type="float" office:value="-3.90999999999997" calcext:value-type="float">
            <text:p>-4</text:p>
          </table:table-cell>
          <table:table-cell table:style-name="ce62" table:formula="of:=[.C28]" office:value-type="float" office:value="-3.90999999999997" calcext:value-type="float">
            <text:p>-3,9</text:p>
          </table:table-cell>
          <table:table-cell table:style-name="ce77" office:value-type="string" calcext:value-type="string">
            <text:p>Bb</text:p>
          </table:table-cell>
          <table:table-cell table:style-name="ce76" office:value-type="string" calcext:value-type="string">
            <text:p>A# / Bb</text:p>
          </table:table-cell>
          <table:table-cell table:style-name="ce77" office:value-type="float" office:value="996.09" calcext:value-type="float">
            <text:p>996.09</text:p>
          </table:table-cell>
          <table:table-cell table:style-name="ce79" table:formula="of:=[.G28]-1000" office:value-type="float" office:value="-3.90999999999997" calcext:value-type="float">
            <text:p>-4</text:p>
          </table:table-cell>
          <table:table-cell table:style-name="ce62" table:formula="of:=[.H28]" office:value-type="float" office:value="-3.90999999999997" calcext:value-type="float">
            <text:p>-3,9</text:p>
          </table:table-cell>
          <table:table-cell table:style-name="ce77" office:value-type="string" calcext:value-type="string">
            <text:p>Bb</text:p>
          </table:table-cell>
          <table:table-cell table:style-name="ce76" office:value-type="string" calcext:value-type="string">
            <text:p>A# / Bb</text:p>
          </table:table-cell>
          <table:table-cell table:style-name="ce77" office:value-type="float" office:value="996.09" calcext:value-type="float">
            <text:p>996.09</text:p>
          </table:table-cell>
          <table:table-cell table:style-name="ce79" table:formula="of:=[.L28]-1000" office:value-type="float" office:value="-3.90999999999997" calcext:value-type="float">
            <text:p>-4</text:p>
          </table:table-cell>
          <table:table-cell table:style-name="ce62" table:formula="of:=[.M28]" office:value-type="float" office:value="-3.90999999999997" calcext:value-type="float">
            <text:p>-3,9</text:p>
          </table:table-cell>
          <table:table-cell table:style-name="ce77" office:value-type="string" calcext:value-type="string">
            <text:p>Bb</text:p>
          </table:table-cell>
          <table:table-cell table:style-name="ce76" office:value-type="string" calcext:value-type="string">
            <text:p>A# / Bb</text:p>
          </table:table-cell>
          <table:table-cell table:style-name="ce77" office:value-type="float" office:value="996.09" calcext:value-type="float">
            <text:p>996.09</text:p>
          </table:table-cell>
          <table:table-cell table:style-name="ce79" table:formula="of:=[.Q28]-1000" office:value-type="float" office:value="-3.90999999999997" calcext:value-type="float">
            <text:p>-4</text:p>
          </table:table-cell>
          <table:table-cell table:style-name="ce62" table:formula="of:=[.R28]" office:value-type="float" office:value="-3.90999999999997" calcext:value-type="float">
            <text:p>-3,9</text:p>
          </table:table-cell>
          <table:table-cell table:style-name="ce77" office:value-type="string" calcext:value-type="string">
            <text:p>Bb</text:p>
          </table:table-cell>
          <table:table-cell table:style-name="ce76" office:value-type="string" calcext:value-type="string">
            <text:p>A# / Bb</text:p>
          </table:table-cell>
          <table:table-cell table:style-name="ce77" office:value-type="float" office:value="996.09" calcext:value-type="float">
            <text:p>996.09</text:p>
          </table:table-cell>
          <table:table-cell table:style-name="ce79" table:formula="of:=[.V28]-1000" office:value-type="float" office:value="-3.90999999999997" calcext:value-type="float">
            <text:p>-4</text:p>
          </table:table-cell>
          <table:table-cell table:style-name="ce62" table:formula="of:=[.W28]" office:value-type="float" office:value="-3.90999999999997" calcext:value-type="float">
            <text:p>-3,9</text:p>
          </table:table-cell>
          <table:table-cell table:style-name="ce77" office:value-type="string" calcext:value-type="string">
            <text:p>Bb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B</text:p>
          </table:table-cell>
          <table:table-cell table:style-name="ce77" office:value-type="float" office:value="1045.2561" calcext:value-type="float">
            <text:p>1045.2561</text:p>
          </table:table-cell>
          <table:table-cell table:style-name="ce79" table:formula="of:=[.B29]-1100" office:value-type="float" office:value="-54.7438999999999" calcext:value-type="float">
            <text:p>-55</text:p>
          </table:table-cell>
          <table:table-cell table:style-name="ce62" table:formula="of:=[.C23]" office:value-type="float" office:value="-1.95499999999998" calcext:value-type="float">
            <text:p>-2,0</text:p>
          </table:table-cell>
          <table:table-cell table:style-name="ce77" office:value-type="string" calcext:value-type="string">
            <text:p>F</text:p>
          </table:table-cell>
          <table:table-cell table:style-name="ce76" office:value-type="string" calcext:value-type="string">
            <text:p>B</text:p>
          </table:table-cell>
          <table:table-cell table:style-name="ce77" office:value-type="float" office:value="1088.2687" calcext:value-type="float">
            <text:p>1088.2687</text:p>
          </table:table-cell>
          <table:table-cell table:style-name="ce79" table:formula="of:=[.G29]-1100" office:value-type="float" office:value="-11.7312999999999" calcext:value-type="float">
            <text:p>-12</text:p>
          </table:table-cell>
          <table:table-cell table:style-name="ce62" table:formula="of:=[.H23]" office:value-type="float" office:value="-1.95499999999998" calcext:value-type="float">
            <text:p>-2,0</text:p>
          </table:table-cell>
          <table:table-cell table:style-name="ce77" office:value-type="string" calcext:value-type="string">
            <text:p>F</text:p>
          </table:table-cell>
          <table:table-cell table:style-name="ce76" office:value-type="string" calcext:value-type="string">
            <text:p>B</text:p>
          </table:table-cell>
          <table:table-cell table:style-name="ce77" office:value-type="float" office:value="1066.7624" calcext:value-type="float">
            <text:p>1066.7624</text:p>
          </table:table-cell>
          <table:table-cell table:style-name="ce79" table:formula="of:=[.L29]-1100" office:value-type="float" office:value="-33.2375999999999" calcext:value-type="float">
            <text:p>-33</text:p>
          </table:table-cell>
          <table:table-cell table:style-name="ce62" table:formula="of:=[.M23]" office:value-type="float" office:value="-1.95499999999998" calcext:value-type="float">
            <text:p>-2,0</text:p>
          </table:table-cell>
          <table:table-cell table:style-name="ce77" office:value-type="string" calcext:value-type="string">
            <text:p>F</text:p>
          </table:table-cell>
          <table:table-cell table:style-name="ce76" office:value-type="string" calcext:value-type="string">
            <text:p>B</text:p>
          </table:table-cell>
          <table:table-cell table:style-name="ce77" office:value-type="float" office:value="1066.7624" calcext:value-type="float">
            <text:p>1066.7624</text:p>
          </table:table-cell>
          <table:table-cell table:style-name="ce79" table:formula="of:=[.Q29]-1100" office:value-type="float" office:value="-33.2375999999999" calcext:value-type="float">
            <text:p>-33</text:p>
          </table:table-cell>
          <table:table-cell table:style-name="ce62" table:formula="of:=[.R23]" office:value-type="float" office:value="-1.95499999999998" calcext:value-type="float">
            <text:p>-2,0</text:p>
          </table:table-cell>
          <table:table-cell table:style-name="ce77" office:value-type="string" calcext:value-type="string">
            <text:p>F</text:p>
          </table:table-cell>
          <table:table-cell table:style-name="ce76" office:value-type="string" calcext:value-type="string">
            <text:p>B</text:p>
          </table:table-cell>
          <table:table-cell table:style-name="ce77" office:value-type="float" office:value="1088.2687" calcext:value-type="float">
            <text:p>1088.2687</text:p>
          </table:table-cell>
          <table:table-cell table:style-name="ce79" table:formula="of:=[.V29]-1100" office:value-type="float" office:value="-11.7312999999999" calcext:value-type="float">
            <text:p>-12</text:p>
          </table:table-cell>
          <table:table-cell table:style-name="ce62" table:formula="of:=[.W23]" office:value-type="float" office:value="-1.95499999999998" calcext:value-type="float">
            <text:p>-2,0</text:p>
          </table:table-cell>
          <table:table-cell table:style-name="ce77" office:value-type="string" calcext:value-type="string">
            <text:p>F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62" table:formula="of:=[.C30]" office:value-type="float" office:value="1200" calcext:value-type="float">
            <text:p>120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62" table:formula="of:=[.H30]" office:value-type="float" office:value="1200" calcext:value-type="float">
            <text:p>120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62" table:formula="of:=[.M30]" office:value-type="float" office:value="1200" calcext:value-type="float">
            <text:p>120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62" table:formula="of:=[.R30]" office:value-type="float" office:value="1200" calcext:value-type="float">
            <text:p>120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62" table:formula="of:=[.W30]" office:value-type="float" office:value="1200" calcext:value-type="float">
            <text:p>1200,0</text:p>
          </table:table-cell>
          <table:table-cell table:style-name="ce77" office:value-type="string" calcext:value-type="string">
            <text:p>C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4" office:value-type="string" calcext:value-type="string">
            <text:p>11 - Shehnaz</text:p>
          </table:table-cell>
          <table:table-cell table:style-name="ce77"/>
          <table:table-cell table:style-name="ce79"/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ce74" office:value-type="string" calcext:value-type="string">
            <text:p>12 - Nahawand, Hijaz Kar</text:p>
          </table:table-cell>
          <table:table-cell table:style-name="ce77"/>
          <table:table-cell table:style-name="ce79"/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ce74" office:value-type="string" calcext:value-type="string">
            <text:p>13 - Nahawand, Hijaz Kar Kurd</text:p>
          </table:table-cell>
          <table:table-cell table:style-name="ce77"/>
          <table:table-cell table:style-name="ce79"/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ce74" office:value-type="string" calcext:value-type="string">
            <text:p>14 - Iraq, Yekah, Nawa</text:p>
          </table:table-cell>
          <table:table-cell table:style-name="ce77"/>
          <table:table-cell table:style-name="ce79"/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ce74" office:value-type="string" calcext:value-type="string">
            <text:p>15 - Farahnak, Yekah, Nawa, Nishaburek</text:p>
          </table:table-cell>
          <table:table-cell table:style-name="ce77"/>
          <table:table-cell table:style-name="ce79"/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62"/>
          <table:table-cell table:style-name="ce77"/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62"/>
          <table:table-cell table:style-name="ce77"/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62"/>
          <table:table-cell table:style-name="ce77"/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62"/>
          <table:table-cell table:style-name="ce77"/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62"/>
          <table:table-cell table:style-name="ce77"/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B33]-0" office:value-type="float" office:value="0" calcext:value-type="float">
            <text:p>0</text:p>
          </table:table-cell>
          <table:table-cell table:style-name="ce62" table:formula="of:=[.C33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G33]-0" office:value-type="float" office:value="0" calcext:value-type="float">
            <text:p>0</text:p>
          </table:table-cell>
          <table:table-cell table:style-name="ce62" table:formula="of:=[.H33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L33]-0" office:value-type="float" office:value="0" calcext:value-type="float">
            <text:p>0</text:p>
          </table:table-cell>
          <table:table-cell table:style-name="ce62" table:formula="of:=[.M33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Q33]-0" office:value-type="float" office:value="0" calcext:value-type="float">
            <text:p>0</text:p>
          </table:table-cell>
          <table:table-cell table:style-name="ce62" table:formula="of:=[.R33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V33]-0" office:value-type="float" office:value="0" calcext:value-type="float">
            <text:p>0</text:p>
          </table:table-cell>
          <table:table-cell table:style-name="ce62" table:formula="of:=[.W33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C# / Db</text:p>
          </table:table-cell>
          <table:table-cell table:style-name="ce77" office:value-type="float" office:value="92.1787" calcext:value-type="float">
            <text:p>92.1787</text:p>
          </table:table-cell>
          <table:table-cell table:style-name="ce79" table:formula="of:=[.B34]-100" office:value-type="float" office:value="-7.82129999999999" calcext:value-type="float">
            <text:p>-8</text:p>
          </table:table-cell>
          <table:table-cell table:style-name="ce62" table:formula="of:=[.C40]" office:value-type="float" office:value="1.95500000000004" calcext:value-type="float">
            <text:p>2,0</text:p>
          </table:table-cell>
          <table:table-cell table:style-name="ce77" office:value-type="string" calcext:value-type="string">
            <text:p>G</text:p>
          </table:table-cell>
          <table:table-cell table:style-name="ce76" office:value-type="string" calcext:value-type="string">
            <text:p>C# / Db</text:p>
          </table:table-cell>
          <table:table-cell table:style-name="ce77" office:value-type="float" office:value="111.7313" calcext:value-type="float">
            <text:p>111.7313</text:p>
          </table:table-cell>
          <table:table-cell table:style-name="ce79" table:formula="of:=[.G34]-100" office:value-type="float" office:value="11.7313" calcext:value-type="float">
            <text:p>12</text:p>
          </table:table-cell>
          <table:table-cell table:style-name="ce62" table:formula="of:=[.H40]" office:value-type="float" office:value="1.95500000000004" calcext:value-type="float">
            <text:p>2,0</text:p>
          </table:table-cell>
          <table:table-cell table:style-name="ce77" office:value-type="string" calcext:value-type="string">
            <text:p>G</text:p>
          </table:table-cell>
          <table:table-cell table:style-name="ce76" office:value-type="string" calcext:value-type="string">
            <text:p>C# / Db</text:p>
          </table:table-cell>
          <table:table-cell table:style-name="ce77" office:value-type="float" office:value="92.1787" calcext:value-type="float">
            <text:p>92.1787</text:p>
          </table:table-cell>
          <table:table-cell table:style-name="ce79" table:formula="of:=[.L34]-100" office:value-type="float" office:value="-7.82129999999999" calcext:value-type="float">
            <text:p>-8</text:p>
          </table:table-cell>
          <table:table-cell table:style-name="ce62" table:formula="of:=[.M40]" office:value-type="float" office:value="1.95500000000004" calcext:value-type="float">
            <text:p>2,0</text:p>
          </table:table-cell>
          <table:table-cell table:style-name="ce77" office:value-type="string" calcext:value-type="string">
            <text:p>G</text:p>
          </table:table-cell>
          <table:table-cell table:style-name="ce76" office:value-type="string" calcext:value-type="string">
            <text:p>C# / Db</text:p>
          </table:table-cell>
          <table:table-cell table:style-name="ce77" office:value-type="float" office:value="92.1787" calcext:value-type="float">
            <text:p>92.1787</text:p>
          </table:table-cell>
          <table:table-cell table:style-name="ce79" table:formula="of:=[.Q34]-100" office:value-type="float" office:value="-7.82129999999999" calcext:value-type="float">
            <text:p>-8</text:p>
          </table:table-cell>
          <table:table-cell table:style-name="ce62" table:formula="of:=[.R40]" office:value-type="float" office:value="1.95500000000004" calcext:value-type="float">
            <text:p>2,0</text:p>
          </table:table-cell>
          <table:table-cell table:style-name="ce77" office:value-type="string" calcext:value-type="string">
            <text:p>G</text:p>
          </table:table-cell>
          <table:table-cell table:style-name="ce76" office:value-type="string" calcext:value-type="string">
            <text:p>C# / Db</text:p>
          </table:table-cell>
          <table:table-cell table:style-name="ce77" table:formula="of:=[.V39]+701.955-1200" office:value-type="float" office:value="70.6723999999999" calcext:value-type="float">
            <text:p>70.6723999999999</text:p>
          </table:table-cell>
          <table:table-cell table:style-name="ce79" table:formula="of:=[.V34]-100" office:value-type="float" office:value="-29.3276000000001" calcext:value-type="float">
            <text:p>-29</text:p>
          </table:table-cell>
          <table:table-cell table:style-name="ce62" table:formula="of:=[.W40]" office:value-type="float" office:value="1.95500000000004" calcext:value-type="float">
            <text:p>2,0</text:p>
          </table:table-cell>
          <table:table-cell table:style-name="ce77" office:value-type="string" calcext:value-type="string">
            <text:p>G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D</text:p>
          </table:table-cell>
          <table:table-cell table:style-name="ce77" office:value-type="float" office:value="203.91" calcext:value-type="float">
            <text:p>203.91</text:p>
          </table:table-cell>
          <table:table-cell table:style-name="ce79" table:formula="of:=[.B35]-200" office:value-type="float" office:value="3.91" calcext:value-type="float">
            <text:p>4</text:p>
          </table:table-cell>
          <table:table-cell table:style-name="ce62" table:formula="of:=[.C35]" office:value-type="float" office:value="3.91" calcext:value-type="float">
            <text:p>3,9</text:p>
          </table:table-cell>
          <table:table-cell table:style-name="ce77" office:value-type="string" calcext:value-type="string">
            <text:p>D</text:p>
          </table:table-cell>
          <table:table-cell table:style-name="ce76" office:value-type="string" calcext:value-type="string">
            <text:p>D</text:p>
          </table:table-cell>
          <table:table-cell table:style-name="ce77" office:value-type="float" office:value="203.91" calcext:value-type="float">
            <text:p>203.91</text:p>
          </table:table-cell>
          <table:table-cell table:style-name="ce79" table:formula="of:=[.G35]-200" office:value-type="float" office:value="3.91" calcext:value-type="float">
            <text:p>4</text:p>
          </table:table-cell>
          <table:table-cell table:style-name="ce62" table:formula="of:=[.H35]" office:value-type="float" office:value="3.91" calcext:value-type="float">
            <text:p>3,9</text:p>
          </table:table-cell>
          <table:table-cell table:style-name="ce77" office:value-type="string" calcext:value-type="string">
            <text:p>D</text:p>
          </table:table-cell>
          <table:table-cell table:style-name="ce76" office:value-type="string" calcext:value-type="string">
            <text:p>D</text:p>
          </table:table-cell>
          <table:table-cell table:style-name="ce77" office:value-type="float" office:value="203.91" calcext:value-type="float">
            <text:p>203.91</text:p>
          </table:table-cell>
          <table:table-cell table:style-name="ce79" table:formula="of:=[.L35]-200" office:value-type="float" office:value="3.91" calcext:value-type="float">
            <text:p>4</text:p>
          </table:table-cell>
          <table:table-cell table:style-name="ce62" table:formula="of:=[.M35]" office:value-type="float" office:value="3.91" calcext:value-type="float">
            <text:p>3,9</text:p>
          </table:table-cell>
          <table:table-cell table:style-name="ce77" office:value-type="string" calcext:value-type="string">
            <text:p>D</text:p>
          </table:table-cell>
          <table:table-cell table:style-name="ce76" office:value-type="string" calcext:value-type="string">
            <text:p>D</text:p>
          </table:table-cell>
          <table:table-cell table:style-name="ce77" office:value-type="float" office:value="203.91" calcext:value-type="float">
            <text:p>203.91</text:p>
          </table:table-cell>
          <table:table-cell table:style-name="ce79" table:formula="of:=[.Q35]-200" office:value-type="float" office:value="3.91" calcext:value-type="float">
            <text:p>4</text:p>
          </table:table-cell>
          <table:table-cell table:style-name="ce62" table:formula="of:=[.R35]" office:value-type="float" office:value="3.91" calcext:value-type="float">
            <text:p>3,9</text:p>
          </table:table-cell>
          <table:table-cell table:style-name="ce77" office:value-type="string" calcext:value-type="string">
            <text:p>D</text:p>
          </table:table-cell>
          <table:table-cell table:style-name="ce76" office:value-type="string" calcext:value-type="string">
            <text:p>D</text:p>
          </table:table-cell>
          <table:table-cell table:style-name="ce77" office:value-type="float" office:value="203.91" calcext:value-type="float">
            <text:p>203.91</text:p>
          </table:table-cell>
          <table:table-cell table:style-name="ce79" table:formula="of:=[.V35]-200" office:value-type="float" office:value="3.91" calcext:value-type="float">
            <text:p>4</text:p>
          </table:table-cell>
          <table:table-cell table:style-name="ce62" table:formula="of:=[.W35]" office:value-type="float" office:value="3.91" calcext:value-type="float">
            <text:p>3,9</text:p>
          </table:table-cell>
          <table:table-cell table:style-name="ce77" office:value-type="string" calcext:value-type="string">
            <text:p>D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D# / Eb</text:p>
          </table:table-cell>
          <table:table-cell table:style-name="ce77" office:value-type="float" office:value="315.6413" calcext:value-type="float">
            <text:p>315.6413</text:p>
          </table:table-cell>
          <table:table-cell table:style-name="ce79" table:formula="of:=[.B36]-300" office:value-type="float" office:value="15.6413" calcext:value-type="float">
            <text:p>16</text:p>
          </table:table-cell>
          <table:table-cell table:style-name="ce62" table:formula="of:=[.C42]" office:value-type="float" office:value="5.86500000000001" calcext:value-type="float">
            <text:p>5,9</text:p>
          </table:table-cell>
          <table:table-cell table:style-name="ce77" office:value-type="string" calcext:value-type="string">
            <text:p>A</text:p>
          </table:table-cell>
          <table:table-cell table:style-name="ce76" office:value-type="string" calcext:value-type="string">
            <text:p>D# / Eb</text:p>
          </table:table-cell>
          <table:table-cell table:style-name="ce77" office:value-type="float" office:value="294.135" calcext:value-type="float">
            <text:p>294.135</text:p>
          </table:table-cell>
          <table:table-cell table:style-name="ce79" table:formula="of:=[.G36]-300" office:value-type="float" office:value="-5.86500000000001" calcext:value-type="float">
            <text:p>-6</text:p>
          </table:table-cell>
          <table:table-cell table:style-name="ce62" table:formula="of:=[.H42]" office:value-type="float" office:value="5.86500000000001" calcext:value-type="float">
            <text:p>5,9</text:p>
          </table:table-cell>
          <table:table-cell table:style-name="ce77" office:value-type="string" calcext:value-type="string">
            <text:p>A</text:p>
          </table:table-cell>
          <table:table-cell table:style-name="ce76" office:value-type="string" calcext:value-type="string">
            <text:p>D# / Eb</text:p>
          </table:table-cell>
          <table:table-cell table:style-name="ce77" office:value-type="float" office:value="294.135" calcext:value-type="float">
            <text:p>294.135</text:p>
          </table:table-cell>
          <table:table-cell table:style-name="ce79" table:formula="of:=[.L36]-300" office:value-type="float" office:value="-5.86500000000001" calcext:value-type="float">
            <text:p>-6</text:p>
          </table:table-cell>
          <table:table-cell table:style-name="ce62" table:formula="of:=[.M42]" office:value-type="float" office:value="5.86500000000001" calcext:value-type="float">
            <text:p>5,9</text:p>
          </table:table-cell>
          <table:table-cell table:style-name="ce77" office:value-type="string" calcext:value-type="string">
            <text:p>A</text:p>
          </table:table-cell>
          <table:table-cell table:style-name="ce76" office:value-type="string" calcext:value-type="string">
            <text:p>D# / Eb</text:p>
          </table:table-cell>
          <table:table-cell table:style-name="ce77" office:value-type="float" office:value="294.135" calcext:value-type="float">
            <text:p>294.135</text:p>
          </table:table-cell>
          <table:table-cell table:style-name="ce79" table:formula="of:=[.Q36]-300" office:value-type="float" office:value="-5.86500000000001" calcext:value-type="float">
            <text:p>-6</text:p>
          </table:table-cell>
          <table:table-cell table:style-name="ce62" table:formula="of:=[.R42]" office:value-type="float" office:value="5.86500000000001" calcext:value-type="float">
            <text:p>5,9</text:p>
          </table:table-cell>
          <table:table-cell table:style-name="ce77" office:value-type="string" calcext:value-type="string">
            <text:p>A</text:p>
          </table:table-cell>
          <table:table-cell table:style-name="ce76" office:value-type="string" calcext:value-type="string">
            <text:p>D# / Eb</text:p>
          </table:table-cell>
          <table:table-cell table:style-name="ce77" office:value-type="float" office:value="294.135" calcext:value-type="float">
            <text:p>294.135</text:p>
          </table:table-cell>
          <table:table-cell table:style-name="ce79" table:formula="of:=[.V36]-300" office:value-type="float" office:value="-5.86500000000001" calcext:value-type="float">
            <text:p>-6</text:p>
          </table:table-cell>
          <table:table-cell table:style-name="ce62" table:formula="of:=[.W42]" office:value-type="float" office:value="5.86500000000001" calcext:value-type="float">
            <text:p>5,9</text:p>
          </table:table-cell>
          <table:table-cell table:style-name="ce77" office:value-type="string" calcext:value-type="string">
            <text:p>A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E</text:p>
          </table:table-cell>
          <table:table-cell table:style-name="ce77" office:value-type="float" office:value="386.3137" calcext:value-type="float">
            <text:p>386.3137</text:p>
          </table:table-cell>
          <table:table-cell table:style-name="ce79" table:formula="of:=[.B37]-400" office:value-type="float" office:value="-13.6863" calcext:value-type="float">
            <text:p>-14</text:p>
          </table:table-cell>
          <table:table-cell table:style-name="ce62" table:formula="of:=[.C37]" office:value-type="float" office:value="-13.6863" calcext:value-type="float">
            <text:p>-13,7</text:p>
          </table:table-cell>
          <table:table-cell table:style-name="ce77" office:value-type="string" calcext:value-type="string">
            <text:p>E</text:p>
          </table:table-cell>
          <table:table-cell table:style-name="ce76" office:value-type="string" calcext:value-type="string">
            <text:p>E</text:p>
          </table:table-cell>
          <table:table-cell table:style-name="ce77" office:value-type="float" office:value="386.3137" calcext:value-type="float">
            <text:p>386.3137</text:p>
          </table:table-cell>
          <table:table-cell table:style-name="ce79" table:formula="of:=[.G37]-400" office:value-type="float" office:value="-13.6863" calcext:value-type="float">
            <text:p>-14</text:p>
          </table:table-cell>
          <table:table-cell table:style-name="ce62" table:formula="of:=[.H37]" office:value-type="float" office:value="-13.6863" calcext:value-type="float">
            <text:p>-13,7</text:p>
          </table:table-cell>
          <table:table-cell table:style-name="ce77" office:value-type="string" calcext:value-type="string">
            <text:p>E</text:p>
          </table:table-cell>
          <table:table-cell table:style-name="ce76" office:value-type="string" calcext:value-type="string">
            <text:p>E</text:p>
          </table:table-cell>
          <table:table-cell table:style-name="ce77" office:value-type="float" office:value="407.82" calcext:value-type="float">
            <text:p>407.82</text:p>
          </table:table-cell>
          <table:table-cell table:style-name="ce79" table:formula="of:=[.L37]-400" office:value-type="float" office:value="7.81999999999999" calcext:value-type="float">
            <text:p>8</text:p>
          </table:table-cell>
          <table:table-cell table:style-name="ce62" table:formula="of:=[.M37]" office:value-type="float" office:value="7.81999999999999" calcext:value-type="float">
            <text:p>7,8</text:p>
          </table:table-cell>
          <table:table-cell table:style-name="ce77" office:value-type="string" calcext:value-type="string">
            <text:p>E</text:p>
          </table:table-cell>
          <table:table-cell table:style-name="ce76" office:value-type="string" calcext:value-type="string">
            <text:p>E</text:p>
          </table:table-cell>
          <table:table-cell table:style-name="ce77" office:value-type="float" office:value="343.3011" calcext:value-type="float">
            <text:p>343.3011</text:p>
          </table:table-cell>
          <table:table-cell table:style-name="ce79" table:formula="of:=[.Q37]-400" office:value-type="float" office:value="-56.6989" calcext:value-type="float">
            <text:p>-57</text:p>
          </table:table-cell>
          <table:table-cell table:style-name="ce62" table:formula="of:=[.R37]" office:value-type="float" office:value="-56.6989" calcext:value-type="float">
            <text:p>-56,7</text:p>
          </table:table-cell>
          <table:table-cell table:style-name="ce77" office:value-type="string" calcext:value-type="string">
            <text:p>E</text:p>
          </table:table-cell>
          <table:table-cell table:style-name="ce76" office:value-type="string" calcext:value-type="string">
            <text:p>E</text:p>
          </table:table-cell>
          <table:table-cell table:style-name="ce77" office:value-type="float" office:value="407.82" calcext:value-type="float">
            <text:p>407.82</text:p>
          </table:table-cell>
          <table:table-cell table:style-name="ce79" table:formula="of:=[.V37]-400" office:value-type="float" office:value="7.81999999999999" calcext:value-type="float">
            <text:p>8</text:p>
          </table:table-cell>
          <table:table-cell table:style-name="ce62" table:formula="of:=[.W37]" office:value-type="float" office:value="7.81999999999999" calcext:value-type="float">
            <text:p>7,8</text:p>
          </table:table-cell>
          <table:table-cell table:style-name="ce77" office:value-type="string" calcext:value-type="string">
            <text:p>E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F</text:p>
          </table:table-cell>
          <table:table-cell table:style-name="ce77" office:value-type="float" office:value="498.045" calcext:value-type="float">
            <text:p>498.045</text:p>
          </table:table-cell>
          <table:table-cell table:style-name="ce79" table:formula="of:=[.B38]-500" office:value-type="float" office:value="-1.95499999999998" calcext:value-type="float">
            <text:p>-2</text:p>
          </table:table-cell>
          <table:table-cell table:style-name="ce62" table:formula="of:=[.C44]" office:value-type="float" office:value="-11.7312999999999" calcext:value-type="float">
            <text:p>-11,7</text:p>
          </table:table-cell>
          <table:table-cell table:style-name="ce77" office:value-type="string" calcext:value-type="string">
            <text:p>B</text:p>
          </table:table-cell>
          <table:table-cell table:style-name="ce76" office:value-type="string" calcext:value-type="string">
            <text:p>F</text:p>
          </table:table-cell>
          <table:table-cell table:style-name="ce77" office:value-type="float" office:value="498.045" calcext:value-type="float">
            <text:p>498.045</text:p>
          </table:table-cell>
          <table:table-cell table:style-name="ce79" table:formula="of:=[.G38]-500" office:value-type="float" office:value="-1.95499999999998" calcext:value-type="float">
            <text:p>-2</text:p>
          </table:table-cell>
          <table:table-cell table:style-name="ce62" table:formula="of:=[.H44]" office:value-type="float" office:value="-11.7312999999999" calcext:value-type="float">
            <text:p>-11,7</text:p>
          </table:table-cell>
          <table:table-cell table:style-name="ce77" office:value-type="string" calcext:value-type="string">
            <text:p>B</text:p>
          </table:table-cell>
          <table:table-cell table:style-name="ce76" office:value-type="string" calcext:value-type="string">
            <text:p>F</text:p>
          </table:table-cell>
          <table:table-cell table:style-name="ce77" office:value-type="float" office:value="498.045" calcext:value-type="float">
            <text:p>498.045</text:p>
          </table:table-cell>
          <table:table-cell table:style-name="ce79" table:formula="of:=[.L38]-500" office:value-type="float" office:value="-1.95499999999998" calcext:value-type="float">
            <text:p>-2</text:p>
          </table:table-cell>
          <table:table-cell table:style-name="ce62" table:formula="of:=[.M44]" office:value-type="float" office:value="9.77500000000009" calcext:value-type="float">
            <text:p>9,8</text:p>
          </table:table-cell>
          <table:table-cell table:style-name="ce77" office:value-type="string" calcext:value-type="string">
            <text:p>B</text:p>
          </table:table-cell>
          <table:table-cell table:style-name="ce76" office:value-type="string" calcext:value-type="string">
            <text:p>F</text:p>
          </table:table-cell>
          <table:table-cell table:style-name="ce77" office:value-type="float" office:value="498.045" calcext:value-type="float">
            <text:p>498.045</text:p>
          </table:table-cell>
          <table:table-cell table:style-name="ce79" table:formula="of:=[.Q38]-500" office:value-type="float" office:value="-1.95499999999998" calcext:value-type="float">
            <text:p>-2</text:p>
          </table:table-cell>
          <table:table-cell table:style-name="ce62" table:formula="of:=[.R44]" office:value-type="float" office:value="-33.2375999999999" calcext:value-type="float">
            <text:p>-33,2</text:p>
          </table:table-cell>
          <table:table-cell table:style-name="ce77" office:value-type="string" calcext:value-type="string">
            <text:p>B</text:p>
          </table:table-cell>
          <table:table-cell table:style-name="ce76" office:value-type="string" calcext:value-type="string">
            <text:p>F</text:p>
          </table:table-cell>
          <table:table-cell table:style-name="ce77" office:value-type="float" office:value="498.045" calcext:value-type="float">
            <text:p>498.045</text:p>
          </table:table-cell>
          <table:table-cell table:style-name="ce79" table:formula="of:=[.V38]-500" office:value-type="float" office:value="-1.95499999999998" calcext:value-type="float">
            <text:p>-2</text:p>
          </table:table-cell>
          <table:table-cell table:style-name="ce62" table:formula="of:=[.W44]" office:value-type="float" office:value="-33.2375999999999" calcext:value-type="float">
            <text:p>-33,2</text:p>
          </table:table-cell>
          <table:table-cell table:style-name="ce77" office:value-type="string" calcext:value-type="string">
            <text:p>B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F# / Gb</text:p>
          </table:table-cell>
          <table:table-cell table:style-name="ce77" office:value-type="float" office:value="590.2237" calcext:value-type="float">
            <text:p>590.2237</text:p>
          </table:table-cell>
          <table:table-cell table:style-name="ce79" table:formula="of:=[.B39]-600" office:value-type="float" office:value="-9.77629999999999" calcext:value-type="float">
            <text:p>-10</text:p>
          </table:table-cell>
          <table:table-cell table:style-name="ce62" table:formula="of:=[.C39]" office:value-type="float" office:value="-9.77629999999999" calcext:value-type="float">
            <text:p>-9,8</text:p>
          </table:table-cell>
          <table:table-cell table:style-name="ce77" office:value-type="string" calcext:value-type="string">
            <text:p>F#</text:p>
          </table:table-cell>
          <table:table-cell table:style-name="ce76" office:value-type="string" calcext:value-type="string">
            <text:p>F# / Gb</text:p>
          </table:table-cell>
          <table:table-cell table:style-name="ce77" office:value-type="float" office:value="590.2237" calcext:value-type="float">
            <text:p>590.2237</text:p>
          </table:table-cell>
          <table:table-cell table:style-name="ce79" table:formula="of:=[.G39]-600" office:value-type="float" office:value="-9.77629999999999" calcext:value-type="float">
            <text:p>-10</text:p>
          </table:table-cell>
          <table:table-cell table:style-name="ce62" table:formula="of:=[.H39]" office:value-type="float" office:value="-9.77629999999999" calcext:value-type="float">
            <text:p>-9,8</text:p>
          </table:table-cell>
          <table:table-cell table:style-name="ce77" office:value-type="string" calcext:value-type="string">
            <text:p>F#</text:p>
          </table:table-cell>
          <table:table-cell table:style-name="ce76" office:value-type="string" calcext:value-type="string">
            <text:p>F# / Gb</text:p>
          </table:table-cell>
          <table:table-cell table:style-name="ce77" office:value-type="float" office:value="590.2237" calcext:value-type="float">
            <text:p>590.2237</text:p>
          </table:table-cell>
          <table:table-cell table:style-name="ce79" table:formula="of:=[.L39]-600" office:value-type="float" office:value="-9.77629999999999" calcext:value-type="float">
            <text:p>-10</text:p>
          </table:table-cell>
          <table:table-cell table:style-name="ce62" table:formula="of:=[.M39]" office:value-type="float" office:value="-9.77629999999999" calcext:value-type="float">
            <text:p>-9,8</text:p>
          </table:table-cell>
          <table:table-cell table:style-name="ce77" office:value-type="string" calcext:value-type="string">
            <text:p>F#</text:p>
          </table:table-cell>
          <table:table-cell table:style-name="ce76" office:value-type="string" calcext:value-type="string">
            <text:p>F# / Gb</text:p>
          </table:table-cell>
          <table:table-cell table:style-name="ce77" office:value-type="float" office:value="568.7174" calcext:value-type="float">
            <text:p>568.7174</text:p>
          </table:table-cell>
          <table:table-cell table:style-name="ce79" table:formula="of:=[.Q39]-600" office:value-type="float" office:value="-31.2826" calcext:value-type="float">
            <text:p>-31</text:p>
          </table:table-cell>
          <table:table-cell table:style-name="ce62" table:formula="of:=[.R39]" office:value-type="float" office:value="-31.2826" calcext:value-type="float">
            <text:p>-31,3</text:p>
          </table:table-cell>
          <table:table-cell table:style-name="ce77" office:value-type="string" calcext:value-type="string">
            <text:p>F#</text:p>
          </table:table-cell>
          <table:table-cell table:style-name="ce76" office:value-type="string" calcext:value-type="string">
            <text:p>F# / Gb</text:p>
          </table:table-cell>
          <table:table-cell table:style-name="ce77" office:value-type="float" office:value="568.7174" calcext:value-type="float">
            <text:p>568.7174</text:p>
          </table:table-cell>
          <table:table-cell table:style-name="ce79" table:formula="of:=[.V39]-600" office:value-type="float" office:value="-31.2826" calcext:value-type="float">
            <text:p>-31</text:p>
          </table:table-cell>
          <table:table-cell table:style-name="ce62" table:formula="of:=[.W39]" office:value-type="float" office:value="-31.2826" calcext:value-type="float">
            <text:p>-31,3</text:p>
          </table:table-cell>
          <table:table-cell table:style-name="ce77" office:value-type="string" calcext:value-type="string">
            <text:p>F#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G</text:p>
          </table:table-cell>
          <table:table-cell table:style-name="ce77" office:value-type="float" office:value="701.955" calcext:value-type="float">
            <text:p>701.955</text:p>
          </table:table-cell>
          <table:table-cell table:style-name="ce79" table:formula="of:=[.B40]-700" office:value-type="float" office:value="1.95500000000004" calcext:value-type="float">
            <text:p>2</text:p>
          </table:table-cell>
          <table:table-cell table:style-name="ce62" table:formula="of:=[.C34]" office:value-type="float" office:value="-7.82129999999999" calcext:value-type="float">
            <text:p>-7,8</text:p>
          </table:table-cell>
          <table:table-cell table:style-name="ce77" office:value-type="string" calcext:value-type="string">
            <text:p>C#</text:p>
          </table:table-cell>
          <table:table-cell table:style-name="ce76" office:value-type="string" calcext:value-type="string">
            <text:p>G</text:p>
          </table:table-cell>
          <table:table-cell table:style-name="ce77" office:value-type="float" office:value="701.955" calcext:value-type="float">
            <text:p>701.955</text:p>
          </table:table-cell>
          <table:table-cell table:style-name="ce79" table:formula="of:=[.G40]-700" office:value-type="float" office:value="1.95500000000004" calcext:value-type="float">
            <text:p>2</text:p>
          </table:table-cell>
          <table:table-cell table:style-name="ce62" table:formula="of:=[.H34]" office:value-type="float" office:value="11.7313" calcext:value-type="float">
            <text:p>11,7</text:p>
          </table:table-cell>
          <table:table-cell table:style-name="ce77" office:value-type="string" calcext:value-type="string">
            <text:p>C#</text:p>
          </table:table-cell>
          <table:table-cell table:style-name="ce76" office:value-type="string" calcext:value-type="string">
            <text:p>G</text:p>
          </table:table-cell>
          <table:table-cell table:style-name="ce77" office:value-type="float" office:value="701.955" calcext:value-type="float">
            <text:p>701.955</text:p>
          </table:table-cell>
          <table:table-cell table:style-name="ce79" table:formula="of:=[.L40]-700" office:value-type="float" office:value="1.95500000000004" calcext:value-type="float">
            <text:p>2</text:p>
          </table:table-cell>
          <table:table-cell table:style-name="ce62" table:formula="of:=[.M34]" office:value-type="float" office:value="-7.82129999999999" calcext:value-type="float">
            <text:p>-7,8</text:p>
          </table:table-cell>
          <table:table-cell table:style-name="ce77" office:value-type="string" calcext:value-type="string">
            <text:p>C#</text:p>
          </table:table-cell>
          <table:table-cell table:style-name="ce76" office:value-type="string" calcext:value-type="string">
            <text:p>G</text:p>
          </table:table-cell>
          <table:table-cell table:style-name="ce77" office:value-type="float" office:value="701.955" calcext:value-type="float">
            <text:p>701.955</text:p>
          </table:table-cell>
          <table:table-cell table:style-name="ce79" table:formula="of:=[.Q40]-700" office:value-type="float" office:value="1.95500000000004" calcext:value-type="float">
            <text:p>2</text:p>
          </table:table-cell>
          <table:table-cell table:style-name="ce62" table:formula="of:=[.R34]" office:value-type="float" office:value="-7.82129999999999" calcext:value-type="float">
            <text:p>-7,8</text:p>
          </table:table-cell>
          <table:table-cell table:style-name="ce77" office:value-type="string" calcext:value-type="string">
            <text:p>C#</text:p>
          </table:table-cell>
          <table:table-cell table:style-name="ce76" office:value-type="string" calcext:value-type="string">
            <text:p>G</text:p>
          </table:table-cell>
          <table:table-cell table:style-name="ce77" office:value-type="float" office:value="701.955" calcext:value-type="float">
            <text:p>701.955</text:p>
          </table:table-cell>
          <table:table-cell table:style-name="ce79" table:formula="of:=[.V40]-700" office:value-type="float" office:value="1.95500000000004" calcext:value-type="float">
            <text:p>2</text:p>
          </table:table-cell>
          <table:table-cell table:style-name="ce62" table:formula="of:=[.W34]" office:value-type="float" office:value="-29.3276000000001" calcext:value-type="float">
            <text:p>-29,3</text:p>
          </table:table-cell>
          <table:table-cell table:style-name="ce77" office:value-type="string" calcext:value-type="string">
            <text:p>C#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G# / Ab</text:p>
          </table:table-cell>
          <table:table-cell table:style-name="ce77" office:value-type="float" office:value="813.6863" calcext:value-type="float">
            <text:p>813.6863</text:p>
          </table:table-cell>
          <table:table-cell table:style-name="ce79" table:formula="of:=[.B41]-800" office:value-type="float" office:value="13.6863" calcext:value-type="float">
            <text:p>14</text:p>
          </table:table-cell>
          <table:table-cell table:style-name="ce62" table:formula="of:=[.C41]" office:value-type="float" office:value="13.6863" calcext:value-type="float">
            <text:p>13,7</text:p>
          </table:table-cell>
          <table:table-cell table:style-name="ce77" office:value-type="string" calcext:value-type="string">
            <text:p>G#</text:p>
          </table:table-cell>
          <table:table-cell table:style-name="ce76" office:value-type="string" calcext:value-type="string">
            <text:p>G# / Ab</text:p>
          </table:table-cell>
          <table:table-cell table:style-name="ce77" office:value-type="float" office:value="813.6863" calcext:value-type="float">
            <text:p>813.6863</text:p>
          </table:table-cell>
          <table:table-cell table:style-name="ce79" table:formula="of:=[.G41]-800" office:value-type="float" office:value="13.6863" calcext:value-type="float">
            <text:p>14</text:p>
          </table:table-cell>
          <table:table-cell table:style-name="ce62" table:formula="of:=[.H41]" office:value-type="float" office:value="13.6863" calcext:value-type="float">
            <text:p>13,7</text:p>
          </table:table-cell>
          <table:table-cell table:style-name="ce77" office:value-type="string" calcext:value-type="string">
            <text:p>G#</text:p>
          </table:table-cell>
          <table:table-cell table:style-name="ce76" office:value-type="string" calcext:value-type="string">
            <text:p>G# / Ab</text:p>
          </table:table-cell>
          <table:table-cell table:style-name="ce77" office:value-type="float" office:value="792.18" calcext:value-type="float">
            <text:p>792.18</text:p>
          </table:table-cell>
          <table:table-cell table:style-name="ce79" table:formula="of:=[.L41]-800" office:value-type="float" office:value="-7.82000000000005" calcext:value-type="float">
            <text:p>-8</text:p>
          </table:table-cell>
          <table:table-cell table:style-name="ce62" table:formula="of:=[.M41]" office:value-type="float" office:value="-7.82000000000005" calcext:value-type="float">
            <text:p>-7,8</text:p>
          </table:table-cell>
          <table:table-cell table:style-name="ce77" office:value-type="string" calcext:value-type="string">
            <text:p>G#</text:p>
          </table:table-cell>
          <table:table-cell table:style-name="ce76" office:value-type="string" calcext:value-type="string">
            <text:p>G# / Ab</text:p>
          </table:table-cell>
          <table:table-cell table:style-name="ce77" office:value-type="float" office:value="813.6863" calcext:value-type="float">
            <text:p>813.6863</text:p>
          </table:table-cell>
          <table:table-cell table:style-name="ce79" table:formula="of:=[.Q41]-800" office:value-type="float" office:value="13.6863" calcext:value-type="float">
            <text:p>14</text:p>
          </table:table-cell>
          <table:table-cell table:style-name="ce62" table:formula="of:=[.R41]" office:value-type="float" office:value="13.6863" calcext:value-type="float">
            <text:p>13,7</text:p>
          </table:table-cell>
          <table:table-cell table:style-name="ce77" office:value-type="string" calcext:value-type="string">
            <text:p>G#</text:p>
          </table:table-cell>
          <table:table-cell table:style-name="ce76" office:value-type="string" calcext:value-type="string">
            <text:p>G# / Ab</text:p>
          </table:table-cell>
          <table:table-cell table:style-name="ce77" office:value-type="float" office:value="813.6863" calcext:value-type="float">
            <text:p>813.6863</text:p>
          </table:table-cell>
          <table:table-cell table:style-name="ce79" table:formula="of:=[.V41]-800" office:value-type="float" office:value="13.6863" calcext:value-type="float">
            <text:p>14</text:p>
          </table:table-cell>
          <table:table-cell table:style-name="ce62" table:formula="of:=[.W41]" office:value-type="float" office:value="13.6863" calcext:value-type="float">
            <text:p>13,7</text:p>
          </table:table-cell>
          <table:table-cell table:style-name="ce77" office:value-type="string" calcext:value-type="string">
            <text:p>G#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A</text:p>
          </table:table-cell>
          <table:table-cell table:style-name="ce77" office:value-type="float" office:value="905.865" calcext:value-type="float">
            <text:p>905.865</text:p>
          </table:table-cell>
          <table:table-cell table:style-name="ce79" table:formula="of:=[.B42]-900" office:value-type="float" office:value="5.86500000000001" calcext:value-type="float">
            <text:p>6</text:p>
          </table:table-cell>
          <table:table-cell table:style-name="ce62" table:formula="of:=[.C36]" office:value-type="float" office:value="15.6413" calcext:value-type="float">
            <text:p>15,6</text:p>
          </table:table-cell>
          <table:table-cell table:style-name="ce77" office:value-type="string" calcext:value-type="string">
            <text:p>Eb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905.865" calcext:value-type="float">
            <text:p>905.865</text:p>
          </table:table-cell>
          <table:table-cell table:style-name="ce79" table:formula="of:=[.G42]-900" office:value-type="float" office:value="5.86500000000001" calcext:value-type="float">
            <text:p>6</text:p>
          </table:table-cell>
          <table:table-cell table:style-name="ce62" table:formula="of:=[.H36]" office:value-type="float" office:value="-5.86500000000001" calcext:value-type="float">
            <text:p>-5,9</text:p>
          </table:table-cell>
          <table:table-cell table:style-name="ce77" office:value-type="string" calcext:value-type="string">
            <text:p>Eb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905.865" calcext:value-type="float">
            <text:p>905.865</text:p>
          </table:table-cell>
          <table:table-cell table:style-name="ce79" table:formula="of:=[.L42]-900" office:value-type="float" office:value="5.86500000000001" calcext:value-type="float">
            <text:p>6</text:p>
          </table:table-cell>
          <table:table-cell table:style-name="ce62" table:formula="of:=[.M36]" office:value-type="float" office:value="-5.86500000000001" calcext:value-type="float">
            <text:p>-5,9</text:p>
          </table:table-cell>
          <table:table-cell table:style-name="ce77" office:value-type="string" calcext:value-type="string">
            <text:p>Eb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905.865" calcext:value-type="float">
            <text:p>905.865</text:p>
          </table:table-cell>
          <table:table-cell table:style-name="ce79" table:formula="of:=[.Q42]-900" office:value-type="float" office:value="5.86500000000001" calcext:value-type="float">
            <text:p>6</text:p>
          </table:table-cell>
          <table:table-cell table:style-name="ce62" table:formula="of:=[.R36]" office:value-type="float" office:value="-5.86500000000001" calcext:value-type="float">
            <text:p>-5,9</text:p>
          </table:table-cell>
          <table:table-cell table:style-name="ce77" office:value-type="string" calcext:value-type="string">
            <text:p>Eb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905.865" calcext:value-type="float">
            <text:p>905.865</text:p>
          </table:table-cell>
          <table:table-cell table:style-name="ce79" table:formula="of:=[.V42]-900" office:value-type="float" office:value="5.86500000000001" calcext:value-type="float">
            <text:p>6</text:p>
          </table:table-cell>
          <table:table-cell table:style-name="ce62" table:formula="of:=[.W36]" office:value-type="float" office:value="-5.86500000000001" calcext:value-type="float">
            <text:p>-5,9</text:p>
          </table:table-cell>
          <table:table-cell table:style-name="ce77" office:value-type="string" calcext:value-type="string">
            <text:p>Eb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A# / Bb</text:p>
          </table:table-cell>
          <table:table-cell table:style-name="ce77" office:value-type="float" office:value="1017.5963" calcext:value-type="float">
            <text:p>1017.5963</text:p>
          </table:table-cell>
          <table:table-cell table:style-name="ce79" table:formula="of:=[.B43]-1000" office:value-type="float" office:value="17.5963" calcext:value-type="float">
            <text:p>18</text:p>
          </table:table-cell>
          <table:table-cell table:style-name="ce62" table:formula="of:=[.C43]" office:value-type="float" office:value="17.5963" calcext:value-type="float">
            <text:p>17,6</text:p>
          </table:table-cell>
          <table:table-cell table:style-name="ce77" office:value-type="string" calcext:value-type="string">
            <text:p>Bb</text:p>
          </table:table-cell>
          <table:table-cell table:style-name="ce76" office:value-type="string" calcext:value-type="string">
            <text:p>A# / Bb</text:p>
          </table:table-cell>
          <table:table-cell table:style-name="ce77" office:value-type="float" office:value="996.09" calcext:value-type="float">
            <text:p>996.09</text:p>
          </table:table-cell>
          <table:table-cell table:style-name="ce79" table:formula="of:=[.G43]-1000" office:value-type="float" office:value="-3.90999999999997" calcext:value-type="float">
            <text:p>-4</text:p>
          </table:table-cell>
          <table:table-cell table:style-name="ce62" table:formula="of:=[.H43]" office:value-type="float" office:value="-3.90999999999997" calcext:value-type="float">
            <text:p>-3,9</text:p>
          </table:table-cell>
          <table:table-cell table:style-name="ce77" office:value-type="string" calcext:value-type="string">
            <text:p>Bb</text:p>
          </table:table-cell>
          <table:table-cell table:style-name="ce76" office:value-type="string" calcext:value-type="string">
            <text:p>A# / Bb</text:p>
          </table:table-cell>
          <table:table-cell table:style-name="ce77" office:value-type="float" office:value="996.09" calcext:value-type="float">
            <text:p>996.09</text:p>
          </table:table-cell>
          <table:table-cell table:style-name="ce79" table:formula="of:=[.L43]-1000" office:value-type="float" office:value="-3.90999999999997" calcext:value-type="float">
            <text:p>-4</text:p>
          </table:table-cell>
          <table:table-cell table:style-name="ce62" table:formula="of:=[.M43]" office:value-type="float" office:value="-3.90999999999997" calcext:value-type="float">
            <text:p>-3,9</text:p>
          </table:table-cell>
          <table:table-cell table:style-name="ce77" office:value-type="string" calcext:value-type="string">
            <text:p>Bb</text:p>
          </table:table-cell>
          <table:table-cell table:style-name="ce76" office:value-type="string" calcext:value-type="string">
            <text:p>A# / Bb</text:p>
          </table:table-cell>
          <table:table-cell table:style-name="ce77" office:value-type="float" office:value="996.09" calcext:value-type="float">
            <text:p>996.09</text:p>
          </table:table-cell>
          <table:table-cell table:style-name="ce79" table:formula="of:=[.Q43]-1000" office:value-type="float" office:value="-3.90999999999997" calcext:value-type="float">
            <text:p>-4</text:p>
          </table:table-cell>
          <table:table-cell table:style-name="ce62" table:formula="of:=[.R43]" office:value-type="float" office:value="-3.90999999999997" calcext:value-type="float">
            <text:p>-3,9</text:p>
          </table:table-cell>
          <table:table-cell table:style-name="ce77" office:value-type="string" calcext:value-type="string">
            <text:p>Bb</text:p>
          </table:table-cell>
          <table:table-cell table:style-name="ce76" office:value-type="string" calcext:value-type="string">
            <text:p>A# / Bb</text:p>
          </table:table-cell>
          <table:table-cell table:style-name="ce77" office:value-type="float" office:value="996.09" calcext:value-type="float">
            <text:p>996.09</text:p>
          </table:table-cell>
          <table:table-cell table:style-name="ce79" table:formula="of:=[.V43]-1000" office:value-type="float" office:value="-3.90999999999997" calcext:value-type="float">
            <text:p>-4</text:p>
          </table:table-cell>
          <table:table-cell table:style-name="ce62" table:formula="of:=[.W43]" office:value-type="float" office:value="-3.90999999999997" calcext:value-type="float">
            <text:p>-3,9</text:p>
          </table:table-cell>
          <table:table-cell table:style-name="ce77" office:value-type="string" calcext:value-type="string">
            <text:p>Bb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B</text:p>
          </table:table-cell>
          <table:table-cell table:style-name="ce77" office:value-type="float" office:value="1088.2687" calcext:value-type="float">
            <text:p>1088.2687</text:p>
          </table:table-cell>
          <table:table-cell table:style-name="ce79" table:formula="of:=[.B44]-1100" office:value-type="float" office:value="-11.7312999999999" calcext:value-type="float">
            <text:p>-12</text:p>
          </table:table-cell>
          <table:table-cell table:style-name="ce62" table:formula="of:=[.C38]" office:value-type="float" office:value="-1.95499999999998" calcext:value-type="float">
            <text:p>-2,0</text:p>
          </table:table-cell>
          <table:table-cell table:style-name="ce77" office:value-type="string" calcext:value-type="string">
            <text:p>F</text:p>
          </table:table-cell>
          <table:table-cell table:style-name="ce76" office:value-type="string" calcext:value-type="string">
            <text:p>B</text:p>
          </table:table-cell>
          <table:table-cell table:style-name="ce77" office:value-type="float" office:value="1088.2687" calcext:value-type="float">
            <text:p>1088.2687</text:p>
          </table:table-cell>
          <table:table-cell table:style-name="ce79" table:formula="of:=[.G44]-1100" office:value-type="float" office:value="-11.7312999999999" calcext:value-type="float">
            <text:p>-12</text:p>
          </table:table-cell>
          <table:table-cell table:style-name="ce62" table:formula="of:=[.H38]" office:value-type="float" office:value="-1.95499999999998" calcext:value-type="float">
            <text:p>-2,0</text:p>
          </table:table-cell>
          <table:table-cell table:style-name="ce77" office:value-type="string" calcext:value-type="string">
            <text:p>F</text:p>
          </table:table-cell>
          <table:table-cell table:style-name="ce76" office:value-type="string" calcext:value-type="string">
            <text:p>B</text:p>
          </table:table-cell>
          <table:table-cell table:style-name="ce77" office:value-type="float" office:value="1109.775" calcext:value-type="float">
            <text:p>1109.775</text:p>
          </table:table-cell>
          <table:table-cell table:style-name="ce79" table:formula="of:=[.L44]-1100" office:value-type="float" office:value="9.77500000000009" calcext:value-type="float">
            <text:p>10</text:p>
          </table:table-cell>
          <table:table-cell table:style-name="ce62" table:formula="of:=[.M38]" office:value-type="float" office:value="-1.95499999999998" calcext:value-type="float">
            <text:p>-2,0</text:p>
          </table:table-cell>
          <table:table-cell table:style-name="ce77" office:value-type="string" calcext:value-type="string">
            <text:p>F</text:p>
          </table:table-cell>
          <table:table-cell table:style-name="ce76" office:value-type="string" calcext:value-type="string">
            <text:p>B</text:p>
          </table:table-cell>
          <table:table-cell table:style-name="ce77" office:value-type="float" office:value="1066.7624" calcext:value-type="float">
            <text:p>1066.7624</text:p>
          </table:table-cell>
          <table:table-cell table:style-name="ce79" table:formula="of:=[.Q44]-1100" office:value-type="float" office:value="-33.2375999999999" calcext:value-type="float">
            <text:p>-33</text:p>
          </table:table-cell>
          <table:table-cell table:style-name="ce62" table:formula="of:=[.R38]" office:value-type="float" office:value="-1.95499999999998" calcext:value-type="float">
            <text:p>-2,0</text:p>
          </table:table-cell>
          <table:table-cell table:style-name="ce77" office:value-type="string" calcext:value-type="string">
            <text:p>F</text:p>
          </table:table-cell>
          <table:table-cell table:style-name="ce76" office:value-type="string" calcext:value-type="string">
            <text:p>B</text:p>
          </table:table-cell>
          <table:table-cell table:style-name="ce77" office:value-type="float" office:value="1066.7624" calcext:value-type="float">
            <text:p>1066.7624</text:p>
          </table:table-cell>
          <table:table-cell table:style-name="ce79" table:formula="of:=[.V44]-1100" office:value-type="float" office:value="-33.2375999999999" calcext:value-type="float">
            <text:p>-33</text:p>
          </table:table-cell>
          <table:table-cell table:style-name="ce62" table:formula="of:=[.W38]" office:value-type="float" office:value="-1.95499999999998" calcext:value-type="float">
            <text:p>-2,0</text:p>
          </table:table-cell>
          <table:table-cell table:style-name="ce77" office:value-type="string" calcext:value-type="string">
            <text:p>F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62" table:formula="of:=[.C45]" office:value-type="float" office:value="1200" calcext:value-type="float">
            <text:p>120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62" table:formula="of:=[.H45]" office:value-type="float" office:value="1200" calcext:value-type="float">
            <text:p>120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62" table:formula="of:=[.M45]" office:value-type="float" office:value="1200" calcext:value-type="float">
            <text:p>120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62" table:formula="of:=[.R45]" office:value-type="float" office:value="1200" calcext:value-type="float">
            <text:p>120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62" table:formula="of:=[.W45]" office:value-type="float" office:value="1200" calcext:value-type="float">
            <text:p>1200,0</text:p>
          </table:table-cell>
          <table:table-cell table:style-name="ce77" office:value-type="string" calcext:value-type="string">
            <text:p>C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4" office:value-type="string" calcext:value-type="string">
            <text:p>16 - Jiharkah</text:p>
          </table:table-cell>
          <table:table-cell table:style-name="ce77"/>
          <table:table-cell table:style-name="ce79"/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ce74" office:value-type="string" calcext:value-type="string">
            <text:p>17 - Ajam Ashyran, Shawq Afza</text:p>
          </table:table-cell>
          <table:table-cell table:style-name="ce77"/>
          <table:table-cell table:style-name="ce79"/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ce74" office:value-type="string" calcext:value-type="string">
            <text:p>18 - Hisar</text:p>
          </table:table-cell>
          <table:table-cell table:style-name="ce77"/>
          <table:table-cell table:style-name="ce79"/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ce74" office:value-type="string" calcext:value-type="string">
            <text:p>19 - Nishaburek (Rast in D&amp;A)</text:p>
          </table:table-cell>
          <table:table-cell table:style-name="ce77"/>
          <table:table-cell table:style-name="ce79"/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ce74" office:value-type="string" calcext:value-type="string">
            <text:p>20 - Nishaburek (Rast in D, Bayati in A)</text:p>
          </table:table-cell>
          <table:table-cell table:style-name="ce77"/>
          <table:table-cell table:style-name="ce79"/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62"/>
          <table:table-cell table:style-name="ce77"/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62"/>
          <table:table-cell table:style-name="ce77"/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62"/>
          <table:table-cell table:style-name="ce77"/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62"/>
          <table:table-cell table:style-name="ce77"/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62"/>
          <table:table-cell table:style-name="ce77"/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B48]-0" office:value-type="float" office:value="0" calcext:value-type="float">
            <text:p>0</text:p>
          </table:table-cell>
          <table:table-cell table:style-name="ce62" table:formula="of:=[.C48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G48]-0" office:value-type="float" office:value="0" calcext:value-type="float">
            <text:p>0</text:p>
          </table:table-cell>
          <table:table-cell table:style-name="ce62" table:formula="of:=[.H48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L48]-0" office:value-type="float" office:value="0" calcext:value-type="float">
            <text:p>0</text:p>
          </table:table-cell>
          <table:table-cell table:style-name="ce62" table:formula="of:=[.M48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Q48]-0" office:value-type="float" office:value="0" calcext:value-type="float">
            <text:p>0</text:p>
          </table:table-cell>
          <table:table-cell table:style-name="ce62" table:formula="of:=[.R48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V48]-0" office:value-type="float" office:value="0" calcext:value-type="float">
            <text:p>0</text:p>
          </table:table-cell>
          <table:table-cell table:style-name="ce62" table:formula="of:=[.W48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C# / Db</text:p>
          </table:table-cell>
          <table:table-cell table:style-name="ce77" office:value-type="float" office:value="92.1787" calcext:value-type="float">
            <text:p>92.1787</text:p>
          </table:table-cell>
          <table:table-cell table:style-name="ce79" table:formula="of:=[.B49]-100" office:value-type="float" office:value="-7.82129999999999" calcext:value-type="float">
            <text:p>-8</text:p>
          </table:table-cell>
          <table:table-cell table:style-name="ce62" table:formula="of:=[.C55]" office:value-type="float" office:value="1.95500000000004" calcext:value-type="float">
            <text:p>2,0</text:p>
          </table:table-cell>
          <table:table-cell table:style-name="ce77" office:value-type="string" calcext:value-type="string">
            <text:p>G</text:p>
          </table:table-cell>
          <table:table-cell table:style-name="ce76" office:value-type="string" calcext:value-type="string">
            <text:p>C# / Db</text:p>
          </table:table-cell>
          <table:table-cell table:style-name="ce77" office:value-type="float" office:value="111.7313" calcext:value-type="float">
            <text:p>111.7313</text:p>
          </table:table-cell>
          <table:table-cell table:style-name="ce79" table:formula="of:=[.G49]-100" office:value-type="float" office:value="11.7313" calcext:value-type="float">
            <text:p>12</text:p>
          </table:table-cell>
          <table:table-cell table:style-name="ce62" table:formula="of:=[.H55]" office:value-type="float" office:value="1.95500000000004" calcext:value-type="float">
            <text:p>2,0</text:p>
          </table:table-cell>
          <table:table-cell table:style-name="ce77" office:value-type="string" calcext:value-type="string">
            <text:p>G</text:p>
          </table:table-cell>
          <table:table-cell table:style-name="ce76" office:value-type="string" calcext:value-type="string">
            <text:p>C# / Db</text:p>
          </table:table-cell>
          <table:table-cell table:style-name="ce77" office:value-type="float" office:value="92.1787" calcext:value-type="float">
            <text:p>92.1787</text:p>
          </table:table-cell>
          <table:table-cell table:style-name="ce79" table:formula="of:=[.L49]-100" office:value-type="float" office:value="-7.82129999999999" calcext:value-type="float">
            <text:p>-8</text:p>
          </table:table-cell>
          <table:table-cell table:style-name="ce62" table:formula="of:=[.M55]" office:value-type="float" office:value="1.95500000000004" calcext:value-type="float">
            <text:p>2,0</text:p>
          </table:table-cell>
          <table:table-cell table:style-name="ce77" office:value-type="string" calcext:value-type="string">
            <text:p>G</text:p>
          </table:table-cell>
          <table:table-cell table:style-name="ce76" office:value-type="string" calcext:value-type="string">
            <text:p>C# / Db</text:p>
          </table:table-cell>
          <table:table-cell table:style-name="ce77" office:value-type="float" office:value="70.6734" calcext:value-type="float">
            <text:p>70.6734</text:p>
          </table:table-cell>
          <table:table-cell table:style-name="ce79" table:formula="of:=[.Q49]-100" office:value-type="float" office:value="-29.3266" calcext:value-type="float">
            <text:p>-29</text:p>
          </table:table-cell>
          <table:table-cell table:style-name="ce62" table:formula="of:=[.R55]" office:value-type="float" office:value="1.95500000000004" calcext:value-type="float">
            <text:p>2,0</text:p>
          </table:table-cell>
          <table:table-cell table:style-name="ce77" office:value-type="string" calcext:value-type="string">
            <text:p>G</text:p>
          </table:table-cell>
          <table:table-cell table:style-name="ce76" office:value-type="string" calcext:value-type="string">
            <text:p>C# / Db</text:p>
          </table:table-cell>
          <table:table-cell table:style-name="ce77" office:value-type="float" office:value="70.6734" calcext:value-type="float">
            <text:p>70.6734</text:p>
          </table:table-cell>
          <table:table-cell table:style-name="ce79" table:formula="of:=[.V49]-100" office:value-type="float" office:value="-29.3266" calcext:value-type="float">
            <text:p>-29</text:p>
          </table:table-cell>
          <table:table-cell table:style-name="ce62" table:formula="of:=[.W55]" office:value-type="float" office:value="1.95500000000004" calcext:value-type="float">
            <text:p>2,0</text:p>
          </table:table-cell>
          <table:table-cell table:style-name="ce77" office:value-type="string" calcext:value-type="string">
            <text:p>G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D</text:p>
          </table:table-cell>
          <table:table-cell table:style-name="ce77" office:value-type="float" office:value="203.91" calcext:value-type="float">
            <text:p>203.91</text:p>
          </table:table-cell>
          <table:table-cell table:style-name="ce79" table:formula="of:=[.B50]-200" office:value-type="float" office:value="3.91" calcext:value-type="float">
            <text:p>4</text:p>
          </table:table-cell>
          <table:table-cell table:style-name="ce62" table:formula="of:=[.C50]" office:value-type="float" office:value="3.91" calcext:value-type="float">
            <text:p>3,9</text:p>
          </table:table-cell>
          <table:table-cell table:style-name="ce77" office:value-type="string" calcext:value-type="string">
            <text:p>D</text:p>
          </table:table-cell>
          <table:table-cell table:style-name="ce76" office:value-type="string" calcext:value-type="string">
            <text:p>D</text:p>
          </table:table-cell>
          <table:table-cell table:style-name="ce77" office:value-type="float" office:value="182.4037" calcext:value-type="float">
            <text:p>182.4037</text:p>
          </table:table-cell>
          <table:table-cell table:style-name="ce79" table:formula="of:=[.G50]-200" office:value-type="float" office:value="-17.5963" calcext:value-type="float">
            <text:p>-18</text:p>
          </table:table-cell>
          <table:table-cell table:style-name="ce62" table:formula="of:=[.H50]" office:value-type="float" office:value="-17.5963" calcext:value-type="float">
            <text:p>-17,6</text:p>
          </table:table-cell>
          <table:table-cell table:style-name="ce77" office:value-type="string" calcext:value-type="string">
            <text:p>D</text:p>
          </table:table-cell>
          <table:table-cell table:style-name="ce76" office:value-type="string" calcext:value-type="string">
            <text:p>D</text:p>
          </table:table-cell>
          <table:table-cell table:style-name="ce77" office:value-type="float" office:value="203.91" calcext:value-type="float">
            <text:p>203.91</text:p>
          </table:table-cell>
          <table:table-cell table:style-name="ce79" table:formula="of:=[.L50]-200" office:value-type="float" office:value="3.91" calcext:value-type="float">
            <text:p>4</text:p>
          </table:table-cell>
          <table:table-cell table:style-name="ce62" table:formula="of:=[.M50]" office:value-type="float" office:value="3.91" calcext:value-type="float">
            <text:p>3,9</text:p>
          </table:table-cell>
          <table:table-cell table:style-name="ce77" office:value-type="string" calcext:value-type="string">
            <text:p>D</text:p>
          </table:table-cell>
          <table:table-cell table:style-name="ce76" office:value-type="string" calcext:value-type="string">
            <text:p>D</text:p>
          </table:table-cell>
          <table:table-cell table:style-name="ce77" office:value-type="float" office:value="203.91" calcext:value-type="float">
            <text:p>203.91</text:p>
          </table:table-cell>
          <table:table-cell table:style-name="ce79" table:formula="of:=[.Q50]-200" office:value-type="float" office:value="3.91" calcext:value-type="float">
            <text:p>4</text:p>
          </table:table-cell>
          <table:table-cell table:style-name="ce62" table:formula="of:=[.R50]" office:value-type="float" office:value="3.91" calcext:value-type="float">
            <text:p>3,9</text:p>
          </table:table-cell>
          <table:table-cell table:style-name="ce77" office:value-type="string" calcext:value-type="string">
            <text:p>D</text:p>
          </table:table-cell>
          <table:table-cell table:style-name="ce76" office:value-type="string" calcext:value-type="string">
            <text:p>D</text:p>
          </table:table-cell>
          <table:table-cell table:style-name="ce77" office:value-type="float" office:value="203.91" calcext:value-type="float">
            <text:p>203.91</text:p>
          </table:table-cell>
          <table:table-cell table:style-name="ce79" table:formula="of:=[.V50]-200" office:value-type="float" office:value="3.91" calcext:value-type="float">
            <text:p>4</text:p>
          </table:table-cell>
          <table:table-cell table:style-name="ce62" table:formula="of:=[.W50]" office:value-type="float" office:value="3.91" calcext:value-type="float">
            <text:p>3,9</text:p>
          </table:table-cell>
          <table:table-cell table:style-name="ce77" office:value-type="string" calcext:value-type="string">
            <text:p>D</text:p>
          </table:table-cell>
          <table:table-cell table:style-name="Default" table:number-columns-repeated="5"/>
          <table:table-cell table:number-columns-repeated="34"/>
        </table:table-row>
        <table:table-row table:style-name="ro1">
          <table:table-cell table:style-name="ce76" office:value-type="string" calcext:value-type="string">
            <text:p>D# / Eb</text:p>
          </table:table-cell>
          <table:table-cell table:style-name="ce77" office:value-type="float" office:value="294.135" calcext:value-type="float">
            <text:p>294.135</text:p>
          </table:table-cell>
          <table:table-cell table:style-name="ce79" table:formula="of:=[.B51]-300" office:value-type="float" office:value="-5.86500000000001" calcext:value-type="float">
            <text:p>-6</text:p>
          </table:table-cell>
          <table:table-cell table:style-name="ce62" table:formula="of:=[.C57]" office:value-type="float" office:value="-15.6413" calcext:value-type="float">
            <text:p>-15,6</text:p>
          </table:table-cell>
          <table:table-cell table:style-name="ce77" office:value-type="string" calcext:value-type="string">
            <text:p>A</text:p>
          </table:table-cell>
          <table:table-cell table:style-name="ce76" office:value-type="string" calcext:value-type="string">
            <text:p>D# / Eb</text:p>
          </table:table-cell>
          <table:table-cell table:style-name="ce77" office:value-type="float" office:value="294.135" calcext:value-type="float">
            <text:p>294.135</text:p>
          </table:table-cell>
          <table:table-cell table:style-name="ce79" table:formula="of:=[.G51]-300" office:value-type="float" office:value="-5.86500000000001" calcext:value-type="float">
            <text:p>-6</text:p>
          </table:table-cell>
          <table:table-cell table:style-name="ce62" table:formula="of:=[.H57]" office:value-type="float" office:value="-15.6413" calcext:value-type="float">
            <text:p>-15,6</text:p>
          </table:table-cell>
          <table:table-cell table:style-name="ce77" office:value-type="string" calcext:value-type="string">
            <text:p>A</text:p>
          </table:table-cell>
          <table:table-cell table:style-name="ce76" office:value-type="string" calcext:value-type="string">
            <text:p>D# / Eb</text:p>
          </table:table-cell>
          <table:table-cell table:style-name="ce77" office:value-type="float" office:value="343.3011" calcext:value-type="float">
            <text:p>343.3011</text:p>
          </table:table-cell>
          <table:table-cell table:style-name="ce79" table:formula="of:=[.L51]-300" office:value-type="float" office:value="43.3011" calcext:value-type="float">
            <text:p>43</text:p>
          </table:table-cell>
          <table:table-cell table:style-name="ce62" table:formula="of:=[.M57]" office:value-type="float" office:value="5.86500000000001" calcext:value-type="float">
            <text:p>5,9</text:p>
          </table:table-cell>
          <table:table-cell table:style-name="ce77" office:value-type="string" calcext:value-type="string">
            <text:p>A</text:p>
          </table:table-cell>
          <table:table-cell table:style-name="ce76" office:value-type="string" calcext:value-type="string">
            <text:p>D# / Eb</text:p>
          </table:table-cell>
          <table:table-cell table:style-name="ce77" office:value-type="float" office:value="294.135" calcext:value-type="float">
            <text:p>294.135</text:p>
          </table:table-cell>
          <table:table-cell table:style-name="ce79" table:formula="of:=[.Q51]-300" office:value-type="float" office:value="-5.86500000000001" calcext:value-type="float">
            <text:p>-6</text:p>
          </table:table-cell>
          <table:table-cell table:style-name="ce62" table:formula="of:=[.R57]" office:value-type="float" office:value="5.86500000000001" calcext:value-type="float">
            <text:p>5,9</text:p>
          </table:table-cell>
          <table:table-cell table:style-name="ce77" office:value-type="string" calcext:value-type="string">
            <text:p>A</text:p>
          </table:table-cell>
          <table:table-cell table:style-name="ce76" office:value-type="string" calcext:value-type="string">
            <text:p>D# / Eb</text:p>
          </table:table-cell>
          <table:table-cell table:style-name="ce77" office:value-type="float" office:value="294.135" calcext:value-type="float">
            <text:p>294.135</text:p>
          </table:table-cell>
          <table:table-cell table:style-name="ce79" table:formula="of:=[.V51]-300" office:value-type="float" office:value="-5.86500000000001" calcext:value-type="float">
            <text:p>-6</text:p>
          </table:table-cell>
          <table:table-cell table:style-name="ce62" table:formula="of:=[.W57]" office:value-type="float" office:value="5.86500000000001" calcext:value-type="float">
            <text:p>5,9</text:p>
          </table:table-cell>
          <table:table-cell table:style-name="ce77" office:value-type="string" calcext:value-type="string">
            <text:p>A</text:p>
          </table:table-cell>
          <table:table-cell table:number-columns-repeated="39"/>
        </table:table-row>
        <table:table-row table:style-name="ro1">
          <table:table-cell table:style-name="ce76" office:value-type="string" calcext:value-type="string">
            <text:p>E</text:p>
          </table:table-cell>
          <table:table-cell table:style-name="ce77" office:value-type="float" office:value="364.8074" calcext:value-type="float">
            <text:p>364.8074</text:p>
          </table:table-cell>
          <table:table-cell table:style-name="ce79" table:formula="of:=[.B52]-400" office:value-type="float" office:value="-35.1926" calcext:value-type="float">
            <text:p>-35</text:p>
          </table:table-cell>
          <table:table-cell table:style-name="ce62" table:formula="of:=[.C52]" office:value-type="float" office:value="-35.1926" calcext:value-type="float">
            <text:p>-35,2</text:p>
          </table:table-cell>
          <table:table-cell table:style-name="ce77" office:value-type="string" calcext:value-type="string">
            <text:p>E</text:p>
          </table:table-cell>
          <table:table-cell table:style-name="ce76" office:value-type="string" calcext:value-type="string">
            <text:p>E</text:p>
          </table:table-cell>
          <table:table-cell table:style-name="ce77" office:value-type="float" office:value="343.3011" calcext:value-type="float">
            <text:p>343.3011</text:p>
          </table:table-cell>
          <table:table-cell table:style-name="ce79" table:formula="of:=[.G52]-400" office:value-type="float" office:value="-56.6989" calcext:value-type="float">
            <text:p>-57</text:p>
          </table:table-cell>
          <table:table-cell table:style-name="ce62" table:formula="of:=[.H52]" office:value-type="float" office:value="-56.6989" calcext:value-type="float">
            <text:p>-56,7</text:p>
          </table:table-cell>
          <table:table-cell table:style-name="ce77" office:value-type="string" calcext:value-type="string">
            <text:p>E</text:p>
          </table:table-cell>
          <table:table-cell table:style-name="ce76" office:value-type="string" calcext:value-type="string">
            <text:p>E</text:p>
          </table:table-cell>
          <table:table-cell table:style-name="ce77" office:value-type="float" office:value="407.82" calcext:value-type="float">
            <text:p>407.82</text:p>
          </table:table-cell>
          <table:table-cell table:style-name="ce79" table:formula="of:=[.L52]-400" office:value-type="float" office:value="7.81999999999999" calcext:value-type="float">
            <text:p>8</text:p>
          </table:table-cell>
          <table:table-cell table:style-name="ce62" table:formula="of:=[.M52]" office:value-type="float" office:value="7.81999999999999" calcext:value-type="float">
            <text:p>7,8</text:p>
          </table:table-cell>
          <table:table-cell table:style-name="ce77" office:value-type="string" calcext:value-type="string">
            <text:p>E</text:p>
          </table:table-cell>
          <table:table-cell table:style-name="ce76" office:value-type="string" calcext:value-type="string">
            <text:p>E</text:p>
          </table:table-cell>
          <table:table-cell table:style-name="ce77" office:value-type="float" office:value="407.82" calcext:value-type="float">
            <text:p>407.82</text:p>
          </table:table-cell>
          <table:table-cell table:style-name="ce79" table:formula="of:=[.Q52]-400" office:value-type="float" office:value="7.81999999999999" calcext:value-type="float">
            <text:p>8</text:p>
          </table:table-cell>
          <table:table-cell table:style-name="ce62" table:formula="of:=[.R52]" office:value-type="float" office:value="7.81999999999999" calcext:value-type="float">
            <text:p>7,8</text:p>
          </table:table-cell>
          <table:table-cell table:style-name="ce77" office:value-type="string" calcext:value-type="string">
            <text:p>E</text:p>
          </table:table-cell>
          <table:table-cell table:style-name="ce76" office:value-type="string" calcext:value-type="string">
            <text:p>E</text:p>
          </table:table-cell>
          <table:table-cell table:style-name="ce77" office:value-type="float" office:value="407.82" calcext:value-type="float">
            <text:p>407.82</text:p>
          </table:table-cell>
          <table:table-cell table:style-name="ce79" table:formula="of:=[.V52]-400" office:value-type="float" office:value="7.81999999999999" calcext:value-type="float">
            <text:p>8</text:p>
          </table:table-cell>
          <table:table-cell table:style-name="ce62" table:formula="of:=[.W52]" office:value-type="float" office:value="7.81999999999999" calcext:value-type="float">
            <text:p>7,8</text:p>
          </table:table-cell>
          <table:table-cell table:style-name="ce77" office:value-type="string" calcext:value-type="string">
            <text:p>E</text:p>
          </table:table-cell>
          <table:table-cell table:number-columns-repeated="39"/>
        </table:table-row>
        <table:table-row table:style-name="ro1">
          <table:table-cell table:style-name="ce76" office:value-type="string" calcext:value-type="string">
            <text:p>F</text:p>
          </table:table-cell>
          <table:table-cell table:style-name="ce77" office:value-type="float" office:value="498.045" calcext:value-type="float">
            <text:p>498.045</text:p>
          </table:table-cell>
          <table:table-cell table:style-name="ce79" table:formula="of:=[.B53]-500" office:value-type="float" office:value="-1.95499999999998" calcext:value-type="float">
            <text:p>-2</text:p>
          </table:table-cell>
          <table:table-cell table:style-name="ce62" table:formula="of:=[.C59]" office:value-type="float" office:value="-11.7312999999999" calcext:value-type="float">
            <text:p>-11,7</text:p>
          </table:table-cell>
          <table:table-cell table:style-name="ce77" office:value-type="string" calcext:value-type="string">
            <text:p>B</text:p>
          </table:table-cell>
          <table:table-cell table:style-name="ce76" office:value-type="string" calcext:value-type="string">
            <text:p>F</text:p>
          </table:table-cell>
          <table:table-cell table:style-name="ce77" office:value-type="float" office:value="498.045" calcext:value-type="float">
            <text:p>498.045</text:p>
          </table:table-cell>
          <table:table-cell table:style-name="ce79" table:formula="of:=[.G53]-500" office:value-type="float" office:value="-1.95499999999998" calcext:value-type="float">
            <text:p>-2</text:p>
          </table:table-cell>
          <table:table-cell table:style-name="ce62" table:formula="of:=[.H59]" office:value-type="float" office:value="9.77500000000009" calcext:value-type="float">
            <text:p>9,8</text:p>
          </table:table-cell>
          <table:table-cell table:style-name="ce77" office:value-type="string" calcext:value-type="string">
            <text:p>B</text:p>
          </table:table-cell>
          <table:table-cell table:style-name="ce76" office:value-type="string" calcext:value-type="string">
            <text:p>F</text:p>
          </table:table-cell>
          <table:table-cell table:style-name="ce77" office:value-type="float" office:value="519.5513" calcext:value-type="float">
            <text:p>519.5513</text:p>
          </table:table-cell>
          <table:table-cell table:style-name="ce79" table:formula="of:=[.L53]-500" office:value-type="float" office:value="19.5513" calcext:value-type="float">
            <text:p>20</text:p>
          </table:table-cell>
          <table:table-cell table:style-name="ce62" table:formula="of:=[.M59]" office:value-type="float" office:value="9.77500000000009" calcext:value-type="float">
            <text:p>9,8</text:p>
          </table:table-cell>
          <table:table-cell table:style-name="ce77" office:value-type="string" calcext:value-type="string">
            <text:p>B</text:p>
          </table:table-cell>
          <table:table-cell table:style-name="ce76" office:value-type="string" calcext:value-type="string">
            <text:p>F</text:p>
          </table:table-cell>
          <table:table-cell table:style-name="ce77" office:value-type="float" office:value="498.045" calcext:value-type="float">
            <text:p>498.045</text:p>
          </table:table-cell>
          <table:table-cell table:style-name="ce79" table:formula="of:=[.Q53]-500" office:value-type="float" office:value="-1.95499999999998" calcext:value-type="float">
            <text:p>-2</text:p>
          </table:table-cell>
          <table:table-cell table:style-name="ce62" table:formula="of:=[.R59]" office:value-type="float" office:value="9.77500000000009" calcext:value-type="float">
            <text:p>9,8</text:p>
          </table:table-cell>
          <table:table-cell table:style-name="ce77" office:value-type="string" calcext:value-type="string">
            <text:p>B</text:p>
          </table:table-cell>
          <table:table-cell table:style-name="ce76" office:value-type="string" calcext:value-type="string">
            <text:p>F</text:p>
          </table:table-cell>
          <table:table-cell table:style-name="ce77" office:value-type="float" office:value="498.045" calcext:value-type="float">
            <text:p>498.045</text:p>
          </table:table-cell>
          <table:table-cell table:style-name="ce79" table:formula="of:=[.V53]-500" office:value-type="float" office:value="-1.95499999999998" calcext:value-type="float">
            <text:p>-2</text:p>
          </table:table-cell>
          <table:table-cell table:style-name="ce62" table:formula="of:=[.W59]" office:value-type="float" office:value="-54.7438999999999" calcext:value-type="float">
            <text:p>-54,7</text:p>
          </table:table-cell>
          <table:table-cell table:style-name="ce77" office:value-type="string" calcext:value-type="string">
            <text:p>B</text:p>
          </table:table-cell>
          <table:table-cell table:number-columns-repeated="39"/>
        </table:table-row>
        <table:table-row table:style-name="ro1">
          <table:table-cell table:style-name="ce76" office:value-type="string" calcext:value-type="string">
            <text:p>F# / Gb</text:p>
          </table:table-cell>
          <table:table-cell table:style-name="ce77" office:value-type="float" office:value="609.7763" calcext:value-type="float">
            <text:p>609.7763</text:p>
          </table:table-cell>
          <table:table-cell table:style-name="ce79" table:formula="of:=[.B54]-600" office:value-type="float" office:value="9.77629999999999" calcext:value-type="float">
            <text:p>10</text:p>
          </table:table-cell>
          <table:table-cell table:style-name="ce62" table:formula="of:=[.C54]" office:value-type="float" office:value="9.77629999999999" calcext:value-type="float">
            <text:p>9,8</text:p>
          </table:table-cell>
          <table:table-cell table:style-name="ce77" office:value-type="string" calcext:value-type="string">
            <text:p>F#</text:p>
          </table:table-cell>
          <table:table-cell table:style-name="ce76" office:value-type="string" calcext:value-type="string">
            <text:p>F# / Gb</text:p>
          </table:table-cell>
          <table:table-cell table:style-name="ce77" office:value-type="float" office:value="609.7763" calcext:value-type="float">
            <text:p>609.7763</text:p>
          </table:table-cell>
          <table:table-cell table:style-name="ce79" table:formula="of:=[.G54]-600" office:value-type="float" office:value="9.77629999999999" calcext:value-type="float">
            <text:p>10</text:p>
          </table:table-cell>
          <table:table-cell table:style-name="ce62" table:formula="of:=[.H54]" office:value-type="float" office:value="9.77629999999999" calcext:value-type="float">
            <text:p>9,8</text:p>
          </table:table-cell>
          <table:table-cell table:style-name="ce77" office:value-type="string" calcext:value-type="string">
            <text:p>F#</text:p>
          </table:table-cell>
          <table:table-cell table:style-name="ce76" office:value-type="string" calcext:value-type="string">
            <text:p>F# / Gb</text:p>
          </table:table-cell>
          <table:table-cell table:style-name="ce77" office:value-type="float" office:value="590.2237" calcext:value-type="float">
            <text:p>590.2237</text:p>
          </table:table-cell>
          <table:table-cell table:style-name="ce79" table:formula="of:=[.L54]-600" office:value-type="float" office:value="-9.77629999999999" calcext:value-type="float">
            <text:p>-10</text:p>
          </table:table-cell>
          <table:table-cell table:style-name="ce62" table:formula="of:=[.M54]" office:value-type="float" office:value="-9.77629999999999" calcext:value-type="float">
            <text:p>-9,8</text:p>
          </table:table-cell>
          <table:table-cell table:style-name="ce77" office:value-type="string" calcext:value-type="string">
            <text:p>F#</text:p>
          </table:table-cell>
          <table:table-cell table:style-name="ce76" office:value-type="string" calcext:value-type="string">
            <text:p>F# / Gb</text:p>
          </table:table-cell>
          <table:table-cell table:style-name="ce77" office:value-type="float" office:value="568.7174" calcext:value-type="float">
            <text:p>568.7174</text:p>
          </table:table-cell>
          <table:table-cell table:style-name="ce79" table:formula="of:=[.Q54]-600" office:value-type="float" office:value="-31.2826" calcext:value-type="float">
            <text:p>-31</text:p>
          </table:table-cell>
          <table:table-cell table:style-name="ce62" table:formula="of:=[.R54]" office:value-type="float" office:value="-31.2826" calcext:value-type="float">
            <text:p>-31,3</text:p>
          </table:table-cell>
          <table:table-cell table:style-name="ce77" office:value-type="string" calcext:value-type="string">
            <text:p>F#</text:p>
          </table:table-cell>
          <table:table-cell table:style-name="ce76" office:value-type="string" calcext:value-type="string">
            <text:p>F# / Gb</text:p>
          </table:table-cell>
          <table:table-cell table:style-name="ce77" office:value-type="float" office:value="568.7174" calcext:value-type="float">
            <text:p>568.7174</text:p>
          </table:table-cell>
          <table:table-cell table:style-name="ce79" table:formula="of:=[.V54]-600" office:value-type="float" office:value="-31.2826" calcext:value-type="float">
            <text:p>-31</text:p>
          </table:table-cell>
          <table:table-cell table:style-name="ce62" table:formula="of:=[.W54]" office:value-type="float" office:value="-31.2826" calcext:value-type="float">
            <text:p>-31,3</text:p>
          </table:table-cell>
          <table:table-cell table:style-name="ce77" office:value-type="string" calcext:value-type="string">
            <text:p>F#</text:p>
          </table:table-cell>
          <table:table-cell table:number-columns-repeated="39"/>
        </table:table-row>
        <table:table-row table:style-name="ro1">
          <table:table-cell table:style-name="ce76" office:value-type="string" calcext:value-type="string">
            <text:p>G</text:p>
          </table:table-cell>
          <table:table-cell table:style-name="ce77" office:value-type="float" office:value="701.955" calcext:value-type="float">
            <text:p>701.955</text:p>
          </table:table-cell>
          <table:table-cell table:style-name="ce79" table:formula="of:=[.B55]-700" office:value-type="float" office:value="1.95500000000004" calcext:value-type="float">
            <text:p>2</text:p>
          </table:table-cell>
          <table:table-cell table:style-name="ce62" table:formula="of:=[.C49]" office:value-type="float" office:value="-7.82129999999999" calcext:value-type="float">
            <text:p>-7,8</text:p>
          </table:table-cell>
          <table:table-cell table:style-name="ce77" office:value-type="string" calcext:value-type="string">
            <text:p>C#</text:p>
          </table:table-cell>
          <table:table-cell table:style-name="ce76" office:value-type="string" calcext:value-type="string">
            <text:p>G</text:p>
          </table:table-cell>
          <table:table-cell table:style-name="ce77" office:value-type="float" office:value="701.955" calcext:value-type="float">
            <text:p>701.955</text:p>
          </table:table-cell>
          <table:table-cell table:style-name="ce79" table:formula="of:=[.G55]-700" office:value-type="float" office:value="1.95500000000004" calcext:value-type="float">
            <text:p>2</text:p>
          </table:table-cell>
          <table:table-cell table:style-name="ce62" table:formula="of:=[.H49]" office:value-type="float" office:value="11.7313" calcext:value-type="float">
            <text:p>11,7</text:p>
          </table:table-cell>
          <table:table-cell table:style-name="ce77" office:value-type="string" calcext:value-type="string">
            <text:p>C#</text:p>
          </table:table-cell>
          <table:table-cell table:style-name="ce76" office:value-type="string" calcext:value-type="string">
            <text:p>G</text:p>
          </table:table-cell>
          <table:table-cell table:style-name="ce77" office:value-type="float" office:value="701.955" calcext:value-type="float">
            <text:p>701.955</text:p>
          </table:table-cell>
          <table:table-cell table:style-name="ce79" table:formula="of:=[.L55]-700" office:value-type="float" office:value="1.95500000000004" calcext:value-type="float">
            <text:p>2</text:p>
          </table:table-cell>
          <table:table-cell table:style-name="ce62" table:formula="of:=[.M49]" office:value-type="float" office:value="-7.82129999999999" calcext:value-type="float">
            <text:p>-7,8</text:p>
          </table:table-cell>
          <table:table-cell table:style-name="ce77" office:value-type="string" calcext:value-type="string">
            <text:p>C#</text:p>
          </table:table-cell>
          <table:table-cell table:style-name="ce76" office:value-type="string" calcext:value-type="string">
            <text:p>G</text:p>
          </table:table-cell>
          <table:table-cell table:style-name="ce77" office:value-type="float" office:value="701.955" calcext:value-type="float">
            <text:p>701.955</text:p>
          </table:table-cell>
          <table:table-cell table:style-name="ce79" table:formula="of:=[.Q55]-700" office:value-type="float" office:value="1.95500000000004" calcext:value-type="float">
            <text:p>2</text:p>
          </table:table-cell>
          <table:table-cell table:style-name="ce62" table:formula="of:=[.R49]" office:value-type="float" office:value="-29.3266" calcext:value-type="float">
            <text:p>-29,3</text:p>
          </table:table-cell>
          <table:table-cell table:style-name="ce77" office:value-type="string" calcext:value-type="string">
            <text:p>C#</text:p>
          </table:table-cell>
          <table:table-cell table:style-name="ce76" office:value-type="string" calcext:value-type="string">
            <text:p>G</text:p>
          </table:table-cell>
          <table:table-cell table:style-name="ce77" office:value-type="float" office:value="701.955" calcext:value-type="float">
            <text:p>701.955</text:p>
          </table:table-cell>
          <table:table-cell table:style-name="ce79" table:formula="of:=[.V55]-700" office:value-type="float" office:value="1.95500000000004" calcext:value-type="float">
            <text:p>2</text:p>
          </table:table-cell>
          <table:table-cell table:style-name="ce62" table:formula="of:=[.W49]" office:value-type="float" office:value="-29.3266" calcext:value-type="float">
            <text:p>-29,3</text:p>
          </table:table-cell>
          <table:table-cell table:style-name="ce77" office:value-type="string" calcext:value-type="string">
            <text:p>C#</text:p>
          </table:table-cell>
          <table:table-cell table:number-columns-repeated="39"/>
        </table:table-row>
        <table:table-row table:style-name="ro1">
          <table:table-cell table:style-name="ce76" office:value-type="string" calcext:value-type="string">
            <text:p>G# / Ab</text:p>
          </table:table-cell>
          <table:table-cell table:style-name="ce77" office:value-type="float" office:value="813.6863" calcext:value-type="float">
            <text:p>813.6863</text:p>
          </table:table-cell>
          <table:table-cell table:style-name="ce79" table:formula="of:=[.B56]-800" office:value-type="float" office:value="13.6863" calcext:value-type="float">
            <text:p>14</text:p>
          </table:table-cell>
          <table:table-cell table:style-name="ce62" table:formula="of:=[.C56]" office:value-type="float" office:value="13.6863" calcext:value-type="float">
            <text:p>13,7</text:p>
          </table:table-cell>
          <table:table-cell table:style-name="ce77" office:value-type="string" calcext:value-type="string">
            <text:p>G#</text:p>
          </table:table-cell>
          <table:table-cell table:style-name="ce76" office:value-type="string" calcext:value-type="string">
            <text:p>G# / Ab</text:p>
          </table:table-cell>
          <table:table-cell table:style-name="ce77" office:value-type="float" office:value="792.2" calcext:value-type="float">
            <text:p>792.2</text:p>
          </table:table-cell>
          <table:table-cell table:style-name="ce79" table:formula="of:=[.G56]-800" office:value-type="float" office:value="-7.79999999999995" calcext:value-type="float">
            <text:p>-8</text:p>
          </table:table-cell>
          <table:table-cell table:style-name="ce62" table:formula="of:=[.H56]" office:value-type="float" office:value="-7.79999999999995" calcext:value-type="float">
            <text:p>-7,8</text:p>
          </table:table-cell>
          <table:table-cell table:style-name="ce77" office:value-type="string" calcext:value-type="string">
            <text:p>G#</text:p>
          </table:table-cell>
          <table:table-cell table:style-name="ce76" office:value-type="string" calcext:value-type="string">
            <text:p>G# / Ab</text:p>
          </table:table-cell>
          <table:table-cell table:style-name="ce77" office:value-type="float" office:value="792.2" calcext:value-type="float">
            <text:p>792.2</text:p>
          </table:table-cell>
          <table:table-cell table:style-name="ce79" table:formula="of:=[.L56]-800" office:value-type="float" office:value="-7.79999999999995" calcext:value-type="float">
            <text:p>-8</text:p>
          </table:table-cell>
          <table:table-cell table:style-name="ce62" table:formula="of:=[.M56]" office:value-type="float" office:value="-7.79999999999995" calcext:value-type="float">
            <text:p>-7,8</text:p>
          </table:table-cell>
          <table:table-cell table:style-name="ce77" office:value-type="string" calcext:value-type="string">
            <text:p>G#</text:p>
          </table:table-cell>
          <table:table-cell table:style-name="ce76" office:value-type="string" calcext:value-type="string">
            <text:p>G# / Ab</text:p>
          </table:table-cell>
          <table:table-cell table:style-name="ce77" office:value-type="float" office:value="813.6863" calcext:value-type="float">
            <text:p>813.6863</text:p>
          </table:table-cell>
          <table:table-cell table:style-name="ce79" table:formula="of:=[.Q56]-800" office:value-type="float" office:value="13.6863" calcext:value-type="float">
            <text:p>14</text:p>
          </table:table-cell>
          <table:table-cell table:style-name="ce62" table:formula="of:=[.R56]" office:value-type="float" office:value="13.6863" calcext:value-type="float">
            <text:p>13,7</text:p>
          </table:table-cell>
          <table:table-cell table:style-name="ce77" office:value-type="string" calcext:value-type="string">
            <text:p>G#</text:p>
          </table:table-cell>
          <table:table-cell table:style-name="ce76" office:value-type="string" calcext:value-type="string">
            <text:p>G# / Ab</text:p>
          </table:table-cell>
          <table:table-cell table:style-name="ce77" office:value-type="float" office:value="813.6863" calcext:value-type="float">
            <text:p>813.6863</text:p>
          </table:table-cell>
          <table:table-cell table:style-name="ce79" table:formula="of:=[.V56]-800" office:value-type="float" office:value="13.6863" calcext:value-type="float">
            <text:p>14</text:p>
          </table:table-cell>
          <table:table-cell table:style-name="ce62" table:formula="of:=[.W56]" office:value-type="float" office:value="13.6863" calcext:value-type="float">
            <text:p>13,7</text:p>
          </table:table-cell>
          <table:table-cell table:style-name="ce77" office:value-type="string" calcext:value-type="string">
            <text:p>G#</text:p>
          </table:table-cell>
          <table:table-cell table:number-columns-repeated="39"/>
        </table:table-row>
        <table:table-row table:style-name="ro1">
          <table:table-cell table:style-name="ce76" office:value-type="string" calcext:value-type="string">
            <text:p>A</text:p>
          </table:table-cell>
          <table:table-cell table:style-name="ce77" office:value-type="float" office:value="884.3587" calcext:value-type="float">
            <text:p>884.3587</text:p>
          </table:table-cell>
          <table:table-cell table:style-name="ce79" table:formula="of:=[.B57]-900" office:value-type="float" office:value="-15.6413" calcext:value-type="float">
            <text:p>-16</text:p>
          </table:table-cell>
          <table:table-cell table:style-name="ce62" table:formula="of:=[.C51]" office:value-type="float" office:value="-5.86500000000001" calcext:value-type="float">
            <text:p>-5,9</text:p>
          </table:table-cell>
          <table:table-cell table:style-name="ce77" office:value-type="string" calcext:value-type="string">
            <text:p>Eb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884.3587" calcext:value-type="float">
            <text:p>884.3587</text:p>
          </table:table-cell>
          <table:table-cell table:style-name="ce79" table:formula="of:=[.G57]-900" office:value-type="float" office:value="-15.6413" calcext:value-type="float">
            <text:p>-16</text:p>
          </table:table-cell>
          <table:table-cell table:style-name="ce62" table:formula="of:=[.H51]" office:value-type="float" office:value="-5.86500000000001" calcext:value-type="float">
            <text:p>-5,9</text:p>
          </table:table-cell>
          <table:table-cell table:style-name="ce77" office:value-type="string" calcext:value-type="string">
            <text:p>Eb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905.865" calcext:value-type="float">
            <text:p>905.865</text:p>
          </table:table-cell>
          <table:table-cell table:style-name="ce79" table:formula="of:=[.L57]-900" office:value-type="float" office:value="5.86500000000001" calcext:value-type="float">
            <text:p>6</text:p>
          </table:table-cell>
          <table:table-cell table:style-name="ce62" table:formula="of:=[.M51]" office:value-type="float" office:value="43.3011" calcext:value-type="float">
            <text:p>43,3</text:p>
          </table:table-cell>
          <table:table-cell table:style-name="ce77" office:value-type="string" calcext:value-type="string">
            <text:p>Eb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905.865" calcext:value-type="float">
            <text:p>905.865</text:p>
          </table:table-cell>
          <table:table-cell table:style-name="ce79" table:formula="of:=[.Q57]-900" office:value-type="float" office:value="5.86500000000001" calcext:value-type="float">
            <text:p>6</text:p>
          </table:table-cell>
          <table:table-cell table:style-name="ce62" table:formula="of:=[.R51]" office:value-type="float" office:value="-5.86500000000001" calcext:value-type="float">
            <text:p>-5,9</text:p>
          </table:table-cell>
          <table:table-cell table:style-name="ce77" office:value-type="string" calcext:value-type="string">
            <text:p>Eb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905.865" calcext:value-type="float">
            <text:p>905.865</text:p>
          </table:table-cell>
          <table:table-cell table:style-name="ce79" table:formula="of:=[.V57]-900" office:value-type="float" office:value="5.86500000000001" calcext:value-type="float">
            <text:p>6</text:p>
          </table:table-cell>
          <table:table-cell table:style-name="ce62" table:formula="of:=[.W51]" office:value-type="float" office:value="-5.86500000000001" calcext:value-type="float">
            <text:p>-5,9</text:p>
          </table:table-cell>
          <table:table-cell table:style-name="ce77" office:value-type="string" calcext:value-type="string">
            <text:p>Eb</text:p>
          </table:table-cell>
          <table:table-cell table:number-columns-repeated="39"/>
        </table:table-row>
        <table:table-row table:style-name="ro1">
          <table:table-cell table:style-name="ce76" office:value-type="string" calcext:value-type="string">
            <text:p>A# / Bb</text:p>
          </table:table-cell>
          <table:table-cell table:style-name="ce77" office:value-type="float" office:value="996.09" calcext:value-type="float">
            <text:p>996.09</text:p>
          </table:table-cell>
          <table:table-cell table:style-name="ce79" table:formula="of:=[.B58]-1000" office:value-type="float" office:value="-3.90999999999997" calcext:value-type="float">
            <text:p>-4</text:p>
          </table:table-cell>
          <table:table-cell table:style-name="ce62" table:formula="of:=[.C58]" office:value-type="float" office:value="-3.90999999999997" calcext:value-type="float">
            <text:p>-3,9</text:p>
          </table:table-cell>
          <table:table-cell table:style-name="ce77" office:value-type="string" calcext:value-type="string">
            <text:p>Bb</text:p>
          </table:table-cell>
          <table:table-cell table:style-name="ce76" office:value-type="string" calcext:value-type="string">
            <text:p>A# / Bb</text:p>
          </table:table-cell>
          <table:table-cell table:style-name="ce77" office:value-type="float" office:value="996.09" calcext:value-type="float">
            <text:p>996.09</text:p>
          </table:table-cell>
          <table:table-cell table:style-name="ce79" table:formula="of:=[.G58]-1000" office:value-type="float" office:value="-3.90999999999997" calcext:value-type="float">
            <text:p>-4</text:p>
          </table:table-cell>
          <table:table-cell table:style-name="ce62" table:formula="of:=[.H58]" office:value-type="float" office:value="-3.90999999999997" calcext:value-type="float">
            <text:p>-3,9</text:p>
          </table:table-cell>
          <table:table-cell table:style-name="ce77" office:value-type="string" calcext:value-type="string">
            <text:p>Bb</text:p>
          </table:table-cell>
          <table:table-cell table:style-name="ce76" office:value-type="string" calcext:value-type="string">
            <text:p>A# / Bb</text:p>
          </table:table-cell>
          <table:table-cell table:style-name="ce77" office:value-type="float" office:value="1017.5963" calcext:value-type="float">
            <text:p>1017.5963</text:p>
          </table:table-cell>
          <table:table-cell table:style-name="ce79" table:formula="of:=[.L58]-1000" office:value-type="float" office:value="17.5963" calcext:value-type="float">
            <text:p>18</text:p>
          </table:table-cell>
          <table:table-cell table:style-name="ce62" table:formula="of:=[.M58]" office:value-type="float" office:value="17.5963" calcext:value-type="float">
            <text:p>17,6</text:p>
          </table:table-cell>
          <table:table-cell table:style-name="ce77" office:value-type="string" calcext:value-type="string">
            <text:p>Bb</text:p>
          </table:table-cell>
          <table:table-cell table:style-name="ce76" office:value-type="string" calcext:value-type="string">
            <text:p>A# / Bb</text:p>
          </table:table-cell>
          <table:table-cell table:style-name="ce77" office:value-type="float" office:value="996.09" calcext:value-type="float">
            <text:p>996.09</text:p>
          </table:table-cell>
          <table:table-cell table:style-name="ce79" table:formula="of:=[.Q58]-1000" office:value-type="float" office:value="-3.90999999999997" calcext:value-type="float">
            <text:p>-4</text:p>
          </table:table-cell>
          <table:table-cell table:style-name="ce62" table:formula="of:=[.R58]" office:value-type="float" office:value="-3.90999999999997" calcext:value-type="float">
            <text:p>-3,9</text:p>
          </table:table-cell>
          <table:table-cell table:style-name="ce77" office:value-type="string" calcext:value-type="string">
            <text:p>Bb</text:p>
          </table:table-cell>
          <table:table-cell table:style-name="ce76" office:value-type="string" calcext:value-type="string">
            <text:p>A# / Bb</text:p>
          </table:table-cell>
          <table:table-cell table:style-name="ce77" office:value-type="float" office:value="996.09" calcext:value-type="float">
            <text:p>996.09</text:p>
          </table:table-cell>
          <table:table-cell table:style-name="ce79" table:formula="of:=[.V58]-1000" office:value-type="float" office:value="-3.90999999999997" calcext:value-type="float">
            <text:p>-4</text:p>
          </table:table-cell>
          <table:table-cell table:style-name="ce62" table:formula="of:=[.W58]" office:value-type="float" office:value="-3.90999999999997" calcext:value-type="float">
            <text:p>-3,9</text:p>
          </table:table-cell>
          <table:table-cell table:style-name="ce77" office:value-type="string" calcext:value-type="string">
            <text:p>Bb</text:p>
          </table:table-cell>
          <table:table-cell table:number-columns-repeated="39"/>
        </table:table-row>
        <table:table-row table:style-name="ro1">
          <table:table-cell table:style-name="ce76" office:value-type="string" calcext:value-type="string">
            <text:p>B</text:p>
          </table:table-cell>
          <table:table-cell table:style-name="ce77" office:value-type="float" office:value="1088.2687" calcext:value-type="float">
            <text:p>1088.2687</text:p>
          </table:table-cell>
          <table:table-cell table:style-name="ce79" table:formula="of:=[.B59]-1100" office:value-type="float" office:value="-11.7312999999999" calcext:value-type="float">
            <text:p>-12</text:p>
          </table:table-cell>
          <table:table-cell table:style-name="ce62" table:formula="of:=[.C53]" office:value-type="float" office:value="-1.95499999999998" calcext:value-type="float">
            <text:p>-2,0</text:p>
          </table:table-cell>
          <table:table-cell table:style-name="ce77" office:value-type="string" calcext:value-type="string">
            <text:p>F</text:p>
          </table:table-cell>
          <table:table-cell table:style-name="ce76" office:value-type="string" calcext:value-type="string">
            <text:p>B</text:p>
          </table:table-cell>
          <table:table-cell table:style-name="ce77" office:value-type="float" office:value="1109.775" calcext:value-type="float">
            <text:p>1109.775</text:p>
          </table:table-cell>
          <table:table-cell table:style-name="ce79" table:formula="of:=[.G59]-1100" office:value-type="float" office:value="9.77500000000009" calcext:value-type="float">
            <text:p>10</text:p>
          </table:table-cell>
          <table:table-cell table:style-name="ce62" table:formula="of:=[.H53]" office:value-type="float" office:value="-1.95499999999998" calcext:value-type="float">
            <text:p>-2,0</text:p>
          </table:table-cell>
          <table:table-cell table:style-name="ce77" office:value-type="string" calcext:value-type="string">
            <text:p>F</text:p>
          </table:table-cell>
          <table:table-cell table:style-name="ce76" office:value-type="string" calcext:value-type="string">
            <text:p>B</text:p>
          </table:table-cell>
          <table:table-cell table:style-name="ce77" office:value-type="float" office:value="1109.775" calcext:value-type="float">
            <text:p>1109.775</text:p>
          </table:table-cell>
          <table:table-cell table:style-name="ce79" table:formula="of:=[.L59]-1100" office:value-type="float" office:value="9.77500000000009" calcext:value-type="float">
            <text:p>10</text:p>
          </table:table-cell>
          <table:table-cell table:style-name="ce62" table:formula="of:=[.M53]" office:value-type="float" office:value="19.5513" calcext:value-type="float">
            <text:p>19,6</text:p>
          </table:table-cell>
          <table:table-cell table:style-name="ce77" office:value-type="string" calcext:value-type="string">
            <text:p>F</text:p>
          </table:table-cell>
          <table:table-cell table:style-name="ce76" office:value-type="string" calcext:value-type="string">
            <text:p>B</text:p>
          </table:table-cell>
          <table:table-cell table:style-name="ce77" office:value-type="float" office:value="1109.775" calcext:value-type="float">
            <text:p>1109.775</text:p>
          </table:table-cell>
          <table:table-cell table:style-name="ce79" table:formula="of:=[.Q59]-1100" office:value-type="float" office:value="9.77500000000009" calcext:value-type="float">
            <text:p>10</text:p>
          </table:table-cell>
          <table:table-cell table:style-name="ce62" table:formula="of:=[.R53]" office:value-type="float" office:value="-1.95499999999998" calcext:value-type="float">
            <text:p>-2,0</text:p>
          </table:table-cell>
          <table:table-cell table:style-name="ce77" office:value-type="string" calcext:value-type="string">
            <text:p>F</text:p>
          </table:table-cell>
          <table:table-cell table:style-name="ce76" office:value-type="string" calcext:value-type="string">
            <text:p>B</text:p>
          </table:table-cell>
          <table:table-cell table:style-name="ce77" office:value-type="float" office:value="1045.2561" calcext:value-type="float">
            <text:p>1045.2561</text:p>
          </table:table-cell>
          <table:table-cell table:style-name="ce79" table:formula="of:=[.V59]-1100" office:value-type="float" office:value="-54.7438999999999" calcext:value-type="float">
            <text:p>-55</text:p>
          </table:table-cell>
          <table:table-cell table:style-name="ce62" table:formula="of:=[.W53]" office:value-type="float" office:value="-1.95499999999998" calcext:value-type="float">
            <text:p>-2,0</text:p>
          </table:table-cell>
          <table:table-cell table:style-name="ce77" office:value-type="string" calcext:value-type="string">
            <text:p>F</text:p>
          </table:table-cell>
          <table:table-cell table:number-columns-repeated="39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62" table:formula="of:=[.C60]" office:value-type="float" office:value="1200" calcext:value-type="float">
            <text:p>120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62" table:formula="of:=[.H60]" office:value-type="float" office:value="1200" calcext:value-type="float">
            <text:p>120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62" table:formula="of:=[.M60]" office:value-type="float" office:value="1200" calcext:value-type="float">
            <text:p>120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62" table:formula="of:=[.R60]" office:value-type="float" office:value="1200" calcext:value-type="float">
            <text:p>120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62" table:formula="of:=[.W60]" office:value-type="float" office:value="1200" calcext:value-type="float">
            <text:p>1200,0</text:p>
          </table:table-cell>
          <table:table-cell table:style-name="ce77" office:value-type="string" calcext:value-type="string">
            <text:p>C</text:p>
          </table:table-cell>
          <table:table-cell table:number-columns-repeated="39"/>
        </table:table-row>
        <table:table-row table:style-name="ro1">
          <table:table-cell table:style-name="ce74" office:value-type="string" calcext:value-type="string">
            <text:p>21 - Saba Zamzam</text:p>
          </table:table-cell>
          <table:table-cell table:style-name="ce77"/>
          <table:table-cell table:style-name="ce79"/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ce74" office:value-type="string" calcext:value-type="string">
            <text:p>22 - Rakb</text:p>
          </table:table-cell>
          <table:table-cell table:style-name="ce77"/>
          <table:table-cell table:style-name="ce79"/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ce74" office:value-type="string" calcext:value-type="string">
            <text:p>23 -Sikah Baladi</text:p>
          </table:table-cell>
          <table:table-cell table:style-name="ce77"/>
          <table:table-cell table:style-name="ce79"/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ce74" office:value-type="string" calcext:value-type="string">
            <text:p>24 - Iraq (Cadence)</text:p>
          </table:table-cell>
          <table:table-cell table:style-name="ce77"/>
          <table:table-cell table:style-name="ce79"/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Default" table:number-columns-repeated="10"/>
          <table:table-cell table:number-columns-repeated="34"/>
        </table:table-row>
        <table:table-row table:style-name="ro1"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62"/>
          <table:table-cell table:style-name="ce77"/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62"/>
          <table:table-cell table:style-name="ce77"/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62"/>
          <table:table-cell table:style-name="ce77"/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62"/>
          <table:table-cell table:style-name="ce77"/>
          <table:table-cell table:style-name="Default" table:number-columns-repeated="10"/>
          <table:table-cell table:number-columns-repeated="34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B63]-0" office:value-type="float" office:value="0" calcext:value-type="float">
            <text:p>0</text:p>
          </table:table-cell>
          <table:table-cell table:style-name="ce62" table:formula="of:=[.C63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G63]-0" office:value-type="float" office:value="0" calcext:value-type="float">
            <text:p>0</text:p>
          </table:table-cell>
          <table:table-cell table:style-name="ce62" table:formula="of:=[.H63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L63]-0" office:value-type="float" office:value="0" calcext:value-type="float">
            <text:p>0</text:p>
          </table:table-cell>
          <table:table-cell table:style-name="ce62" table:formula="of:=[.M63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Q63]-0" office:value-type="float" office:value="0" calcext:value-type="float">
            <text:p>0</text:p>
          </table:table-cell>
          <table:table-cell table:style-name="ce62" table:formula="of:=[.R63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style-name="Default" table:number-columns-repeated="10"/>
          <table:table-cell table:number-columns-repeated="34"/>
        </table:table-row>
        <table:table-row table:style-name="ro1">
          <table:table-cell table:style-name="ce76" office:value-type="string" calcext:value-type="string">
            <text:p>C# / Db</text:p>
          </table:table-cell>
          <table:table-cell table:style-name="ce77" office:value-type="float" office:value="111.7313" calcext:value-type="float">
            <text:p>111.7313</text:p>
          </table:table-cell>
          <table:table-cell table:style-name="ce79" table:formula="of:=[.B64]-100" office:value-type="float" office:value="11.7313" calcext:value-type="float">
            <text:p>12</text:p>
          </table:table-cell>
          <table:table-cell table:style-name="ce62" table:formula="of:=[.C70]" office:value-type="float" office:value="1.95500000000004" calcext:value-type="float">
            <text:p>2,0</text:p>
          </table:table-cell>
          <table:table-cell table:style-name="ce77" office:value-type="string" calcext:value-type="string">
            <text:p>G</text:p>
          </table:table-cell>
          <table:table-cell table:style-name="ce76" office:value-type="string" calcext:value-type="string">
            <text:p>C# / Db</text:p>
          </table:table-cell>
          <table:table-cell table:style-name="ce77" office:value-type="float" office:value="111.7313" calcext:value-type="float">
            <text:p>111.7313</text:p>
          </table:table-cell>
          <table:table-cell table:style-name="ce79" table:formula="of:=[.G64]-100" office:value-type="float" office:value="11.7313" calcext:value-type="float">
            <text:p>12</text:p>
          </table:table-cell>
          <table:table-cell table:style-name="ce62" table:formula="of:=[.H70]" office:value-type="float" office:value="1.95500000000004" calcext:value-type="float">
            <text:p>2,0</text:p>
          </table:table-cell>
          <table:table-cell table:style-name="ce77" office:value-type="string" calcext:value-type="string">
            <text:p>G</text:p>
          </table:table-cell>
          <table:table-cell table:style-name="ce76" office:value-type="string" calcext:value-type="string">
            <text:p>C# / Db</text:p>
          </table:table-cell>
          <table:table-cell table:style-name="ce77" office:value-type="float" office:value="139.3911" calcext:value-type="float">
            <text:p>139.3911</text:p>
          </table:table-cell>
          <table:table-cell table:style-name="ce79" table:formula="of:=[.L64]-100" office:value-type="float" office:value="39.3911" calcext:value-type="float">
            <text:p>39</text:p>
          </table:table-cell>
          <table:table-cell table:style-name="ce62" table:formula="of:=[.M70]" office:value-type="float" office:value="1.95500000000004" calcext:value-type="float">
            <text:p>2,0</text:p>
          </table:table-cell>
          <table:table-cell table:style-name="ce77" office:value-type="string" calcext:value-type="string">
            <text:p>G</text:p>
          </table:table-cell>
          <table:table-cell table:style-name="ce76" office:value-type="string" calcext:value-type="string">
            <text:p>C# / Db</text:p>
          </table:table-cell>
          <table:table-cell table:style-name="ce77" office:value-type="float" office:value="92.1787" calcext:value-type="float">
            <text:p>92.1787</text:p>
          </table:table-cell>
          <table:table-cell table:style-name="ce79" table:formula="of:=[.Q64]-100" office:value-type="float" office:value="-7.82129999999999" calcext:value-type="float">
            <text:p>-8</text:p>
          </table:table-cell>
          <table:table-cell table:style-name="ce62" table:formula="of:=[.R70]" office:value-type="float" office:value="1.95500000000004" calcext:value-type="float">
            <text:p>2,0</text:p>
          </table:table-cell>
          <table:table-cell table:style-name="ce77" office:value-type="string" calcext:value-type="string">
            <text:p>G</text:p>
          </table:table-cell>
          <table:table-cell table:style-name="Default" table:number-columns-repeated="10"/>
          <table:table-cell table:number-columns-repeated="34"/>
        </table:table-row>
        <table:table-row table:style-name="ro1">
          <table:table-cell table:style-name="ce76" office:value-type="string" calcext:value-type="string">
            <text:p>D</text:p>
          </table:table-cell>
          <table:table-cell table:style-name="ce77" office:value-type="float" office:value="203.91" calcext:value-type="float">
            <text:p>203.91</text:p>
          </table:table-cell>
          <table:table-cell table:style-name="ce79" table:formula="of:=[.B65]-200" office:value-type="float" office:value="3.91" calcext:value-type="float">
            <text:p>4</text:p>
          </table:table-cell>
          <table:table-cell table:style-name="ce62" table:formula="of:=[.C65]" office:value-type="float" office:value="3.91" calcext:value-type="float">
            <text:p>3,9</text:p>
          </table:table-cell>
          <table:table-cell table:style-name="ce77" office:value-type="string" calcext:value-type="string">
            <text:p>D</text:p>
          </table:table-cell>
          <table:table-cell table:style-name="ce76" office:value-type="string" calcext:value-type="string">
            <text:p>D</text:p>
          </table:table-cell>
          <table:table-cell table:style-name="ce77" office:value-type="float" office:value="203.91" calcext:value-type="float">
            <text:p>203.91</text:p>
          </table:table-cell>
          <table:table-cell table:style-name="ce79" table:formula="of:=[.G65]-200" office:value-type="float" office:value="3.91" calcext:value-type="float">
            <text:p>4</text:p>
          </table:table-cell>
          <table:table-cell table:style-name="ce62" table:formula="of:=[.H65]" office:value-type="float" office:value="3.91" calcext:value-type="float">
            <text:p>3,9</text:p>
          </table:table-cell>
          <table:table-cell table:style-name="ce77" office:value-type="string" calcext:value-type="string">
            <text:p>D</text:p>
          </table:table-cell>
          <table:table-cell table:style-name="ce76" office:value-type="string" calcext:value-type="string">
            <text:p>D</text:p>
          </table:table-cell>
          <table:table-cell table:style-name="ce77" office:value-type="float" office:value="203.91" calcext:value-type="float">
            <text:p>203.91</text:p>
          </table:table-cell>
          <table:table-cell table:style-name="ce79" table:formula="of:=[.L65]-200" office:value-type="float" office:value="3.91" calcext:value-type="float">
            <text:p>4</text:p>
          </table:table-cell>
          <table:table-cell table:style-name="ce62" table:formula="of:=[.M65]" office:value-type="float" office:value="3.91" calcext:value-type="float">
            <text:p>3,9</text:p>
          </table:table-cell>
          <table:table-cell table:style-name="ce77" office:value-type="string" calcext:value-type="string">
            <text:p>D</text:p>
          </table:table-cell>
          <table:table-cell table:style-name="ce76" office:value-type="string" calcext:value-type="string">
            <text:p>D</text:p>
          </table:table-cell>
          <table:table-cell table:style-name="ce77" office:value-type="float" office:value="203.91" calcext:value-type="float">
            <text:p>203.91</text:p>
          </table:table-cell>
          <table:table-cell table:style-name="ce79" table:formula="of:=[.Q65]-200" office:value-type="float" office:value="3.91" calcext:value-type="float">
            <text:p>4</text:p>
          </table:table-cell>
          <table:table-cell table:style-name="ce62" table:formula="of:=[.R65]" office:value-type="float" office:value="3.91" calcext:value-type="float">
            <text:p>3,9</text:p>
          </table:table-cell>
          <table:table-cell table:style-name="ce77" office:value-type="string" calcext:value-type="string">
            <text:p>D</text:p>
          </table:table-cell>
          <table:table-cell table:style-name="Default" table:number-columns-repeated="10"/>
          <table:table-cell table:number-columns-repeated="34"/>
        </table:table-row>
        <table:table-row table:style-name="ro1">
          <table:table-cell table:style-name="ce76" office:value-type="string" calcext:value-type="string">
            <text:p>D# / Eb</text:p>
          </table:table-cell>
          <table:table-cell table:style-name="ce77" office:value-type="float" office:value="294.135" calcext:value-type="float">
            <text:p>294.135</text:p>
          </table:table-cell>
          <table:table-cell table:style-name="ce79" table:formula="of:=[.B66]-300" office:value-type="float" office:value="-5.86500000000001" calcext:value-type="float">
            <text:p>-6</text:p>
          </table:table-cell>
          <table:table-cell table:style-name="ce62" table:formula="of:=[.C72]" office:value-type="float" office:value="-15.6413" calcext:value-type="float">
            <text:p>-15,6</text:p>
          </table:table-cell>
          <table:table-cell table:style-name="ce77" office:value-type="string" calcext:value-type="string">
            <text:p>A</text:p>
          </table:table-cell>
          <table:table-cell table:style-name="ce76" office:value-type="string" calcext:value-type="string">
            <text:p>D# / Eb</text:p>
          </table:table-cell>
          <table:table-cell table:style-name="ce77" office:value-type="float" office:value="343.3011" calcext:value-type="float">
            <text:p>343.3011</text:p>
          </table:table-cell>
          <table:table-cell table:style-name="ce79" table:formula="of:=[.G66]-300" office:value-type="float" office:value="43.3011" calcext:value-type="float">
            <text:p>43</text:p>
          </table:table-cell>
          <table:table-cell table:style-name="ce62" table:formula="of:=[.H72]" office:value-type="float" office:value="-15.6413" calcext:value-type="float">
            <text:p>-15,6</text:p>
          </table:table-cell>
          <table:table-cell table:style-name="ce77" office:value-type="string" calcext:value-type="string">
            <text:p>A</text:p>
          </table:table-cell>
          <table:table-cell table:style-name="ce76" office:value-type="string" calcext:value-type="string">
            <text:p>D# / Eb</text:p>
          </table:table-cell>
          <table:table-cell table:style-name="ce77" office:value-type="float" office:value="274.5824" calcext:value-type="float">
            <text:p>274.5824</text:p>
          </table:table-cell>
          <table:table-cell table:style-name="ce79" table:formula="of:=[.L66]-300" office:value-type="float" office:value="-25.4176" calcext:value-type="float">
            <text:p>-25</text:p>
          </table:table-cell>
          <table:table-cell table:style-name="ce62" table:formula="of:=[.M72]" office:value-type="float" office:value="5.86500000000001" calcext:value-type="float">
            <text:p>5,9</text:p>
          </table:table-cell>
          <table:table-cell table:style-name="ce77" office:value-type="string" calcext:value-type="string">
            <text:p>A</text:p>
          </table:table-cell>
          <table:table-cell table:style-name="ce76" office:value-type="string" calcext:value-type="string">
            <text:p>D# / Eb</text:p>
          </table:table-cell>
          <table:table-cell table:style-name="ce77" office:value-type="float" office:value="294.135" calcext:value-type="float">
            <text:p>294.135</text:p>
          </table:table-cell>
          <table:table-cell table:style-name="ce79" table:formula="of:=[.Q66]-300" office:value-type="float" office:value="-5.86500000000001" calcext:value-type="float">
            <text:p>-6</text:p>
          </table:table-cell>
          <table:table-cell table:style-name="ce62" table:formula="of:=[.R72]" office:value-type="float" office:value="5.86500000000001" calcext:value-type="float">
            <text:p>5,9</text:p>
          </table:table-cell>
          <table:table-cell table:style-name="ce77" office:value-type="string" calcext:value-type="string">
            <text:p>A</text:p>
          </table:table-cell>
          <table:table-cell table:style-name="Default" table:number-columns-repeated="10"/>
          <table:table-cell table:number-columns-repeated="34"/>
        </table:table-row>
        <table:table-row table:style-name="ro1">
          <table:table-cell table:style-name="ce76" office:value-type="string" calcext:value-type="string">
            <text:p>E</text:p>
          </table:table-cell>
          <table:table-cell table:style-name="ce77" office:value-type="float" office:value="386.3137" calcext:value-type="float">
            <text:p>386.3137</text:p>
          </table:table-cell>
          <table:table-cell table:style-name="ce79" table:formula="of:=[.B67]-400" office:value-type="float" office:value="-13.6863" calcext:value-type="float">
            <text:p>-14</text:p>
          </table:table-cell>
          <table:table-cell table:style-name="ce62" table:formula="of:=[.C67]" office:value-type="float" office:value="-13.6863" calcext:value-type="float">
            <text:p>-13,7</text:p>
          </table:table-cell>
          <table:table-cell table:style-name="ce77" office:value-type="string" calcext:value-type="string">
            <text:p>E</text:p>
          </table:table-cell>
          <table:table-cell table:style-name="ce76" office:value-type="string" calcext:value-type="string">
            <text:p>E</text:p>
          </table:table-cell>
          <table:table-cell table:style-name="ce77" office:value-type="float" office:value="386.3137" calcext:value-type="float">
            <text:p>386.3137</text:p>
          </table:table-cell>
          <table:table-cell table:style-name="ce79" table:formula="of:=[.G67]-400" office:value-type="float" office:value="-13.6863" calcext:value-type="float">
            <text:p>-14</text:p>
          </table:table-cell>
          <table:table-cell table:style-name="ce62" table:formula="of:=[.H67]" office:value-type="float" office:value="-13.6863" calcext:value-type="float">
            <text:p>-13,7</text:p>
          </table:table-cell>
          <table:table-cell table:style-name="ce77" office:value-type="string" calcext:value-type="string">
            <text:p>E</text:p>
          </table:table-cell>
          <table:table-cell table:style-name="ce76" office:value-type="string" calcext:value-type="string">
            <text:p>E</text:p>
          </table:table-cell>
          <table:table-cell table:style-name="ce77" office:value-type="float" office:value="364.8074" calcext:value-type="float">
            <text:p>364.8074</text:p>
          </table:table-cell>
          <table:table-cell table:style-name="ce79" table:formula="of:=[.L67]-400" office:value-type="float" office:value="-35.1926" calcext:value-type="float">
            <text:p>-35</text:p>
          </table:table-cell>
          <table:table-cell table:style-name="ce62" table:formula="of:=[.M67]" office:value-type="float" office:value="-35.1926" calcext:value-type="float">
            <text:p>-35,2</text:p>
          </table:table-cell>
          <table:table-cell table:style-name="ce77" office:value-type="string" calcext:value-type="string">
            <text:p>E</text:p>
          </table:table-cell>
          <table:table-cell table:style-name="ce76" office:value-type="string" calcext:value-type="string">
            <text:p>E</text:p>
          </table:table-cell>
          <table:table-cell table:style-name="ce77" office:value-type="float" office:value="343.3011" calcext:value-type="float">
            <text:p>343.3011</text:p>
          </table:table-cell>
          <table:table-cell table:style-name="ce79" table:formula="of:=[.Q67]-400" office:value-type="float" office:value="-56.6989" calcext:value-type="float">
            <text:p>-57</text:p>
          </table:table-cell>
          <table:table-cell table:style-name="ce62" table:formula="of:=[.R67]" office:value-type="float" office:value="-56.6989" calcext:value-type="float">
            <text:p>-56,7</text:p>
          </table:table-cell>
          <table:table-cell table:style-name="ce77" office:value-type="string" calcext:value-type="string">
            <text:p>E</text:p>
          </table:table-cell>
          <table:table-cell table:style-name="Default" table:number-columns-repeated="10"/>
          <table:table-cell table:number-columns-repeated="34"/>
        </table:table-row>
        <table:table-row table:style-name="ro1">
          <table:table-cell table:style-name="ce76" office:value-type="string" calcext:value-type="string">
            <text:p>F</text:p>
          </table:table-cell>
          <table:table-cell table:style-name="ce77" office:value-type="float" office:value="498.045" calcext:value-type="float">
            <text:p>498.045</text:p>
          </table:table-cell>
          <table:table-cell table:style-name="ce79" table:formula="of:=[.B68]-500" office:value-type="float" office:value="-1.95499999999998" calcext:value-type="float">
            <text:p>-2</text:p>
          </table:table-cell>
          <table:table-cell table:style-name="ce62" table:formula="of:=[.C74]" office:value-type="float" office:value="-33.2375999999999" calcext:value-type="float">
            <text:p>-33,2</text:p>
          </table:table-cell>
          <table:table-cell table:style-name="ce77" office:value-type="string" calcext:value-type="string">
            <text:p>B</text:p>
          </table:table-cell>
          <table:table-cell table:style-name="ce76" office:value-type="string" calcext:value-type="string">
            <text:p>F</text:p>
          </table:table-cell>
          <table:table-cell table:style-name="ce77" office:value-type="float" office:value="498.045" calcext:value-type="float">
            <text:p>498.045</text:p>
          </table:table-cell>
          <table:table-cell table:style-name="ce79" table:formula="of:=[.G68]-500" office:value-type="float" office:value="-1.95499999999998" calcext:value-type="float">
            <text:p>-2</text:p>
          </table:table-cell>
          <table:table-cell table:style-name="ce62" table:formula="of:=[.H74]" office:value-type="float" office:value="-33.2375999999999" calcext:value-type="float">
            <text:p>-33,2</text:p>
          </table:table-cell>
          <table:table-cell table:style-name="ce77" office:value-type="string" calcext:value-type="string">
            <text:p>B</text:p>
          </table:table-cell>
          <table:table-cell table:style-name="ce76" office:value-type="string" calcext:value-type="string">
            <text:p>F</text:p>
          </table:table-cell>
          <table:table-cell table:style-name="ce77" office:value-type="float" office:value="498.045" calcext:value-type="float">
            <text:p>498.045</text:p>
          </table:table-cell>
          <table:table-cell table:style-name="ce79" table:formula="of:=[.L68]-500" office:value-type="float" office:value="-1.95499999999998" calcext:value-type="float">
            <text:p>-2</text:p>
          </table:table-cell>
          <table:table-cell table:style-name="ce62" table:formula="of:=[.M74]" office:value-type="float" office:value="-33.2375999999999" calcext:value-type="float">
            <text:p>-33,2</text:p>
          </table:table-cell>
          <table:table-cell table:style-name="ce77" office:value-type="string" calcext:value-type="string">
            <text:p>B</text:p>
          </table:table-cell>
          <table:table-cell table:style-name="ce76" office:value-type="string" calcext:value-type="string">
            <text:p>F</text:p>
          </table:table-cell>
          <table:table-cell table:style-name="ce77" office:value-type="float" office:value="498.045" calcext:value-type="float">
            <text:p>498.045</text:p>
          </table:table-cell>
          <table:table-cell table:style-name="ce79" table:formula="of:=[.Q68]-500" office:value-type="float" office:value="-1.95499999999998" calcext:value-type="float">
            <text:p>-2</text:p>
          </table:table-cell>
          <table:table-cell table:style-name="ce62" table:formula="of:=[.R74]" office:value-type="float" office:value="-33.2375999999999" calcext:value-type="float">
            <text:p>-33,2</text:p>
          </table:table-cell>
          <table:table-cell table:style-name="ce77" office:value-type="string" calcext:value-type="string">
            <text:p>B</text:p>
          </table:table-cell>
          <table:table-cell table:style-name="Default" table:number-columns-repeated="10"/>
          <table:table-cell table:number-columns-repeated="34"/>
        </table:table-row>
        <table:table-row table:style-name="ro1">
          <table:table-cell table:style-name="ce76" office:value-type="string" calcext:value-type="string">
            <text:p>F# / Gb</text:p>
          </table:table-cell>
          <table:table-cell table:style-name="ce77" office:value-type="float" office:value="609.7763" calcext:value-type="float">
            <text:p>609.7763</text:p>
          </table:table-cell>
          <table:table-cell table:style-name="ce79" table:formula="of:=[.B69]-600" office:value-type="float" office:value="9.77629999999999" calcext:value-type="float">
            <text:p>10</text:p>
          </table:table-cell>
          <table:table-cell table:style-name="ce62" table:formula="of:=[.C69]" office:value-type="float" office:value="9.77629999999999" calcext:value-type="float">
            <text:p>9,8</text:p>
          </table:table-cell>
          <table:table-cell table:style-name="ce77" office:value-type="string" calcext:value-type="string">
            <text:p>F#</text:p>
          </table:table-cell>
          <table:table-cell table:style-name="ce76" office:value-type="string" calcext:value-type="string">
            <text:p>F# / Gb</text:p>
          </table:table-cell>
          <table:table-cell table:style-name="ce77" office:value-type="float" office:value="658.9424" calcext:value-type="float">
            <text:p>658.9424</text:p>
          </table:table-cell>
          <table:table-cell table:style-name="ce79" table:formula="of:=[.G69]-600" office:value-type="float" office:value="58.9424" calcext:value-type="float">
            <text:p>59</text:p>
          </table:table-cell>
          <table:table-cell table:style-name="ce62" table:formula="of:=[.H69]" office:value-type="float" office:value="58.9424" calcext:value-type="float">
            <text:p>58,9</text:p>
          </table:table-cell>
          <table:table-cell table:style-name="ce77" office:value-type="string" calcext:value-type="string">
            <text:p>F#</text:p>
          </table:table-cell>
          <table:table-cell table:style-name="ce76" office:value-type="string" calcext:value-type="string">
            <text:p>F# / Gb</text:p>
          </table:table-cell>
          <table:table-cell table:style-name="ce77" office:value-type="float" office:value="590.2237" calcext:value-type="float">
            <text:p>590.2237</text:p>
          </table:table-cell>
          <table:table-cell table:style-name="ce79" table:formula="of:=[.L69]-600" office:value-type="float" office:value="-9.77629999999999" calcext:value-type="float">
            <text:p>-10</text:p>
          </table:table-cell>
          <table:table-cell table:style-name="ce62" table:formula="of:=[.M69]" office:value-type="float" office:value="-9.77629999999999" calcext:value-type="float">
            <text:p>-9,8</text:p>
          </table:table-cell>
          <table:table-cell table:style-name="ce77" office:value-type="string" calcext:value-type="string">
            <text:p>F#</text:p>
          </table:table-cell>
          <table:table-cell table:style-name="ce76" office:value-type="string" calcext:value-type="string">
            <text:p>F# / Gb</text:p>
          </table:table-cell>
          <table:table-cell table:style-name="ce77" office:value-type="float" office:value="568.7174" calcext:value-type="float">
            <text:p>568.7174</text:p>
          </table:table-cell>
          <table:table-cell table:style-name="ce79" table:formula="of:=[.Q69]-600" office:value-type="float" office:value="-31.2826" calcext:value-type="float">
            <text:p>-31</text:p>
          </table:table-cell>
          <table:table-cell table:style-name="ce62" table:formula="of:=[.R69]" office:value-type="float" office:value="-31.2826" calcext:value-type="float">
            <text:p>-31,3</text:p>
          </table:table-cell>
          <table:table-cell table:style-name="ce77" office:value-type="string" calcext:value-type="string">
            <text:p>F#</text:p>
          </table:table-cell>
          <table:table-cell table:style-name="Default" table:number-columns-repeated="10"/>
          <table:table-cell table:number-columns-repeated="34"/>
        </table:table-row>
        <table:table-row table:style-name="ro1">
          <table:table-cell table:style-name="ce76" office:value-type="string" calcext:value-type="string">
            <text:p>G</text:p>
          </table:table-cell>
          <table:table-cell table:style-name="ce77" office:value-type="float" office:value="701.955" calcext:value-type="float">
            <text:p>701.955</text:p>
          </table:table-cell>
          <table:table-cell table:style-name="ce79" table:formula="of:=[.B70]-700" office:value-type="float" office:value="1.95500000000004" calcext:value-type="float">
            <text:p>2</text:p>
          </table:table-cell>
          <table:table-cell table:style-name="ce62" table:formula="of:=[.C64]" office:value-type="float" office:value="11.7313" calcext:value-type="float">
            <text:p>11,7</text:p>
          </table:table-cell>
          <table:table-cell table:style-name="ce77" office:value-type="string" calcext:value-type="string">
            <text:p>C#</text:p>
          </table:table-cell>
          <table:table-cell table:style-name="ce76" office:value-type="string" calcext:value-type="string">
            <text:p>G</text:p>
          </table:table-cell>
          <table:table-cell table:style-name="ce77" office:value-type="float" office:value="701.955" calcext:value-type="float">
            <text:p>701.955</text:p>
          </table:table-cell>
          <table:table-cell table:style-name="ce79" table:formula="of:=[.G70]-700" office:value-type="float" office:value="1.95500000000004" calcext:value-type="float">
            <text:p>2</text:p>
          </table:table-cell>
          <table:table-cell table:style-name="ce62" table:formula="of:=[.H64]" office:value-type="float" office:value="11.7313" calcext:value-type="float">
            <text:p>11,7</text:p>
          </table:table-cell>
          <table:table-cell table:style-name="ce77" office:value-type="string" calcext:value-type="string">
            <text:p>C#</text:p>
          </table:table-cell>
          <table:table-cell table:style-name="ce76" office:value-type="string" calcext:value-type="string">
            <text:p>G</text:p>
          </table:table-cell>
          <table:table-cell table:style-name="ce77" office:value-type="float" office:value="701.955" calcext:value-type="float">
            <text:p>701.955</text:p>
          </table:table-cell>
          <table:table-cell table:style-name="ce79" table:formula="of:=[.L70]-700" office:value-type="float" office:value="1.95500000000004" calcext:value-type="float">
            <text:p>2</text:p>
          </table:table-cell>
          <table:table-cell table:style-name="ce62" table:formula="of:=[.M64]" office:value-type="float" office:value="39.3911" calcext:value-type="float">
            <text:p>39,4</text:p>
          </table:table-cell>
          <table:table-cell table:style-name="ce77" office:value-type="string" calcext:value-type="string">
            <text:p>C#</text:p>
          </table:table-cell>
          <table:table-cell table:style-name="ce76" office:value-type="string" calcext:value-type="string">
            <text:p>G</text:p>
          </table:table-cell>
          <table:table-cell table:style-name="ce77" office:value-type="float" office:value="701.955" calcext:value-type="float">
            <text:p>701.955</text:p>
          </table:table-cell>
          <table:table-cell table:style-name="ce79" table:formula="of:=[.Q70]-700" office:value-type="float" office:value="1.95500000000004" calcext:value-type="float">
            <text:p>2</text:p>
          </table:table-cell>
          <table:table-cell table:style-name="ce62" table:formula="of:=[.R64]" office:value-type="float" office:value="-7.82129999999999" calcext:value-type="float">
            <text:p>-7,8</text:p>
          </table:table-cell>
          <table:table-cell table:style-name="ce77" office:value-type="string" calcext:value-type="string">
            <text:p>C#</text:p>
          </table:table-cell>
          <table:table-cell table:style-name="Default" table:number-columns-repeated="10"/>
          <table:table-cell table:number-columns-repeated="34"/>
        </table:table-row>
        <table:table-row table:style-name="ro1">
          <table:table-cell table:style-name="ce76" office:value-type="string" calcext:value-type="string">
            <text:p>G# / Ab</text:p>
          </table:table-cell>
          <table:table-cell table:style-name="ce77" office:value-type="float" office:value="813.6863" calcext:value-type="float">
            <text:p>813.6863</text:p>
          </table:table-cell>
          <table:table-cell table:style-name="ce79" table:formula="of:=[.B71]-800" office:value-type="float" office:value="13.6863" calcext:value-type="float">
            <text:p>14</text:p>
          </table:table-cell>
          <table:table-cell table:style-name="ce62" table:formula="of:=[.C71]" office:value-type="float" office:value="13.6863" calcext:value-type="float">
            <text:p>13,7</text:p>
          </table:table-cell>
          <table:table-cell table:style-name="ce77" office:value-type="string" calcext:value-type="string">
            <text:p>G#</text:p>
          </table:table-cell>
          <table:table-cell table:style-name="ce76" office:value-type="string" calcext:value-type="string">
            <text:p>G# / Ab</text:p>
          </table:table-cell>
          <table:table-cell table:style-name="ce77" office:value-type="float" office:value="813.6863" calcext:value-type="float">
            <text:p>813.6863</text:p>
          </table:table-cell>
          <table:table-cell table:style-name="ce79" table:formula="of:=[.G71]-800" office:value-type="float" office:value="13.6863" calcext:value-type="float">
            <text:p>14</text:p>
          </table:table-cell>
          <table:table-cell table:style-name="ce62" table:formula="of:=[.H71]" office:value-type="float" office:value="13.6863" calcext:value-type="float">
            <text:p>13,7</text:p>
          </table:table-cell>
          <table:table-cell table:style-name="ce77" office:value-type="string" calcext:value-type="string">
            <text:p>G#</text:p>
          </table:table-cell>
          <table:table-cell table:style-name="ce76" office:value-type="string" calcext:value-type="string">
            <text:p>G# / Ab</text:p>
          </table:table-cell>
          <table:table-cell table:style-name="ce77" office:value-type="float" office:value="841.3961" calcext:value-type="float">
            <text:p>841.3961</text:p>
          </table:table-cell>
          <table:table-cell table:style-name="ce79" table:formula="of:=[.L71]-800" office:value-type="float" office:value="41.3961000000001" calcext:value-type="float">
            <text:p>41</text:p>
          </table:table-cell>
          <table:table-cell table:style-name="ce62" table:formula="of:=[.M71]" office:value-type="float" office:value="41.3961000000001" calcext:value-type="float">
            <text:p>41,4</text:p>
          </table:table-cell>
          <table:table-cell table:style-name="ce77" office:value-type="string" calcext:value-type="string">
            <text:p>G#</text:p>
          </table:table-cell>
          <table:table-cell table:style-name="ce76" office:value-type="string" calcext:value-type="string">
            <text:p>G# / Ab</text:p>
          </table:table-cell>
          <table:table-cell table:style-name="ce77" office:value-type="float" office:value="813.6863" calcext:value-type="float">
            <text:p>813.6863</text:p>
          </table:table-cell>
          <table:table-cell table:style-name="ce79" table:formula="of:=[.Q71]-800" office:value-type="float" office:value="13.6863" calcext:value-type="float">
            <text:p>14</text:p>
          </table:table-cell>
          <table:table-cell table:style-name="ce62" table:formula="of:=[.R71]" office:value-type="float" office:value="13.6863" calcext:value-type="float">
            <text:p>13,7</text:p>
          </table:table-cell>
          <table:table-cell table:style-name="ce77" office:value-type="string" calcext:value-type="string">
            <text:p>G#</text:p>
          </table:table-cell>
          <table:table-cell table:style-name="Default" table:number-columns-repeated="10"/>
          <table:table-cell table:number-columns-repeated="34"/>
        </table:table-row>
        <table:table-row table:style-name="ro1">
          <table:table-cell table:style-name="ce76" office:value-type="string" calcext:value-type="string">
            <text:p>A</text:p>
          </table:table-cell>
          <table:table-cell table:style-name="ce77" office:value-type="float" office:value="884.3587" calcext:value-type="float">
            <text:p>884.3587</text:p>
          </table:table-cell>
          <table:table-cell table:style-name="ce79" table:formula="of:=[.B72]-900" office:value-type="float" office:value="-15.6413" calcext:value-type="float">
            <text:p>-16</text:p>
          </table:table-cell>
          <table:table-cell table:style-name="ce62" table:formula="of:=[.C66]" office:value-type="float" office:value="-5.86500000000001" calcext:value-type="float">
            <text:p>-5,9</text:p>
          </table:table-cell>
          <table:table-cell table:style-name="ce77" office:value-type="string" calcext:value-type="string">
            <text:p>Eb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884.3587" calcext:value-type="float">
            <text:p>884.3587</text:p>
          </table:table-cell>
          <table:table-cell table:style-name="ce79" table:formula="of:=[.G72]-900" office:value-type="float" office:value="-15.6413" calcext:value-type="float">
            <text:p>-16</text:p>
          </table:table-cell>
          <table:table-cell table:style-name="ce62" table:formula="of:=[.H66]" office:value-type="float" office:value="43.3011" calcext:value-type="float">
            <text:p>43,3</text:p>
          </table:table-cell>
          <table:table-cell table:style-name="ce77" office:value-type="string" calcext:value-type="string">
            <text:p>Eb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905.865" calcext:value-type="float">
            <text:p>905.865</text:p>
          </table:table-cell>
          <table:table-cell table:style-name="ce79" table:formula="of:=[.L72]-900" office:value-type="float" office:value="5.86500000000001" calcext:value-type="float">
            <text:p>6</text:p>
          </table:table-cell>
          <table:table-cell table:style-name="ce62" table:formula="of:=[.M66]" office:value-type="float" office:value="-25.4176" calcext:value-type="float">
            <text:p>-25,4</text:p>
          </table:table-cell>
          <table:table-cell table:style-name="ce77" office:value-type="string" calcext:value-type="string">
            <text:p>Eb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905.865" calcext:value-type="float">
            <text:p>905.865</text:p>
          </table:table-cell>
          <table:table-cell table:style-name="ce79" table:formula="of:=[.Q72]-900" office:value-type="float" office:value="5.86500000000001" calcext:value-type="float">
            <text:p>6</text:p>
          </table:table-cell>
          <table:table-cell table:style-name="ce62" table:formula="of:=[.R66]" office:value-type="float" office:value="-5.86500000000001" calcext:value-type="float">
            <text:p>-5,9</text:p>
          </table:table-cell>
          <table:table-cell table:style-name="ce77" office:value-type="string" calcext:value-type="string">
            <text:p>Eb</text:p>
          </table:table-cell>
          <table:table-cell table:style-name="Default" table:number-columns-repeated="10"/>
          <table:table-cell table:number-columns-repeated="34"/>
        </table:table-row>
        <table:table-row table:style-name="ro1">
          <table:table-cell table:style-name="ce76" office:value-type="string" calcext:value-type="string">
            <text:p>A# / Bb</text:p>
          </table:table-cell>
          <table:table-cell table:style-name="ce77" office:value-type="float" office:value="996.09" calcext:value-type="float">
            <text:p>996.09</text:p>
          </table:table-cell>
          <table:table-cell table:style-name="ce79" table:formula="of:=[.B73]-1000" office:value-type="float" office:value="-3.90999999999997" calcext:value-type="float">
            <text:p>-4</text:p>
          </table:table-cell>
          <table:table-cell table:style-name="ce62" table:formula="of:=[.C73]" office:value-type="float" office:value="-3.90999999999997" calcext:value-type="float">
            <text:p>-3,9</text:p>
          </table:table-cell>
          <table:table-cell table:style-name="ce77" office:value-type="string" calcext:value-type="string">
            <text:p>Bb</text:p>
          </table:table-cell>
          <table:table-cell table:style-name="ce76" office:value-type="string" calcext:value-type="string">
            <text:p>A# / Bb</text:p>
          </table:table-cell>
          <table:table-cell table:style-name="ce77" office:value-type="float" office:value="996.09" calcext:value-type="float">
            <text:p>996.09</text:p>
          </table:table-cell>
          <table:table-cell table:style-name="ce79" table:formula="of:=[.G73]-1000" office:value-type="float" office:value="-3.90999999999997" calcext:value-type="float">
            <text:p>-4</text:p>
          </table:table-cell>
          <table:table-cell table:style-name="ce62" table:formula="of:=[.H73]" office:value-type="float" office:value="-3.90999999999997" calcext:value-type="float">
            <text:p>-3,9</text:p>
          </table:table-cell>
          <table:table-cell table:style-name="ce77" office:value-type="string" calcext:value-type="string">
            <text:p>Bb</text:p>
          </table:table-cell>
          <table:table-cell table:style-name="ce76" office:value-type="string" calcext:value-type="string">
            <text:p>A# / Bb</text:p>
          </table:table-cell>
          <table:table-cell table:style-name="ce77" office:value-type="float" office:value="996.09" calcext:value-type="float">
            <text:p>996.09</text:p>
          </table:table-cell>
          <table:table-cell table:style-name="ce79" table:formula="of:=[.L73]-1000" office:value-type="float" office:value="-3.90999999999997" calcext:value-type="float">
            <text:p>-4</text:p>
          </table:table-cell>
          <table:table-cell table:style-name="ce62" table:formula="of:=[.M73]" office:value-type="float" office:value="-3.90999999999997" calcext:value-type="float">
            <text:p>-3,9</text:p>
          </table:table-cell>
          <table:table-cell table:style-name="ce77" office:value-type="string" calcext:value-type="string">
            <text:p>Bb</text:p>
          </table:table-cell>
          <table:table-cell table:style-name="ce76" office:value-type="string" calcext:value-type="string">
            <text:p>A# / Bb</text:p>
          </table:table-cell>
          <table:table-cell table:style-name="ce77" office:value-type="float" office:value="976.5374" calcext:value-type="float">
            <text:p>976.5374</text:p>
          </table:table-cell>
          <table:table-cell table:style-name="ce79" table:formula="of:=[.Q73]-1000" office:value-type="float" office:value="-23.4626" calcext:value-type="float">
            <text:p>-23</text:p>
          </table:table-cell>
          <table:table-cell table:style-name="ce62" table:formula="of:=[.R73]" office:value-type="float" office:value="-23.4626" calcext:value-type="float">
            <text:p>-23,5</text:p>
          </table:table-cell>
          <table:table-cell table:style-name="ce77" office:value-type="string" calcext:value-type="string">
            <text:p>Bb</text:p>
          </table:table-cell>
          <table:table-cell table:style-name="Default" table:number-columns-repeated="10"/>
          <table:table-cell table:number-columns-repeated="34"/>
        </table:table-row>
        <table:table-row table:style-name="ro1">
          <table:table-cell table:style-name="ce76" office:value-type="string" calcext:value-type="string">
            <text:p>B</text:p>
          </table:table-cell>
          <table:table-cell table:style-name="ce77" office:value-type="float" office:value="1066.7624" calcext:value-type="float">
            <text:p>1066.7624</text:p>
          </table:table-cell>
          <table:table-cell table:style-name="ce79" table:formula="of:=[.B74]-1100" office:value-type="float" office:value="-33.2375999999999" calcext:value-type="float">
            <text:p>-33</text:p>
          </table:table-cell>
          <table:table-cell table:style-name="ce62" table:formula="of:=[.C68]" office:value-type="float" office:value="-1.95499999999998" calcext:value-type="float">
            <text:p>-2,0</text:p>
          </table:table-cell>
          <table:table-cell table:style-name="ce77" office:value-type="string" calcext:value-type="string">
            <text:p>F</text:p>
          </table:table-cell>
          <table:table-cell table:style-name="ce76" office:value-type="string" calcext:value-type="string">
            <text:p>B</text:p>
          </table:table-cell>
          <table:table-cell table:style-name="ce77" office:value-type="float" office:value="1066.7624" calcext:value-type="float">
            <text:p>1066.7624</text:p>
          </table:table-cell>
          <table:table-cell table:style-name="ce79" table:formula="of:=[.G74]-1100" office:value-type="float" office:value="-33.2375999999999" calcext:value-type="float">
            <text:p>-33</text:p>
          </table:table-cell>
          <table:table-cell table:style-name="ce62" table:formula="of:=[.H68]" office:value-type="float" office:value="-1.95499999999998" calcext:value-type="float">
            <text:p>-2,0</text:p>
          </table:table-cell>
          <table:table-cell table:style-name="ce77" office:value-type="string" calcext:value-type="string">
            <text:p>F</text:p>
          </table:table-cell>
          <table:table-cell table:style-name="ce76" office:value-type="string" calcext:value-type="string">
            <text:p>B</text:p>
          </table:table-cell>
          <table:table-cell table:style-name="ce77" office:value-type="float" office:value="1066.7624" calcext:value-type="float">
            <text:p>1066.7624</text:p>
          </table:table-cell>
          <table:table-cell table:style-name="ce79" table:formula="of:=[.L74]-1100" office:value-type="float" office:value="-33.2375999999999" calcext:value-type="float">
            <text:p>-33</text:p>
          </table:table-cell>
          <table:table-cell table:style-name="ce62" table:formula="of:=[.M68]" office:value-type="float" office:value="-1.95499999999998" calcext:value-type="float">
            <text:p>-2,0</text:p>
          </table:table-cell>
          <table:table-cell table:style-name="ce77" office:value-type="string" calcext:value-type="string">
            <text:p>F</text:p>
          </table:table-cell>
          <table:table-cell table:style-name="ce76" office:value-type="string" calcext:value-type="string">
            <text:p>B</text:p>
          </table:table-cell>
          <table:table-cell table:style-name="ce77" office:value-type="float" office:value="1066.7624" calcext:value-type="float">
            <text:p>1066.7624</text:p>
          </table:table-cell>
          <table:table-cell table:style-name="ce79" table:formula="of:=[.Q74]-1100" office:value-type="float" office:value="-33.2375999999999" calcext:value-type="float">
            <text:p>-33</text:p>
          </table:table-cell>
          <table:table-cell table:style-name="ce62" table:formula="of:=[.R68]" office:value-type="float" office:value="-1.95499999999998" calcext:value-type="float">
            <text:p>-2,0</text:p>
          </table:table-cell>
          <table:table-cell table:style-name="ce77" office:value-type="string" calcext:value-type="string">
            <text:p>F</text:p>
          </table:table-cell>
          <table:table-cell table:style-name="Default" table:number-columns-repeated="10"/>
          <table:table-cell table:number-columns-repeated="34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62" table:formula="of:=[.C75]" office:value-type="float" office:value="1200" calcext:value-type="float">
            <text:p>120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62" table:formula="of:=[.H75]" office:value-type="float" office:value="1200" calcext:value-type="float">
            <text:p>120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62" table:formula="of:=[.M75]" office:value-type="float" office:value="1200" calcext:value-type="float">
            <text:p>120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62" table:formula="of:=[.R75]" office:value-type="float" office:value="1200" calcext:value-type="float">
            <text:p>1200,0</text:p>
          </table:table-cell>
          <table:table-cell table:style-name="ce77" office:value-type="string" calcext:value-type="string">
            <text:p>C</text:p>
          </table:table-cell>
          <table:table-cell table:style-name="Default" table:number-columns-repeated="10"/>
          <table:table-cell table:number-columns-repeated="34"/>
        </table:table-row>
        <table:table-row table:style-name="ro1" table:number-rows-repeated="2">
          <table:table-cell table:style-name="Default" table:number-columns-repeated="30"/>
          <table:table-cell table:number-columns-repeated="34"/>
        </table:table-row>
        <table:table-row table:style-name="ro1">
          <table:table-cell table:style-name="ce74" office:value-type="string" calcext:value-type="string">
            <text:p>21 Pythagorean</text:p>
          </table:table-cell>
          <table:table-cell table:style-name="ce77"/>
          <table:table-cell table:style-name="ce79"/>
          <table:table-cell table:style-name="ce77" table:number-columns-repeated="8"/>
          <table:table-cell table:style-name="ce62"/>
          <table:table-cell table:style-name="ce77"/>
          <table:table-cell table:style-name="ce74" office:value-type="string" calcext:value-type="string">
            <text:p>26 Kirnberger</text:p>
          </table:table-cell>
          <table:table-cell table:style-name="ce77"/>
          <table:table-cell table:style-name="ce79"/>
          <table:table-cell table:style-name="ce77" table:number-columns-repeated="8"/>
          <table:table-cell table:style-name="ce62"/>
          <table:table-cell table:style-name="ce77"/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-5.86500000000012" calcext:value-type="float">
            <text:p>-5.86500000000012</text:p>
          </table:table-cell>
          <table:table-cell table:style-name="ce79" table:formula="of:=[.B80]-0" office:value-type="float" office:value="-5.86500000000012" calcext:value-type="float">
            <text:p>-6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B87]-[.B80]" office:value-type="float" office:value="701.955" calcext:value-type="float">
            <text:p>701.955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84]-[.B80]" office:value-type="float" office:value="407.82" calcext:value-type="float">
            <text:p>407.82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B87]-[.B84]" office:value-type="float" office:value="294.135" calcext:value-type="float">
            <text:p>294.135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91]-[.B87]" office:value-type="float" office:value="407.82" calcext:value-type="float">
            <text:p>407.82</text:p>
          </table:table-cell>
          <table:table-cell table:style-name="ce62" table:formula="of:=[.C80]" office:value-type="float" office:value="-5.86500000000012" calcext:value-type="float">
            <text:p>-5,9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10.2648" calcext:value-type="float">
            <text:p>10.2648</text:p>
          </table:table-cell>
          <table:table-cell table:style-name="ce79" table:formula="of:=[.O80]-0" office:value-type="float" office:value="10.2648" calcext:value-type="float">
            <text:p>10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O87]-[.O80]" office:value-type="float" office:value="696.5784" calcext:value-type="float">
            <text:p>696.5784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O84]-[.O80]" office:value-type="float" office:value="386.3136" calcext:value-type="float">
            <text:p>386.3136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O87]-[.O84]" office:value-type="float" office:value="310.2648" calcext:value-type="float">
            <text:p>310.2648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O91]-[.O87]" office:value-type="float" office:value="391.6902" calcext:value-type="float">
            <text:p>391.6902</text:p>
          </table:table-cell>
          <table:table-cell table:style-name="ce62" table:formula="of:=[.P80]" office:value-type="float" office:value="10.2648" calcext:value-type="float">
            <text:p>10,3</text:p>
          </table:table-cell>
          <table:table-cell table:style-name="ce77" office:value-type="string" calcext:value-type="string">
            <text:p>C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C# / Db</text:p>
          </table:table-cell>
          <table:table-cell table:style-name="ce77" office:value-type="float" office:value="107.82" calcext:value-type="float">
            <text:p>107.82</text:p>
          </table:table-cell>
          <table:table-cell table:style-name="ce79" table:formula="of:=[.B81]-100" office:value-type="float" office:value="7.81999999999999" calcext:value-type="float">
            <text:p>8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B88]-[.B81]" office:value-type="float" office:value="701.955" calcext:value-type="float">
            <text:p>701.95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85]-[.B81]" office:value-type="float" office:value="384.36" calcext:value-type="float">
            <text:p>384.36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B88]-[.B85]" office:value-type="float" office:value="317.595" calcext:value-type="float">
            <text:p>317.59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92]-[.B88]" office:value-type="float" office:value="384.36" calcext:value-type="float">
            <text:p>384.36</text:p>
          </table:table-cell>
          <table:table-cell table:style-name="ce62" table:formula="of:=[.C87]" office:value-type="float" office:value="-3.90999999999997" calcext:value-type="float">
            <text:p>-3,9</text:p>
          </table:table-cell>
          <table:table-cell table:style-name="ce77" office:value-type="string" calcext:value-type="string">
            <text:p>G</text:p>
          </table:table-cell>
          <table:table-cell table:style-name="ce76" office:value-type="string" calcext:value-type="string">
            <text:p>C# / Db</text:p>
          </table:table-cell>
          <table:table-cell table:style-name="ce77" office:value-type="float" office:value="100.4897" calcext:value-type="float">
            <text:p>100.4897</text:p>
          </table:table-cell>
          <table:table-cell table:style-name="ce79" table:formula="of:=[.O81]-100" office:value-type="float" office:value="0.489699999999999" calcext:value-type="float">
            <text:p>0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O88]-[.O81]" office:value-type="float" office:value="701.955" calcext:value-type="float">
            <text:p>701.95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O85]-[.O81]" office:value-type="float" office:value="407.82" calcext:value-type="float">
            <text:p>407.82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O88]-[.O85]" office:value-type="float" office:value="294.135" calcext:value-type="float">
            <text:p>294.13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O92]-[.O88]" office:value-type="float" office:value="407.8201" calcext:value-type="float">
            <text:p>407.8201</text:p>
          </table:table-cell>
          <table:table-cell table:style-name="ce62" table:formula="of:=[.P87]" office:value-type="float" office:value="6.84320000000002" calcext:value-type="float">
            <text:p>6,8</text:p>
          </table:table-cell>
          <table:table-cell table:style-name="ce77" office:value-type="string" calcext:value-type="string">
            <text:p>G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D</text:p>
          </table:table-cell>
          <table:table-cell table:style-name="ce77" office:value-type="float" office:value="198.045" calcext:value-type="float">
            <text:p>198.045</text:p>
          </table:table-cell>
          <table:table-cell table:style-name="ce79" table:formula="of:=[.B82]-200" office:value-type="float" office:value="-1.95500000000001" calcext:value-type="float">
            <text:p>-2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B89]-[.B82]" office:value-type="float" office:value="701.955" calcext:value-type="float">
            <text:p>701.955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86]-[.B82]" office:value-type="float" office:value="407.82" calcext:value-type="float">
            <text:p>407.82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B89]-[.B86]" office:value-type="float" office:value="294.135" calcext:value-type="float">
            <text:p>294.135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B81]-[.B89]+1200" office:value-type="float" office:value="407.82" calcext:value-type="float">
            <text:p>407.82</text:p>
          </table:table-cell>
          <table:table-cell table:style-name="ce62" table:formula="of:=[.C82]" office:value-type="float" office:value="-1.95500000000001" calcext:value-type="float">
            <text:p>-2,0</text:p>
          </table:table-cell>
          <table:table-cell table:style-name="ce77" office:value-type="string" calcext:value-type="string">
            <text:p>D</text:p>
          </table:table-cell>
          <table:table-cell table:style-name="ce76" office:value-type="string" calcext:value-type="string">
            <text:p>D</text:p>
          </table:table-cell>
          <table:table-cell table:style-name="ce77" office:value-type="float" office:value="203.4216" calcext:value-type="float">
            <text:p>203.4216</text:p>
          </table:table-cell>
          <table:table-cell table:style-name="ce79" table:formula="of:=[.O82]-200" office:value-type="float" office:value="3.42160000000001" calcext:value-type="float">
            <text:p>3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O89]-[.O82]" office:value-type="float" office:value="696.5784" calcext:value-type="float">
            <text:p>696.5784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O86]-[.O82]" office:value-type="float" office:value="397.0668" calcext:value-type="float">
            <text:p>397.0668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O89]-[.O86]" office:value-type="float" office:value="299.5116" calcext:value-type="float">
            <text:p>299.5116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O81]-[.O89]+1200" office:value-type="float" office:value="400.4897" calcext:value-type="float">
            <text:p>400.4897</text:p>
          </table:table-cell>
          <table:table-cell table:style-name="ce62" table:formula="of:=[.P82]" office:value-type="float" office:value="3.42160000000001" calcext:value-type="float">
            <text:p>3,4</text:p>
          </table:table-cell>
          <table:table-cell table:style-name="ce77" office:value-type="string" calcext:value-type="string">
            <text:p>D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D# / Eb</text:p>
          </table:table-cell>
          <table:table-cell table:style-name="ce77" office:value-type="float" office:value="288.27" calcext:value-type="float">
            <text:p>288.27</text:p>
          </table:table-cell>
          <table:table-cell table:style-name="ce79" table:formula="of:=[.B83]-300" office:value-type="float" office:value="-11.73" calcext:value-type="float">
            <text:p>-12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B90]-[.B83]" office:value-type="float" office:value="701.955" calcext:value-type="float">
            <text:p>701.95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87]-[.B83]" office:value-type="float" office:value="407.82" calcext:value-type="float">
            <text:p>407.82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B90]-[.B87]" office:value-type="float" office:value="294.135" calcext:value-type="float">
            <text:p>294.13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B82]-[.B90]+1200" office:value-type="float" office:value="407.82" calcext:value-type="float">
            <text:p>407.82</text:p>
          </table:table-cell>
          <table:table-cell table:style-name="ce62" table:formula="of:=[.C89]" office:value-type="float" office:value="0" calcext:value-type="float">
            <text:p>0,0</text:p>
          </table:table-cell>
          <table:table-cell table:style-name="ce77" office:value-type="string" calcext:value-type="string">
            <text:p>A</text:p>
          </table:table-cell>
          <table:table-cell table:style-name="ce76" office:value-type="string" calcext:value-type="string">
            <text:p>D# / Eb</text:p>
          </table:table-cell>
          <table:table-cell table:style-name="ce77" office:value-type="float" office:value="304.3997" calcext:value-type="float">
            <text:p>304.3997</text:p>
          </table:table-cell>
          <table:table-cell table:style-name="ce79" table:formula="of:=[.O83]-300" office:value-type="float" office:value="4.3997" calcext:value-type="float">
            <text:p>4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O90]-[.O83]" office:value-type="float" office:value="701.955" calcext:value-type="float">
            <text:p>701.95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O87]-[.O83]" office:value-type="float" office:value="402.4435" calcext:value-type="float">
            <text:p>402.4435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O90]-[.O87]" office:value-type="float" office:value="299.5115" calcext:value-type="float">
            <text:p>299.511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O82]-[.O90]+1200" office:value-type="float" office:value="397.0669" calcext:value-type="float">
            <text:p>397.0669</text:p>
          </table:table-cell>
          <table:table-cell table:style-name="ce62" table:formula="of:=[.P89]" office:value-type="float" office:value="0" calcext:value-type="float">
            <text:p>0,0</text:p>
          </table:table-cell>
          <table:table-cell table:style-name="ce77" office:value-type="string" calcext:value-type="string">
            <text:p>A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E</text:p>
          </table:table-cell>
          <table:table-cell table:style-name="ce77" office:value-type="float" office:value="401.955" calcext:value-type="float">
            <text:p>401.955</text:p>
          </table:table-cell>
          <table:table-cell table:style-name="ce79" table:formula="of:=[.B84]-400" office:value-type="float" office:value="1.95499999999998" calcext:value-type="float">
            <text:p>2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B91]-[.B84]" office:value-type="float" office:value="701.955" calcext:value-type="float">
            <text:p>701.955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88]-[.B84]" office:value-type="float" office:value="407.82" calcext:value-type="float">
            <text:p>407.82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B91]-[.B88]" office:value-type="float" office:value="294.135" calcext:value-type="float">
            <text:p>294.135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B83]-[.B91]+1200" office:value-type="float" office:value="384.36" calcext:value-type="float">
            <text:p>384.36</text:p>
          </table:table-cell>
          <table:table-cell table:style-name="ce62" table:formula="of:=[.C84]" office:value-type="float" office:value="1.95499999999998" calcext:value-type="float">
            <text:p>2,0</text:p>
          </table:table-cell>
          <table:table-cell table:style-name="ce77" office:value-type="string" calcext:value-type="string">
            <text:p>E</text:p>
          </table:table-cell>
          <table:table-cell table:style-name="ce76" office:value-type="string" calcext:value-type="string">
            <text:p>E</text:p>
          </table:table-cell>
          <table:table-cell table:style-name="ce77" office:value-type="float" office:value="396.5784" calcext:value-type="float">
            <text:p>396.5784</text:p>
          </table:table-cell>
          <table:table-cell table:style-name="ce79" table:formula="of:=[.O84]-400" office:value-type="float" office:value="-3.42160000000001" calcext:value-type="float">
            <text:p>-3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O91]-[.O84]" office:value-type="float" office:value="701.955" calcext:value-type="float">
            <text:p>701.955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O88]-[.O84]" office:value-type="float" office:value="405.8663" calcext:value-type="float">
            <text:p>405.8663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O91]-[.O88]" office:value-type="float" office:value="296.0887" calcext:value-type="float">
            <text:p>296.0887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O83]-[.O91]+1200" office:value-type="float" office:value="405.8663" calcext:value-type="float">
            <text:p>405.8663</text:p>
          </table:table-cell>
          <table:table-cell table:style-name="ce62" table:formula="of:=[.P84]" office:value-type="float" office:value="-3.42160000000001" calcext:value-type="float">
            <text:p>-3,4</text:p>
          </table:table-cell>
          <table:table-cell table:style-name="ce77" office:value-type="string" calcext:value-type="string">
            <text:p>E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F</text:p>
          </table:table-cell>
          <table:table-cell table:style-name="ce77" office:value-type="float" office:value="492.18" calcext:value-type="float">
            <text:p>492.18</text:p>
          </table:table-cell>
          <table:table-cell table:style-name="ce79" table:formula="of:=[.B85]-500" office:value-type="float" office:value="-7.81999999999999" calcext:value-type="float">
            <text:p>-8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B92]-[.B85]" office:value-type="float" office:value="701.955" calcext:value-type="float">
            <text:p>701.955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89]-[.B85]" office:value-type="float" office:value="407.82" calcext:value-type="float">
            <text:p>407.82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B92]-[.B89]" office:value-type="float" office:value="294.135" calcext:value-type="float">
            <text:p>294.135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84]-[.B80]" office:value-type="float" office:value="407.82" calcext:value-type="float">
            <text:p>407.82</text:p>
          </table:table-cell>
          <table:table-cell table:style-name="ce62" table:formula="of:=[.C91]" office:value-type="float" office:value="3.91000000000008" calcext:value-type="float">
            <text:p>3,9</text:p>
          </table:table-cell>
          <table:table-cell table:style-name="ce77" office:value-type="string" calcext:value-type="string">
            <text:p>B</text:p>
          </table:table-cell>
          <table:table-cell table:style-name="ce76" office:value-type="string" calcext:value-type="string">
            <text:p>F</text:p>
          </table:table-cell>
          <table:table-cell table:style-name="ce77" office:value-type="float" office:value="508.3097" calcext:value-type="float">
            <text:p>508.3097</text:p>
          </table:table-cell>
          <table:table-cell table:style-name="ce79" table:formula="of:=[.O85]-500" office:value-type="float" office:value="8.30970000000002" calcext:value-type="float">
            <text:p>8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O92]-[.O85]" office:value-type="float" office:value="701.9551" calcext:value-type="float">
            <text:p>701.9551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O89]-[.O85]" office:value-type="float" office:value="391.6903" calcext:value-type="float">
            <text:p>391.6903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O92]-[.O89]" office:value-type="float" office:value="310.2648" calcext:value-type="float">
            <text:p>310.2648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O84]-[.O80]" office:value-type="float" office:value="386.3136" calcext:value-type="float">
            <text:p>386.3136</text:p>
          </table:table-cell>
          <table:table-cell table:style-name="ce62" table:formula="of:=[.P91]" office:value-type="float" office:value="-1.46659999999997" calcext:value-type="float">
            <text:p>-1,5</text:p>
          </table:table-cell>
          <table:table-cell table:style-name="ce77" office:value-type="string" calcext:value-type="string">
            <text:p>B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F# / Gb</text:p>
          </table:table-cell>
          <table:table-cell table:style-name="ce77" office:value-type="float" office:value="605.865" calcext:value-type="float">
            <text:p>605.865</text:p>
          </table:table-cell>
          <table:table-cell table:style-name="ce79" table:formula="of:=[.B86]-600" office:value-type="float" office:value="5.86500000000001" calcext:value-type="float">
            <text:p>6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B81]-[.B86]" office:value-type="float" office:value="701.955" calcext:value-type="float">
            <text:p>701.955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90]-[.B86]" office:value-type="float" office:value="384.36" calcext:value-type="float">
            <text:p>384.36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B81]-[.B90]+1200" office:value-type="float" office:value="317.595" calcext:value-type="float">
            <text:p>317.59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85]-[.B81]" office:value-type="float" office:value="384.36" calcext:value-type="float">
            <text:p>384.36</text:p>
          </table:table-cell>
          <table:table-cell table:style-name="ce62" table:formula="of:=[.C86]" office:value-type="float" office:value="5.86500000000001" calcext:value-type="float">
            <text:p>5,9</text:p>
          </table:table-cell>
          <table:table-cell table:style-name="ce77" office:value-type="string" calcext:value-type="string">
            <text:p>F#</text:p>
          </table:table-cell>
          <table:table-cell table:style-name="ce76" office:value-type="string" calcext:value-type="string">
            <text:p>F# / Gb</text:p>
          </table:table-cell>
          <table:table-cell table:style-name="ce77" office:value-type="float" office:value="600.4884" calcext:value-type="float">
            <text:p>600.4884</text:p>
          </table:table-cell>
          <table:table-cell table:style-name="ce79" table:formula="of:=[.O86]-600" office:value-type="float" office:value="0.488399999999956" calcext:value-type="float">
            <text:p>0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O81]-[.O86]" office:value-type="float" office:value="700.0013" calcext:value-type="float">
            <text:p>700.0013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O90]-[.O86]" office:value-type="float" office:value="405.8663" calcext:value-type="float">
            <text:p>405.8663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O81]-[.O90]+1200" office:value-type="float" office:value="294.135" calcext:value-type="float">
            <text:p>294.13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O85]-[.O81]" office:value-type="float" office:value="407.82" calcext:value-type="float">
            <text:p>407.82</text:p>
          </table:table-cell>
          <table:table-cell table:style-name="ce62" table:formula="of:=[.P86]" office:value-type="float" office:value="0.488399999999956" calcext:value-type="float">
            <text:p>0,5</text:p>
          </table:table-cell>
          <table:table-cell table:style-name="ce77" office:value-type="string" calcext:value-type="string">
            <text:p>F#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G</text:p>
          </table:table-cell>
          <table:table-cell table:style-name="ce77" office:value-type="float" office:value="696.09" calcext:value-type="float">
            <text:p>696.09</text:p>
          </table:table-cell>
          <table:table-cell table:style-name="ce79" table:formula="of:=[.B87]-700" office:value-type="float" office:value="-3.90999999999997" calcext:value-type="float">
            <text:p>-4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B82]-[.B87]" office:value-type="float" office:value="701.955" calcext:value-type="float">
            <text:p>701.955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91]-[.B87]" office:value-type="float" office:value="407.82" calcext:value-type="float">
            <text:p>407.82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B82]-[.B91]+1200" office:value-type="float" office:value="294.135" calcext:value-type="float">
            <text:p>294.135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86]-[.B82]" office:value-type="float" office:value="407.82" calcext:value-type="float">
            <text:p>407.82</text:p>
          </table:table-cell>
          <table:table-cell table:style-name="ce62" table:formula="of:=[.C81]" office:value-type="float" office:value="7.81999999999999" calcext:value-type="float">
            <text:p>7,8</text:p>
          </table:table-cell>
          <table:table-cell table:style-name="ce77" office:value-type="string" calcext:value-type="string">
            <text:p>C#</text:p>
          </table:table-cell>
          <table:table-cell table:style-name="ce76" office:value-type="string" calcext:value-type="string">
            <text:p>G</text:p>
          </table:table-cell>
          <table:table-cell table:style-name="ce77" office:value-type="float" office:value="706.8432" calcext:value-type="float">
            <text:p>706.8432</text:p>
          </table:table-cell>
          <table:table-cell table:style-name="ce79" table:formula="of:=[.O87]-700" office:value-type="float" office:value="6.84320000000002" calcext:value-type="float">
            <text:p>7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O82]-[.O87]" office:value-type="float" office:value="696.5784" calcext:value-type="float">
            <text:p>696.5784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O91]-[.O87]" office:value-type="float" office:value="391.6902" calcext:value-type="float">
            <text:p>391.6902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O82]-[.O91]+1200" office:value-type="float" office:value="304.8882" calcext:value-type="float">
            <text:p>304.8882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O86]-[.O82]" office:value-type="float" office:value="397.0668" calcext:value-type="float">
            <text:p>397.0668</text:p>
          </table:table-cell>
          <table:table-cell table:style-name="ce62" table:formula="of:=[.P81]" office:value-type="float" office:value="0.489699999999999" calcext:value-type="float">
            <text:p>0,5</text:p>
          </table:table-cell>
          <table:table-cell table:style-name="ce77" office:value-type="string" calcext:value-type="string">
            <text:p>C#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G# / Ab</text:p>
          </table:table-cell>
          <table:table-cell table:style-name="ce77" office:value-type="float" office:value="809.775" calcext:value-type="float">
            <text:p>809.775</text:p>
          </table:table-cell>
          <table:table-cell table:style-name="ce79" table:formula="of:=[.B88]-800" office:value-type="float" office:value="9.77499999999998" calcext:value-type="float">
            <text:p>10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B83]-[.B88]" office:value-type="float" office:value="678.495" calcext:value-type="float">
            <text:p>678.49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92]-[.B88]" office:value-type="float" office:value="384.36" calcext:value-type="float">
            <text:p>384.36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B83]-[.B80]" office:value-type="float" office:value="294.135" calcext:value-type="float">
            <text:p>294.13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87]-[.B83]" office:value-type="float" office:value="407.82" calcext:value-type="float">
            <text:p>407.82</text:p>
          </table:table-cell>
          <table:table-cell table:style-name="ce62" table:formula="of:=[.C88]" office:value-type="float" office:value="9.77499999999998" calcext:value-type="float">
            <text:p>9,8</text:p>
          </table:table-cell>
          <table:table-cell table:style-name="ce77" office:value-type="string" calcext:value-type="string">
            <text:p>G#</text:p>
          </table:table-cell>
          <table:table-cell table:style-name="ce76" office:value-type="string" calcext:value-type="string">
            <text:p>G# / Ab</text:p>
          </table:table-cell>
          <table:table-cell table:style-name="ce77" office:value-type="float" office:value="802.4447" calcext:value-type="float">
            <text:p>802.4447</text:p>
          </table:table-cell>
          <table:table-cell table:style-name="ce79" table:formula="of:=[.O88]-800" office:value-type="float" office:value="2.44470000000001" calcext:value-type="float">
            <text:p>2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O83]-[.O88]" office:value-type="float" office:value="701.955" calcext:value-type="float">
            <text:p>701.95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O92]-[.O88]" office:value-type="float" office:value="407.8201" calcext:value-type="float">
            <text:p>407.8201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O83]-[.O80]" office:value-type="float" office:value="294.1349" calcext:value-type="float">
            <text:p>294.1349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O87]-[.O83]" office:value-type="float" office:value="402.4435" calcext:value-type="float">
            <text:p>402.4435</text:p>
          </table:table-cell>
          <table:table-cell table:style-name="ce62" table:formula="of:=[.P88]" office:value-type="float" office:value="2.44470000000001" calcext:value-type="float">
            <text:p>2,4</text:p>
          </table:table-cell>
          <table:table-cell table:style-name="ce77" office:value-type="string" calcext:value-type="string">
            <text:p>G#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A</text:p>
          </table:table-cell>
          <table:table-cell table:style-name="ce77" office:value-type="float" office:value="900" calcext:value-type="float">
            <text:p>900</text:p>
          </table:table-cell>
          <table:table-cell table:style-name="ce79" table:formula="of:=[.B89]-900" office:value-type="float" office:value="0" calcext:value-type="float">
            <text:p>0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B84]-[.B89]" office:value-type="float" office:value="701.955" calcext:value-type="float">
            <text:p>701.955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B81]-[.B89]" office:value-type="float" office:value="407.82" calcext:value-type="float">
            <text:p>407.82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B84]-[.B81]" office:value-type="float" office:value="294.135" calcext:value-type="float">
            <text:p>294.135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88]-[.B84]" office:value-type="float" office:value="407.82" calcext:value-type="float">
            <text:p>407.82</text:p>
          </table:table-cell>
          <table:table-cell table:style-name="ce62" table:formula="of:=[.C83]" office:value-type="float" office:value="-11.73" calcext:value-type="float">
            <text:p>-11,7</text:p>
          </table:table-cell>
          <table:table-cell table:style-name="ce77" office:value-type="string" calcext:value-type="string">
            <text:p>Eb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900" calcext:value-type="float">
            <text:p>900</text:p>
          </table:table-cell>
          <table:table-cell table:style-name="ce79" table:formula="of:=[.O89]-900" office:value-type="float" office:value="0" calcext:value-type="float">
            <text:p>0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O84]-[.O89]" office:value-type="float" office:value="696.5784" calcext:value-type="float">
            <text:p>696.5784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O81]-[.O89]" office:value-type="float" office:value="400.4897" calcext:value-type="float">
            <text:p>400.4897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O84]-[.O81]" office:value-type="float" office:value="296.0887" calcext:value-type="float">
            <text:p>296.0887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O88]-[.O84]" office:value-type="float" office:value="405.8663" calcext:value-type="float">
            <text:p>405.8663</text:p>
          </table:table-cell>
          <table:table-cell table:style-name="ce62" table:formula="of:=[.P83]" office:value-type="float" office:value="4.3997" calcext:value-type="float">
            <text:p>4,4</text:p>
          </table:table-cell>
          <table:table-cell table:style-name="ce77" office:value-type="string" calcext:value-type="string">
            <text:p>Eb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A# / Bb</text:p>
          </table:table-cell>
          <table:table-cell table:style-name="ce77" office:value-type="float" office:value="990.225" calcext:value-type="float">
            <text:p>990.225</text:p>
          </table:table-cell>
          <table:table-cell table:style-name="ce79" table:formula="of:=[.B90]-1000" office:value-type="float" office:value="-9.77499999999998" calcext:value-type="float">
            <text:p>-10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B85]-[.B90]" office:value-type="float" office:value="701.955" calcext:value-type="float">
            <text:p>701.95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B82]-[.B90]" office:value-type="float" office:value="407.82" calcext:value-type="float">
            <text:p>407.82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B85]-[.B82]" office:value-type="float" office:value="294.135" calcext:value-type="float">
            <text:p>294.135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89]-[.B85]" office:value-type="float" office:value="407.82" calcext:value-type="float">
            <text:p>407.82</text:p>
          </table:table-cell>
          <table:table-cell table:style-name="ce62" table:formula="of:=[.C90]" office:value-type="float" office:value="-9.77499999999998" calcext:value-type="float">
            <text:p>-9,8</text:p>
          </table:table-cell>
          <table:table-cell table:style-name="ce77" office:value-type="string" calcext:value-type="string">
            <text:p>Bb</text:p>
          </table:table-cell>
          <table:table-cell table:style-name="ce76" office:value-type="string" calcext:value-type="string">
            <text:p>A# / Bb</text:p>
          </table:table-cell>
          <table:table-cell table:style-name="ce77" office:value-type="float" office:value="1006.3547" calcext:value-type="float">
            <text:p>1006.3547</text:p>
          </table:table-cell>
          <table:table-cell table:style-name="ce79" table:formula="of:=[.O90]-1000" office:value-type="float" office:value="6.35469999999998" calcext:value-type="float">
            <text:p>6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O85]-[.O90]" office:value-type="float" office:value="701.955" calcext:value-type="float">
            <text:p>701.95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O82]-[.O90]" office:value-type="float" office:value="397.0669" calcext:value-type="float">
            <text:p>397.0669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O85]-[.O82]" office:value-type="float" office:value="304.8881" calcext:value-type="float">
            <text:p>304.8881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O89]-[.O85]" office:value-type="float" office:value="391.6903" calcext:value-type="float">
            <text:p>391.6903</text:p>
          </table:table-cell>
          <table:table-cell table:style-name="ce62" table:formula="of:=[.P90]" office:value-type="float" office:value="6.35469999999998" calcext:value-type="float">
            <text:p>6,4</text:p>
          </table:table-cell>
          <table:table-cell table:style-name="ce77" office:value-type="string" calcext:value-type="string">
            <text:p>Bb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B</text:p>
          </table:table-cell>
          <table:table-cell table:style-name="ce77" office:value-type="float" office:value="1103.91" calcext:value-type="float">
            <text:p>1103.91</text:p>
          </table:table-cell>
          <table:table-cell table:style-name="ce79" table:formula="of:=[.B91]-1100" office:value-type="float" office:value="3.91000000000008" calcext:value-type="float">
            <text:p>4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B86]-[.B91]" office:value-type="float" office:value="701.955" calcext:value-type="float">
            <text:p>701.955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B83]-[.B91]" office:value-type="float" office:value="384.36" calcext:value-type="float">
            <text:p>384.36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B86]-[.B83]" office:value-type="float" office:value="317.595" calcext:value-type="float">
            <text:p>317.595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90]-[.B86]" office:value-type="float" office:value="384.36" calcext:value-type="float">
            <text:p>384.36</text:p>
          </table:table-cell>
          <table:table-cell table:style-name="ce62" table:formula="of:=[.C85]" office:value-type="float" office:value="-7.81999999999999" calcext:value-type="float">
            <text:p>-7,8</text:p>
          </table:table-cell>
          <table:table-cell table:style-name="ce77" office:value-type="string" calcext:value-type="string">
            <text:p>F</text:p>
          </table:table-cell>
          <table:table-cell table:style-name="ce76" office:value-type="string" calcext:value-type="string">
            <text:p>B</text:p>
          </table:table-cell>
          <table:table-cell table:style-name="ce77" office:value-type="float" office:value="1098.5334" calcext:value-type="float">
            <text:p>1098.5334</text:p>
          </table:table-cell>
          <table:table-cell table:style-name="ce79" table:formula="of:=[.O91]-1100" office:value-type="float" office:value="-1.46659999999997" calcext:value-type="float">
            <text:p>-1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O86]-[.O91]" office:value-type="float" office:value="701.955" calcext:value-type="float">
            <text:p>701.955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O83]-[.O91]" office:value-type="float" office:value="405.8663" calcext:value-type="float">
            <text:p>405.8663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O86]-[.O83]" office:value-type="float" office:value="296.0887" calcext:value-type="float">
            <text:p>296.0887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O90]-[.O86]" office:value-type="float" office:value="405.8663" calcext:value-type="float">
            <text:p>405.8663</text:p>
          </table:table-cell>
          <table:table-cell table:style-name="ce62" table:formula="of:=[.P85]" office:value-type="float" office:value="8.30970000000002" calcext:value-type="float">
            <text:p>8,3</text:p>
          </table:table-cell>
          <table:table-cell table:style-name="ce77" office:value-type="string" calcext:value-type="string">
            <text:p>F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1194.135" calcext:value-type="float">
            <text:p>1194.135</text:p>
          </table:table-cell>
          <table:table-cell table:style-name="ce79" office:value-type="float" office:value="1200" calcext:value-type="float">
            <text:p>1200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62" table:formula="of:=[.C80]" office:value-type="float" office:value="-5.86500000000012" calcext:value-type="float">
            <text:p>-5,9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1210.2648" calcext:value-type="float">
            <text:p>1210.2648</text:p>
          </table:table-cell>
          <table:table-cell table:style-name="ce79" office:value-type="float" office:value="1200" calcext:value-type="float">
            <text:p>1200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62" table:formula="of:=[.P80]" office:value-type="float" office:value="10.2648" calcext:value-type="float">
            <text:p>10,3</text:p>
          </table:table-cell>
          <table:table-cell table:style-name="ce77" office:value-type="string" calcext:value-type="string">
            <text:p>C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4" office:value-type="string" calcext:value-type="string">
            <text:p>22 Meantone</text:p>
          </table:table-cell>
          <table:table-cell table:style-name="ce77"/>
          <table:table-cell table:style-name="ce79"/>
          <table:table-cell table:style-name="ce77" table:number-columns-repeated="8"/>
          <table:table-cell table:style-name="ce62"/>
          <table:table-cell table:style-name="ce77"/>
          <table:table-cell table:style-name="ce74" office:value-type="string" calcext:value-type="string">
            <text:p>27 Vallotti</text:p>
          </table:table-cell>
          <table:table-cell table:style-name="ce77"/>
          <table:table-cell table:style-name="ce79"/>
          <table:table-cell table:style-name="ce77" table:number-columns-repeated="8"/>
          <table:table-cell table:style-name="ce62"/>
          <table:table-cell table:style-name="ce77"/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10.2648" calcext:value-type="float">
            <text:p>10.2648</text:p>
          </table:table-cell>
          <table:table-cell table:style-name="ce79" table:formula="of:=[.B95]-0" office:value-type="float" office:value="10.2648" calcext:value-type="float">
            <text:p>10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B102]-[.B95]" office:value-type="float" office:value="696.5784" calcext:value-type="float">
            <text:p>696.5784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99]-[.B95]" office:value-type="float" office:value="386.3136" calcext:value-type="float">
            <text:p>386.3136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B102]-[.B99]" office:value-type="float" office:value="310.2648" calcext:value-type="float">
            <text:p>310.2648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106]-[.B102]" office:value-type="float" office:value="386.3136" calcext:value-type="float">
            <text:p>386.3136</text:p>
          </table:table-cell>
          <table:table-cell table:style-name="ce62" table:formula="of:=[.C95]" office:value-type="float" office:value="10.2648" calcext:value-type="float">
            <text:p>10,3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5.86500000000012" calcext:value-type="float">
            <text:p>5.86500000000012</text:p>
          </table:table-cell>
          <table:table-cell table:style-name="ce79" table:formula="of:=[.O95]-0" office:value-type="float" office:value="5.86500000000012" calcext:value-type="float">
            <text:p>6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O102]-[.O95]" office:value-type="float" office:value="698.045" calcext:value-type="float">
            <text:p>698.045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O99]-[.O95]" office:value-type="float" office:value="392.18" calcext:value-type="float">
            <text:p>392.18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O102]-[.O99]" office:value-type="float" office:value="305.865" calcext:value-type="float">
            <text:p>305.865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O106]-[.O102]" office:value-type="float" office:value="392.18" calcext:value-type="float">
            <text:p>392.18</text:p>
          </table:table-cell>
          <table:table-cell table:style-name="ce62" table:formula="of:=[.P95]" office:value-type="float" office:value="5.86500000000012" calcext:value-type="float">
            <text:p>5,9</text:p>
          </table:table-cell>
          <table:table-cell table:style-name="ce77" office:value-type="string" calcext:value-type="string">
            <text:p>C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C# / Db</text:p>
          </table:table-cell>
          <table:table-cell table:style-name="ce77" office:value-type="float" office:value="86.3135999999995" calcext:value-type="float">
            <text:p>86.3135999999995</text:p>
          </table:table-cell>
          <table:table-cell table:style-name="ce79" table:formula="of:=[.B96]-100" office:value-type="float" office:value="-13.6864000000005" calcext:value-type="float">
            <text:p>-14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B103]-[.B96]" office:value-type="float" office:value="696.578400000001" calcext:value-type="float">
            <text:p>696.578400000001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100]-[.B96]" office:value-type="float" office:value="427.372800000001" calcext:value-type="float">
            <text:p>427.372800000001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B103]-[.B100]" office:value-type="float" office:value="269.2056" calcext:value-type="float">
            <text:p>269.2056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107]-[.B103]" office:value-type="float" office:value="427.3728" calcext:value-type="float">
            <text:p>427.3728</text:p>
          </table:table-cell>
          <table:table-cell table:style-name="ce62" table:formula="of:=[.C102]" office:value-type="float" office:value="6.84320000000002" calcext:value-type="float">
            <text:p>6,8</text:p>
          </table:table-cell>
          <table:table-cell table:style-name="ce77" office:value-type="string" calcext:value-type="string">
            <text:p>G</text:p>
          </table:table-cell>
          <table:table-cell table:style-name="ce76" office:value-type="string" calcext:value-type="string">
            <text:p>C# / Db</text:p>
          </table:table-cell>
          <table:table-cell table:style-name="ce77" office:value-type="float" office:value="100" calcext:value-type="float">
            <text:p>100</text:p>
          </table:table-cell>
          <table:table-cell table:style-name="ce79" table:formula="of:=[.O96]-100" office:value-type="float" office:value="0" calcext:value-type="float">
            <text:p>0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O103]-[.O96]" office:value-type="float" office:value="701.955" calcext:value-type="float">
            <text:p>701.95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O100]-[.O96]" office:value-type="float" office:value="407.82" calcext:value-type="float">
            <text:p>407.82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O103]-[.O100]" office:value-type="float" office:value="294.135" calcext:value-type="float">
            <text:p>294.13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O107]-[.O103]" office:value-type="float" office:value="403.91" calcext:value-type="float">
            <text:p>403.91</text:p>
          </table:table-cell>
          <table:table-cell table:style-name="ce62" table:formula="of:=[.P102]" office:value-type="float" office:value="3.90999999999997" calcext:value-type="float">
            <text:p>3,9</text:p>
          </table:table-cell>
          <table:table-cell table:style-name="ce77" office:value-type="string" calcext:value-type="string">
            <text:p>G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D</text:p>
          </table:table-cell>
          <table:table-cell table:style-name="ce77" office:value-type="float" office:value="203.4216" calcext:value-type="float">
            <text:p>203.4216</text:p>
          </table:table-cell>
          <table:table-cell table:style-name="ce79" table:formula="of:=[.B97]-200" office:value-type="float" office:value="3.42160000000001" calcext:value-type="float">
            <text:p>3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B104]-[.B97]" office:value-type="float" office:value="696.5784" calcext:value-type="float">
            <text:p>696.5784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101]-[.B97]" office:value-type="float" office:value="386.3136" calcext:value-type="float">
            <text:p>386.3136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B104]-[.B101]" office:value-type="float" office:value="310.2648" calcext:value-type="float">
            <text:p>310.2648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B96]-[.B104]+1200" office:value-type="float" office:value="386.313599999999" calcext:value-type="float">
            <text:p>386.313599999999</text:p>
          </table:table-cell>
          <table:table-cell table:style-name="ce62" table:formula="of:=[.C97]" office:value-type="float" office:value="3.42160000000001" calcext:value-type="float">
            <text:p>3,4</text:p>
          </table:table-cell>
          <table:table-cell table:style-name="ce77" office:value-type="string" calcext:value-type="string">
            <text:p>D</text:p>
          </table:table-cell>
          <table:table-cell table:style-name="ce76" office:value-type="string" calcext:value-type="string">
            <text:p>D</text:p>
          </table:table-cell>
          <table:table-cell table:style-name="ce77" office:value-type="float" office:value="201.955" calcext:value-type="float">
            <text:p>201.955</text:p>
          </table:table-cell>
          <table:table-cell table:style-name="ce79" table:formula="of:=[.O97]-200" office:value-type="float" office:value="1.95500000000001" calcext:value-type="float">
            <text:p>2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O104]-[.O97]" office:value-type="float" office:value="698.045" calcext:value-type="float">
            <text:p>698.045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O101]-[.O97]" office:value-type="float" office:value="396.09" calcext:value-type="float">
            <text:p>396.09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O104]-[.O101]" office:value-type="float" office:value="301.955" calcext:value-type="float">
            <text:p>301.955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O96]-[.O104]+1200" office:value-type="float" office:value="400" calcext:value-type="float">
            <text:p>400</text:p>
          </table:table-cell>
          <table:table-cell table:style-name="ce62" table:formula="of:=[.P97]" office:value-type="float" office:value="1.95500000000001" calcext:value-type="float">
            <text:p>2,0</text:p>
          </table:table-cell>
          <table:table-cell table:style-name="ce77" office:value-type="string" calcext:value-type="string">
            <text:p>D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D# / Eb</text:p>
          </table:table-cell>
          <table:table-cell table:style-name="ce77" office:value-type="float" office:value="320.5296" calcext:value-type="float">
            <text:p>320.5296</text:p>
          </table:table-cell>
          <table:table-cell table:style-name="ce79" table:formula="of:=[.B98]-300" office:value-type="float" office:value="20.5296" calcext:value-type="float">
            <text:p>21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B105]-[.B98]" office:value-type="float" office:value="696.5784" calcext:value-type="float">
            <text:p>696.5784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102]-[.B98]" office:value-type="float" office:value="386.3136" calcext:value-type="float">
            <text:p>386.3136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B105]-[.B102]" office:value-type="float" office:value="310.2648" calcext:value-type="float">
            <text:p>310.2648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B97]-[.B105]+1200" office:value-type="float" office:value="386.3136" calcext:value-type="float">
            <text:p>386.3136</text:p>
          </table:table-cell>
          <table:table-cell table:style-name="ce62" table:formula="of:=[.C104]" office:value-type="float" office:value="0" calcext:value-type="float">
            <text:p>0,0</text:p>
          </table:table-cell>
          <table:table-cell table:style-name="ce77" office:value-type="string" calcext:value-type="string">
            <text:p>A</text:p>
          </table:table-cell>
          <table:table-cell table:style-name="ce76" office:value-type="string" calcext:value-type="string">
            <text:p>D# / Eb</text:p>
          </table:table-cell>
          <table:table-cell table:style-name="ce77" office:value-type="float" office:value="303.91" calcext:value-type="float">
            <text:p>303.91</text:p>
          </table:table-cell>
          <table:table-cell table:style-name="ce79" table:formula="of:=[.O98]-300" office:value-type="float" office:value="3.91000000000002" calcext:value-type="float">
            <text:p>4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O105]-[.O98]" office:value-type="float" office:value="701.955" calcext:value-type="float">
            <text:p>701.95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O102]-[.O98]" office:value-type="float" office:value="400" calcext:value-type="float">
            <text:p>400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O105]-[.O102]" office:value-type="float" office:value="301.955" calcext:value-type="float">
            <text:p>301.95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O97]-[.O105]+1200" office:value-type="float" office:value="396.09" calcext:value-type="float">
            <text:p>396.09</text:p>
          </table:table-cell>
          <table:table-cell table:style-name="ce62" table:formula="of:=[.P104]" office:value-type="float" office:value="0" calcext:value-type="float">
            <text:p>0,0</text:p>
          </table:table-cell>
          <table:table-cell table:style-name="ce77" office:value-type="string" calcext:value-type="string">
            <text:p>A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E</text:p>
          </table:table-cell>
          <table:table-cell table:style-name="ce77" office:value-type="float" office:value="396.5784" calcext:value-type="float">
            <text:p>396.5784</text:p>
          </table:table-cell>
          <table:table-cell table:style-name="ce79" table:formula="of:=[.B99]-400" office:value-type="float" office:value="-3.42160000000001" calcext:value-type="float">
            <text:p>-3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B106]-[.B99]" office:value-type="float" office:value="696.5784" calcext:value-type="float">
            <text:p>696.5784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103]-[.B99]" office:value-type="float" office:value="386.3136" calcext:value-type="float">
            <text:p>386.3136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B106]-[.B103]" office:value-type="float" office:value="310.2648" calcext:value-type="float">
            <text:p>310.2648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B98]-[.B106]+1200" office:value-type="float" office:value="427.3728" calcext:value-type="float">
            <text:p>427.3728</text:p>
          </table:table-cell>
          <table:table-cell table:style-name="ce62" table:formula="of:=[.C99]" office:value-type="float" office:value="-3.42160000000001" calcext:value-type="float">
            <text:p>-3,4</text:p>
          </table:table-cell>
          <table:table-cell table:style-name="ce77" office:value-type="string" calcext:value-type="string">
            <text:p>E</text:p>
          </table:table-cell>
          <table:table-cell table:style-name="ce76" office:value-type="string" calcext:value-type="string">
            <text:p>E</text:p>
          </table:table-cell>
          <table:table-cell table:style-name="ce77" office:value-type="float" office:value="398.045" calcext:value-type="float">
            <text:p>398.045</text:p>
          </table:table-cell>
          <table:table-cell table:style-name="ce79" table:formula="of:=[.O99]-400" office:value-type="float" office:value="-1.95499999999998" calcext:value-type="float">
            <text:p>-2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O106]-[.O99]" office:value-type="float" office:value="698.045" calcext:value-type="float">
            <text:p>698.045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O103]-[.O99]" office:value-type="float" office:value="403.91" calcext:value-type="float">
            <text:p>403.91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O106]-[.O103]" office:value-type="float" office:value="294.135" calcext:value-type="float">
            <text:p>294.135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O98]-[.O106]+1200" office:value-type="float" office:value="407.82" calcext:value-type="float">
            <text:p>407.82</text:p>
          </table:table-cell>
          <table:table-cell table:style-name="ce62" table:formula="of:=[.P99]" office:value-type="float" office:value="-1.95499999999998" calcext:value-type="float">
            <text:p>-2,0</text:p>
          </table:table-cell>
          <table:table-cell table:style-name="ce77" office:value-type="string" calcext:value-type="string">
            <text:p>E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F</text:p>
          </table:table-cell>
          <table:table-cell table:style-name="ce77" office:value-type="float" office:value="513.6864" calcext:value-type="float">
            <text:p>513.6864</text:p>
          </table:table-cell>
          <table:table-cell table:style-name="ce79" table:formula="of:=[.B100]-500" office:value-type="float" office:value="13.6864000000001" calcext:value-type="float">
            <text:p>14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B107]-[.B100]" office:value-type="float" office:value="696.5784" calcext:value-type="float">
            <text:p>696.5784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104]-[.B100]" office:value-type="float" office:value="386.3136" calcext:value-type="float">
            <text:p>386.3136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B107]-[.B104]" office:value-type="float" office:value="310.2648" calcext:value-type="float">
            <text:p>310.2648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99]-[.B95]" office:value-type="float" office:value="386.3136" calcext:value-type="float">
            <text:p>386.3136</text:p>
          </table:table-cell>
          <table:table-cell table:style-name="ce62" table:formula="of:=[.C106]" office:value-type="float" office:value="-6.84320000000002" calcext:value-type="float">
            <text:p>-6,8</text:p>
          </table:table-cell>
          <table:table-cell table:style-name="ce77" office:value-type="string" calcext:value-type="string">
            <text:p>B</text:p>
          </table:table-cell>
          <table:table-cell table:style-name="ce76" office:value-type="string" calcext:value-type="string">
            <text:p>F</text:p>
          </table:table-cell>
          <table:table-cell table:style-name="ce77" office:value-type="float" office:value="507.82" calcext:value-type="float">
            <text:p>507.82</text:p>
          </table:table-cell>
          <table:table-cell table:style-name="ce79" table:formula="of:=[.O100]-500" office:value-type="float" office:value="7.81999999999999" calcext:value-type="float">
            <text:p>8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O107]-[.O100]" office:value-type="float" office:value="698.045" calcext:value-type="float">
            <text:p>698.045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O104]-[.O100]" office:value-type="float" office:value="392.18" calcext:value-type="float">
            <text:p>392.18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O107]-[.O104]" office:value-type="float" office:value="305.865" calcext:value-type="float">
            <text:p>305.865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O99]-[.O95]" office:value-type="float" office:value="392.18" calcext:value-type="float">
            <text:p>392.18</text:p>
          </table:table-cell>
          <table:table-cell table:style-name="ce62" table:formula="of:=[.P106]" office:value-type="float" office:value="-3.91000000000008" calcext:value-type="float">
            <text:p>-3,9</text:p>
          </table:table-cell>
          <table:table-cell table:style-name="ce77" office:value-type="string" calcext:value-type="string">
            <text:p>B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F# / Gb</text:p>
          </table:table-cell>
          <table:table-cell table:style-name="ce77" office:value-type="float" office:value="589.7352" calcext:value-type="float">
            <text:p>589.7352</text:p>
          </table:table-cell>
          <table:table-cell table:style-name="ce79" table:formula="of:=[.B101]-600" office:value-type="float" office:value="-10.2648" calcext:value-type="float">
            <text:p>-10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B96]-[.B101]" office:value-type="float" office:value="696.5784" calcext:value-type="float">
            <text:p>696.5784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105]-[.B101]" office:value-type="float" office:value="427.3728" calcext:value-type="float">
            <text:p>427.3728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B96]-[.B105]+1200" office:value-type="float" office:value="269.2056" calcext:value-type="float">
            <text:p>269.2056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100]-[.B96]" office:value-type="float" office:value="427.372800000001" calcext:value-type="float">
            <text:p>427.372800000001</text:p>
          </table:table-cell>
          <table:table-cell table:style-name="ce62" table:formula="of:=[.C101]" office:value-type="float" office:value="-10.2648" calcext:value-type="float">
            <text:p>-10,3</text:p>
          </table:table-cell>
          <table:table-cell table:style-name="ce77" office:value-type="string" calcext:value-type="string">
            <text:p>F#</text:p>
          </table:table-cell>
          <table:table-cell table:style-name="ce76" office:value-type="string" calcext:value-type="string">
            <text:p>F# / Gb</text:p>
          </table:table-cell>
          <table:table-cell table:style-name="ce77" office:value-type="float" office:value="598.045" calcext:value-type="float">
            <text:p>598.045</text:p>
          </table:table-cell>
          <table:table-cell table:style-name="ce79" table:formula="of:=[.O101]-600" office:value-type="float" office:value="-1.95500000000004" calcext:value-type="float">
            <text:p>-2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O96]-[.O101]" office:value-type="float" office:value="701.955" calcext:value-type="float">
            <text:p>701.955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O105]-[.O101]" office:value-type="float" office:value="407.82" calcext:value-type="float">
            <text:p>407.82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O96]-[.O105]+1200" office:value-type="float" office:value="294.135" calcext:value-type="float">
            <text:p>294.13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O100]-[.O96]" office:value-type="float" office:value="407.82" calcext:value-type="float">
            <text:p>407.82</text:p>
          </table:table-cell>
          <table:table-cell table:style-name="ce62" table:formula="of:=[.P101]" office:value-type="float" office:value="-1.95500000000004" calcext:value-type="float">
            <text:p>-2,0</text:p>
          </table:table-cell>
          <table:table-cell table:style-name="ce77" office:value-type="string" calcext:value-type="string">
            <text:p>F#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G</text:p>
          </table:table-cell>
          <table:table-cell table:style-name="ce77" office:value-type="float" office:value="706.8432" calcext:value-type="float">
            <text:p>706.8432</text:p>
          </table:table-cell>
          <table:table-cell table:style-name="ce79" table:formula="of:=[.B102]-700" office:value-type="float" office:value="6.84320000000002" calcext:value-type="float">
            <text:p>7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B97]-[.B102]" office:value-type="float" office:value="696.5784" calcext:value-type="float">
            <text:p>696.5784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106]-[.B102]" office:value-type="float" office:value="386.3136" calcext:value-type="float">
            <text:p>386.3136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B97]-[.B106]+1200" office:value-type="float" office:value="310.2648" calcext:value-type="float">
            <text:p>310.2648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101]-[.B97]" office:value-type="float" office:value="386.3136" calcext:value-type="float">
            <text:p>386.3136</text:p>
          </table:table-cell>
          <table:table-cell table:style-name="ce62" table:formula="of:=[.C96]" office:value-type="float" office:value="-13.6864000000005" calcext:value-type="float">
            <text:p>-13,7</text:p>
          </table:table-cell>
          <table:table-cell table:style-name="ce77" office:value-type="string" calcext:value-type="string">
            <text:p>C#</text:p>
          </table:table-cell>
          <table:table-cell table:style-name="ce76" office:value-type="string" calcext:value-type="string">
            <text:p>G</text:p>
          </table:table-cell>
          <table:table-cell table:style-name="ce77" office:value-type="float" office:value="703.91" calcext:value-type="float">
            <text:p>703.91</text:p>
          </table:table-cell>
          <table:table-cell table:style-name="ce79" table:formula="of:=[.O102]-700" office:value-type="float" office:value="3.90999999999997" calcext:value-type="float">
            <text:p>4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O97]-[.O102]" office:value-type="float" office:value="698.045" calcext:value-type="float">
            <text:p>698.045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O106]-[.O102]" office:value-type="float" office:value="392.18" calcext:value-type="float">
            <text:p>392.18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O97]-[.O106]+1200" office:value-type="float" office:value="305.865" calcext:value-type="float">
            <text:p>305.865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O101]-[.O97]" office:value-type="float" office:value="396.09" calcext:value-type="float">
            <text:p>396.09</text:p>
          </table:table-cell>
          <table:table-cell table:style-name="ce62" table:formula="of:=[.P96]" office:value-type="float" office:value="0" calcext:value-type="float">
            <text:p>0,0</text:p>
          </table:table-cell>
          <table:table-cell table:style-name="ce77" office:value-type="string" calcext:value-type="string">
            <text:p>C#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G# / Ab</text:p>
          </table:table-cell>
          <table:table-cell table:style-name="ce77" office:value-type="float" office:value="782.892" calcext:value-type="float">
            <text:p>782.892</text:p>
          </table:table-cell>
          <table:table-cell table:style-name="ce79" table:formula="of:=[.B103]-800" office:value-type="float" office:value="-17.1079999999999" calcext:value-type="float">
            <text:p>-17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B98]-[.B103]" office:value-type="float" office:value="737.6376" calcext:value-type="float">
            <text:p>737.6376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107]-[.B103]" office:value-type="float" office:value="427.3728" calcext:value-type="float">
            <text:p>427.3728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B98]-[.B95]" office:value-type="float" office:value="310.2648" calcext:value-type="float">
            <text:p>310.2648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102]-[.B98]" office:value-type="float" office:value="386.3136" calcext:value-type="float">
            <text:p>386.3136</text:p>
          </table:table-cell>
          <table:table-cell table:style-name="ce62" table:formula="of:=[.C103]" office:value-type="float" office:value="-17.1079999999999" calcext:value-type="float">
            <text:p>-17,1</text:p>
          </table:table-cell>
          <table:table-cell table:style-name="ce77" office:value-type="string" calcext:value-type="string">
            <text:p>G#</text:p>
          </table:table-cell>
          <table:table-cell table:style-name="ce76" office:value-type="string" calcext:value-type="string">
            <text:p>G# / Ab</text:p>
          </table:table-cell>
          <table:table-cell table:style-name="ce77" office:value-type="float" office:value="801.955" calcext:value-type="float">
            <text:p>801.955</text:p>
          </table:table-cell>
          <table:table-cell table:style-name="ce79" table:formula="of:=[.O103]-800" office:value-type="float" office:value="1.95500000000004" calcext:value-type="float">
            <text:p>2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O98]-[.O103]" office:value-type="float" office:value="701.955" calcext:value-type="float">
            <text:p>701.95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O107]-[.O103]" office:value-type="float" office:value="403.91" calcext:value-type="float">
            <text:p>403.91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O98]-[.O95]" office:value-type="float" office:value="298.045" calcext:value-type="float">
            <text:p>298.04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O102]-[.O98]" office:value-type="float" office:value="400" calcext:value-type="float">
            <text:p>400</text:p>
          </table:table-cell>
          <table:table-cell table:style-name="ce62" table:formula="of:=[.P103]" office:value-type="float" office:value="1.95500000000004" calcext:value-type="float">
            <text:p>2,0</text:p>
          </table:table-cell>
          <table:table-cell table:style-name="ce77" office:value-type="string" calcext:value-type="string">
            <text:p>G#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A</text:p>
          </table:table-cell>
          <table:table-cell table:style-name="ce77" office:value-type="float" office:value="900" calcext:value-type="float">
            <text:p>900</text:p>
          </table:table-cell>
          <table:table-cell table:style-name="ce79" table:formula="of:=[.B104]-900" office:value-type="float" office:value="0" calcext:value-type="float">
            <text:p>0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B99]-[.B104]" office:value-type="float" office:value="696.5784" calcext:value-type="float">
            <text:p>696.5784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B96]-[.B104]" office:value-type="float" office:value="386.313599999999" calcext:value-type="float">
            <text:p>386.313599999999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B99]-[.B96]" office:value-type="float" office:value="310.2648" calcext:value-type="float">
            <text:p>310.2648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103]-[.B99]" office:value-type="float" office:value="386.3136" calcext:value-type="float">
            <text:p>386.3136</text:p>
          </table:table-cell>
          <table:table-cell table:style-name="ce62" table:formula="of:=[.C98]" office:value-type="float" office:value="20.5296" calcext:value-type="float">
            <text:p>20,5</text:p>
          </table:table-cell>
          <table:table-cell table:style-name="ce77" office:value-type="string" calcext:value-type="string">
            <text:p>Eb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900" calcext:value-type="float">
            <text:p>900</text:p>
          </table:table-cell>
          <table:table-cell table:style-name="ce79" table:formula="of:=[.O104]-900" office:value-type="float" office:value="0" calcext:value-type="float">
            <text:p>0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O99]-[.O104]" office:value-type="float" office:value="698.045" calcext:value-type="float">
            <text:p>698.045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O96]-[.O104]" office:value-type="float" office:value="400" calcext:value-type="float">
            <text:p>400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O99]-[.O96]" office:value-type="float" office:value="298.045" calcext:value-type="float">
            <text:p>298.045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O103]-[.O99]" office:value-type="float" office:value="403.91" calcext:value-type="float">
            <text:p>403.91</text:p>
          </table:table-cell>
          <table:table-cell table:style-name="ce62" table:formula="of:=[.P98]" office:value-type="float" office:value="3.91000000000002" calcext:value-type="float">
            <text:p>3,9</text:p>
          </table:table-cell>
          <table:table-cell table:style-name="ce77" office:value-type="string" calcext:value-type="string">
            <text:p>Eb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A# / Bb</text:p>
          </table:table-cell>
          <table:table-cell table:style-name="ce77" office:value-type="float" office:value="1017.108" calcext:value-type="float">
            <text:p>1017.108</text:p>
          </table:table-cell>
          <table:table-cell table:style-name="ce79" table:formula="of:=[.B105]-1000" office:value-type="float" office:value="17.1079999999999" calcext:value-type="float">
            <text:p>17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B100]-[.B105]" office:value-type="float" office:value="696.5784" calcext:value-type="float">
            <text:p>696.5784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B97]-[.B105]" office:value-type="float" office:value="386.3136" calcext:value-type="float">
            <text:p>386.3136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B100]-[.B97]" office:value-type="float" office:value="310.2648" calcext:value-type="float">
            <text:p>310.2648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104]-[.B100]" office:value-type="float" office:value="386.3136" calcext:value-type="float">
            <text:p>386.3136</text:p>
          </table:table-cell>
          <table:table-cell table:style-name="ce62" table:formula="of:=[.C105]" office:value-type="float" office:value="17.1079999999999" calcext:value-type="float">
            <text:p>17,1</text:p>
          </table:table-cell>
          <table:table-cell table:style-name="ce77" office:value-type="string" calcext:value-type="string">
            <text:p>Bb</text:p>
          </table:table-cell>
          <table:table-cell table:style-name="ce76" office:value-type="string" calcext:value-type="string">
            <text:p>A# / Bb</text:p>
          </table:table-cell>
          <table:table-cell table:style-name="ce77" office:value-type="float" office:value="1005.865" calcext:value-type="float">
            <text:p>1005.865</text:p>
          </table:table-cell>
          <table:table-cell table:style-name="ce79" table:formula="of:=[.O105]-1000" office:value-type="float" office:value="5.86500000000001" calcext:value-type="float">
            <text:p>6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O100]-[.O105]" office:value-type="float" office:value="701.955" calcext:value-type="float">
            <text:p>701.95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O97]-[.O105]" office:value-type="float" office:value="396.09" calcext:value-type="float">
            <text:p>396.09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O100]-[.O97]" office:value-type="float" office:value="305.865" calcext:value-type="float">
            <text:p>305.865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O104]-[.O100]" office:value-type="float" office:value="392.18" calcext:value-type="float">
            <text:p>392.18</text:p>
          </table:table-cell>
          <table:table-cell table:style-name="ce62" table:formula="of:=[.P105]" office:value-type="float" office:value="5.86500000000001" calcext:value-type="float">
            <text:p>5,9</text:p>
          </table:table-cell>
          <table:table-cell table:style-name="ce77" office:value-type="string" calcext:value-type="string">
            <text:p>Bb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B</text:p>
          </table:table-cell>
          <table:table-cell table:style-name="ce77" office:value-type="float" office:value="1093.1568" calcext:value-type="float">
            <text:p>1093.1568</text:p>
          </table:table-cell>
          <table:table-cell table:style-name="ce79" table:formula="of:=[.B106]-1100" office:value-type="float" office:value="-6.84320000000002" calcext:value-type="float">
            <text:p>-7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B101]-[.B106]" office:value-type="float" office:value="696.5784" calcext:value-type="float">
            <text:p>696.5784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B98]-[.B106]" office:value-type="float" office:value="427.3728" calcext:value-type="float">
            <text:p>427.3728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B101]-[.B98]" office:value-type="float" office:value="269.2056" calcext:value-type="float">
            <text:p>269.2056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105]-[.B101]" office:value-type="float" office:value="427.3728" calcext:value-type="float">
            <text:p>427.3728</text:p>
          </table:table-cell>
          <table:table-cell table:style-name="ce62" table:formula="of:=[.C100]" office:value-type="float" office:value="13.6864000000001" calcext:value-type="float">
            <text:p>13,7</text:p>
          </table:table-cell>
          <table:table-cell table:style-name="ce77" office:value-type="string" calcext:value-type="string">
            <text:p>F</text:p>
          </table:table-cell>
          <table:table-cell table:style-name="ce76" office:value-type="string" calcext:value-type="string">
            <text:p>B</text:p>
          </table:table-cell>
          <table:table-cell table:style-name="ce77" office:value-type="float" office:value="1096.09" calcext:value-type="float">
            <text:p>1096.09</text:p>
          </table:table-cell>
          <table:table-cell table:style-name="ce79" table:formula="of:=[.O106]-1100" office:value-type="float" office:value="-3.91000000000008" calcext:value-type="float">
            <text:p>-4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O101]-[.O106]" office:value-type="float" office:value="701.955" calcext:value-type="float">
            <text:p>701.955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O98]-[.O106]" office:value-type="float" office:value="407.82" calcext:value-type="float">
            <text:p>407.82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O101]-[.O98]" office:value-type="float" office:value="294.135" calcext:value-type="float">
            <text:p>294.135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O105]-[.O101]" office:value-type="float" office:value="407.82" calcext:value-type="float">
            <text:p>407.82</text:p>
          </table:table-cell>
          <table:table-cell table:style-name="ce62" table:formula="of:=[.P100]" office:value-type="float" office:value="7.81999999999999" calcext:value-type="float">
            <text:p>7,8</text:p>
          </table:table-cell>
          <table:table-cell table:style-name="ce77" office:value-type="string" calcext:value-type="string">
            <text:p>F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1210.2648" calcext:value-type="float">
            <text:p>1210.2648</text:p>
          </table:table-cell>
          <table:table-cell table:style-name="ce79" office:value-type="float" office:value="1200" calcext:value-type="float">
            <text:p>1200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62" table:formula="of:=[.C95]" office:value-type="float" office:value="10.2648" calcext:value-type="float">
            <text:p>10,3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1205.865" calcext:value-type="float">
            <text:p>1205.865</text:p>
          </table:table-cell>
          <table:table-cell table:style-name="ce79" office:value-type="float" office:value="1200" calcext:value-type="float">
            <text:p>1200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62" table:formula="of:=[.P95]" office:value-type="float" office:value="5.86500000000012" calcext:value-type="float">
            <text:p>5,9</text:p>
          </table:table-cell>
          <table:table-cell table:style-name="ce77" office:value-type="string" calcext:value-type="string">
            <text:p>C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4" office:value-type="string" calcext:value-type="string">
            <text:p>23 Meantone flats</text:p>
          </table:table-cell>
          <table:table-cell table:style-name="ce77"/>
          <table:table-cell table:style-name="ce79"/>
          <table:table-cell table:style-name="ce77" table:number-columns-repeated="8"/>
          <table:table-cell table:style-name="ce62"/>
          <table:table-cell table:style-name="ce77"/>
          <table:table-cell table:style-name="ce74" office:value-type="string" calcext:value-type="string">
            <text:p>28 Young</text:p>
          </table:table-cell>
          <table:table-cell table:style-name="ce77"/>
          <table:table-cell table:style-name="ce79"/>
          <table:table-cell table:style-name="ce77" table:number-columns-repeated="8"/>
          <table:table-cell table:style-name="ce62"/>
          <table:table-cell table:style-name="ce77"/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10.2648" calcext:value-type="float">
            <text:p>10.2648</text:p>
          </table:table-cell>
          <table:table-cell table:style-name="ce79" table:formula="of:=[.B110]-0" office:value-type="float" office:value="10.2648" calcext:value-type="float">
            <text:p>10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B117]-[.B110]" office:value-type="float" office:value="696.5784" calcext:value-type="float">
            <text:p>696.5784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114]-[.B110]" office:value-type="float" office:value="386.3136" calcext:value-type="float">
            <text:p>386.3136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B117]-[.B114]" office:value-type="float" office:value="310.2648" calcext:value-type="float">
            <text:p>310.2648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121]-[.B117]" office:value-type="float" office:value="427.3728" calcext:value-type="float">
            <text:p>427.3728</text:p>
          </table:table-cell>
          <table:table-cell table:style-name="ce62" table:formula="of:=[.C110]" office:value-type="float" office:value="10.2648" calcext:value-type="float">
            <text:p>10,3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6.23229375000005" calcext:value-type="float">
            <text:p>6.23229375000005</text:p>
          </table:table-cell>
          <table:table-cell table:style-name="ce79" table:formula="of:=[.O110]-0" office:value-type="float" office:value="6.23229375000005" calcext:value-type="float">
            <text:p>6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O117]-[.O110]" office:value-type="float" office:value="697.92256875" calcext:value-type="float">
            <text:p>697.92256875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O114]-[.O110]" office:value-type="float" office:value="391.690275" calcext:value-type="float">
            <text:p>391.690275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O117]-[.O114]" office:value-type="float" office:value="306.23229375" calcext:value-type="float">
            <text:p>306.23229375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O121]-[.O117]" office:value-type="float" office:value="393.90020625" calcext:value-type="float">
            <text:p>393.90020625</text:p>
          </table:table-cell>
          <table:table-cell table:style-name="ce62" table:formula="of:=[.P110]" office:value-type="float" office:value="6.23229375000005" calcext:value-type="float">
            <text:p>6,2</text:p>
          </table:table-cell>
          <table:table-cell table:style-name="ce77" office:value-type="string" calcext:value-type="string">
            <text:p>C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C# / Db</text:p>
          </table:table-cell>
          <table:table-cell table:style-name="ce77" office:value-type="float" office:value="127.3728" calcext:value-type="float">
            <text:p>127.3728</text:p>
          </table:table-cell>
          <table:table-cell table:style-name="ce79" table:formula="of:=[.B111]-100" office:value-type="float" office:value="27.3728" calcext:value-type="float">
            <text:p>27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B118]-[.B111]" office:value-type="float" office:value="696.5784" calcext:value-type="float">
            <text:p>696.5784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115]-[.B111]" office:value-type="float" office:value="386.3136" calcext:value-type="float">
            <text:p>386.3136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B118]-[.B115]" office:value-type="float" office:value="310.2648" calcext:value-type="float">
            <text:p>310.2648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122]-[.B118]" office:value-type="float" office:value="386.3136" calcext:value-type="float">
            <text:p>386.3136</text:p>
          </table:table-cell>
          <table:table-cell table:style-name="ce62" table:formula="of:=[.C117]" office:value-type="float" office:value="6.84320000000002" calcext:value-type="float">
            <text:p>6,8</text:p>
          </table:table-cell>
          <table:table-cell table:style-name="ce77" office:value-type="string" calcext:value-type="string">
            <text:p>G</text:p>
          </table:table-cell>
          <table:table-cell table:style-name="ce76" office:value-type="string" calcext:value-type="string">
            <text:p>C# / Db</text:p>
          </table:table-cell>
          <table:table-cell table:style-name="ce77" office:value-type="float" office:value="100.14256875" calcext:value-type="float">
            <text:p>100.14256875</text:p>
          </table:table-cell>
          <table:table-cell table:style-name="ce79" table:formula="of:=[.O111]-100" office:value-type="float" office:value="0.142568749999995" calcext:value-type="float">
            <text:p>0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O118]-[.O111]" office:value-type="float" office:value="701.955" calcext:value-type="float">
            <text:p>701.95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O115]-[.O111]" office:value-type="float" office:value="399.72493125" calcext:value-type="float">
            <text:p>399.72493125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O118]-[.O115]" office:value-type="float" office:value="302.23006875" calcext:value-type="float">
            <text:p>302.2300687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O122]-[.O118]" office:value-type="float" office:value="397.90243125" calcext:value-type="float">
            <text:p>397.90243125</text:p>
          </table:table-cell>
          <table:table-cell table:style-name="ce62" table:formula="of:=[.P117]" office:value-type="float" office:value="4.15486250000004" calcext:value-type="float">
            <text:p>4,2</text:p>
          </table:table-cell>
          <table:table-cell table:style-name="ce77" office:value-type="string" calcext:value-type="string">
            <text:p>G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D</text:p>
          </table:table-cell>
          <table:table-cell table:style-name="ce77" office:value-type="float" office:value="203.4216" calcext:value-type="float">
            <text:p>203.4216</text:p>
          </table:table-cell>
          <table:table-cell table:style-name="ce79" table:formula="of:=[.B112]-200" office:value-type="float" office:value="3.42160000000001" calcext:value-type="float">
            <text:p>3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B119]-[.B112]" office:value-type="float" office:value="696.5784" calcext:value-type="float">
            <text:p>696.5784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116]-[.B112]" office:value-type="float" office:value="427.3728" calcext:value-type="float">
            <text:p>427.3728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B119]-[.B116]" office:value-type="float" office:value="269.2056" calcext:value-type="float">
            <text:p>269.2056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B111]-[.B119]+1200" office:value-type="float" office:value="427.3728" calcext:value-type="float">
            <text:p>427.3728</text:p>
          </table:table-cell>
          <table:table-cell table:style-name="ce62" table:formula="of:=[.C112]" office:value-type="float" office:value="3.42160000000001" calcext:value-type="float">
            <text:p>3,4</text:p>
          </table:table-cell>
          <table:table-cell table:style-name="ce77" office:value-type="string" calcext:value-type="string">
            <text:p>D</text:p>
          </table:table-cell>
          <table:table-cell table:style-name="ce76" office:value-type="string" calcext:value-type="string">
            <text:p>D</text:p>
          </table:table-cell>
          <table:table-cell table:style-name="ce77" office:value-type="float" office:value="202.07743125" calcext:value-type="float">
            <text:p>202.07743125</text:p>
          </table:table-cell>
          <table:table-cell table:style-name="ce79" table:formula="of:=[.O112]-200" office:value-type="float" office:value="2.07743124999999" calcext:value-type="float">
            <text:p>2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O119]-[.O112]" office:value-type="float" office:value="697.92256875" calcext:value-type="float">
            <text:p>697.92256875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O116]-[.O112]" office:value-type="float" office:value="396.1101375" calcext:value-type="float">
            <text:p>396.1101375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O119]-[.O116]" office:value-type="float" office:value="301.81243125" calcext:value-type="float">
            <text:p>301.81243125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O111]-[.O119]+1200" office:value-type="float" office:value="400.14256875" calcext:value-type="float">
            <text:p>400.14256875</text:p>
          </table:table-cell>
          <table:table-cell table:style-name="ce62" table:formula="of:=[.P112]" office:value-type="float" office:value="2.07743124999999" calcext:value-type="float">
            <text:p>2,1</text:p>
          </table:table-cell>
          <table:table-cell table:style-name="ce77" office:value-type="string" calcext:value-type="string">
            <text:p>D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D# / Eb</text:p>
          </table:table-cell>
          <table:table-cell table:style-name="ce77" office:value-type="float" office:value="320.5296" calcext:value-type="float">
            <text:p>320.5296</text:p>
          </table:table-cell>
          <table:table-cell table:style-name="ce79" table:formula="of:=[.B113]-300" office:value-type="float" office:value="20.5296" calcext:value-type="float">
            <text:p>21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B120]-[.B113]" office:value-type="float" office:value="696.5784" calcext:value-type="float">
            <text:p>696.5784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117]-[.B113]" office:value-type="float" office:value="386.3136" calcext:value-type="float">
            <text:p>386.3136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B120]-[.B117]" office:value-type="float" office:value="310.2648" calcext:value-type="float">
            <text:p>310.2648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B112]-[.B120]+1200" office:value-type="float" office:value="386.3136" calcext:value-type="float">
            <text:p>386.3136</text:p>
          </table:table-cell>
          <table:table-cell table:style-name="ce62" table:formula="of:=[.C119]" office:value-type="float" office:value="0" calcext:value-type="float">
            <text:p>0,0</text:p>
          </table:table-cell>
          <table:table-cell table:style-name="ce77" office:value-type="string" calcext:value-type="string">
            <text:p>A</text:p>
          </table:table-cell>
          <table:table-cell table:style-name="ce76" office:value-type="string" calcext:value-type="string">
            <text:p>D# / Eb</text:p>
          </table:table-cell>
          <table:table-cell table:style-name="ce77" office:value-type="float" office:value="304.05256875" calcext:value-type="float">
            <text:p>304.05256875</text:p>
          </table:table-cell>
          <table:table-cell table:style-name="ce79" table:formula="of:=[.O113]-300" office:value-type="float" office:value="4.05256874999998" calcext:value-type="float">
            <text:p>4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O120]-[.O113]" office:value-type="float" office:value="695.68243125" calcext:value-type="float">
            <text:p>695.6824312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O117]-[.O113]" office:value-type="float" office:value="400.10229375" calcext:value-type="float">
            <text:p>400.10229375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O120]-[.O117]" office:value-type="float" office:value="295.5801375" calcext:value-type="float">
            <text:p>295.580137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O112]-[.O120]+1200" office:value-type="float" office:value="402.34243125" calcext:value-type="float">
            <text:p>402.34243125</text:p>
          </table:table-cell>
          <table:table-cell table:style-name="ce62" table:formula="of:=[.P119]" office:value-type="float" office:value="0" calcext:value-type="float">
            <text:p>0,0</text:p>
          </table:table-cell>
          <table:table-cell table:style-name="ce77" office:value-type="string" calcext:value-type="string">
            <text:p>A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E</text:p>
          </table:table-cell>
          <table:table-cell table:style-name="ce77" office:value-type="float" office:value="396.5784" calcext:value-type="float">
            <text:p>396.5784</text:p>
          </table:table-cell>
          <table:table-cell table:style-name="ce79" table:formula="of:=[.B114]-400" office:value-type="float" office:value="-3.42160000000001" calcext:value-type="float">
            <text:p>-3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B121]-[.B114]" office:value-type="float" office:value="737.6376" calcext:value-type="float">
            <text:p>737.6376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118]-[.B114]" office:value-type="float" office:value="427.3728" calcext:value-type="float">
            <text:p>427.3728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B121]-[.B118]" office:value-type="float" office:value="310.2648" calcext:value-type="float">
            <text:p>310.2648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B113]-[.B121]+1200" office:value-type="float" office:value="386.3136" calcext:value-type="float">
            <text:p>386.3136</text:p>
          </table:table-cell>
          <table:table-cell table:style-name="ce62" table:formula="of:=[.C114]" office:value-type="float" office:value="-3.42160000000001" calcext:value-type="float">
            <text:p>-3,4</text:p>
          </table:table-cell>
          <table:table-cell table:style-name="ce77" office:value-type="string" calcext:value-type="string">
            <text:p>E</text:p>
          </table:table-cell>
          <table:table-cell table:style-name="ce76" office:value-type="string" calcext:value-type="string">
            <text:p>E</text:p>
          </table:table-cell>
          <table:table-cell table:style-name="ce77" office:value-type="float" office:value="397.92256875" calcext:value-type="float">
            <text:p>397.92256875</text:p>
          </table:table-cell>
          <table:table-cell table:style-name="ce79" table:formula="of:=[.O114]-400" office:value-type="float" office:value="-2.07743125000002" calcext:value-type="float">
            <text:p>-2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O121]-[.O114]" office:value-type="float" office:value="700.1325" calcext:value-type="float">
            <text:p>700.1325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O118]-[.O114]" office:value-type="float" office:value="404.175" calcext:value-type="float">
            <text:p>404.175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O121]-[.O118]" office:value-type="float" office:value="295.9575" calcext:value-type="float">
            <text:p>295.9575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O113]-[.O121]+1200" office:value-type="float" office:value="405.9975" calcext:value-type="float">
            <text:p>405.9975</text:p>
          </table:table-cell>
          <table:table-cell table:style-name="ce62" table:formula="of:=[.P114]" office:value-type="float" office:value="-2.07743125000002" calcext:value-type="float">
            <text:p>-2,1</text:p>
          </table:table-cell>
          <table:table-cell table:style-name="ce77" office:value-type="string" calcext:value-type="string">
            <text:p>E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F</text:p>
          </table:table-cell>
          <table:table-cell table:style-name="ce77" office:value-type="float" office:value="513.6864" calcext:value-type="float">
            <text:p>513.6864</text:p>
          </table:table-cell>
          <table:table-cell table:style-name="ce79" table:formula="of:=[.B115]-500" office:value-type="float" office:value="13.6864000000001" calcext:value-type="float">
            <text:p>14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B122]-[.B115]" office:value-type="float" office:value="696.5784" calcext:value-type="float">
            <text:p>696.5784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119]-[.B115]" office:value-type="float" office:value="386.3136" calcext:value-type="float">
            <text:p>386.3136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B122]-[.B119]" office:value-type="float" office:value="310.2648" calcext:value-type="float">
            <text:p>310.2648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114]-[.B110]" office:value-type="float" office:value="386.3136" calcext:value-type="float">
            <text:p>386.3136</text:p>
          </table:table-cell>
          <table:table-cell table:style-name="ce62" table:formula="of:=[.C121]" office:value-type="float" office:value="34.2159999999999" calcext:value-type="float">
            <text:p>34,2</text:p>
          </table:table-cell>
          <table:table-cell table:style-name="ce77" office:value-type="string" calcext:value-type="string">
            <text:p>B</text:p>
          </table:table-cell>
          <table:table-cell table:style-name="ce76" office:value-type="string" calcext:value-type="string">
            <text:p>F</text:p>
          </table:table-cell>
          <table:table-cell table:style-name="ce77" office:value-type="float" office:value="499.8675" calcext:value-type="float">
            <text:p>499.8675</text:p>
          </table:table-cell>
          <table:table-cell table:style-name="ce79" table:formula="of:=[.O115]-500" office:value-type="float" office:value="-0.132499999999993" calcext:value-type="float">
            <text:p>0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O122]-[.O115]" office:value-type="float" office:value="700.1325" calcext:value-type="float">
            <text:p>700.1325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O119]-[.O115]" office:value-type="float" office:value="400.1325" calcext:value-type="float">
            <text:p>400.1325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O122]-[.O119]" office:value-type="float" office:value="300" calcext:value-type="float">
            <text:p>300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O114]-[.O110]" office:value-type="float" office:value="391.690275" calcext:value-type="float">
            <text:p>391.690275</text:p>
          </table:table-cell>
          <table:table-cell table:style-name="ce62" table:formula="of:=[.P121]" office:value-type="float" office:value="-1.94493125000008" calcext:value-type="float">
            <text:p>-1,9</text:p>
          </table:table-cell>
          <table:table-cell table:style-name="ce77" office:value-type="string" calcext:value-type="string">
            <text:p>B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F# / Gb</text:p>
          </table:table-cell>
          <table:table-cell table:style-name="ce77" office:value-type="float" office:value="630.7944" calcext:value-type="float">
            <text:p>630.7944</text:p>
          </table:table-cell>
          <table:table-cell table:style-name="ce79" table:formula="of:=[.B116]-600" office:value-type="float" office:value="30.7944" calcext:value-type="float">
            <text:p>31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B111]-[.B116]" office:value-type="float" office:value="696.5784" calcext:value-type="float">
            <text:p>696.5784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120]-[.B116]" office:value-type="float" office:value="386.3136" calcext:value-type="float">
            <text:p>386.3136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B111]-[.B120]+1200" office:value-type="float" office:value="310.2648" calcext:value-type="float">
            <text:p>310.2648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115]-[.B111]" office:value-type="float" office:value="386.3136" calcext:value-type="float">
            <text:p>386.3136</text:p>
          </table:table-cell>
          <table:table-cell table:style-name="ce62" table:formula="of:=[.C116]" office:value-type="float" office:value="30.7944" calcext:value-type="float">
            <text:p>30,8</text:p>
          </table:table-cell>
          <table:table-cell table:style-name="ce77" office:value-type="string" calcext:value-type="string">
            <text:p>F#</text:p>
          </table:table-cell>
          <table:table-cell table:style-name="ce76" office:value-type="string" calcext:value-type="string">
            <text:p>F# / Gb</text:p>
          </table:table-cell>
          <table:table-cell table:style-name="ce77" office:value-type="float" office:value="598.18756875" calcext:value-type="float">
            <text:p>598.18756875</text:p>
          </table:table-cell>
          <table:table-cell table:style-name="ce79" table:formula="of:=[.O116]-600" office:value-type="float" office:value="-1.81243125000003" calcext:value-type="float">
            <text:p>-2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O111]-[.O116]" office:value-type="float" office:value="701.955" calcext:value-type="float">
            <text:p>701.955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O120]-[.O116]" office:value-type="float" office:value="401.54743125" calcext:value-type="float">
            <text:p>401.54743125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O111]-[.O120]+1200" office:value-type="float" office:value="300.40756875" calcext:value-type="float">
            <text:p>300.4075687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O115]-[.O111]" office:value-type="float" office:value="399.72493125" calcext:value-type="float">
            <text:p>399.72493125</text:p>
          </table:table-cell>
          <table:table-cell table:style-name="ce62" table:formula="of:=[.P116]" office:value-type="float" office:value="-1.81243125000003" calcext:value-type="float">
            <text:p>-1,8</text:p>
          </table:table-cell>
          <table:table-cell table:style-name="ce77" office:value-type="string" calcext:value-type="string">
            <text:p>F#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G</text:p>
          </table:table-cell>
          <table:table-cell table:style-name="ce77" office:value-type="float" office:value="706.8432" calcext:value-type="float">
            <text:p>706.8432</text:p>
          </table:table-cell>
          <table:table-cell table:style-name="ce79" table:formula="of:=[.B117]-700" office:value-type="float" office:value="6.84320000000002" calcext:value-type="float">
            <text:p>7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B112]-[.B117]" office:value-type="float" office:value="696.5784" calcext:value-type="float">
            <text:p>696.5784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121]-[.B117]" office:value-type="float" office:value="427.3728" calcext:value-type="float">
            <text:p>427.3728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B112]-[.B121]+1200" office:value-type="float" office:value="269.2056" calcext:value-type="float">
            <text:p>269.2056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116]-[.B112]" office:value-type="float" office:value="427.3728" calcext:value-type="float">
            <text:p>427.3728</text:p>
          </table:table-cell>
          <table:table-cell table:style-name="ce62" table:formula="of:=[.C111]" office:value-type="float" office:value="27.3728" calcext:value-type="float">
            <text:p>27,4</text:p>
          </table:table-cell>
          <table:table-cell table:style-name="ce77" office:value-type="string" calcext:value-type="string">
            <text:p>C#</text:p>
          </table:table-cell>
          <table:table-cell table:style-name="ce76" office:value-type="string" calcext:value-type="string">
            <text:p>G</text:p>
          </table:table-cell>
          <table:table-cell table:style-name="ce77" office:value-type="float" office:value="704.1548625" calcext:value-type="float">
            <text:p>704.1548625</text:p>
          </table:table-cell>
          <table:table-cell table:style-name="ce79" table:formula="of:=[.O117]-700" office:value-type="float" office:value="4.15486250000004" calcext:value-type="float">
            <text:p>4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O112]-[.O117]" office:value-type="float" office:value="697.92256875" calcext:value-type="float">
            <text:p>697.92256875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O121]-[.O117]" office:value-type="float" office:value="393.90020625" calcext:value-type="float">
            <text:p>393.90020625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O112]-[.O121]+1200" office:value-type="float" office:value="304.0223625" calcext:value-type="float">
            <text:p>304.0223625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O116]-[.O112]" office:value-type="float" office:value="396.1101375" calcext:value-type="float">
            <text:p>396.1101375</text:p>
          </table:table-cell>
          <table:table-cell table:style-name="ce62" table:formula="of:=[.P111]" office:value-type="float" office:value="0.142568749999995" calcext:value-type="float">
            <text:p>0,1</text:p>
          </table:table-cell>
          <table:table-cell table:style-name="ce77" office:value-type="string" calcext:value-type="string">
            <text:p>C#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G# / Ab</text:p>
          </table:table-cell>
          <table:table-cell table:style-name="ce77" office:value-type="float" office:value="823.9512" calcext:value-type="float">
            <text:p>823.9512</text:p>
          </table:table-cell>
          <table:table-cell table:style-name="ce79" table:formula="of:=[.B118]-800" office:value-type="float" office:value="23.9512" calcext:value-type="float">
            <text:p>24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B113]-[.B118]" office:value-type="float" office:value="696.5784" calcext:value-type="float">
            <text:p>696.5784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122]-[.B118]" office:value-type="float" office:value="386.3136" calcext:value-type="float">
            <text:p>386.3136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B113]-[.B110]" office:value-type="float" office:value="310.2648" calcext:value-type="float">
            <text:p>310.2648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117]-[.B113]" office:value-type="float" office:value="386.3136" calcext:value-type="float">
            <text:p>386.3136</text:p>
          </table:table-cell>
          <table:table-cell table:style-name="ce62" table:formula="of:=[.C118]" office:value-type="float" office:value="23.9512" calcext:value-type="float">
            <text:p>24,0</text:p>
          </table:table-cell>
          <table:table-cell table:style-name="ce77" office:value-type="string" calcext:value-type="string">
            <text:p>G#</text:p>
          </table:table-cell>
          <table:table-cell table:style-name="ce76" office:value-type="string" calcext:value-type="string">
            <text:p>G# / Ab</text:p>
          </table:table-cell>
          <table:table-cell table:style-name="ce77" office:value-type="float" office:value="802.09756875" calcext:value-type="float">
            <text:p>802.09756875</text:p>
          </table:table-cell>
          <table:table-cell table:style-name="ce79" table:formula="of:=[.O118]-800" office:value-type="float" office:value="2.09756875000005" calcext:value-type="float">
            <text:p>2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O113]-[.O118]" office:value-type="float" office:value="701.955" calcext:value-type="float">
            <text:p>701.95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O122]-[.O118]" office:value-type="float" office:value="397.90243125" calcext:value-type="float">
            <text:p>397.90243125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O113]-[.O110]" office:value-type="float" office:value="297.820275" calcext:value-type="float">
            <text:p>297.82027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O117]-[.O113]" office:value-type="float" office:value="400.10229375" calcext:value-type="float">
            <text:p>400.10229375</text:p>
          </table:table-cell>
          <table:table-cell table:style-name="ce62" table:formula="of:=[.P118]" office:value-type="float" office:value="2.09756875000005" calcext:value-type="float">
            <text:p>2,1</text:p>
          </table:table-cell>
          <table:table-cell table:style-name="ce77" office:value-type="string" calcext:value-type="string">
            <text:p>G#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A</text:p>
          </table:table-cell>
          <table:table-cell table:style-name="ce77" office:value-type="float" office:value="900" calcext:value-type="float">
            <text:p>900</text:p>
          </table:table-cell>
          <table:table-cell table:style-name="ce79" table:formula="of:=[.B119]-900" office:value-type="float" office:value="0" calcext:value-type="float">
            <text:p>0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B114]-[.B119]" office:value-type="float" office:value="696.5784" calcext:value-type="float">
            <text:p>696.5784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B111]-[.B119]" office:value-type="float" office:value="427.3728" calcext:value-type="float">
            <text:p>427.3728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B114]-[.B111]" office:value-type="float" office:value="269.2056" calcext:value-type="float">
            <text:p>269.2056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118]-[.B114]" office:value-type="float" office:value="427.3728" calcext:value-type="float">
            <text:p>427.3728</text:p>
          </table:table-cell>
          <table:table-cell table:style-name="ce62" table:formula="of:=[.C113]" office:value-type="float" office:value="20.5296" calcext:value-type="float">
            <text:p>20,5</text:p>
          </table:table-cell>
          <table:table-cell table:style-name="ce77" office:value-type="string" calcext:value-type="string">
            <text:p>Eb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900" calcext:value-type="float">
            <text:p>900</text:p>
          </table:table-cell>
          <table:table-cell table:style-name="ce79" table:formula="of:=[.O119]-900" office:value-type="float" office:value="0" calcext:value-type="float">
            <text:p>0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O114]-[.O119]" office:value-type="float" office:value="697.92256875" calcext:value-type="float">
            <text:p>697.92256875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O111]-[.O119]" office:value-type="float" office:value="400.14256875" calcext:value-type="float">
            <text:p>400.14256875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O114]-[.O111]" office:value-type="float" office:value="297.78" calcext:value-type="float">
            <text:p>297.78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O118]-[.O114]" office:value-type="float" office:value="404.175" calcext:value-type="float">
            <text:p>404.175</text:p>
          </table:table-cell>
          <table:table-cell table:style-name="ce62" table:formula="of:=[.P113]" office:value-type="float" office:value="4.05256874999998" calcext:value-type="float">
            <text:p>4,1</text:p>
          </table:table-cell>
          <table:table-cell table:style-name="ce77" office:value-type="string" calcext:value-type="string">
            <text:p>Eb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A# / Bb</text:p>
          </table:table-cell>
          <table:table-cell table:style-name="ce77" office:value-type="float" office:value="1017.108" calcext:value-type="float">
            <text:p>1017.108</text:p>
          </table:table-cell>
          <table:table-cell table:style-name="ce79" table:formula="of:=[.B120]-1000" office:value-type="float" office:value="17.1079999999999" calcext:value-type="float">
            <text:p>17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B115]-[.B120]" office:value-type="float" office:value="696.5784" calcext:value-type="float">
            <text:p>696.5784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B112]-[.B120]" office:value-type="float" office:value="386.3136" calcext:value-type="float">
            <text:p>386.3136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B115]-[.B112]" office:value-type="float" office:value="310.2648" calcext:value-type="float">
            <text:p>310.2648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119]-[.B115]" office:value-type="float" office:value="386.3136" calcext:value-type="float">
            <text:p>386.3136</text:p>
          </table:table-cell>
          <table:table-cell table:style-name="ce62" table:formula="of:=[.C120]" office:value-type="float" office:value="17.1079999999999" calcext:value-type="float">
            <text:p>17,1</text:p>
          </table:table-cell>
          <table:table-cell table:style-name="ce77" office:value-type="string" calcext:value-type="string">
            <text:p>Bb</text:p>
          </table:table-cell>
          <table:table-cell table:style-name="ce76" office:value-type="string" calcext:value-type="string">
            <text:p>A# / Bb</text:p>
          </table:table-cell>
          <table:table-cell table:style-name="ce77" office:value-type="float" office:value="999.735" calcext:value-type="float">
            <text:p>999.735</text:p>
          </table:table-cell>
          <table:table-cell table:style-name="ce79" table:formula="of:=[.O120]-1000" office:value-type="float" office:value="-0.264999999999986" calcext:value-type="float">
            <text:p>0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O115]-[.O120]" office:value-type="float" office:value="700.1325" calcext:value-type="float">
            <text:p>700.132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O112]-[.O120]" office:value-type="float" office:value="402.34243125" calcext:value-type="float">
            <text:p>402.34243125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O115]-[.O112]" office:value-type="float" office:value="297.79006875" calcext:value-type="float">
            <text:p>297.79006875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O119]-[.O115]" office:value-type="float" office:value="400.1325" calcext:value-type="float">
            <text:p>400.1325</text:p>
          </table:table-cell>
          <table:table-cell table:style-name="ce62" table:formula="of:=[.P120]" office:value-type="float" office:value="-0.264999999999986" calcext:value-type="float">
            <text:p>-0,3</text:p>
          </table:table-cell>
          <table:table-cell table:style-name="ce77" office:value-type="string" calcext:value-type="string">
            <text:p>Bb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B</text:p>
          </table:table-cell>
          <table:table-cell table:style-name="ce77" office:value-type="float" office:value="1134.216" calcext:value-type="float">
            <text:p>1134.216</text:p>
          </table:table-cell>
          <table:table-cell table:style-name="ce79" table:formula="of:=[.B121]-1100" office:value-type="float" office:value="34.2159999999999" calcext:value-type="float">
            <text:p>34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B116]-[.B121]" office:value-type="float" office:value="696.5784" calcext:value-type="float">
            <text:p>696.5784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B113]-[.B121]" office:value-type="float" office:value="386.3136" calcext:value-type="float">
            <text:p>386.3136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B116]-[.B113]" office:value-type="float" office:value="310.2648" calcext:value-type="float">
            <text:p>310.2648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120]-[.B116]" office:value-type="float" office:value="386.3136" calcext:value-type="float">
            <text:p>386.3136</text:p>
          </table:table-cell>
          <table:table-cell table:style-name="ce62" table:formula="of:=[.C115]" office:value-type="float" office:value="13.6864000000001" calcext:value-type="float">
            <text:p>13,7</text:p>
          </table:table-cell>
          <table:table-cell table:style-name="ce77" office:value-type="string" calcext:value-type="string">
            <text:p>F</text:p>
          </table:table-cell>
          <table:table-cell table:style-name="ce76" office:value-type="string" calcext:value-type="string">
            <text:p>B</text:p>
          </table:table-cell>
          <table:table-cell table:style-name="ce77" office:value-type="float" office:value="1098.05506875" calcext:value-type="float">
            <text:p>1098.05506875</text:p>
          </table:table-cell>
          <table:table-cell table:style-name="ce79" table:formula="of:=[.O121]-1100" office:value-type="float" office:value="-1.94493125000008" calcext:value-type="float">
            <text:p>-2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O116]-[.O121]" office:value-type="float" office:value="700.1325" calcext:value-type="float">
            <text:p>700.1325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O113]-[.O121]" office:value-type="float" office:value="405.9975" calcext:value-type="float">
            <text:p>405.9975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O116]-[.O113]" office:value-type="float" office:value="294.135" calcext:value-type="float">
            <text:p>294.135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O120]-[.O116]" office:value-type="float" office:value="401.54743125" calcext:value-type="float">
            <text:p>401.54743125</text:p>
          </table:table-cell>
          <table:table-cell table:style-name="ce62" table:formula="of:=[.P115]" office:value-type="float" office:value="-0.132499999999993" calcext:value-type="float">
            <text:p>-0,1</text:p>
          </table:table-cell>
          <table:table-cell table:style-name="ce77" office:value-type="string" calcext:value-type="string">
            <text:p>F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1210.2648" calcext:value-type="float">
            <text:p>1210.2648</text:p>
          </table:table-cell>
          <table:table-cell table:style-name="ce79" office:value-type="float" office:value="1200" calcext:value-type="float">
            <text:p>1200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62" table:formula="of:=[.C110]" office:value-type="float" office:value="10.2648" calcext:value-type="float">
            <text:p>10,3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62" table:formula="of:=[.P110]" office:value-type="float" office:value="6.23229375000005" calcext:value-type="float">
            <text:p>6,2</text:p>
          </table:table-cell>
          <table:table-cell table:style-name="ce77" office:value-type="string" calcext:value-type="string">
            <text:p>C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4" office:value-type="string" calcext:value-type="string">
            <text:p>24 Meantone sharps</text:p>
          </table:table-cell>
          <table:table-cell table:style-name="ce77"/>
          <table:table-cell table:style-name="ce79"/>
          <table:table-cell table:style-name="ce77" table:number-columns-repeated="8"/>
          <table:table-cell table:style-name="ce62"/>
          <table:table-cell table:style-name="ce77"/>
          <table:table-cell table:style-name="ce74" office:value-type="string" calcext:value-type="string">
            <text:p>29 Kellner</text:p>
          </table:table-cell>
          <table:table-cell table:style-name="ce77"/>
          <table:table-cell table:style-name="ce79"/>
          <table:table-cell table:style-name="ce77" table:number-columns-repeated="8"/>
          <table:table-cell table:style-name="ce62"/>
          <table:table-cell table:style-name="ce77"/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10.2648" calcext:value-type="float">
            <text:p>10.2648</text:p>
          </table:table-cell>
          <table:table-cell table:style-name="ce79" table:formula="of:=[.B125]-0" office:value-type="float" office:value="10.2648" calcext:value-type="float">
            <text:p>10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B132]-[.B125]" office:value-type="float" office:value="696.5784" calcext:value-type="float">
            <text:p>696.5784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129]-[.B125]" office:value-type="float" office:value="386.3136" calcext:value-type="float">
            <text:p>386.3136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B132]-[.B129]" office:value-type="float" office:value="310.2648" calcext:value-type="float">
            <text:p>310.2648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136]-[.B132]" office:value-type="float" office:value="386.3136" calcext:value-type="float">
            <text:p>386.3136</text:p>
          </table:table-cell>
          <table:table-cell table:style-name="ce62" table:formula="of:=[.C125]" office:value-type="float" office:value="10.2648" calcext:value-type="float">
            <text:p>10,3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8.2109999999999" calcext:value-type="float">
            <text:p>8.2109999999999</text:p>
          </table:table-cell>
          <table:table-cell table:style-name="ce79" table:formula="of:=[.O125]-0" office:value-type="float" office:value="8.2109999999999" calcext:value-type="float">
            <text:p>8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O132]-[.O125]" office:value-type="float" office:value="697.263" calcext:value-type="float">
            <text:p>697.263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O129]-[.O125]" office:value-type="float" office:value="389.052" calcext:value-type="float">
            <text:p>389.052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O132]-[.O129]" office:value-type="float" office:value="308.211" calcext:value-type="float">
            <text:p>308.211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O136]-[.O132]" office:value-type="float" office:value="393.744" calcext:value-type="float">
            <text:p>393.744</text:p>
          </table:table-cell>
          <table:table-cell table:style-name="ce62" table:formula="of:=[.P125]" office:value-type="float" office:value="8.2109999999999" calcext:value-type="float">
            <text:p>8,2</text:p>
          </table:table-cell>
          <table:table-cell table:style-name="ce77" office:value-type="string" calcext:value-type="string">
            <text:p>C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C# / Db</text:p>
          </table:table-cell>
          <table:table-cell table:style-name="ce77" office:value-type="float" office:value="86.3135999999995" calcext:value-type="float">
            <text:p>86.3135999999995</text:p>
          </table:table-cell>
          <table:table-cell table:style-name="ce79" table:formula="of:=[.B126]-100" office:value-type="float" office:value="-13.6864000000005" calcext:value-type="float">
            <text:p>-14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B133]-[.B126]" office:value-type="float" office:value="696.578400000001" calcext:value-type="float">
            <text:p>696.578400000001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130]-[.B126]" office:value-type="float" office:value="386.313599999999" calcext:value-type="float">
            <text:p>386.313599999999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B133]-[.B130]" office:value-type="float" office:value="310.264800000001" calcext:value-type="float">
            <text:p>310.264800000001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137]-[.B133]" office:value-type="float" office:value="427.3728" calcext:value-type="float">
            <text:p>427.3728</text:p>
          </table:table-cell>
          <table:table-cell table:style-name="ce62" table:formula="of:=[.C132]" office:value-type="float" office:value="6.84320000000002" calcext:value-type="float">
            <text:p>6,8</text:p>
          </table:table-cell>
          <table:table-cell table:style-name="ce77" office:value-type="string" calcext:value-type="string">
            <text:p>G</text:p>
          </table:table-cell>
          <table:table-cell table:style-name="ce76" office:value-type="string" calcext:value-type="string">
            <text:p>C# / Db</text:p>
          </table:table-cell>
          <table:table-cell table:style-name="ce77" office:value-type="float" office:value="98.4359999999997" calcext:value-type="float">
            <text:p>98.4359999999997</text:p>
          </table:table-cell>
          <table:table-cell table:style-name="ce79" table:formula="of:=[.O126]-100" office:value-type="float" office:value="-1.56400000000031" calcext:value-type="float">
            <text:p>-2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O133]-[.O126]" office:value-type="float" office:value="701.955" calcext:value-type="float">
            <text:p>701.95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O130]-[.O126]" office:value-type="float" office:value="407.82" calcext:value-type="float">
            <text:p>407.82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O133]-[.O130]" office:value-type="float" office:value="294.135" calcext:value-type="float">
            <text:p>294.13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O137]-[.O133]" office:value-type="float" office:value="407.82" calcext:value-type="float">
            <text:p>407.82</text:p>
          </table:table-cell>
          <table:table-cell table:style-name="ce62" table:formula="of:=[.P132]" office:value-type="float" office:value="5.47400000000005" calcext:value-type="float">
            <text:p>5,5</text:p>
          </table:table-cell>
          <table:table-cell table:style-name="ce77" office:value-type="string" calcext:value-type="string">
            <text:p>G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D</text:p>
          </table:table-cell>
          <table:table-cell table:style-name="ce77" office:value-type="float" office:value="203.4216" calcext:value-type="float">
            <text:p>203.4216</text:p>
          </table:table-cell>
          <table:table-cell table:style-name="ce79" table:formula="of:=[.B127]-200" office:value-type="float" office:value="3.42160000000001" calcext:value-type="float">
            <text:p>3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B134]-[.B127]" office:value-type="float" office:value="696.5784" calcext:value-type="float">
            <text:p>696.5784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131]-[.B127]" office:value-type="float" office:value="386.3136" calcext:value-type="float">
            <text:p>386.3136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B134]-[.B131]" office:value-type="float" office:value="310.2648" calcext:value-type="float">
            <text:p>310.2648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B126]-[.B134]+1200" office:value-type="float" office:value="386.313599999999" calcext:value-type="float">
            <text:p>386.313599999999</text:p>
          </table:table-cell>
          <table:table-cell table:style-name="ce62" table:formula="of:=[.C127]" office:value-type="float" office:value="3.42160000000001" calcext:value-type="float">
            <text:p>3,4</text:p>
          </table:table-cell>
          <table:table-cell table:style-name="ce77" office:value-type="string" calcext:value-type="string">
            <text:p>D</text:p>
          </table:table-cell>
          <table:table-cell table:style-name="ce76" office:value-type="string" calcext:value-type="string">
            <text:p>D</text:p>
          </table:table-cell>
          <table:table-cell table:style-name="ce77" office:value-type="float" office:value="202.737" calcext:value-type="float">
            <text:p>202.737</text:p>
          </table:table-cell>
          <table:table-cell table:style-name="ce79" table:formula="of:=[.O127]-200" office:value-type="float" office:value="2.73699999999999" calcext:value-type="float">
            <text:p>3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O134]-[.O127]" office:value-type="float" office:value="697.263" calcext:value-type="float">
            <text:p>697.263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O131]-[.O127]" office:value-type="float" office:value="393.744" calcext:value-type="float">
            <text:p>393.744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O134]-[.O131]" office:value-type="float" office:value="303.519" calcext:value-type="float">
            <text:p>303.519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O126]-[.O134]+1200" office:value-type="float" office:value="398.436" calcext:value-type="float">
            <text:p>398.436</text:p>
          </table:table-cell>
          <table:table-cell table:style-name="ce62" table:formula="of:=[.P127]" office:value-type="float" office:value="2.73699999999999" calcext:value-type="float">
            <text:p>2,7</text:p>
          </table:table-cell>
          <table:table-cell table:style-name="ce77" office:value-type="string" calcext:value-type="string">
            <text:p>D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D# / Eb</text:p>
          </table:table-cell>
          <table:table-cell table:style-name="ce77" office:value-type="float" office:value="279.470399999999" calcext:value-type="float">
            <text:p>279.470399999999</text:p>
          </table:table-cell>
          <table:table-cell table:style-name="ce79" table:formula="of:=[.B128]-300" office:value-type="float" office:value="-20.529600000001" calcext:value-type="float">
            <text:p>-21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B135]-[.B128]" office:value-type="float" office:value="696.578400000001" calcext:value-type="float">
            <text:p>696.578400000001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132]-[.B128]" office:value-type="float" office:value="427.372800000001" calcext:value-type="float">
            <text:p>427.372800000001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B135]-[.B132]" office:value-type="float" office:value="269.2056" calcext:value-type="float">
            <text:p>269.2056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B127]-[.B135]+1200" office:value-type="float" office:value="427.3728" calcext:value-type="float">
            <text:p>427.3728</text:p>
          </table:table-cell>
          <table:table-cell table:style-name="ce62" table:formula="of:=[.C134]" office:value-type="float" office:value="0" calcext:value-type="float">
            <text:p>0,0</text:p>
          </table:table-cell>
          <table:table-cell table:style-name="ce77" office:value-type="string" calcext:value-type="string">
            <text:p>A</text:p>
          </table:table-cell>
          <table:table-cell table:style-name="ce76" office:value-type="string" calcext:value-type="string">
            <text:p>D# / Eb</text:p>
          </table:table-cell>
          <table:table-cell table:style-name="ce77" office:value-type="float" office:value="302.346" calcext:value-type="float">
            <text:p>302.346</text:p>
          </table:table-cell>
          <table:table-cell table:style-name="ce79" table:formula="of:=[.O128]-300" office:value-type="float" office:value="2.346" calcext:value-type="float">
            <text:p>2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O135]-[.O128]" office:value-type="float" office:value="701.955" calcext:value-type="float">
            <text:p>701.95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O132]-[.O128]" office:value-type="float" office:value="403.128" calcext:value-type="float">
            <text:p>403.128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O135]-[.O132]" office:value-type="float" office:value="298.827" calcext:value-type="float">
            <text:p>298.827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O127]-[.O135]+1200" office:value-type="float" office:value="398.436" calcext:value-type="float">
            <text:p>398.436</text:p>
          </table:table-cell>
          <table:table-cell table:style-name="ce62" table:formula="of:=[.P134]" office:value-type="float" office:value="0" calcext:value-type="float">
            <text:p>0,0</text:p>
          </table:table-cell>
          <table:table-cell table:style-name="ce77" office:value-type="string" calcext:value-type="string">
            <text:p>A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E</text:p>
          </table:table-cell>
          <table:table-cell table:style-name="ce77" office:value-type="float" office:value="396.5784" calcext:value-type="float">
            <text:p>396.5784</text:p>
          </table:table-cell>
          <table:table-cell table:style-name="ce79" table:formula="of:=[.B129]-400" office:value-type="float" office:value="-3.42160000000001" calcext:value-type="float">
            <text:p>-3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B136]-[.B129]" office:value-type="float" office:value="696.5784" calcext:value-type="float">
            <text:p>696.5784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133]-[.B129]" office:value-type="float" office:value="386.3136" calcext:value-type="float">
            <text:p>386.3136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B136]-[.B133]" office:value-type="float" office:value="310.2648" calcext:value-type="float">
            <text:p>310.2648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B128]-[.B136]+1200" office:value-type="float" office:value="386.313599999999" calcext:value-type="float">
            <text:p>386.313599999999</text:p>
          </table:table-cell>
          <table:table-cell table:style-name="ce62" table:formula="of:=[.C129]" office:value-type="float" office:value="-3.42160000000001" calcext:value-type="float">
            <text:p>-3,4</text:p>
          </table:table-cell>
          <table:table-cell table:style-name="ce77" office:value-type="string" calcext:value-type="string">
            <text:p>E</text:p>
          </table:table-cell>
          <table:table-cell table:style-name="ce76" office:value-type="string" calcext:value-type="string">
            <text:p>E</text:p>
          </table:table-cell>
          <table:table-cell table:style-name="ce77" office:value-type="float" office:value="397.263" calcext:value-type="float">
            <text:p>397.263</text:p>
          </table:table-cell>
          <table:table-cell table:style-name="ce79" table:formula="of:=[.O129]-400" office:value-type="float" office:value="-2.73700000000002" calcext:value-type="float">
            <text:p>-3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O136]-[.O129]" office:value-type="float" office:value="701.955" calcext:value-type="float">
            <text:p>701.955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O133]-[.O129]" office:value-type="float" office:value="403.128" calcext:value-type="float">
            <text:p>403.128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O136]-[.O133]" office:value-type="float" office:value="298.827" calcext:value-type="float">
            <text:p>298.827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O128]-[.O136]+1200" office:value-type="float" office:value="403.128" calcext:value-type="float">
            <text:p>403.128</text:p>
          </table:table-cell>
          <table:table-cell table:style-name="ce62" table:formula="of:=[.P129]" office:value-type="float" office:value="-2.73700000000002" calcext:value-type="float">
            <text:p>-2,7</text:p>
          </table:table-cell>
          <table:table-cell table:style-name="ce77" office:value-type="string" calcext:value-type="string">
            <text:p>E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F</text:p>
          </table:table-cell>
          <table:table-cell table:style-name="ce77" office:value-type="float" office:value="472.627199999999" calcext:value-type="float">
            <text:p>472.627199999999</text:p>
          </table:table-cell>
          <table:table-cell table:style-name="ce79" table:formula="of:=[.B130]-500" office:value-type="float" office:value="-27.372800000001" calcext:value-type="float">
            <text:p>-27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B137]-[.B130]" office:value-type="float" office:value="737.637600000001" calcext:value-type="float">
            <text:p>737.637600000001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134]-[.B130]" office:value-type="float" office:value="427.372800000001" calcext:value-type="float">
            <text:p>427.372800000001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B137]-[.B134]" office:value-type="float" office:value="310.2648" calcext:value-type="float">
            <text:p>310.2648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129]-[.B125]" office:value-type="float" office:value="386.3136" calcext:value-type="float">
            <text:p>386.3136</text:p>
          </table:table-cell>
          <table:table-cell table:style-name="ce62" table:formula="of:=[.C136]" office:value-type="float" office:value="-6.84320000000002" calcext:value-type="float">
            <text:p>-6,8</text:p>
          </table:table-cell>
          <table:table-cell table:style-name="ce77" office:value-type="string" calcext:value-type="string">
            <text:p>B</text:p>
          </table:table-cell>
          <table:table-cell table:style-name="ce76" office:value-type="string" calcext:value-type="string">
            <text:p>F</text:p>
          </table:table-cell>
          <table:table-cell table:style-name="ce77" office:value-type="float" office:value="506.256" calcext:value-type="float">
            <text:p>506.256</text:p>
          </table:table-cell>
          <table:table-cell table:style-name="ce79" table:formula="of:=[.O130]-500" office:value-type="float" office:value="6.25599999999997" calcext:value-type="float">
            <text:p>6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O137]-[.O130]" office:value-type="float" office:value="701.955" calcext:value-type="float">
            <text:p>701.955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O134]-[.O130]" office:value-type="float" office:value="393.744" calcext:value-type="float">
            <text:p>393.744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O137]-[.O134]" office:value-type="float" office:value="308.211" calcext:value-type="float">
            <text:p>308.211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O129]-[.O125]" office:value-type="float" office:value="389.052" calcext:value-type="float">
            <text:p>389.052</text:p>
          </table:table-cell>
          <table:table-cell table:style-name="ce62" table:formula="of:=[.P136]" office:value-type="float" office:value="-0.781999999999925" calcext:value-type="float">
            <text:p>-0,8</text:p>
          </table:table-cell>
          <table:table-cell table:style-name="ce77" office:value-type="string" calcext:value-type="string">
            <text:p>B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F# / Gb</text:p>
          </table:table-cell>
          <table:table-cell table:style-name="ce77" office:value-type="float" office:value="589.7352" calcext:value-type="float">
            <text:p>589.7352</text:p>
          </table:table-cell>
          <table:table-cell table:style-name="ce79" table:formula="of:=[.B131]-600" office:value-type="float" office:value="-10.2648" calcext:value-type="float">
            <text:p>-10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B126]-[.B131]" office:value-type="float" office:value="696.5784" calcext:value-type="float">
            <text:p>696.5784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135]-[.B131]" office:value-type="float" office:value="386.3136" calcext:value-type="float">
            <text:p>386.3136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B126]-[.B135]+1200" office:value-type="float" office:value="310.264799999999" calcext:value-type="float">
            <text:p>310.264799999999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130]-[.B126]" office:value-type="float" office:value="386.313599999999" calcext:value-type="float">
            <text:p>386.313599999999</text:p>
          </table:table-cell>
          <table:table-cell table:style-name="ce62" table:formula="of:=[.C131]" office:value-type="float" office:value="-10.2648" calcext:value-type="float">
            <text:p>-10,3</text:p>
          </table:table-cell>
          <table:table-cell table:style-name="ce77" office:value-type="string" calcext:value-type="string">
            <text:p>F#</text:p>
          </table:table-cell>
          <table:table-cell table:style-name="ce76" office:value-type="string" calcext:value-type="string">
            <text:p>F# / Gb</text:p>
          </table:table-cell>
          <table:table-cell table:style-name="ce77" office:value-type="float" office:value="596.481" calcext:value-type="float">
            <text:p>596.481</text:p>
          </table:table-cell>
          <table:table-cell table:style-name="ce79" table:formula="of:=[.O131]-600" office:value-type="float" office:value="-3.51900000000001" calcext:value-type="float">
            <text:p>-4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O126]-[.O131]" office:value-type="float" office:value="701.955" calcext:value-type="float">
            <text:p>701.955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O135]-[.O131]" office:value-type="float" office:value="407.82" calcext:value-type="float">
            <text:p>407.82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O126]-[.O135]+1200" office:value-type="float" office:value="294.135" calcext:value-type="float">
            <text:p>294.13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O130]-[.O126]" office:value-type="float" office:value="407.82" calcext:value-type="float">
            <text:p>407.82</text:p>
          </table:table-cell>
          <table:table-cell table:style-name="ce62" table:formula="of:=[.P131]" office:value-type="float" office:value="-3.51900000000001" calcext:value-type="float">
            <text:p>-3,5</text:p>
          </table:table-cell>
          <table:table-cell table:style-name="ce77" office:value-type="string" calcext:value-type="string">
            <text:p>F#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G</text:p>
          </table:table-cell>
          <table:table-cell table:style-name="ce77" office:value-type="float" office:value="706.8432" calcext:value-type="float">
            <text:p>706.8432</text:p>
          </table:table-cell>
          <table:table-cell table:style-name="ce79" table:formula="of:=[.B132]-700" office:value-type="float" office:value="6.84320000000002" calcext:value-type="float">
            <text:p>7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B127]-[.B132]" office:value-type="float" office:value="696.5784" calcext:value-type="float">
            <text:p>696.5784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136]-[.B132]" office:value-type="float" office:value="386.3136" calcext:value-type="float">
            <text:p>386.3136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B127]-[.B136]+1200" office:value-type="float" office:value="310.2648" calcext:value-type="float">
            <text:p>310.2648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131]-[.B127]" office:value-type="float" office:value="386.3136" calcext:value-type="float">
            <text:p>386.3136</text:p>
          </table:table-cell>
          <table:table-cell table:style-name="ce62" table:formula="of:=[.C126]" office:value-type="float" office:value="-13.6864000000005" calcext:value-type="float">
            <text:p>-13,7</text:p>
          </table:table-cell>
          <table:table-cell table:style-name="ce77" office:value-type="string" calcext:value-type="string">
            <text:p>C#</text:p>
          </table:table-cell>
          <table:table-cell table:style-name="ce76" office:value-type="string" calcext:value-type="string">
            <text:p>G</text:p>
          </table:table-cell>
          <table:table-cell table:style-name="ce77" office:value-type="float" office:value="705.474" calcext:value-type="float">
            <text:p>705.474</text:p>
          </table:table-cell>
          <table:table-cell table:style-name="ce79" table:formula="of:=[.O132]-700" office:value-type="float" office:value="5.47400000000005" calcext:value-type="float">
            <text:p>5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O127]-[.O132]" office:value-type="float" office:value="697.263" calcext:value-type="float">
            <text:p>697.263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O136]-[.O132]" office:value-type="float" office:value="393.744" calcext:value-type="float">
            <text:p>393.744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O127]-[.O136]+1200" office:value-type="float" office:value="303.519" calcext:value-type="float">
            <text:p>303.519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O131]-[.O127]" office:value-type="float" office:value="393.744" calcext:value-type="float">
            <text:p>393.744</text:p>
          </table:table-cell>
          <table:table-cell table:style-name="ce62" table:formula="of:=[.P126]" office:value-type="float" office:value="-1.56400000000031" calcext:value-type="float">
            <text:p>-1,6</text:p>
          </table:table-cell>
          <table:table-cell table:style-name="ce77" office:value-type="string" calcext:value-type="string">
            <text:p>C#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G# / Ab</text:p>
          </table:table-cell>
          <table:table-cell table:style-name="ce77" office:value-type="float" office:value="782.892" calcext:value-type="float">
            <text:p>782.892</text:p>
          </table:table-cell>
          <table:table-cell table:style-name="ce79" table:formula="of:=[.B133]-800" office:value-type="float" office:value="-17.1079999999999" calcext:value-type="float">
            <text:p>-17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B128]-[.B133]" office:value-type="float" office:value="696.578399999999" calcext:value-type="float">
            <text:p>696.578399999999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137]-[.B133]" office:value-type="float" office:value="427.3728" calcext:value-type="float">
            <text:p>427.3728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B128]-[.B125]" office:value-type="float" office:value="269.205599999999" calcext:value-type="float">
            <text:p>269.205599999999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132]-[.B128]" office:value-type="float" office:value="427.372800000001" calcext:value-type="float">
            <text:p>427.372800000001</text:p>
          </table:table-cell>
          <table:table-cell table:style-name="ce62" table:formula="of:=[.C133]" office:value-type="float" office:value="-17.1079999999999" calcext:value-type="float">
            <text:p>-17,1</text:p>
          </table:table-cell>
          <table:table-cell table:style-name="ce77" office:value-type="string" calcext:value-type="string">
            <text:p>G#</text:p>
          </table:table-cell>
          <table:table-cell table:style-name="ce76" office:value-type="string" calcext:value-type="string">
            <text:p>G# / Ab</text:p>
          </table:table-cell>
          <table:table-cell table:style-name="ce77" office:value-type="float" office:value="800.391" calcext:value-type="float">
            <text:p>800.391</text:p>
          </table:table-cell>
          <table:table-cell table:style-name="ce79" table:formula="of:=[.O133]-800" office:value-type="float" office:value="0.390999999999963" calcext:value-type="float">
            <text:p>0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O128]-[.O133]" office:value-type="float" office:value="701.955" calcext:value-type="float">
            <text:p>701.95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O137]-[.O133]" office:value-type="float" office:value="407.82" calcext:value-type="float">
            <text:p>407.82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O128]-[.O125]" office:value-type="float" office:value="294.135" calcext:value-type="float">
            <text:p>294.13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O132]-[.O128]" office:value-type="float" office:value="403.128" calcext:value-type="float">
            <text:p>403.128</text:p>
          </table:table-cell>
          <table:table-cell table:style-name="ce62" table:formula="of:=[.P133]" office:value-type="float" office:value="0.390999999999963" calcext:value-type="float">
            <text:p>0,4</text:p>
          </table:table-cell>
          <table:table-cell table:style-name="ce77" office:value-type="string" calcext:value-type="string">
            <text:p>G#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A</text:p>
          </table:table-cell>
          <table:table-cell table:style-name="ce77" office:value-type="float" office:value="900" calcext:value-type="float">
            <text:p>900</text:p>
          </table:table-cell>
          <table:table-cell table:style-name="ce79" table:formula="of:=[.B134]-900" office:value-type="float" office:value="0" calcext:value-type="float">
            <text:p>0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B129]-[.B134]" office:value-type="float" office:value="696.5784" calcext:value-type="float">
            <text:p>696.5784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B126]-[.B134]" office:value-type="float" office:value="386.313599999999" calcext:value-type="float">
            <text:p>386.313599999999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B129]-[.B126]" office:value-type="float" office:value="310.2648" calcext:value-type="float">
            <text:p>310.2648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133]-[.B129]" office:value-type="float" office:value="386.3136" calcext:value-type="float">
            <text:p>386.3136</text:p>
          </table:table-cell>
          <table:table-cell table:style-name="ce62" table:formula="of:=[.C128]" office:value-type="float" office:value="-20.529600000001" calcext:value-type="float">
            <text:p>-20,5</text:p>
          </table:table-cell>
          <table:table-cell table:style-name="ce77" office:value-type="string" calcext:value-type="string">
            <text:p>Eb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900" calcext:value-type="float">
            <text:p>900</text:p>
          </table:table-cell>
          <table:table-cell table:style-name="ce79" table:formula="of:=[.O134]-900" office:value-type="float" office:value="0" calcext:value-type="float">
            <text:p>0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O129]-[.O134]" office:value-type="float" office:value="697.263" calcext:value-type="float">
            <text:p>697.263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O126]-[.O134]" office:value-type="float" office:value="398.436" calcext:value-type="float">
            <text:p>398.436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O129]-[.O126]" office:value-type="float" office:value="298.827" calcext:value-type="float">
            <text:p>298.827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O133]-[.O129]" office:value-type="float" office:value="403.128" calcext:value-type="float">
            <text:p>403.128</text:p>
          </table:table-cell>
          <table:table-cell table:style-name="ce62" table:formula="of:=[.P128]" office:value-type="float" office:value="2.346" calcext:value-type="float">
            <text:p>2,3</text:p>
          </table:table-cell>
          <table:table-cell table:style-name="ce77" office:value-type="string" calcext:value-type="string">
            <text:p>Eb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A# / Bb</text:p>
          </table:table-cell>
          <table:table-cell table:style-name="ce77" office:value-type="float" office:value="976.0488" calcext:value-type="float">
            <text:p>976.0488</text:p>
          </table:table-cell>
          <table:table-cell table:style-name="ce79" table:formula="of:=[.B135]-1000" office:value-type="float" office:value="-23.9512" calcext:value-type="float">
            <text:p>-24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B130]-[.B135]" office:value-type="float" office:value="696.578399999999" calcext:value-type="float">
            <text:p>696.578399999999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B127]-[.B135]" office:value-type="float" office:value="427.3728" calcext:value-type="float">
            <text:p>427.3728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B130]-[.B127]" office:value-type="float" office:value="269.205599999999" calcext:value-type="float">
            <text:p>269.205599999999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134]-[.B130]" office:value-type="float" office:value="427.372800000001" calcext:value-type="float">
            <text:p>427.372800000001</text:p>
          </table:table-cell>
          <table:table-cell table:style-name="ce62" table:formula="of:=[.C135]" office:value-type="float" office:value="-23.9512" calcext:value-type="float">
            <text:p>-24,0</text:p>
          </table:table-cell>
          <table:table-cell table:style-name="ce77" office:value-type="string" calcext:value-type="string">
            <text:p>Bb</text:p>
          </table:table-cell>
          <table:table-cell table:style-name="ce76" office:value-type="string" calcext:value-type="string">
            <text:p>A# / Bb</text:p>
          </table:table-cell>
          <table:table-cell table:style-name="ce77" office:value-type="float" office:value="1004.301" calcext:value-type="float">
            <text:p>1004.301</text:p>
          </table:table-cell>
          <table:table-cell table:style-name="ce79" table:formula="of:=[.O135]-1000" office:value-type="float" office:value="4.30100000000004" calcext:value-type="float">
            <text:p>4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O130]-[.O135]" office:value-type="float" office:value="701.955" calcext:value-type="float">
            <text:p>701.95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O127]-[.O135]" office:value-type="float" office:value="398.436" calcext:value-type="float">
            <text:p>398.436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O130]-[.O127]" office:value-type="float" office:value="303.519" calcext:value-type="float">
            <text:p>303.519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O134]-[.O130]" office:value-type="float" office:value="393.744" calcext:value-type="float">
            <text:p>393.744</text:p>
          </table:table-cell>
          <table:table-cell table:style-name="ce62" table:formula="of:=[.P135]" office:value-type="float" office:value="4.30100000000004" calcext:value-type="float">
            <text:p>4,3</text:p>
          </table:table-cell>
          <table:table-cell table:style-name="ce77" office:value-type="string" calcext:value-type="string">
            <text:p>Bb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B</text:p>
          </table:table-cell>
          <table:table-cell table:style-name="ce77" office:value-type="float" office:value="1093.1568" calcext:value-type="float">
            <text:p>1093.1568</text:p>
          </table:table-cell>
          <table:table-cell table:style-name="ce79" table:formula="of:=[.B136]-1100" office:value-type="float" office:value="-6.84320000000002" calcext:value-type="float">
            <text:p>-7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B131]-[.B136]" office:value-type="float" office:value="696.5784" calcext:value-type="float">
            <text:p>696.5784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B128]-[.B136]" office:value-type="float" office:value="386.313599999999" calcext:value-type="float">
            <text:p>386.313599999999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B131]-[.B128]" office:value-type="float" office:value="310.264800000001" calcext:value-type="float">
            <text:p>310.264800000001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135]-[.B131]" office:value-type="float" office:value="386.3136" calcext:value-type="float">
            <text:p>386.3136</text:p>
          </table:table-cell>
          <table:table-cell table:style-name="ce62" table:formula="of:=[.C130]" office:value-type="float" office:value="-27.372800000001" calcext:value-type="float">
            <text:p>-27,4</text:p>
          </table:table-cell>
          <table:table-cell table:style-name="ce77" office:value-type="string" calcext:value-type="string">
            <text:p>F</text:p>
          </table:table-cell>
          <table:table-cell table:style-name="ce76" office:value-type="string" calcext:value-type="string">
            <text:p>B</text:p>
          </table:table-cell>
          <table:table-cell table:style-name="ce77" office:value-type="float" office:value="1099.218" calcext:value-type="float">
            <text:p>1099.218</text:p>
          </table:table-cell>
          <table:table-cell table:style-name="ce79" table:formula="of:=[.O136]-1100" office:value-type="float" office:value="-0.781999999999925" calcext:value-type="float">
            <text:p>-1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O131]-[.O136]" office:value-type="float" office:value="697.263" calcext:value-type="float">
            <text:p>697.263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O128]-[.O136]" office:value-type="float" office:value="403.128" calcext:value-type="float">
            <text:p>403.128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O131]-[.O128]" office:value-type="float" office:value="294.135" calcext:value-type="float">
            <text:p>294.135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O135]-[.O131]" office:value-type="float" office:value="407.82" calcext:value-type="float">
            <text:p>407.82</text:p>
          </table:table-cell>
          <table:table-cell table:style-name="ce62" table:formula="of:=[.P130]" office:value-type="float" office:value="6.25599999999997" calcext:value-type="float">
            <text:p>6,3</text:p>
          </table:table-cell>
          <table:table-cell table:style-name="ce77" office:value-type="string" calcext:value-type="string">
            <text:p>F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1210.2648" calcext:value-type="float">
            <text:p>1210.2648</text:p>
          </table:table-cell>
          <table:table-cell table:style-name="ce79" office:value-type="float" office:value="1200" calcext:value-type="float">
            <text:p>1200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62" table:formula="of:=[.C125]" office:value-type="float" office:value="10.2648" calcext:value-type="float">
            <text:p>10,3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1208.211" calcext:value-type="float">
            <text:p>1208.211</text:p>
          </table:table-cell>
          <table:table-cell table:style-name="ce79" office:value-type="float" office:value="1200" calcext:value-type="float">
            <text:p>1200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62" table:formula="of:=[.P125]" office:value-type="float" office:value="8.2109999999999" calcext:value-type="float">
            <text:p>8,2</text:p>
          </table:table-cell>
          <table:table-cell table:style-name="ce77" office:value-type="string" calcext:value-type="string">
            <text:p>C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4" office:value-type="string" calcext:value-type="string">
            <text:p>25 Werckmeister</text:p>
          </table:table-cell>
          <table:table-cell table:style-name="ce77"/>
          <table:table-cell table:style-name="ce79"/>
          <table:table-cell table:style-name="ce77" table:number-columns-repeated="8"/>
          <table:table-cell table:style-name="ce62"/>
          <table:table-cell table:style-name="ce77"/>
          <table:table-cell table:style-name="ce74" office:value-type="string" calcext:value-type="string">
            <text:p>30 Fernando A. Martin</text:p>
          </table:table-cell>
          <table:table-cell table:style-name="ce77"/>
          <table:table-cell table:style-name="ce79"/>
          <table:table-cell table:style-name="ce77" table:number-columns-repeated="8"/>
          <table:table-cell table:style-name="ce62"/>
          <table:table-cell table:style-name="ce77"/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11.7299999999999" calcext:value-type="float">
            <text:p>11.7299999999999</text:p>
          </table:table-cell>
          <table:table-cell table:style-name="ce79" table:formula="of:=[.B140]-0" office:value-type="float" office:value="11.7299999999999" calcext:value-type="float">
            <text:p>12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B147]-[.B140]" office:value-type="float" office:value="696.09" calcext:value-type="float">
            <text:p>696.09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144]-[.B140]" office:value-type="float" office:value="390.225" calcext:value-type="float">
            <text:p>390.225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B147]-[.B144]" office:value-type="float" office:value="305.865" calcext:value-type="float">
            <text:p>305.865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151]-[.B147]" office:value-type="float" office:value="396.09" calcext:value-type="float">
            <text:p>396.09</text:p>
          </table:table-cell>
          <table:table-cell table:style-name="ce62" table:formula="of:=[.C140]" office:value-type="float" office:value="11.7299999999999" calcext:value-type="float">
            <text:p>11,7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6.64699999999982" calcext:value-type="float">
            <text:p>6.64699999999982</text:p>
          </table:table-cell>
          <table:table-cell table:style-name="ce79" table:formula="of:=[.O140]-0" office:value-type="float" office:value="6.64699999999982" calcext:value-type="float">
            <text:p>7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O147]-[.O140]" office:value-type="float" office:value="697.263" calcext:value-type="float">
            <text:p>697.263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O144]-[.O140]" office:value-type="float" office:value="392.18" calcext:value-type="float">
            <text:p>392.18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O147]-[.O144]" office:value-type="float" office:value="305.083" calcext:value-type="float">
            <text:p>305.083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O151]-[.O147]" office:value-type="float" office:value="394.26533333333" calcext:value-type="float">
            <text:p>394.26533333333</text:p>
          </table:table-cell>
          <table:table-cell table:style-name="ce62" table:formula="of:=[.P140]" office:value-type="float" office:value="6.64699999999982" calcext:value-type="float">
            <text:p>6,6</text:p>
          </table:table-cell>
          <table:table-cell table:style-name="ce77" office:value-type="string" calcext:value-type="string">
            <text:p>C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C# / Db</text:p>
          </table:table-cell>
          <table:table-cell table:style-name="ce77" office:value-type="float" office:value="101.955" calcext:value-type="float">
            <text:p>101.955</text:p>
          </table:table-cell>
          <table:table-cell table:style-name="ce79" table:formula="of:=[.B141]-100" office:value-type="float" office:value="1.955" calcext:value-type="float">
            <text:p>2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B148]-[.B141]" office:value-type="float" office:value="701.955" calcext:value-type="float">
            <text:p>701.95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145]-[.B141]" office:value-type="float" office:value="407.82" calcext:value-type="float">
            <text:p>407.82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B148]-[.B145]" office:value-type="float" office:value="294.135" calcext:value-type="float">
            <text:p>294.13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152]-[.B148]" office:value-type="float" office:value="407.82" calcext:value-type="float">
            <text:p>407.82</text:p>
          </table:table-cell>
          <table:table-cell table:style-name="ce62" table:formula="of:=[.C147]" office:value-type="float" office:value="7.82000000000005" calcext:value-type="float">
            <text:p>7,8</text:p>
          </table:table-cell>
          <table:table-cell table:style-name="ce77" office:value-type="string" calcext:value-type="string">
            <text:p>G</text:p>
          </table:table-cell>
          <table:table-cell table:style-name="ce76" office:value-type="string" calcext:value-type="string">
            <text:p>C# / Db</text:p>
          </table:table-cell>
          <table:table-cell table:style-name="ce77" office:value-type="float" office:value="98.4359999999999" calcext:value-type="float">
            <text:p>98.4359999999999</text:p>
          </table:table-cell>
          <table:table-cell table:style-name="ce79" table:formula="of:=[.O141]-100" office:value-type="float" office:value="-1.56400000000011" calcext:value-type="float">
            <text:p>-2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O148]-[.O141]" office:value-type="float" office:value="700.912333333333" calcext:value-type="float">
            <text:p>700.912333333333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O145]-[.O141]" office:value-type="float" office:value="406.256" calcext:value-type="float">
            <text:p>406.256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O148]-[.O145]" office:value-type="float" office:value="294.656333333333" calcext:value-type="float">
            <text:p>294.656333333333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O152]-[.O148]" office:value-type="float" office:value="407.298666666667" calcext:value-type="float">
            <text:p>407.298666666667</text:p>
          </table:table-cell>
          <table:table-cell table:style-name="ce62" table:formula="of:=[.P147]" office:value-type="float" office:value="3.90999999999997" calcext:value-type="float">
            <text:p>3,9</text:p>
          </table:table-cell>
          <table:table-cell table:style-name="ce77" office:value-type="string" calcext:value-type="string">
            <text:p>G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D</text:p>
          </table:table-cell>
          <table:table-cell table:style-name="ce77" office:value-type="float" office:value="203.91" calcext:value-type="float">
            <text:p>203.91</text:p>
          </table:table-cell>
          <table:table-cell table:style-name="ce79" table:formula="of:=[.B142]-200" office:value-type="float" office:value="3.91" calcext:value-type="float">
            <text:p>4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B149]-[.B142]" office:value-type="float" office:value="696.09" calcext:value-type="float">
            <text:p>696.09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146]-[.B142]" office:value-type="float" office:value="396.09" calcext:value-type="float">
            <text:p>396.09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B149]-[.B146]" office:value-type="float" office:value="300" calcext:value-type="float">
            <text:p>300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B141]-[.B149]+1200" office:value-type="float" office:value="401.955" calcext:value-type="float">
            <text:p>401.955</text:p>
          </table:table-cell>
          <table:table-cell table:style-name="ce62" table:formula="of:=[.C142]" office:value-type="float" office:value="3.91" calcext:value-type="float">
            <text:p>3,9</text:p>
          </table:table-cell>
          <table:table-cell table:style-name="ce77" office:value-type="string" calcext:value-type="string">
            <text:p>D</text:p>
          </table:table-cell>
          <table:table-cell table:style-name="ce76" office:value-type="string" calcext:value-type="string">
            <text:p>D</text:p>
          </table:table-cell>
          <table:table-cell table:style-name="ce77" office:value-type="float" office:value="201.694333333333" calcext:value-type="float">
            <text:p>201.694333333333</text:p>
          </table:table-cell>
          <table:table-cell table:style-name="ce79" table:formula="of:=[.O142]-200" office:value-type="float" office:value="1.69433333333299" calcext:value-type="float">
            <text:p>2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O149]-[.O142]" office:value-type="float" office:value="698.305666666667" calcext:value-type="float">
            <text:p>698.305666666667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O146]-[.O142]" office:value-type="float" office:value="396.350666666667" calcext:value-type="float">
            <text:p>396.350666666667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O149]-[.O146]" office:value-type="float" office:value="301.955" calcext:value-type="float">
            <text:p>301.955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O141]-[.O149]+1200" office:value-type="float" office:value="398.436" calcext:value-type="float">
            <text:p>398.436</text:p>
          </table:table-cell>
          <table:table-cell table:style-name="ce62" table:formula="of:=[.P142]" office:value-type="float" office:value="1.69433333333299" calcext:value-type="float">
            <text:p>1,7</text:p>
          </table:table-cell>
          <table:table-cell table:style-name="ce77" office:value-type="string" calcext:value-type="string">
            <text:p>D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D# / Eb</text:p>
          </table:table-cell>
          <table:table-cell table:style-name="ce77" office:value-type="float" office:value="305.865" calcext:value-type="float">
            <text:p>305.865</text:p>
          </table:table-cell>
          <table:table-cell table:style-name="ce79" table:formula="of:=[.B143]-300" office:value-type="float" office:value="5.86500000000001" calcext:value-type="float">
            <text:p>6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B150]-[.B143]" office:value-type="float" office:value="701.955" calcext:value-type="float">
            <text:p>701.95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147]-[.B143]" office:value-type="float" office:value="401.955" calcext:value-type="float">
            <text:p>401.955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B150]-[.B147]" office:value-type="float" office:value="300" calcext:value-type="float">
            <text:p>300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B142]-[.B150]+1200" office:value-type="float" office:value="396.09" calcext:value-type="float">
            <text:p>396.09</text:p>
          </table:table-cell>
          <table:table-cell table:style-name="ce62" table:formula="of:=[.C149]" office:value-type="float" office:value="0" calcext:value-type="float">
            <text:p>0,0</text:p>
          </table:table-cell>
          <table:table-cell table:style-name="ce77" office:value-type="string" calcext:value-type="string">
            <text:p>A</text:p>
          </table:table-cell>
          <table:table-cell table:style-name="ce76" office:value-type="string" calcext:value-type="string">
            <text:p>D# / Eb</text:p>
          </table:table-cell>
          <table:table-cell table:style-name="ce77" office:value-type="float" office:value="300.782" calcext:value-type="float">
            <text:p>300.782</text:p>
          </table:table-cell>
          <table:table-cell table:style-name="ce79" table:formula="of:=[.O143]-300" office:value-type="float" office:value="0.781999999999982" calcext:value-type="float">
            <text:p>1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O150]-[.O143]" office:value-type="float" office:value="701.955" calcext:value-type="float">
            <text:p>701.95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O147]-[.O143]" office:value-type="float" office:value="403.128" calcext:value-type="float">
            <text:p>403.128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O150]-[.O147]" office:value-type="float" office:value="298.827" calcext:value-type="float">
            <text:p>298.827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O142]-[.O150]+1200" office:value-type="float" office:value="398.957333333333" calcext:value-type="float">
            <text:p>398.957333333333</text:p>
          </table:table-cell>
          <table:table-cell table:style-name="ce62" table:formula="of:=[.P149]" office:value-type="float" office:value="0" calcext:value-type="float">
            <text:p>0,0</text:p>
          </table:table-cell>
          <table:table-cell table:style-name="ce77" office:value-type="string" calcext:value-type="string">
            <text:p>A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E</text:p>
          </table:table-cell>
          <table:table-cell table:style-name="ce77" office:value-type="float" office:value="401.955" calcext:value-type="float">
            <text:p>401.955</text:p>
          </table:table-cell>
          <table:table-cell table:style-name="ce79" table:formula="of:=[.B144]-400" office:value-type="float" office:value="1.95499999999998" calcext:value-type="float">
            <text:p>2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B151]-[.B144]" office:value-type="float" office:value="701.955" calcext:value-type="float">
            <text:p>701.955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148]-[.B144]" office:value-type="float" office:value="401.955" calcext:value-type="float">
            <text:p>401.955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B151]-[.B148]" office:value-type="float" office:value="300" calcext:value-type="float">
            <text:p>300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B143]-[.B151]+1200" office:value-type="float" office:value="401.955" calcext:value-type="float">
            <text:p>401.955</text:p>
          </table:table-cell>
          <table:table-cell table:style-name="ce62" table:formula="of:=[.C144]" office:value-type="float" office:value="1.95499999999998" calcext:value-type="float">
            <text:p>2,0</text:p>
          </table:table-cell>
          <table:table-cell table:style-name="ce77" office:value-type="string" calcext:value-type="string">
            <text:p>E</text:p>
          </table:table-cell>
          <table:table-cell table:style-name="ce76" office:value-type="string" calcext:value-type="string">
            <text:p>E</text:p>
          </table:table-cell>
          <table:table-cell table:style-name="ce77" office:value-type="float" office:value="398.827" calcext:value-type="float">
            <text:p>398.827</text:p>
          </table:table-cell>
          <table:table-cell table:style-name="ce79" table:formula="of:=[.O144]-400" office:value-type="float" office:value="-1.173" calcext:value-type="float">
            <text:p>-1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O151]-[.O144]" office:value-type="float" office:value="699.34833333333" calcext:value-type="float">
            <text:p>699.34833333333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O148]-[.O144]" office:value-type="float" office:value="400.521333333333" calcext:value-type="float">
            <text:p>400.521333333333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O151]-[.O148]" office:value-type="float" office:value="298.826999999997" calcext:value-type="float">
            <text:p>298.826999999997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O143]-[.O151]+1200" office:value-type="float" office:value="402.60666666667" calcext:value-type="float">
            <text:p>402.60666666667</text:p>
          </table:table-cell>
          <table:table-cell table:style-name="ce62" table:formula="of:=[.P144]" office:value-type="float" office:value="-1.173" calcext:value-type="float">
            <text:p>-1,2</text:p>
          </table:table-cell>
          <table:table-cell table:style-name="ce77" office:value-type="string" calcext:value-type="string">
            <text:p>E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F</text:p>
          </table:table-cell>
          <table:table-cell table:style-name="ce77" office:value-type="float" office:value="509.775" calcext:value-type="float">
            <text:p>509.775</text:p>
          </table:table-cell>
          <table:table-cell table:style-name="ce79" table:formula="of:=[.B145]-500" office:value-type="float" office:value="9.77499999999998" calcext:value-type="float">
            <text:p>10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B152]-[.B145]" office:value-type="float" office:value="701.955" calcext:value-type="float">
            <text:p>701.955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149]-[.B145]" office:value-type="float" office:value="390.225" calcext:value-type="float">
            <text:p>390.225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B152]-[.B149]" office:value-type="float" office:value="311.73" calcext:value-type="float">
            <text:p>311.73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144]-[.B140]" office:value-type="float" office:value="390.225" calcext:value-type="float">
            <text:p>390.225</text:p>
          </table:table-cell>
          <table:table-cell table:style-name="ce62" table:formula="of:=[.C151]" office:value-type="float" office:value="3.91000000000008" calcext:value-type="float">
            <text:p>3,9</text:p>
          </table:table-cell>
          <table:table-cell table:style-name="ce77" office:value-type="string" calcext:value-type="string">
            <text:p>B</text:p>
          </table:table-cell>
          <table:table-cell table:style-name="ce76" office:value-type="string" calcext:value-type="string">
            <text:p>F</text:p>
          </table:table-cell>
          <table:table-cell table:style-name="ce77" office:value-type="float" office:value="504.692" calcext:value-type="float">
            <text:p>504.692</text:p>
          </table:table-cell>
          <table:table-cell table:style-name="ce79" table:formula="of:=[.O145]-500" office:value-type="float" office:value="4.69200000000001" calcext:value-type="float">
            <text:p>5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O152]-[.O145]" office:value-type="float" office:value="701.955" calcext:value-type="float">
            <text:p>701.955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O149]-[.O145]" office:value-type="float" office:value="395.308" calcext:value-type="float">
            <text:p>395.308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O152]-[.O149]" office:value-type="float" office:value="306.647" calcext:value-type="float">
            <text:p>306.647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O144]-[.O140]" office:value-type="float" office:value="392.18" calcext:value-type="float">
            <text:p>392.18</text:p>
          </table:table-cell>
          <table:table-cell table:style-name="ce62" table:formula="of:=[.P151]" office:value-type="float" office:value="-1.82466666667005" calcext:value-type="float">
            <text:p>-1,8</text:p>
          </table:table-cell>
          <table:table-cell table:style-name="ce77" office:value-type="string" calcext:value-type="string">
            <text:p>B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F# / Gb</text:p>
          </table:table-cell>
          <table:table-cell table:style-name="ce77" office:value-type="float" office:value="600" calcext:value-type="float">
            <text:p>600</text:p>
          </table:table-cell>
          <table:table-cell table:style-name="ce79" table:formula="of:=[.B146]-600" office:value-type="float" office:value="0" calcext:value-type="float">
            <text:p>0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B141]-[.B146]" office:value-type="float" office:value="701.955" calcext:value-type="float">
            <text:p>701.955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150]-[.B146]" office:value-type="float" office:value="407.82" calcext:value-type="float">
            <text:p>407.82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B141]-[.B150]+1200" office:value-type="float" office:value="294.135" calcext:value-type="float">
            <text:p>294.13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145]-[.B141]" office:value-type="float" office:value="407.82" calcext:value-type="float">
            <text:p>407.82</text:p>
          </table:table-cell>
          <table:table-cell table:style-name="ce62" table:formula="of:=[.C146]" office:value-type="float" office:value="0" calcext:value-type="float">
            <text:p>0,0</text:p>
          </table:table-cell>
          <table:table-cell table:style-name="ce77" office:value-type="string" calcext:value-type="string">
            <text:p>F#</text:p>
          </table:table-cell>
          <table:table-cell table:style-name="ce76" office:value-type="string" calcext:value-type="string">
            <text:p>F# / Gb</text:p>
          </table:table-cell>
          <table:table-cell table:style-name="ce77" office:value-type="float" office:value="598.045" calcext:value-type="float">
            <text:p>598.045</text:p>
          </table:table-cell>
          <table:table-cell table:style-name="ce79" table:formula="of:=[.O146]-600" office:value-type="float" office:value="-1.95500000000004" calcext:value-type="float">
            <text:p>-2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O141]-[.O146]" office:value-type="float" office:value="700.391" calcext:value-type="float">
            <text:p>700.391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O150]-[.O146]" office:value-type="float" office:value="404.692" calcext:value-type="float">
            <text:p>404.692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O141]-[.O150]+1200" office:value-type="float" office:value="295.699" calcext:value-type="float">
            <text:p>295.699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O145]-[.O141]" office:value-type="float" office:value="406.256" calcext:value-type="float">
            <text:p>406.256</text:p>
          </table:table-cell>
          <table:table-cell table:style-name="ce62" table:formula="of:=[.P146]" office:value-type="float" office:value="-1.95500000000004" calcext:value-type="float">
            <text:p>-2,0</text:p>
          </table:table-cell>
          <table:table-cell table:style-name="ce77" office:value-type="string" calcext:value-type="string">
            <text:p>F#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G</text:p>
          </table:table-cell>
          <table:table-cell table:style-name="ce77" office:value-type="float" office:value="707.82" calcext:value-type="float">
            <text:p>707.82</text:p>
          </table:table-cell>
          <table:table-cell table:style-name="ce79" table:formula="of:=[.B147]-700" office:value-type="float" office:value="7.82000000000005" calcext:value-type="float">
            <text:p>8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B142]-[.B147]" office:value-type="float" office:value="696.09" calcext:value-type="float">
            <text:p>696.09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151]-[.B147]" office:value-type="float" office:value="396.09" calcext:value-type="float">
            <text:p>396.09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B142]-[.B151]+1200" office:value-type="float" office:value="300" calcext:value-type="float">
            <text:p>300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146]-[.B142]" office:value-type="float" office:value="396.09" calcext:value-type="float">
            <text:p>396.09</text:p>
          </table:table-cell>
          <table:table-cell table:style-name="ce62" table:formula="of:=[.C141]" office:value-type="float" office:value="1.955" calcext:value-type="float">
            <text:p>2,0</text:p>
          </table:table-cell>
          <table:table-cell table:style-name="ce77" office:value-type="string" calcext:value-type="string">
            <text:p>C#</text:p>
          </table:table-cell>
          <table:table-cell table:style-name="ce76" office:value-type="string" calcext:value-type="string">
            <text:p>G</text:p>
          </table:table-cell>
          <table:table-cell table:style-name="ce77" office:value-type="float" office:value="703.91" calcext:value-type="float">
            <text:p>703.91</text:p>
          </table:table-cell>
          <table:table-cell table:style-name="ce79" table:formula="of:=[.O147]-700" office:value-type="float" office:value="3.90999999999997" calcext:value-type="float">
            <text:p>4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O142]-[.O147]" office:value-type="float" office:value="697.784333333333" calcext:value-type="float">
            <text:p>697.784333333333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O151]-[.O147]" office:value-type="float" office:value="394.26533333333" calcext:value-type="float">
            <text:p>394.26533333333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O142]-[.O151]+1200" office:value-type="float" office:value="303.519000000003" calcext:value-type="float">
            <text:p>303.519000000003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O146]-[.O142]" office:value-type="float" office:value="396.350666666667" calcext:value-type="float">
            <text:p>396.350666666667</text:p>
          </table:table-cell>
          <table:table-cell table:style-name="ce62" table:formula="of:=[.P141]" office:value-type="float" office:value="-1.56400000000011" calcext:value-type="float">
            <text:p>-1,6</text:p>
          </table:table-cell>
          <table:table-cell table:style-name="ce77" office:value-type="string" calcext:value-type="string">
            <text:p>C#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G# / Ab</text:p>
          </table:table-cell>
          <table:table-cell table:style-name="ce77" office:value-type="float" office:value="803.91" calcext:value-type="float">
            <text:p>803.91</text:p>
          </table:table-cell>
          <table:table-cell table:style-name="ce79" table:formula="of:=[.B148]-800" office:value-type="float" office:value="3.90999999999997" calcext:value-type="float">
            <text:p>4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B143]-[.B148]" office:value-type="float" office:value="701.955" calcext:value-type="float">
            <text:p>701.95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152]-[.B148]" office:value-type="float" office:value="407.82" calcext:value-type="float">
            <text:p>407.82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B143]-[.B140]" office:value-type="float" office:value="294.135" calcext:value-type="float">
            <text:p>294.13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147]-[.B143]" office:value-type="float" office:value="401.955" calcext:value-type="float">
            <text:p>401.955</text:p>
          </table:table-cell>
          <table:table-cell table:style-name="ce62" table:formula="of:=[.C148]" office:value-type="float" office:value="3.90999999999997" calcext:value-type="float">
            <text:p>3,9</text:p>
          </table:table-cell>
          <table:table-cell table:style-name="ce77" office:value-type="string" calcext:value-type="string">
            <text:p>G#</text:p>
          </table:table-cell>
          <table:table-cell table:style-name="ce76" office:value-type="string" calcext:value-type="string">
            <text:p>G# / Ab</text:p>
          </table:table-cell>
          <table:table-cell table:style-name="ce77" office:value-type="float" office:value="799.348333333333" calcext:value-type="float">
            <text:p>799.348333333333</text:p>
          </table:table-cell>
          <table:table-cell table:style-name="ce79" table:formula="of:=[.O148]-800" office:value-type="float" office:value="-0.651666666666984" calcext:value-type="float">
            <text:p>-1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O143]-[.O148]" office:value-type="float" office:value="701.433666666667" calcext:value-type="float">
            <text:p>701.433666666667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O152]-[.O148]" office:value-type="float" office:value="407.298666666667" calcext:value-type="float">
            <text:p>407.298666666667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O143]-[.O140]" office:value-type="float" office:value="294.135" calcext:value-type="float">
            <text:p>294.13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O147]-[.O143]" office:value-type="float" office:value="403.128" calcext:value-type="float">
            <text:p>403.128</text:p>
          </table:table-cell>
          <table:table-cell table:style-name="ce62" table:formula="of:=[.P148]" office:value-type="float" office:value="-0.651666666666984" calcext:value-type="float">
            <text:p>-0,7</text:p>
          </table:table-cell>
          <table:table-cell table:style-name="ce77" office:value-type="string" calcext:value-type="string">
            <text:p>G#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A</text:p>
          </table:table-cell>
          <table:table-cell table:style-name="ce77" office:value-type="float" office:value="900" calcext:value-type="float">
            <text:p>900</text:p>
          </table:table-cell>
          <table:table-cell table:style-name="ce79" table:formula="of:=[.B149]-900" office:value-type="float" office:value="0" calcext:value-type="float">
            <text:p>0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B144]-[.B149]" office:value-type="float" office:value="701.955" calcext:value-type="float">
            <text:p>701.955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B141]-[.B149]" office:value-type="float" office:value="401.955" calcext:value-type="float">
            <text:p>401.955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B144]-[.B141]" office:value-type="float" office:value="300" calcext:value-type="float">
            <text:p>300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148]-[.B144]" office:value-type="float" office:value="401.955" calcext:value-type="float">
            <text:p>401.955</text:p>
          </table:table-cell>
          <table:table-cell table:style-name="ce62" table:formula="of:=[.C143]" office:value-type="float" office:value="5.86500000000001" calcext:value-type="float">
            <text:p>5,9</text:p>
          </table:table-cell>
          <table:table-cell table:style-name="ce77" office:value-type="string" calcext:value-type="string">
            <text:p>Eb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900" calcext:value-type="float">
            <text:p>900</text:p>
          </table:table-cell>
          <table:table-cell table:style-name="ce79" table:formula="of:=[.O149]-900" office:value-type="float" office:value="0" calcext:value-type="float">
            <text:p>0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O144]-[.O149]" office:value-type="float" office:value="698.827" calcext:value-type="float">
            <text:p>698.827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O141]-[.O149]" office:value-type="float" office:value="398.436" calcext:value-type="float">
            <text:p>398.436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O144]-[.O141]" office:value-type="float" office:value="300.391" calcext:value-type="float">
            <text:p>300.391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O148]-[.O144]" office:value-type="float" office:value="400.521333333333" calcext:value-type="float">
            <text:p>400.521333333333</text:p>
          </table:table-cell>
          <table:table-cell table:style-name="ce62" table:formula="of:=[.P143]" office:value-type="float" office:value="0.781999999999982" calcext:value-type="float">
            <text:p>0,8</text:p>
          </table:table-cell>
          <table:table-cell table:style-name="ce77" office:value-type="string" calcext:value-type="string">
            <text:p>Eb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A# / Bb</text:p>
          </table:table-cell>
          <table:table-cell table:style-name="ce77" office:value-type="float" office:value="1007.82" calcext:value-type="float">
            <text:p>1007.82</text:p>
          </table:table-cell>
          <table:table-cell table:style-name="ce79" table:formula="of:=[.B150]-1000" office:value-type="float" office:value="7.82000000000005" calcext:value-type="float">
            <text:p>8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B145]-[.B150]" office:value-type="float" office:value="701.955" calcext:value-type="float">
            <text:p>701.95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B142]-[.B150]" office:value-type="float" office:value="396.09" calcext:value-type="float">
            <text:p>396.09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B145]-[.B142]" office:value-type="float" office:value="305.865" calcext:value-type="float">
            <text:p>305.865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149]-[.B145]" office:value-type="float" office:value="390.225" calcext:value-type="float">
            <text:p>390.225</text:p>
          </table:table-cell>
          <table:table-cell table:style-name="ce62" table:formula="of:=[.C150]" office:value-type="float" office:value="7.82000000000005" calcext:value-type="float">
            <text:p>7,8</text:p>
          </table:table-cell>
          <table:table-cell table:style-name="ce77" office:value-type="string" calcext:value-type="string">
            <text:p>Bb</text:p>
          </table:table-cell>
          <table:table-cell table:style-name="ce76" office:value-type="string" calcext:value-type="string">
            <text:p>A# / Bb</text:p>
          </table:table-cell>
          <table:table-cell table:style-name="ce77" office:value-type="float" office:value="1002.737" calcext:value-type="float">
            <text:p>1002.737</text:p>
          </table:table-cell>
          <table:table-cell table:style-name="ce79" table:formula="of:=[.O150]-1000" office:value-type="float" office:value="2.73699999999997" calcext:value-type="float">
            <text:p>3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O145]-[.O150]" office:value-type="float" office:value="701.955" calcext:value-type="float">
            <text:p>701.95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O142]-[.O150]" office:value-type="float" office:value="398.957333333333" calcext:value-type="float">
            <text:p>398.957333333333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O145]-[.O142]" office:value-type="float" office:value="302.997666666667" calcext:value-type="float">
            <text:p>302.997666666667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O149]-[.O145]" office:value-type="float" office:value="395.308" calcext:value-type="float">
            <text:p>395.308</text:p>
          </table:table-cell>
          <table:table-cell table:style-name="ce62" table:formula="of:=[.P150]" office:value-type="float" office:value="2.73699999999997" calcext:value-type="float">
            <text:p>2,7</text:p>
          </table:table-cell>
          <table:table-cell table:style-name="ce77" office:value-type="string" calcext:value-type="string">
            <text:p>Bb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B</text:p>
          </table:table-cell>
          <table:table-cell table:style-name="ce77" office:value-type="float" office:value="1103.91" calcext:value-type="float">
            <text:p>1103.91</text:p>
          </table:table-cell>
          <table:table-cell table:style-name="ce79" table:formula="of:=[.B151]-1100" office:value-type="float" office:value="3.91000000000008" calcext:value-type="float">
            <text:p>4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B146]-[.B151]" office:value-type="float" office:value="696.09" calcext:value-type="float">
            <text:p>696.09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B143]-[.B151]" office:value-type="float" office:value="401.955" calcext:value-type="float">
            <text:p>401.955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B146]-[.B143]" office:value-type="float" office:value="294.135" calcext:value-type="float">
            <text:p>294.135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150]-[.B146]" office:value-type="float" office:value="407.82" calcext:value-type="float">
            <text:p>407.82</text:p>
          </table:table-cell>
          <table:table-cell table:style-name="ce62" table:formula="of:=[.C145]" office:value-type="float" office:value="9.77499999999998" calcext:value-type="float">
            <text:p>9,8</text:p>
          </table:table-cell>
          <table:table-cell table:style-name="ce77" office:value-type="string" calcext:value-type="string">
            <text:p>F</text:p>
          </table:table-cell>
          <table:table-cell table:style-name="ce76" office:value-type="string" calcext:value-type="string">
            <text:p>B</text:p>
          </table:table-cell>
          <table:table-cell table:style-name="ce77" office:value-type="float" office:value="1098.17533333333" calcext:value-type="float">
            <text:p>1098.17533333333</text:p>
          </table:table-cell>
          <table:table-cell table:style-name="ce79" table:formula="of:=[.O151]-1100" office:value-type="float" office:value="-1.82466666667005" calcext:value-type="float">
            <text:p>-2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O146]-[.O151]" office:value-type="float" office:value="699.86966666667" calcext:value-type="float">
            <text:p>699.86966666667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O143]-[.O151]" office:value-type="float" office:value="402.60666666667" calcext:value-type="float">
            <text:p>402.60666666667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O146]-[.O143]" office:value-type="float" office:value="297.263" calcext:value-type="float">
            <text:p>297.263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O150]-[.O146]" office:value-type="float" office:value="404.692" calcext:value-type="float">
            <text:p>404.692</text:p>
          </table:table-cell>
          <table:table-cell table:style-name="ce62" table:formula="of:=[.P145]" office:value-type="float" office:value="4.69200000000001" calcext:value-type="float">
            <text:p>4,7</text:p>
          </table:table-cell>
          <table:table-cell table:style-name="ce77" office:value-type="string" calcext:value-type="string">
            <text:p>F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1211.73" calcext:value-type="float">
            <text:p>1211.73</text:p>
          </table:table-cell>
          <table:table-cell table:style-name="ce79" office:value-type="float" office:value="1200" calcext:value-type="float">
            <text:p>1200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62" table:formula="of:=[.C140]" office:value-type="float" office:value="11.7299999999999" calcext:value-type="float">
            <text:p>11,7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1206.647" calcext:value-type="float">
            <text:p>1206.647</text:p>
          </table:table-cell>
          <table:table-cell table:style-name="ce79" office:value-type="float" office:value="1200" calcext:value-type="float">
            <text:p>1200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62" table:formula="of:=[.P140]" office:value-type="float" office:value="6.64699999999982" calcext:value-type="float">
            <text:p>6,6</text:p>
          </table:table-cell>
          <table:table-cell table:style-name="ce77" office:value-type="string" calcext:value-type="string">
            <text:p>C</text:p>
          </table:table-cell>
          <table:table-cell table:style-name="Default" table:number-columns-repeated="3"/>
          <table:table-cell table:number-columns-repeated="35"/>
        </table:table-row>
        <table:table-row table:style-name="ro1" table:number-rows-repeated="15">
          <table:table-cell table:style-name="Default" table:number-columns-repeated="29"/>
          <table:table-cell table:number-columns-repeated="35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istorical Temperaments" table:style-name="ta1">
        <table:table-column table:style-name="co1" table:number-columns-repeated="2" table:default-cell-style-name="ce64"/>
        <table:table-column table:style-name="co1" table:default-cell-style-name="ce88"/>
        <table:table-column table:style-name="co1" table:number-columns-repeated="10" table:default-cell-style-name="ce64"/>
        <table:table-column table:style-name="co1" table:default-cell-style-name="ce81"/>
        <table:table-column table:style-name="co1" table:number-columns-repeated="10" table:default-cell-style-name="ce64"/>
        <table:table-column table:style-name="co1" table:default-cell-style-name="ce81"/>
        <table:table-column table:style-name="co1" table:number-columns-repeated="39" table:default-cell-style-name="ce64"/>
        <table:table-row table:style-name="ro1">
          <table:table-cell table:style-name="ce74" office:value-type="string" calcext:value-type="string">
            <text:p>Werckmeister III for A = 415 Hz</text:p>
          </table:table-cell>
          <table:table-cell table:style-name="ce77"/>
          <table:table-cell table:style-name="ce86"/>
          <table:table-cell table:style-name="ce77" table:number-columns-repeated="8"/>
          <table:table-cell table:style-name="ce74" office:value-type="string" calcext:value-type="string">
            <text:p>Kellner</text:p>
          </table:table-cell>
          <table:table-cell table:style-name="ce77"/>
          <table:table-cell table:style-name="ce79"/>
          <table:table-cell table:style-name="ce77" table:number-columns-repeated="8"/>
          <table:table-cell table:style-name="ce74" office:value-type="string" calcext:value-type="string">
            <text:p>1/4-comma meantone for A = 415 Hz</text:p>
          </table:table-cell>
          <table:table-cell table:style-name="ce77"/>
          <table:table-cell table:style-name="ce79"/>
          <table:table-cell table:style-name="ce77"/>
          <table:table-cell table:style-name="ce77" office:value-type="float" office:value="696.5784" calcext:value-type="float">
            <text:p>696.5784</text:p>
          </table:table-cell>
          <table:table-cell table:style-name="ce77" table:number-columns-repeated="6"/>
          <table:table-cell table:style-name="ce89" office:value-type="string" calcext:value-type="string">
            <text:p>1/5 – ¼</text:p>
          </table:table-cell>
          <table:table-cell table:style-name="ce92"/>
          <table:table-cell table:number-columns-repeated="29"/>
        </table:table-row>
        <table:table-row table:style-name="ro1"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7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90" office:value-type="string" calcext:value-type="string">
            <text:p>Offset</text:p>
          </table:table-cell>
          <table:table-cell table:style-name="ce89" office:value-type="string" calcext:value-type="string">
            <text:p>Notes</text:p>
          </table:table-cell>
          <table:table-cell table:number-columns-repeated="29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table:formula="of:=[.B10]-696.09" office:value-type="float" office:value="11.7299999999999" calcext:value-type="float">
            <text:p>11.7299999999999</text:p>
          </table:table-cell>
          <table:table-cell table:style-name="ce86" table:formula="of:=[.B3]-0" office:value-type="float" office:value="11.7299999999999" calcext:value-type="float">
            <text:p>11.7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B10]-[.B3]" office:value-type="float" office:value="696.09" calcext:value-type="float">
            <text:p>696.09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7]-[.B3]" office:value-type="float" office:value="390.225" calcext:value-type="float">
            <text:p>390.225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B10]-[.B7]" office:value-type="float" office:value="305.865" calcext:value-type="float">
            <text:p>305.865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14]-[.B10]" office:value-type="float" office:value="396.09" calcext:value-type="float">
            <text:p>396.09</text:p>
          </table:table-cell>
          <table:table-cell table:style-name="ce76" office:value-type="string" calcext:value-type="string">
            <text:p>C</text:p>
          </table:table-cell>
          <table:table-cell table:style-name="ce77" table:formula="of:=[.M10]-697.263" office:value-type="float" office:value="8.2109999999999" calcext:value-type="float">
            <text:p>8.2109999999999</text:p>
          </table:table-cell>
          <table:table-cell table:style-name="ce79" table:formula="of:=[.M3]-0" office:value-type="float" office:value="8.2109999999999" calcext:value-type="float">
            <text:p>8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M10]-[.M3]" office:value-type="float" office:value="697.263" calcext:value-type="float">
            <text:p>697.263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M7]-[.M3]" office:value-type="float" office:value="389.052" calcext:value-type="float">
            <text:p>389.052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M10]-[.M7]" office:value-type="float" office:value="308.211" calcext:value-type="float">
            <text:p>308.211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M14]-[.M10]" office:value-type="float" office:value="393.744" calcext:value-type="float">
            <text:p>393.744</text:p>
          </table:table-cell>
          <table:table-cell table:style-name="ce76" office:value-type="string" calcext:value-type="string">
            <text:p>C</text:p>
          </table:table-cell>
          <table:table-cell table:style-name="ce77" table:formula="of:=[.X10]-[.AA1]" office:value-type="float" office:value="10.2648" calcext:value-type="float">
            <text:p>10.2648</text:p>
          </table:table-cell>
          <table:table-cell table:style-name="ce79" table:formula="of:=[.X3]-0" office:value-type="float" office:value="10.2648" calcext:value-type="float">
            <text:p>10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X10]-[.X3]" office:value-type="float" office:value="696.5784" calcext:value-type="float">
            <text:p>696.5784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X7]-[.X3]" office:value-type="float" office:value="386.3136" calcext:value-type="float">
            <text:p>386.3136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X10]-[.X7]" office:value-type="float" office:value="310.2648" calcext:value-type="float">
            <text:p>310.2648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X14]-[.X10]" office:value-type="float" office:value="386.3136" calcext:value-type="float">
            <text:p>386.3136</text:p>
          </table:table-cell>
          <table:table-cell table:style-name="ce90" table:formula="of:=[.Y18]-[.Y3]" office:value-type="float" office:value="-3.22589999999991" calcext:value-type="float">
            <text:p>-3</text:p>
          </table:table-cell>
          <table:table-cell table:style-name="ce89" office:value-type="string" calcext:value-type="string">
            <text:p>C</text:p>
          </table:table-cell>
          <table:table-cell table:number-columns-repeated="29"/>
        </table:table-row>
        <table:table-row table:style-name="ro1">
          <table:table-cell table:style-name="ce76" office:value-type="string" calcext:value-type="string">
            <text:p>C# / Db</text:p>
          </table:table-cell>
          <table:table-cell table:style-name="ce77" table:formula="of:=[.B9]+701.955-1200" office:value-type="float" office:value="101.955" calcext:value-type="float">
            <text:p>101.955</text:p>
          </table:table-cell>
          <table:table-cell table:style-name="ce86" table:formula="of:=[.B4]-100" office:value-type="float" office:value="1.95499999999993" calcext:value-type="float">
            <text:p>2.0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B11]-[.B4]" office:value-type="float" office:value="701.955" calcext:value-type="float">
            <text:p>701.95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8]-[.B4]" office:value-type="float" office:value="407.82" calcext:value-type="float">
            <text:p>407.82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B11]-[.B8]" office:value-type="float" office:value="294.135" calcext:value-type="float">
            <text:p>294.13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15]-[.B11]" office:value-type="float" office:value="407.82" calcext:value-type="float">
            <text:p>407.82</text:p>
          </table:table-cell>
          <table:table-cell table:style-name="ce76" office:value-type="string" calcext:value-type="string">
            <text:p>C# / Db</text:p>
          </table:table-cell>
          <table:table-cell table:style-name="ce77" table:formula="of:=[.M9]+701.955-1200" office:value-type="float" office:value="98.4359999999997" calcext:value-type="float">
            <text:p>98.4359999999997</text:p>
          </table:table-cell>
          <table:table-cell table:style-name="ce79" table:formula="of:=[.M4]-100" office:value-type="float" office:value="-1.56400000000031" calcext:value-type="float">
            <text:p>-2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M11]-[.M4]" office:value-type="float" office:value="701.955" calcext:value-type="float">
            <text:p>701.95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M8]-[.M4]" office:value-type="float" office:value="407.82" calcext:value-type="float">
            <text:p>407.82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M11]-[.M8]" office:value-type="float" office:value="294.135" calcext:value-type="float">
            <text:p>294.13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M15]-[.M11]" office:value-type="float" office:value="407.82" calcext:value-type="float">
            <text:p>407.82</text:p>
          </table:table-cell>
          <table:table-cell table:style-name="ce76" office:value-type="string" calcext:value-type="string">
            <text:p>C# / Db</text:p>
          </table:table-cell>
          <table:table-cell table:style-name="ce77" table:formula="of:=[.X9]+[.AA1]-1200" office:value-type="float" office:value="86.3135999999995" calcext:value-type="float">
            <text:p>86.3135999999995</text:p>
          </table:table-cell>
          <table:table-cell table:style-name="ce79" table:formula="of:=[.X4]-100" office:value-type="float" office:value="-13.6864000000005" calcext:value-type="float">
            <text:p>-14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X11]-[.X4]" office:value-type="float" office:value="696.5784" calcext:value-type="float">
            <text:p>696.5784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X8]-[.X4]" office:value-type="float" office:value="427.3728" calcext:value-type="float">
            <text:p>427.3728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X11]-[.X8]" office:value-type="float" office:value="269.2056" calcext:value-type="float">
            <text:p>269.2056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X15]-[.X11]" office:value-type="float" office:value="427.3728" calcext:value-type="float">
            <text:p>427.3728</text:p>
          </table:table-cell>
          <table:table-cell table:style-name="ce90" table:formula="of:=[.Y19]-[.Y4]" office:value-type="float" office:value="4.30119999999988" calcext:value-type="float">
            <text:p>4</text:p>
          </table:table-cell>
          <table:table-cell table:style-name="ce89" office:value-type="string" calcext:value-type="string">
            <text:p>C# / Db</text:p>
          </table:table-cell>
          <table:table-cell table:number-columns-repeated="29"/>
        </table:table-row>
        <table:table-row table:style-name="ro1">
          <table:table-cell table:style-name="ce76" office:value-type="string" calcext:value-type="string">
            <text:p>D</text:p>
          </table:table-cell>
          <table:table-cell table:style-name="ce77" table:formula="of:=[.B12]-696.09" office:value-type="float" office:value="203.91" calcext:value-type="float">
            <text:p>203.91</text:p>
          </table:table-cell>
          <table:table-cell table:style-name="ce86" table:formula="of:=[.B5]-200" office:value-type="float" office:value="3.90999999999997" calcext:value-type="float">
            <text:p>3.9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B12]-[.B5]" office:value-type="float" office:value="696.09" calcext:value-type="float">
            <text:p>696.09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9]-[.B5]" office:value-type="float" office:value="396.09" calcext:value-type="float">
            <text:p>396.09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B12]-[.B9]" office:value-type="float" office:value="300" calcext:value-type="float">
            <text:p>300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B4]-[.B12]+1200" office:value-type="float" office:value="401.955" calcext:value-type="float">
            <text:p>401.955</text:p>
          </table:table-cell>
          <table:table-cell table:style-name="ce76" office:value-type="string" calcext:value-type="string">
            <text:p>D</text:p>
          </table:table-cell>
          <table:table-cell table:style-name="ce77" table:formula="of:=[.M12]-697.263" office:value-type="float" office:value="202.737" calcext:value-type="float">
            <text:p>202.737</text:p>
          </table:table-cell>
          <table:table-cell table:style-name="ce79" table:formula="of:=[.M5]-200" office:value-type="float" office:value="2.73699999999997" calcext:value-type="float">
            <text:p>3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M12]-[.M5]" office:value-type="float" office:value="697.263" calcext:value-type="float">
            <text:p>697.263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M9]-[.M5]" office:value-type="float" office:value="393.744" calcext:value-type="float">
            <text:p>393.744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M12]-[.M9]" office:value-type="float" office:value="303.519" calcext:value-type="float">
            <text:p>303.519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M4]-[.M12]+1200" office:value-type="float" office:value="398.436" calcext:value-type="float">
            <text:p>398.436</text:p>
          </table:table-cell>
          <table:table-cell table:style-name="ce76" office:value-type="string" calcext:value-type="string">
            <text:p>D</text:p>
          </table:table-cell>
          <table:table-cell table:style-name="ce77" table:formula="of:=[.X12]-[.AA1]" office:value-type="float" office:value="203.4216" calcext:value-type="float">
            <text:p>203.4216</text:p>
          </table:table-cell>
          <table:table-cell table:style-name="ce79" table:formula="of:=[.X5]-200" office:value-type="float" office:value="3.42160000000001" calcext:value-type="float">
            <text:p>3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X12]-[.X5]" office:value-type="float" office:value="696.5784" calcext:value-type="float">
            <text:p>696.5784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X9]-[.X5]" office:value-type="float" office:value="386.3136" calcext:value-type="float">
            <text:p>386.3136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X12]-[.X9]" office:value-type="float" office:value="310.2648" calcext:value-type="float">
            <text:p>310.2648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X4]-[.X12]+1200" office:value-type="float" office:value="386.313599999999" calcext:value-type="float">
            <text:p>386.313599999999</text:p>
          </table:table-cell>
          <table:table-cell table:style-name="ce90" table:formula="of:=[.Y20]-[.Y5]" office:value-type="float" office:value="-1.07529999999997" calcext:value-type="float">
            <text:p>-1</text:p>
          </table:table-cell>
          <table:table-cell table:style-name="ce89" office:value-type="string" calcext:value-type="string">
            <text:p>D</text:p>
          </table:table-cell>
          <table:table-cell table:number-columns-repeated="29"/>
        </table:table-row>
        <table:table-row table:style-name="ro1">
          <table:table-cell table:style-name="ce76" office:value-type="string" calcext:value-type="string">
            <text:p>D# / Eb</text:p>
          </table:table-cell>
          <table:table-cell table:style-name="ce77" table:formula="of:=[.B11]+701.955-1200" office:value-type="float" office:value="305.865" calcext:value-type="float">
            <text:p>305.865</text:p>
          </table:table-cell>
          <table:table-cell table:style-name="ce86" table:formula="of:=[.B6]-300" office:value-type="float" office:value="5.86500000000001" calcext:value-type="float">
            <text:p>5.9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B13]-[.B6]" office:value-type="float" office:value="701.955" calcext:value-type="float">
            <text:p>701.95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10]-[.B6]" office:value-type="float" office:value="401.955" calcext:value-type="float">
            <text:p>401.955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B13]-[.B10]" office:value-type="float" office:value="300" calcext:value-type="float">
            <text:p>300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B5]-[.B13]+1200" office:value-type="float" office:value="396.09" calcext:value-type="float">
            <text:p>396.09</text:p>
          </table:table-cell>
          <table:table-cell table:style-name="ce76" office:value-type="string" calcext:value-type="string">
            <text:p>D# / Eb</text:p>
          </table:table-cell>
          <table:table-cell table:style-name="ce77" table:formula="of:=[.M11]+701.955-1200" office:value-type="float" office:value="302.346" calcext:value-type="float">
            <text:p>302.346</text:p>
          </table:table-cell>
          <table:table-cell table:style-name="ce79" table:formula="of:=[.M6]-300" office:value-type="float" office:value="2.34599999999978" calcext:value-type="float">
            <text:p>2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M13]-[.M6]" office:value-type="float" office:value="701.955" calcext:value-type="float">
            <text:p>701.95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M10]-[.M6]" office:value-type="float" office:value="403.128" calcext:value-type="float">
            <text:p>403.128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M13]-[.M10]" office:value-type="float" office:value="298.827" calcext:value-type="float">
            <text:p>298.827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M5]-[.M13]+1200" office:value-type="float" office:value="398.436" calcext:value-type="float">
            <text:p>398.436</text:p>
          </table:table-cell>
          <table:table-cell table:style-name="ce76" office:value-type="string" calcext:value-type="string">
            <text:p>D# / Eb</text:p>
          </table:table-cell>
          <table:table-cell table:style-name="ce77" table:formula="of:=[.X13]-[.AA1]" office:value-type="float" office:value="320.5296" calcext:value-type="float">
            <text:p>320.5296</text:p>
          </table:table-cell>
          <table:table-cell table:style-name="ce79" table:formula="of:=[.X6]-300" office:value-type="float" office:value="20.5296" calcext:value-type="float">
            <text:p>21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X13]-[.X6]" office:value-type="float" office:value="696.5784" calcext:value-type="float">
            <text:p>696.5784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X10]-[.X6]" office:value-type="float" office:value="386.3136" calcext:value-type="float">
            <text:p>386.3136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X13]-[.X10]" office:value-type="float" office:value="310.2648" calcext:value-type="float">
            <text:p>310.2648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X5]-[.X13]+1200" office:value-type="float" office:value="386.3136" calcext:value-type="float">
            <text:p>386.3136</text:p>
          </table:table-cell>
          <table:table-cell table:style-name="ce90" table:formula="of:=[.Y21]-[.Y6]" office:value-type="float" office:value="-6.45179999999982" calcext:value-type="float">
            <text:p>-6</text:p>
          </table:table-cell>
          <table:table-cell table:style-name="ce89" office:value-type="string" calcext:value-type="string">
            <text:p>D# / Eb</text:p>
          </table:table-cell>
          <table:table-cell table:number-columns-repeated="29"/>
        </table:table-row>
        <table:table-row table:style-name="ro1">
          <table:table-cell table:style-name="ce76" office:value-type="string" calcext:value-type="string">
            <text:p>E</text:p>
          </table:table-cell>
          <table:table-cell table:style-name="ce77" table:formula="of:=[.B12]+701.955-1200" office:value-type="float" office:value="401.955" calcext:value-type="float">
            <text:p>401.955</text:p>
          </table:table-cell>
          <table:table-cell table:style-name="ce86" table:formula="of:=[.B7]-400" office:value-type="float" office:value="1.95499999999993" calcext:value-type="float">
            <text:p>2.0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B14]-[.B7]" office:value-type="float" office:value="701.955" calcext:value-type="float">
            <text:p>701.955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11]-[.B7]" office:value-type="float" office:value="401.955" calcext:value-type="float">
            <text:p>401.955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B14]-[.B11]" office:value-type="float" office:value="300" calcext:value-type="float">
            <text:p>300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B6]-[.B14]+1200" office:value-type="float" office:value="401.955" calcext:value-type="float">
            <text:p>401.955</text:p>
          </table:table-cell>
          <table:table-cell table:style-name="ce76" office:value-type="string" calcext:value-type="string">
            <text:p>E</text:p>
          </table:table-cell>
          <table:table-cell table:style-name="ce77" table:formula="of:=[.M12]+697.263-1200" office:value-type="float" office:value="397.263" calcext:value-type="float">
            <text:p>397.263</text:p>
          </table:table-cell>
          <table:table-cell table:style-name="ce79" table:formula="of:=[.M7]-400" office:value-type="float" office:value="-2.73700000000008" calcext:value-type="float">
            <text:p>-3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M14]-[.M7]" office:value-type="float" office:value="701.955" calcext:value-type="float">
            <text:p>701.955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M11]-[.M7]" office:value-type="float" office:value="403.128" calcext:value-type="float">
            <text:p>403.128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M14]-[.M11]" office:value-type="float" office:value="298.827" calcext:value-type="float">
            <text:p>298.827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M6]-[.M14]+1200" office:value-type="float" office:value="403.128" calcext:value-type="float">
            <text:p>403.128</text:p>
          </table:table-cell>
          <table:table-cell table:style-name="ce76" office:value-type="string" calcext:value-type="string">
            <text:p>E</text:p>
          </table:table-cell>
          <table:table-cell table:style-name="ce77" table:formula="of:=[.X12]+[.AA1]-1200" office:value-type="float" office:value="396.5784" calcext:value-type="float">
            <text:p>396.5784</text:p>
          </table:table-cell>
          <table:table-cell table:style-name="ce79" table:formula="of:=[.X7]-400" office:value-type="float" office:value="-3.42160000000013" calcext:value-type="float">
            <text:p>-3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X14]-[.X7]" office:value-type="float" office:value="696.5784" calcext:value-type="float">
            <text:p>696.5784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X11]-[.X7]" office:value-type="float" office:value="386.3136" calcext:value-type="float">
            <text:p>386.3136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X14]-[.X11]" office:value-type="float" office:value="310.2648" calcext:value-type="float">
            <text:p>310.2648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X6]-[.X14]+1200" office:value-type="float" office:value="427.3728" calcext:value-type="float">
            <text:p>427.3728</text:p>
          </table:table-cell>
          <table:table-cell table:style-name="ce90" table:formula="of:=[.Y22]-[.Y7]" office:value-type="float" office:value="1.07529999999997" calcext:value-type="float">
            <text:p>1</text:p>
          </table:table-cell>
          <table:table-cell table:style-name="ce89" office:value-type="string" calcext:value-type="string">
            <text:p>E</text:p>
          </table:table-cell>
          <table:table-cell table:number-columns-repeated="29"/>
        </table:table-row>
        <table:table-row table:style-name="ro1">
          <table:table-cell table:style-name="ce76" office:value-type="string" calcext:value-type="string">
            <text:p>F</text:p>
          </table:table-cell>
          <table:table-cell table:style-name="ce77" table:formula="of:=[.B13]+701.955-1200" office:value-type="float" office:value="509.775" calcext:value-type="float">
            <text:p>509.775</text:p>
          </table:table-cell>
          <table:table-cell table:style-name="ce86" table:formula="of:=[.B8]-500" office:value-type="float" office:value="9.77500000000009" calcext:value-type="float">
            <text:p>9.8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B15]-[.B8]" office:value-type="float" office:value="701.955" calcext:value-type="float">
            <text:p>701.955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12]-[.B8]" office:value-type="float" office:value="390.225" calcext:value-type="float">
            <text:p>390.225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B15]-[.B12]" office:value-type="float" office:value="311.73" calcext:value-type="float">
            <text:p>311.73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7]-[.B3]" office:value-type="float" office:value="390.225" calcext:value-type="float">
            <text:p>390.225</text:p>
          </table:table-cell>
          <table:table-cell table:style-name="ce76" office:value-type="string" calcext:value-type="string">
            <text:p>F</text:p>
          </table:table-cell>
          <table:table-cell table:style-name="ce77" table:formula="of:=[.M13]+701.955-1200" office:value-type="float" office:value="506.256" calcext:value-type="float">
            <text:p>506.256</text:p>
          </table:table-cell>
          <table:table-cell table:style-name="ce79" table:formula="of:=[.M8]-500" office:value-type="float" office:value="6.25599999999986" calcext:value-type="float">
            <text:p>6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M15]-[.M8]" office:value-type="float" office:value="701.955" calcext:value-type="float">
            <text:p>701.955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M12]-[.M8]" office:value-type="float" office:value="393.744" calcext:value-type="float">
            <text:p>393.744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M15]-[.M12]" office:value-type="float" office:value="308.211" calcext:value-type="float">
            <text:p>308.211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M7]-[.M3]" office:value-type="float" office:value="389.052" calcext:value-type="float">
            <text:p>389.052</text:p>
          </table:table-cell>
          <table:table-cell table:style-name="ce76" office:value-type="string" calcext:value-type="string">
            <text:p>F</text:p>
          </table:table-cell>
          <table:table-cell table:style-name="ce77" table:formula="of:=[.X15]-[.AA1]" office:value-type="float" office:value="513.6864" calcext:value-type="float">
            <text:p>513.6864</text:p>
          </table:table-cell>
          <table:table-cell table:style-name="ce79" table:formula="of:=[.X8]-500" office:value-type="float" office:value="13.6863999999999" calcext:value-type="float">
            <text:p>14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X15]-[.X8]" office:value-type="float" office:value="696.5784" calcext:value-type="float">
            <text:p>696.5784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X12]-[.X8]" office:value-type="float" office:value="386.3136" calcext:value-type="float">
            <text:p>386.3136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X15]-[.X12]" office:value-type="float" office:value="310.2648" calcext:value-type="float">
            <text:p>310.2648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X7]-[.X3]" office:value-type="float" office:value="386.3136" calcext:value-type="float">
            <text:p>386.3136</text:p>
          </table:table-cell>
          <table:table-cell table:style-name="ce90" table:formula="of:=[.Y23]-[.Y8]" office:value-type="float" office:value="-4.30119999999988" calcext:value-type="float">
            <text:p>-4</text:p>
          </table:table-cell>
          <table:table-cell table:style-name="ce89" office:value-type="string" calcext:value-type="string">
            <text:p>F</text:p>
          </table:table-cell>
          <table:table-cell table:number-columns-repeated="29"/>
        </table:table-row>
        <table:table-row table:style-name="ro1">
          <table:table-cell table:style-name="ce76" office:value-type="string" calcext:value-type="string">
            <text:p>F# / Gb</text:p>
          </table:table-cell>
          <table:table-cell table:style-name="ce77" table:formula="of:=[.B14]+696.09-1200" office:value-type="float" office:value="600" calcext:value-type="float">
            <text:p>600</text:p>
          </table:table-cell>
          <table:table-cell table:style-name="ce86" table:formula="of:=[.B9]-600" office:value-type="float" office:value="0" calcext:value-type="float">
            <text:p>0.0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B4]-[.B9]" office:value-type="float" office:value="701.955" calcext:value-type="float">
            <text:p>701.955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13]-[.B9]" office:value-type="float" office:value="407.82" calcext:value-type="float">
            <text:p>407.82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B4]-[.B13]+1200" office:value-type="float" office:value="294.135" calcext:value-type="float">
            <text:p>294.13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8]-[.B4]" office:value-type="float" office:value="407.82" calcext:value-type="float">
            <text:p>407.82</text:p>
          </table:table-cell>
          <table:table-cell table:style-name="ce76" office:value-type="string" calcext:value-type="string">
            <text:p>F# / Gb</text:p>
          </table:table-cell>
          <table:table-cell table:style-name="ce77" table:formula="of:=[.M14]+697.263-1200" office:value-type="float" office:value="596.481" calcext:value-type="float">
            <text:p>596.481</text:p>
          </table:table-cell>
          <table:table-cell table:style-name="ce79" table:formula="of:=[.M9]-600" office:value-type="float" office:value="-3.51900000000023" calcext:value-type="float">
            <text:p>-4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M4]-[.M9]" office:value-type="float" office:value="701.955" calcext:value-type="float">
            <text:p>701.955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M13]-[.M9]" office:value-type="float" office:value="407.82" calcext:value-type="float">
            <text:p>407.82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M4]-[.M13]+1200" office:value-type="float" office:value="294.135" calcext:value-type="float">
            <text:p>294.13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M8]-[.M4]" office:value-type="float" office:value="407.82" calcext:value-type="float">
            <text:p>407.82</text:p>
          </table:table-cell>
          <table:table-cell table:style-name="ce76" office:value-type="string" calcext:value-type="string">
            <text:p>F# / Gb</text:p>
          </table:table-cell>
          <table:table-cell table:style-name="ce77" table:formula="of:=[.X14]+[.AA1]-1200" office:value-type="float" office:value="589.7352" calcext:value-type="float">
            <text:p>589.7352</text:p>
          </table:table-cell>
          <table:table-cell table:style-name="ce79" table:formula="of:=[.X9]-600" office:value-type="float" office:value="-10.2648000000004" calcext:value-type="float">
            <text:p>-10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X4]-[.X9]" office:value-type="float" office:value="696.5784" calcext:value-type="float">
            <text:p>696.5784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X13]-[.X9]" office:value-type="float" office:value="427.3728" calcext:value-type="float">
            <text:p>427.3728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X4]-[.X13]+1200" office:value-type="float" office:value="269.2056" calcext:value-type="float">
            <text:p>269.2056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X8]-[.X4]" office:value-type="float" office:value="427.3728" calcext:value-type="float">
            <text:p>427.3728</text:p>
          </table:table-cell>
          <table:table-cell table:style-name="ce90" table:formula="of:=[.Y24]-[.Y9]" office:value-type="float" office:value="3.22589999999991" calcext:value-type="float">
            <text:p>3</text:p>
          </table:table-cell>
          <table:table-cell table:style-name="ce89" office:value-type="string" calcext:value-type="string">
            <text:p>F# / Gb</text:p>
          </table:table-cell>
          <table:table-cell table:number-columns-repeated="29"/>
        </table:table-row>
        <table:table-row table:style-name="ro1">
          <table:table-cell table:style-name="ce76" office:value-type="string" calcext:value-type="string">
            <text:p>G</text:p>
          </table:table-cell>
          <table:table-cell table:style-name="ce77" table:formula="of:=[.B5]-696.09+1200" office:value-type="float" office:value="707.82" calcext:value-type="float">
            <text:p>707.82</text:p>
          </table:table-cell>
          <table:table-cell table:style-name="ce86" table:formula="of:=[.B10]-700" office:value-type="float" office:value="7.81999999999994" calcext:value-type="float">
            <text:p>7.8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B5]-[.B10]" office:value-type="float" office:value="696.09" calcext:value-type="float">
            <text:p>696.09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14]-[.B10]" office:value-type="float" office:value="396.09" calcext:value-type="float">
            <text:p>396.09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B5]-[.B14]+1200" office:value-type="float" office:value="300" calcext:value-type="float">
            <text:p>300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9]-[.B5]" office:value-type="float" office:value="396.09" calcext:value-type="float">
            <text:p>396.09</text:p>
          </table:table-cell>
          <table:table-cell table:style-name="ce76" office:value-type="string" calcext:value-type="string">
            <text:p>G</text:p>
          </table:table-cell>
          <table:table-cell table:style-name="ce77" table:formula="of:=[.M5]-697.263+1200" office:value-type="float" office:value="705.474" calcext:value-type="float">
            <text:p>705.474</text:p>
          </table:table-cell>
          <table:table-cell table:style-name="ce79" table:formula="of:=[.M10]-700" office:value-type="float" office:value="5.47399999999993" calcext:value-type="float">
            <text:p>5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M5]-[.M10]" office:value-type="float" office:value="697.263" calcext:value-type="float">
            <text:p>697.263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M14]-[.M10]" office:value-type="float" office:value="393.744" calcext:value-type="float">
            <text:p>393.744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M5]-[.M14]+1200" office:value-type="float" office:value="303.519" calcext:value-type="float">
            <text:p>303.519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M9]-[.M5]" office:value-type="float" office:value="393.744" calcext:value-type="float">
            <text:p>393.744</text:p>
          </table:table-cell>
          <table:table-cell table:style-name="ce76" office:value-type="string" calcext:value-type="string">
            <text:p>G</text:p>
          </table:table-cell>
          <table:table-cell table:style-name="ce77" table:formula="of:=[.X5]-[.AA1]+1200" office:value-type="float" office:value="706.8432" calcext:value-type="float">
            <text:p>706.8432</text:p>
          </table:table-cell>
          <table:table-cell table:style-name="ce79" table:formula="of:=[.X10]-700" office:value-type="float" office:value="6.84320000000002" calcext:value-type="float">
            <text:p>7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X5]-[.X10]" office:value-type="float" office:value="696.5784" calcext:value-type="float">
            <text:p>696.5784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X14]-[.X10]" office:value-type="float" office:value="386.3136" calcext:value-type="float">
            <text:p>386.3136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X5]-[.X14]+1200" office:value-type="float" office:value="310.2648" calcext:value-type="float">
            <text:p>310.2648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X9]-[.X5]" office:value-type="float" office:value="386.3136" calcext:value-type="float">
            <text:p>386.3136</text:p>
          </table:table-cell>
          <table:table-cell table:style-name="ce90" table:formula="of:=[.Y25]-[.Y10]" office:value-type="float" office:value="-2.15059999999994" calcext:value-type="float">
            <text:p>-2</text:p>
          </table:table-cell>
          <table:table-cell table:style-name="ce89" office:value-type="string" calcext:value-type="string">
            <text:p>G</text:p>
          </table:table-cell>
          <table:table-cell table:number-columns-repeated="29"/>
        </table:table-row>
        <table:table-row table:style-name="ro1">
          <table:table-cell table:style-name="ce76" office:value-type="string" calcext:value-type="string">
            <text:p>G# / Ab</text:p>
          </table:table-cell>
          <table:table-cell table:style-name="ce77" table:formula="of:=[.B4]+701.955" office:value-type="float" office:value="803.91" calcext:value-type="float">
            <text:p>803.91</text:p>
          </table:table-cell>
          <table:table-cell table:style-name="ce86" table:formula="of:=[.B11]-800" office:value-type="float" office:value="3.90999999999997" calcext:value-type="float">
            <text:p>3.9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B6]-[.B11]" office:value-type="float" office:value="701.955" calcext:value-type="float">
            <text:p>701.95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15]-[.B11]" office:value-type="float" office:value="407.82" calcext:value-type="float">
            <text:p>407.82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B6]-[.B3]" office:value-type="float" office:value="294.135" calcext:value-type="float">
            <text:p>294.13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10]-[.B6]" office:value-type="float" office:value="401.955" calcext:value-type="float">
            <text:p>401.955</text:p>
          </table:table-cell>
          <table:table-cell table:style-name="ce76" office:value-type="string" calcext:value-type="string">
            <text:p>G# / Ab</text:p>
          </table:table-cell>
          <table:table-cell table:style-name="ce77" table:formula="of:=[.M4]+701.955" office:value-type="float" office:value="800.391" calcext:value-type="float">
            <text:p>800.391</text:p>
          </table:table-cell>
          <table:table-cell table:style-name="ce79" table:formula="of:=[.M11]-800" office:value-type="float" office:value="0.390999999999735" calcext:value-type="float">
            <text:p>0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M6]-[.M11]" office:value-type="float" office:value="701.955" calcext:value-type="float">
            <text:p>701.95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M15]-[.M11]" office:value-type="float" office:value="407.82" calcext:value-type="float">
            <text:p>407.82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M6]-[.M3]" office:value-type="float" office:value="294.135" calcext:value-type="float">
            <text:p>294.13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M10]-[.M6]" office:value-type="float" office:value="403.128" calcext:value-type="float">
            <text:p>403.128</text:p>
          </table:table-cell>
          <table:table-cell table:style-name="ce76" office:value-type="string" calcext:value-type="string">
            <text:p>G# / Ab</text:p>
          </table:table-cell>
          <table:table-cell table:style-name="ce77" table:formula="of:=[.X4]+[.AA1]" office:value-type="float" office:value="782.892" calcext:value-type="float">
            <text:p>782.892</text:p>
          </table:table-cell>
          <table:table-cell table:style-name="ce79" table:formula="of:=[.X11]-800" office:value-type="float" office:value="-17.1080000000005" calcext:value-type="float">
            <text:p>-17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X6]-[.X11]" office:value-type="float" office:value="737.6376" calcext:value-type="float">
            <text:p>737.6376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X15]-[.X11]" office:value-type="float" office:value="427.3728" calcext:value-type="float">
            <text:p>427.3728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X6]-[.X3]" office:value-type="float" office:value="310.2648" calcext:value-type="float">
            <text:p>310.2648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X10]-[.X6]" office:value-type="float" office:value="386.3136" calcext:value-type="float">
            <text:p>386.3136</text:p>
          </table:table-cell>
          <table:table-cell table:style-name="ce90" table:formula="of:=[.Y26]-[.Y11]" office:value-type="float" office:value="5.37649999999985" calcext:value-type="float">
            <text:p>5</text:p>
          </table:table-cell>
          <table:table-cell table:style-name="ce89" office:value-type="string" calcext:value-type="string">
            <text:p>G# / Ab</text:p>
          </table:table-cell>
          <table:table-cell table:number-columns-repeated="29"/>
        </table:table-row>
        <table:table-row table:style-name="ro1">
          <table:table-cell table:style-name="ce76" office:value-type="string" calcext:value-type="string">
            <text:p>A</text:p>
          </table:table-cell>
          <table:table-cell table:style-name="ce77" office:value-type="float" office:value="900" calcext:value-type="float">
            <text:p>900</text:p>
          </table:table-cell>
          <table:table-cell table:style-name="ce86" table:formula="of:=[.B12]-900" office:value-type="float" office:value="0" calcext:value-type="float">
            <text:p>0.0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B7]-[.B12]" office:value-type="float" office:value="701.955" calcext:value-type="float">
            <text:p>701.955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B4]-[.B12]" office:value-type="float" office:value="401.955" calcext:value-type="float">
            <text:p>401.955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B7]-[.B4]" office:value-type="float" office:value="300" calcext:value-type="float">
            <text:p>300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11]-[.B7]" office:value-type="float" office:value="401.955" calcext:value-type="float">
            <text:p>401.955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900" calcext:value-type="float">
            <text:p>900</text:p>
          </table:table-cell>
          <table:table-cell table:style-name="ce79" table:formula="of:=[.M12]-900" office:value-type="float" office:value="0" calcext:value-type="float">
            <text:p>0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M7]-[.M12]" office:value-type="float" office:value="697.263" calcext:value-type="float">
            <text:p>697.263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M4]-[.M12]" office:value-type="float" office:value="398.436" calcext:value-type="float">
            <text:p>398.436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M7]-[.M4]" office:value-type="float" office:value="298.827" calcext:value-type="float">
            <text:p>298.827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M11]-[.M7]" office:value-type="float" office:value="403.128" calcext:value-type="float">
            <text:p>403.128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900" calcext:value-type="float">
            <text:p>900</text:p>
          </table:table-cell>
          <table:table-cell table:style-name="ce79" table:formula="of:=[.X12]-900" office:value-type="float" office:value="0" calcext:value-type="float">
            <text:p>0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X7]-[.X12]" office:value-type="float" office:value="696.5784" calcext:value-type="float">
            <text:p>696.5784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X4]-[.X12]" office:value-type="float" office:value="386.313599999999" calcext:value-type="float">
            <text:p>386.313599999999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X7]-[.X4]" office:value-type="float" office:value="310.2648" calcext:value-type="float">
            <text:p>310.2648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X11]-[.X7]" office:value-type="float" office:value="386.3136" calcext:value-type="float">
            <text:p>386.3136</text:p>
          </table:table-cell>
          <table:table-cell table:style-name="ce90" table:formula="of:=[.Y27]-[.Y12]" office:value-type="float" office:value="0" calcext:value-type="float">
            <text:p>0</text:p>
          </table:table-cell>
          <table:table-cell table:style-name="ce89" office:value-type="string" calcext:value-type="string">
            <text:p>A</text:p>
          </table:table-cell>
          <table:table-cell table:number-columns-repeated="29"/>
        </table:table-row>
        <table:table-row table:style-name="ro1">
          <table:table-cell table:style-name="ce76" office:value-type="string" calcext:value-type="string">
            <text:p>A# / Bb</text:p>
          </table:table-cell>
          <table:table-cell table:style-name="ce77" table:formula="of:=[.B6]+701.955" office:value-type="float" office:value="1007.82" calcext:value-type="float">
            <text:p>1007.82</text:p>
          </table:table-cell>
          <table:table-cell table:style-name="ce86" table:formula="of:=[.B13]-1000" office:value-type="float" office:value="7.82000000000005" calcext:value-type="float">
            <text:p>7.8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B8]-[.B13]" office:value-type="float" office:value="701.955" calcext:value-type="float">
            <text:p>701.95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B5]-[.B13]" office:value-type="float" office:value="396.09" calcext:value-type="float">
            <text:p>396.09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B8]-[.B5]" office:value-type="float" office:value="305.865" calcext:value-type="float">
            <text:p>305.865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12]-[.B8]" office:value-type="float" office:value="390.225" calcext:value-type="float">
            <text:p>390.225</text:p>
          </table:table-cell>
          <table:table-cell table:style-name="ce76" office:value-type="string" calcext:value-type="string">
            <text:p>A# / Bb</text:p>
          </table:table-cell>
          <table:table-cell table:style-name="ce77" table:formula="of:=[.M6]+701.955" office:value-type="float" office:value="1004.301" calcext:value-type="float">
            <text:p>1004.301</text:p>
          </table:table-cell>
          <table:table-cell table:style-name="ce79" table:formula="of:=[.M13]-1000" office:value-type="float" office:value="4.30099999999982" calcext:value-type="float">
            <text:p>4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M8]-[.M13]" office:value-type="float" office:value="701.955" calcext:value-type="float">
            <text:p>701.95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M5]-[.M13]" office:value-type="float" office:value="398.436" calcext:value-type="float">
            <text:p>398.436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M8]-[.M5]" office:value-type="float" office:value="303.519" calcext:value-type="float">
            <text:p>303.519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M12]-[.M8]" office:value-type="float" office:value="393.744" calcext:value-type="float">
            <text:p>393.744</text:p>
          </table:table-cell>
          <table:table-cell table:style-name="ce76" office:value-type="string" calcext:value-type="string">
            <text:p>A# / Bb</text:p>
          </table:table-cell>
          <table:table-cell table:style-name="ce77" table:formula="of:=[.X8]-[.AA1]+1200" office:value-type="float" office:value="1017.108" calcext:value-type="float">
            <text:p>1017.108</text:p>
          </table:table-cell>
          <table:table-cell table:style-name="ce79" table:formula="of:=[.X13]-1000" office:value-type="float" office:value="17.1079999999999" calcext:value-type="float">
            <text:p>17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X8]-[.X13]" office:value-type="float" office:value="696.5784" calcext:value-type="float">
            <text:p>696.5784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X5]-[.X13]" office:value-type="float" office:value="386.3136" calcext:value-type="float">
            <text:p>386.3136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X8]-[.X5]" office:value-type="float" office:value="310.2648" calcext:value-type="float">
            <text:p>310.2648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X12]-[.X8]" office:value-type="float" office:value="386.3136" calcext:value-type="float">
            <text:p>386.3136</text:p>
          </table:table-cell>
          <table:table-cell table:style-name="ce90" table:formula="of:=[.Y28]-[.Y13]" office:value-type="float" office:value="-5.37649999999985" calcext:value-type="float">
            <text:p>-5</text:p>
          </table:table-cell>
          <table:table-cell table:style-name="ce89" office:value-type="string" calcext:value-type="string">
            <text:p>A# / Bb</text:p>
          </table:table-cell>
          <table:table-cell table:number-columns-repeated="29"/>
        </table:table-row>
        <table:table-row table:style-name="ro1">
          <table:table-cell table:style-name="ce76" office:value-type="string" calcext:value-type="string">
            <text:p>B</text:p>
          </table:table-cell>
          <table:table-cell table:style-name="ce77" table:formula="of:=[.B7]+701.955" office:value-type="float" office:value="1103.91" calcext:value-type="float">
            <text:p>1103.91</text:p>
          </table:table-cell>
          <table:table-cell table:style-name="ce86" table:formula="of:=[.B14]-1100" office:value-type="float" office:value="3.90999999999985" calcext:value-type="float">
            <text:p>3.9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B9]-[.B14]" office:value-type="float" office:value="696.09" calcext:value-type="float">
            <text:p>696.09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B6]-[.B14]" office:value-type="float" office:value="401.955" calcext:value-type="float">
            <text:p>401.955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B9]-[.B6]" office:value-type="float" office:value="294.135" calcext:value-type="float">
            <text:p>294.135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13]-[.B9]" office:value-type="float" office:value="407.82" calcext:value-type="float">
            <text:p>407.82</text:p>
          </table:table-cell>
          <table:table-cell table:style-name="ce76" office:value-type="string" calcext:value-type="string">
            <text:p>B</text:p>
          </table:table-cell>
          <table:table-cell table:style-name="ce77" table:formula="of:=[.M7]+701.955" office:value-type="float" office:value="1099.218" calcext:value-type="float">
            <text:p>1099.218</text:p>
          </table:table-cell>
          <table:table-cell table:style-name="ce79" table:formula="of:=[.M14]-1100" office:value-type="float" office:value="-0.782000000000153" calcext:value-type="float">
            <text:p>-1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M9]-[.M14]" office:value-type="float" office:value="697.263" calcext:value-type="float">
            <text:p>697.263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M6]-[.M14]" office:value-type="float" office:value="403.128" calcext:value-type="float">
            <text:p>403.128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M9]-[.M6]" office:value-type="float" office:value="294.135" calcext:value-type="float">
            <text:p>294.135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M13]-[.M9]" office:value-type="float" office:value="407.82" calcext:value-type="float">
            <text:p>407.82</text:p>
          </table:table-cell>
          <table:table-cell table:style-name="ce76" office:value-type="string" calcext:value-type="string">
            <text:p>B</text:p>
          </table:table-cell>
          <table:table-cell table:style-name="ce77" table:formula="of:=[.X7]+[.AA1]" office:value-type="float" office:value="1093.1568" calcext:value-type="float">
            <text:p>1093.1568</text:p>
          </table:table-cell>
          <table:table-cell table:style-name="ce79" table:formula="of:=[.X14]-1100" office:value-type="float" office:value="-6.84320000000025" calcext:value-type="float">
            <text:p>-7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X9]-[.X14]" office:value-type="float" office:value="696.5784" calcext:value-type="float">
            <text:p>696.5784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X6]-[.X14]" office:value-type="float" office:value="427.3728" calcext:value-type="float">
            <text:p>427.3728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X9]-[.X6]" office:value-type="float" office:value="269.2056" calcext:value-type="float">
            <text:p>269.2056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X13]-[.X9]" office:value-type="float" office:value="427.3728" calcext:value-type="float">
            <text:p>427.3728</text:p>
          </table:table-cell>
          <table:table-cell table:style-name="ce90" table:formula="of:=[.Y29]-[.Y14]" office:value-type="float" office:value="2.15059999999994" calcext:value-type="float">
            <text:p>2</text:p>
          </table:table-cell>
          <table:table-cell table:style-name="ce89" office:value-type="string" calcext:value-type="string">
            <text:p>B</text:p>
          </table:table-cell>
          <table:table-cell table:number-columns-repeated="29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table:formula="of:=[.B3]+1200" office:value-type="float" office:value="1211.73" calcext:value-type="float">
            <text:p>1211.73</text:p>
          </table:table-cell>
          <table:table-cell table:style-name="ce86" office:value-type="float" office:value="1200" calcext:value-type="float">
            <text:p>1200.0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76" office:value-type="string" calcext:value-type="string">
            <text:p>C</text:p>
          </table:table-cell>
          <table:table-cell table:style-name="ce77" table:formula="of:=[.M3]+1200" office:value-type="float" office:value="1208.211" calcext:value-type="float">
            <text:p>1208.211</text:p>
          </table:table-cell>
          <table:table-cell table:style-name="ce79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76" office:value-type="string" calcext:value-type="string">
            <text:p>C</text:p>
          </table:table-cell>
          <table:table-cell table:style-name="ce77" table:formula="of:=[.X3]+1200" office:value-type="float" office:value="1210.2648" calcext:value-type="float">
            <text:p>1210.2648</text:p>
          </table:table-cell>
          <table:table-cell table:style-name="ce79" table:formula="of:=[.X15]-1200" office:value-type="float" office:value="10.2647999999999" calcext:value-type="float">
            <text:p>10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90"/>
          <table:table-cell table:style-name="ce89" office:value-type="string" calcext:value-type="string">
            <text:p>C</text:p>
          </table:table-cell>
          <table:table-cell table:number-columns-repeated="29"/>
        </table:table-row>
        <table:table-row table:style-name="ro1">
          <table:table-cell table:style-name="ce74" office:value-type="string" calcext:value-type="string">
            <text:p>Kirnberger III for A = 415 Hz</text:p>
          </table:table-cell>
          <table:table-cell table:style-name="ce77"/>
          <table:table-cell table:style-name="ce86"/>
          <table:table-cell table:style-name="ce77" office:value-type="float" office:value="41.05831" calcext:value-type="float">
            <text:p>41.05831</text:p>
          </table:table-cell>
          <table:table-cell table:style-name="ce77" office:value-type="float" office:value="696.5784" calcext:value-type="float">
            <text:p>696.5784</text:p>
          </table:table-cell>
          <table:table-cell table:style-name="ce77" table:number-columns-repeated="6"/>
          <table:table-cell table:style-name="ce74" office:value-type="string" calcext:value-type="string">
            <text:p>Vallotti</text:p>
          </table:table-cell>
          <table:table-cell table:style-name="ce77"/>
          <table:table-cell table:style-name="ce79"/>
          <table:table-cell table:style-name="ce77" table:number-columns-repeated="8"/>
          <table:table-cell table:style-name="ce74" office:value-type="string" calcext:value-type="string">
            <text:p>1/5-comma meantone for A = 415 Hz</text:p>
          </table:table-cell>
          <table:table-cell table:style-name="ce77"/>
          <table:table-cell table:style-name="ce79"/>
          <table:table-cell table:style-name="ce77"/>
          <table:table-cell table:style-name="ce77" office:value-type="float" office:value="697.6537" calcext:value-type="float">
            <text:p>697.6537</text:p>
          </table:table-cell>
          <table:table-cell table:style-name="ce77" table:number-columns-repeated="6"/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7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table:formula="of:=[.B25]-[.E16]" office:value-type="float" office:value="10.2648" calcext:value-type="float">
            <text:p>10.2648</text:p>
          </table:table-cell>
          <table:table-cell table:style-name="ce86" table:formula="of:=[.B18]-0" office:value-type="float" office:value="10.2648" calcext:value-type="float">
            <text:p>10.3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B25]-[.B18]" office:value-type="float" office:value="696.5784" calcext:value-type="float">
            <text:p>696.5784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22]-[.B18]" office:value-type="float" office:value="386.3136" calcext:value-type="float">
            <text:p>386.3136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B25]-[.B22]" office:value-type="float" office:value="310.2648" calcext:value-type="float">
            <text:p>310.2648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29]-[.B25]" office:value-type="float" office:value="391.6902" calcext:value-type="float">
            <text:p>391.6902</text:p>
          </table:table-cell>
          <table:table-cell table:style-name="ce76" office:value-type="string" calcext:value-type="string">
            <text:p>C</text:p>
          </table:table-cell>
          <table:table-cell table:style-name="ce77" table:formula="of:=[.M25]-698.045" office:value-type="float" office:value="5.86500000000012" calcext:value-type="float">
            <text:p>5.86500000000012</text:p>
          </table:table-cell>
          <table:table-cell table:style-name="ce79" table:formula="of:=[.M18]-0" office:value-type="float" office:value="5.86500000000012" calcext:value-type="float">
            <text:p>6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M25]-[.M18]" office:value-type="float" office:value="698.045" calcext:value-type="float">
            <text:p>698.045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M22]-[.M18]" office:value-type="float" office:value="392.18" calcext:value-type="float">
            <text:p>392.18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M25]-[.M22]" office:value-type="float" office:value="305.865" calcext:value-type="float">
            <text:p>305.865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M29]-[.M25]" office:value-type="float" office:value="392.18" calcext:value-type="float">
            <text:p>392.18</text:p>
          </table:table-cell>
          <table:table-cell table:style-name="ce76" office:value-type="string" calcext:value-type="string">
            <text:p>C</text:p>
          </table:table-cell>
          <table:table-cell table:style-name="ce77" table:formula="of:=[.X25]-[.AA16]" office:value-type="float" office:value="7.03890000000013" calcext:value-type="float">
            <text:p>7.03890000000013</text:p>
          </table:table-cell>
          <table:table-cell table:style-name="ce79" table:formula="of:=[.X18]-0" office:value-type="float" office:value="7.03890000000013" calcext:value-type="float">
            <text:p>7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X25]-[.X18]" office:value-type="float" office:value="697.6537" calcext:value-type="float">
            <text:p>697.6537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X22]-[.X18]" office:value-type="float" office:value="390.6148" calcext:value-type="float">
            <text:p>390.6148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X25]-[.X22]" office:value-type="float" office:value="307.0389" calcext:value-type="float">
            <text:p>307.0389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X29]-[.X25]" office:value-type="float" office:value="390.6148" calcext:value-type="float">
            <text:p>390.6148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C# / Db</text:p>
          </table:table-cell>
          <table:table-cell table:style-name="ce77" table:formula="of:=[.B24]+700.0013-1200" office:value-type="float" office:value="100.4897" calcext:value-type="float">
            <text:p>100.4897</text:p>
          </table:table-cell>
          <table:table-cell table:style-name="ce86" table:formula="of:=[.B19]-100" office:value-type="float" office:value="0.48969999999963" calcext:value-type="float">
            <text:p>0.5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B26]-[.B19]" office:value-type="float" office:value="701.955" calcext:value-type="float">
            <text:p>701.95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23]-[.B19]" office:value-type="float" office:value="407.82" calcext:value-type="float">
            <text:p>407.82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B26]-[.B23]" office:value-type="float" office:value="294.135" calcext:value-type="float">
            <text:p>294.13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30]-[.B26]" office:value-type="float" office:value="407.8201" calcext:value-type="float">
            <text:p>407.8201</text:p>
          </table:table-cell>
          <table:table-cell table:style-name="ce76" office:value-type="string" calcext:value-type="string">
            <text:p>C# / Db</text:p>
          </table:table-cell>
          <table:table-cell table:style-name="ce77" table:formula="of:=[.M24]+701.955-1200" office:value-type="float" office:value="100" calcext:value-type="float">
            <text:p>100</text:p>
          </table:table-cell>
          <table:table-cell table:style-name="ce79" table:formula="of:=[.M19]-100" office:value-type="float" office:value="0" calcext:value-type="float">
            <text:p>0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M26]-[.M19]" office:value-type="float" office:value="701.955" calcext:value-type="float">
            <text:p>701.95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M23]-[.M19]" office:value-type="float" office:value="407.82" calcext:value-type="float">
            <text:p>407.82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M26]-[.M23]" office:value-type="float" office:value="294.135" calcext:value-type="float">
            <text:p>294.13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M30]-[.M26]" office:value-type="float" office:value="403.91" calcext:value-type="float">
            <text:p>403.91</text:p>
          </table:table-cell>
          <table:table-cell table:style-name="ce76" office:value-type="string" calcext:value-type="string">
            <text:p>C# / Db</text:p>
          </table:table-cell>
          <table:table-cell table:style-name="ce77" table:formula="of:=[.X24]+[.AA16]-1200" office:value-type="float" office:value="90.6147999999994" calcext:value-type="float">
            <text:p>90.6147999999994</text:p>
          </table:table-cell>
          <table:table-cell table:style-name="ce79" table:formula="of:=[.X19]-100" office:value-type="float" office:value="-9.38520000000062" calcext:value-type="float">
            <text:p>-9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X26]-[.X19]" office:value-type="float" office:value="697.6537" calcext:value-type="float">
            <text:p>697.6537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X23]-[.X19]" office:value-type="float" office:value="418.770400000001" calcext:value-type="float">
            <text:p>418.770400000001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X26]-[.X23]" office:value-type="float" office:value="278.883299999999" calcext:value-type="float">
            <text:p>278.883299999999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X30]-[.X26]" office:value-type="float" office:value="418.770400000001" calcext:value-type="float">
            <text:p>418.770400000001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D</text:p>
          </table:table-cell>
          <table:table-cell table:style-name="ce77" table:formula="of:=[.B27]-[.E16]" office:value-type="float" office:value="203.4216" calcext:value-type="float">
            <text:p>203.4216</text:p>
          </table:table-cell>
          <table:table-cell table:style-name="ce86" table:formula="of:=[.B20]-200" office:value-type="float" office:value="3.42160000000001" calcext:value-type="float">
            <text:p>3.4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B27]-[.B20]" office:value-type="float" office:value="696.5784" calcext:value-type="float">
            <text:p>696.5784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24]-[.B20]" office:value-type="float" office:value="397.0668" calcext:value-type="float">
            <text:p>397.0668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B27]-[.B24]" office:value-type="float" office:value="299.5116" calcext:value-type="float">
            <text:p>299.5116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B19]-[.B27]+1200" office:value-type="float" office:value="400.4897" calcext:value-type="float">
            <text:p>400.4897</text:p>
          </table:table-cell>
          <table:table-cell table:style-name="ce76" office:value-type="string" calcext:value-type="string">
            <text:p>D</text:p>
          </table:table-cell>
          <table:table-cell table:style-name="ce77" table:formula="of:=[.M27]-698.045" office:value-type="float" office:value="201.955" calcext:value-type="float">
            <text:p>201.955</text:p>
          </table:table-cell>
          <table:table-cell table:style-name="ce79" table:formula="of:=[.M20]-200" office:value-type="float" office:value="1.95500000000004" calcext:value-type="float">
            <text:p>2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M27]-[.M20]" office:value-type="float" office:value="698.045" calcext:value-type="float">
            <text:p>698.045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M24]-[.M20]" office:value-type="float" office:value="396.09" calcext:value-type="float">
            <text:p>396.09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M27]-[.M24]" office:value-type="float" office:value="301.955" calcext:value-type="float">
            <text:p>301.955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M19]-[.M27]+1200" office:value-type="float" office:value="400" calcext:value-type="float">
            <text:p>400</text:p>
          </table:table-cell>
          <table:table-cell table:style-name="ce76" office:value-type="string" calcext:value-type="string">
            <text:p>D</text:p>
          </table:table-cell>
          <table:table-cell table:style-name="ce77" table:formula="of:=[.X27]-[.AA16]" office:value-type="float" office:value="202.3463" calcext:value-type="float">
            <text:p>202.3463</text:p>
          </table:table-cell>
          <table:table-cell table:style-name="ce79" table:formula="of:=[.X20]-200" office:value-type="float" office:value="2.34630000000004" calcext:value-type="float">
            <text:p>2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X27]-[.X20]" office:value-type="float" office:value="697.6537" calcext:value-type="float">
            <text:p>697.6537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X24]-[.X20]" office:value-type="float" office:value="390.614799999999" calcext:value-type="float">
            <text:p>390.614799999999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X27]-[.X24]" office:value-type="float" office:value="307.0389" calcext:value-type="float">
            <text:p>307.0389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X19]-[.X27]+1200" office:value-type="float" office:value="390.614799999999" calcext:value-type="float">
            <text:p>390.614799999999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D# / Eb</text:p>
          </table:table-cell>
          <table:table-cell table:style-name="ce77" table:formula="of:=[.B26]+701.955-1200" office:value-type="float" office:value="304.3997" calcext:value-type="float">
            <text:p>304.3997</text:p>
          </table:table-cell>
          <table:table-cell table:style-name="ce86" table:formula="of:=[.B21]-300" office:value-type="float" office:value="4.39969999999971" calcext:value-type="float">
            <text:p>4.4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B28]-[.B21]" office:value-type="float" office:value="701.955" calcext:value-type="float">
            <text:p>701.95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25]-[.B21]" office:value-type="float" office:value="402.4435" calcext:value-type="float">
            <text:p>402.4435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B28]-[.B25]" office:value-type="float" office:value="299.5115" calcext:value-type="float">
            <text:p>299.511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B20]-[.B28]+1200" office:value-type="float" office:value="397.0669" calcext:value-type="float">
            <text:p>397.0669</text:p>
          </table:table-cell>
          <table:table-cell table:style-name="ce76" office:value-type="string" calcext:value-type="string">
            <text:p>D# / Eb</text:p>
          </table:table-cell>
          <table:table-cell table:style-name="ce77" table:formula="of:=[.M26]+701.955-1200" office:value-type="float" office:value="303.91" calcext:value-type="float">
            <text:p>303.91</text:p>
          </table:table-cell>
          <table:table-cell table:style-name="ce79" table:formula="of:=[.M21]-300" office:value-type="float" office:value="3.91000000000008" calcext:value-type="float">
            <text:p>4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M28]-[.M21]" office:value-type="float" office:value="701.955" calcext:value-type="float">
            <text:p>701.95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M25]-[.M21]" office:value-type="float" office:value="400" calcext:value-type="float">
            <text:p>400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M28]-[.M25]" office:value-type="float" office:value="301.955" calcext:value-type="float">
            <text:p>301.95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M20]-[.M28]+1200" office:value-type="float" office:value="396.09" calcext:value-type="float">
            <text:p>396.09</text:p>
          </table:table-cell>
          <table:table-cell table:style-name="ce76" office:value-type="string" calcext:value-type="string">
            <text:p>D# / Eb</text:p>
          </table:table-cell>
          <table:table-cell table:style-name="ce77" table:formula="of:=[.X28]-[.AA16]" office:value-type="float" office:value="314.0778" calcext:value-type="float">
            <text:p>314.0778</text:p>
          </table:table-cell>
          <table:table-cell table:style-name="ce79" table:formula="of:=[.X21]-300" office:value-type="float" office:value="14.0778000000001" calcext:value-type="float">
            <text:p>14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X28]-[.X21]" office:value-type="float" office:value="697.6537" calcext:value-type="float">
            <text:p>697.6537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X25]-[.X21]" office:value-type="float" office:value="390.6148" calcext:value-type="float">
            <text:p>390.6148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X28]-[.X25]" office:value-type="float" office:value="307.0389" calcext:value-type="float">
            <text:p>307.0389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X20]-[.X28]+1200" office:value-type="float" office:value="390.6148" calcext:value-type="float">
            <text:p>390.6148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E</text:p>
          </table:table-cell>
          <table:table-cell table:style-name="ce77" table:formula="of:=[.B27]+[.E16]-1200" office:value-type="float" office:value="396.5784" calcext:value-type="float">
            <text:p>396.5784</text:p>
          </table:table-cell>
          <table:table-cell table:style-name="ce86" table:formula="of:=[.B22]-400" office:value-type="float" office:value="-3.42160000000013" calcext:value-type="float">
            <text:p>-3.4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B29]-[.B22]" office:value-type="float" office:value="701.955" calcext:value-type="float">
            <text:p>701.955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26]-[.B22]" office:value-type="float" office:value="405.8663" calcext:value-type="float">
            <text:p>405.8663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B29]-[.B26]" office:value-type="float" office:value="296.0887" calcext:value-type="float">
            <text:p>296.0887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B21]-[.B29]+1200" office:value-type="float" office:value="405.8663" calcext:value-type="float">
            <text:p>405.8663</text:p>
          </table:table-cell>
          <table:table-cell table:style-name="ce76" office:value-type="string" calcext:value-type="string">
            <text:p>E</text:p>
          </table:table-cell>
          <table:table-cell table:style-name="ce77" table:formula="of:=[.M27]+698.045-1200" office:value-type="float" office:value="398.045" calcext:value-type="float">
            <text:p>398.045</text:p>
          </table:table-cell>
          <table:table-cell table:style-name="ce79" table:formula="of:=[.M22]-400" office:value-type="float" office:value="-1.95499999999993" calcext:value-type="float">
            <text:p>-2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M29]-[.M22]" office:value-type="float" office:value="698.045" calcext:value-type="float">
            <text:p>698.045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M26]-[.M22]" office:value-type="float" office:value="403.91" calcext:value-type="float">
            <text:p>403.91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M29]-[.M26]" office:value-type="float" office:value="294.135" calcext:value-type="float">
            <text:p>294.135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M21]-[.M29]+1200" office:value-type="float" office:value="407.82" calcext:value-type="float">
            <text:p>407.82</text:p>
          </table:table-cell>
          <table:table-cell table:style-name="ce76" office:value-type="string" calcext:value-type="string">
            <text:p>E</text:p>
          </table:table-cell>
          <table:table-cell table:style-name="ce77" table:formula="of:=[.X27]+[.AA16]-1200" office:value-type="float" office:value="397.6537" calcext:value-type="float">
            <text:p>397.6537</text:p>
          </table:table-cell>
          <table:table-cell table:style-name="ce79" table:formula="of:=[.X22]-400" office:value-type="float" office:value="-2.34630000000016" calcext:value-type="float">
            <text:p>-2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X29]-[.X22]" office:value-type="float" office:value="697.6537" calcext:value-type="float">
            <text:p>697.6537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X26]-[.X22]" office:value-type="float" office:value="390.614799999999" calcext:value-type="float">
            <text:p>390.614799999999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X29]-[.X26]" office:value-type="float" office:value="307.0389" calcext:value-type="float">
            <text:p>307.0389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X21]-[.X29]+1200" office:value-type="float" office:value="418.7704" calcext:value-type="float">
            <text:p>418.7704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F</text:p>
          </table:table-cell>
          <table:table-cell table:style-name="ce77" table:formula="of:=[.B28]+701.955-1200" office:value-type="float" office:value="508.3097" calcext:value-type="float">
            <text:p>508.3097</text:p>
          </table:table-cell>
          <table:table-cell table:style-name="ce86" table:formula="of:=[.B23]-500" office:value-type="float" office:value="8.30969999999979" calcext:value-type="float">
            <text:p>8.3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B30]-[.B23]" office:value-type="float" office:value="701.9551" calcext:value-type="float">
            <text:p>701.9551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27]-[.B23]" office:value-type="float" office:value="391.6903" calcext:value-type="float">
            <text:p>391.6903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B30]-[.B27]" office:value-type="float" office:value="310.2648" calcext:value-type="float">
            <text:p>310.2648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22]-[.B18]" office:value-type="float" office:value="386.3136" calcext:value-type="float">
            <text:p>386.3136</text:p>
          </table:table-cell>
          <table:table-cell table:style-name="ce76" office:value-type="string" calcext:value-type="string">
            <text:p>F</text:p>
          </table:table-cell>
          <table:table-cell table:style-name="ce77" table:formula="of:=[.M30]-698.045" office:value-type="float" office:value="507.82" calcext:value-type="float">
            <text:p>507.82</text:p>
          </table:table-cell>
          <table:table-cell table:style-name="ce79" table:formula="of:=[.M23]-500" office:value-type="float" office:value="7.82000000000028" calcext:value-type="float">
            <text:p>8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M30]-[.M23]" office:value-type="float" office:value="698.045" calcext:value-type="float">
            <text:p>698.045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M27]-[.M23]" office:value-type="float" office:value="392.18" calcext:value-type="float">
            <text:p>392.18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M30]-[.M27]" office:value-type="float" office:value="305.865" calcext:value-type="float">
            <text:p>305.865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M22]-[.M18]" office:value-type="float" office:value="392.18" calcext:value-type="float">
            <text:p>392.18</text:p>
          </table:table-cell>
          <table:table-cell table:style-name="ce76" office:value-type="string" calcext:value-type="string">
            <text:p>F</text:p>
          </table:table-cell>
          <table:table-cell table:style-name="ce77" table:formula="of:=[.X30]-[.AA16]" office:value-type="float" office:value="509.3852" calcext:value-type="float">
            <text:p>509.3852</text:p>
          </table:table-cell>
          <table:table-cell table:style-name="ce79" table:formula="of:=[.X23]-500" office:value-type="float" office:value="9.38520000000005" calcext:value-type="float">
            <text:p>9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X30]-[.X23]" office:value-type="float" office:value="697.6537" calcext:value-type="float">
            <text:p>697.6537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X27]-[.X23]" office:value-type="float" office:value="390.6148" calcext:value-type="float">
            <text:p>390.6148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X30]-[.X27]" office:value-type="float" office:value="307.0389" calcext:value-type="float">
            <text:p>307.0389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X22]-[.X18]" office:value-type="float" office:value="390.6148" calcext:value-type="float">
            <text:p>390.6148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F# / Gb</text:p>
          </table:table-cell>
          <table:table-cell table:style-name="ce77" table:formula="of:=[.B29]+701.955-1200" office:value-type="float" office:value="600.4884" calcext:value-type="float">
            <text:p>600.4884</text:p>
          </table:table-cell>
          <table:table-cell table:style-name="ce86" table:formula="of:=[.B24]-600" office:value-type="float" office:value="0.488399999999729" calcext:value-type="float">
            <text:p>0.5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B19]-[.B24]" office:value-type="float" office:value="700.0013" calcext:value-type="float">
            <text:p>700.0013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28]-[.B24]" office:value-type="float" office:value="405.8663" calcext:value-type="float">
            <text:p>405.8663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B19]-[.B28]+1200" office:value-type="float" office:value="294.135" calcext:value-type="float">
            <text:p>294.13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23]-[.B19]" office:value-type="float" office:value="407.82" calcext:value-type="float">
            <text:p>407.82</text:p>
          </table:table-cell>
          <table:table-cell table:style-name="ce76" office:value-type="string" calcext:value-type="string">
            <text:p>F# / Gb</text:p>
          </table:table-cell>
          <table:table-cell table:style-name="ce77" table:formula="of:=[.M29]+701.955-1200" office:value-type="float" office:value="598.045" calcext:value-type="float">
            <text:p>598.045</text:p>
          </table:table-cell>
          <table:table-cell table:style-name="ce79" table:formula="of:=[.M24]-600" office:value-type="float" office:value="-1.95499999999993" calcext:value-type="float">
            <text:p>-2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M19]-[.M24]" office:value-type="float" office:value="701.955" calcext:value-type="float">
            <text:p>701.955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M28]-[.M24]" office:value-type="float" office:value="407.82" calcext:value-type="float">
            <text:p>407.82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M19]-[.M28]+1200" office:value-type="float" office:value="294.135" calcext:value-type="float">
            <text:p>294.13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M23]-[.M19]" office:value-type="float" office:value="407.82" calcext:value-type="float">
            <text:p>407.82</text:p>
          </table:table-cell>
          <table:table-cell table:style-name="ce76" office:value-type="string" calcext:value-type="string">
            <text:p>F# / Gb</text:p>
          </table:table-cell>
          <table:table-cell table:style-name="ce77" table:formula="of:=[.X29]+[.AA16]-1200" office:value-type="float" office:value="592.9611" calcext:value-type="float">
            <text:p>592.9611</text:p>
          </table:table-cell>
          <table:table-cell table:style-name="ce79" table:formula="of:=[.X24]-600" office:value-type="float" office:value="-7.03890000000047" calcext:value-type="float">
            <text:p>-7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X19]-[.X24]" office:value-type="float" office:value="697.6537" calcext:value-type="float">
            <text:p>697.6537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X28]-[.X24]" office:value-type="float" office:value="418.770400000001" calcext:value-type="float">
            <text:p>418.770400000001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X19]-[.X28]+1200" office:value-type="float" office:value="278.883299999999" calcext:value-type="float">
            <text:p>278.883299999999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X23]-[.X19]" office:value-type="float" office:value="418.770400000001" calcext:value-type="float">
            <text:p>418.770400000001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G</text:p>
          </table:table-cell>
          <table:table-cell table:style-name="ce77" table:formula="of:=[.B20]-[.E16]+1200" office:value-type="float" office:value="706.8432" calcext:value-type="float">
            <text:p>706.8432</text:p>
          </table:table-cell>
          <table:table-cell table:style-name="ce86" table:formula="of:=[.B25]-700" office:value-type="float" office:value="6.84320000000002" calcext:value-type="float">
            <text:p>6.8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B20]-[.B25]" office:value-type="float" office:value="696.5784" calcext:value-type="float">
            <text:p>696.5784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29]-[.B25]" office:value-type="float" office:value="391.6902" calcext:value-type="float">
            <text:p>391.6902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B20]-[.B29]+1200" office:value-type="float" office:value="304.8882" calcext:value-type="float">
            <text:p>304.8882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24]-[.B20]" office:value-type="float" office:value="397.0668" calcext:value-type="float">
            <text:p>397.0668</text:p>
          </table:table-cell>
          <table:table-cell table:style-name="ce76" office:value-type="string" calcext:value-type="string">
            <text:p>G</text:p>
          </table:table-cell>
          <table:table-cell table:style-name="ce77" table:formula="of:=[.M20]-698.045+1200" office:value-type="float" office:value="703.91" calcext:value-type="float">
            <text:p>703.91</text:p>
          </table:table-cell>
          <table:table-cell table:style-name="ce79" table:formula="of:=[.M25]-700" office:value-type="float" office:value="3.91000000000008" calcext:value-type="float">
            <text:p>4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M20]-[.M25]" office:value-type="float" office:value="698.045" calcext:value-type="float">
            <text:p>698.045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M29]-[.M25]" office:value-type="float" office:value="392.18" calcext:value-type="float">
            <text:p>392.18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M20]-[.M29]+1200" office:value-type="float" office:value="305.865" calcext:value-type="float">
            <text:p>305.865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M24]-[.M20]" office:value-type="float" office:value="396.09" calcext:value-type="float">
            <text:p>396.09</text:p>
          </table:table-cell>
          <table:table-cell table:style-name="ce76" office:value-type="string" calcext:value-type="string">
            <text:p>G</text:p>
          </table:table-cell>
          <table:table-cell table:style-name="ce77" table:formula="of:=[.X20]-[.AA16]+1200" office:value-type="float" office:value="704.6926" calcext:value-type="float">
            <text:p>704.6926</text:p>
          </table:table-cell>
          <table:table-cell table:style-name="ce79" table:formula="of:=[.X25]-700" office:value-type="float" office:value="4.69260000000008" calcext:value-type="float">
            <text:p>5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X20]-[.X25]" office:value-type="float" office:value="697.6537" calcext:value-type="float">
            <text:p>697.6537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X29]-[.X25]" office:value-type="float" office:value="390.6148" calcext:value-type="float">
            <text:p>390.6148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X20]-[.X29]+1200" office:value-type="float" office:value="307.0389" calcext:value-type="float">
            <text:p>307.0389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X24]-[.X20]" office:value-type="float" office:value="390.614799999999" calcext:value-type="float">
            <text:p>390.614799999999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G# / Ab</text:p>
          </table:table-cell>
          <table:table-cell table:style-name="ce77" table:formula="of:=[.B19]+701.955" office:value-type="float" office:value="802.4447" calcext:value-type="float">
            <text:p>802.4447</text:p>
          </table:table-cell>
          <table:table-cell table:style-name="ce86" table:formula="of:=[.B26]-800" office:value-type="float" office:value="2.44469999999967" calcext:value-type="float">
            <text:p>2.4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B21]-[.B26]" office:value-type="float" office:value="701.955" calcext:value-type="float">
            <text:p>701.95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30]-[.B26]" office:value-type="float" office:value="407.8201" calcext:value-type="float">
            <text:p>407.8201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B21]-[.B18]" office:value-type="float" office:value="294.1349" calcext:value-type="float">
            <text:p>294.1349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25]-[.B21]" office:value-type="float" office:value="402.4435" calcext:value-type="float">
            <text:p>402.4435</text:p>
          </table:table-cell>
          <table:table-cell table:style-name="ce76" office:value-type="string" calcext:value-type="string">
            <text:p>G# / Ab</text:p>
          </table:table-cell>
          <table:table-cell table:style-name="ce77" table:formula="of:=[.M19]+701.955" office:value-type="float" office:value="801.955" calcext:value-type="float">
            <text:p>801.955</text:p>
          </table:table-cell>
          <table:table-cell table:style-name="ce79" table:formula="of:=[.M26]-800" office:value-type="float" office:value="1.95500000000004" calcext:value-type="float">
            <text:p>2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M21]-[.M26]" office:value-type="float" office:value="701.955" calcext:value-type="float">
            <text:p>701.95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M30]-[.M26]" office:value-type="float" office:value="403.91" calcext:value-type="float">
            <text:p>403.91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M21]-[.M18]" office:value-type="float" office:value="298.045" calcext:value-type="float">
            <text:p>298.04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M25]-[.M21]" office:value-type="float" office:value="400" calcext:value-type="float">
            <text:p>400</text:p>
          </table:table-cell>
          <table:table-cell table:style-name="ce76" office:value-type="string" calcext:value-type="string">
            <text:p>G# / Ab</text:p>
          </table:table-cell>
          <table:table-cell table:style-name="ce77" table:formula="of:=[.X19]+[.AA16]" office:value-type="float" office:value="788.268499999999" calcext:value-type="float">
            <text:p>788.268499999999</text:p>
          </table:table-cell>
          <table:table-cell table:style-name="ce79" table:formula="of:=[.X26]-800" office:value-type="float" office:value="-11.7315000000007" calcext:value-type="float">
            <text:p>-12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X21]-[.X26]" office:value-type="float" office:value="725.809300000001" calcext:value-type="float">
            <text:p>725.809300000001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X30]-[.X26]" office:value-type="float" office:value="418.770400000001" calcext:value-type="float">
            <text:p>418.770400000001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X21]-[.X18]" office:value-type="float" office:value="307.0389" calcext:value-type="float">
            <text:p>307.0389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X25]-[.X21]" office:value-type="float" office:value="390.6148" calcext:value-type="float">
            <text:p>390.6148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A</text:p>
          </table:table-cell>
          <table:table-cell table:style-name="ce77" office:value-type="float" office:value="900" calcext:value-type="float">
            <text:p>900</text:p>
          </table:table-cell>
          <table:table-cell table:style-name="ce86" table:formula="of:=[.B27]-900" office:value-type="float" office:value="0" calcext:value-type="float">
            <text:p>0.0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B22]-[.B27]" office:value-type="float" office:value="696.5784" calcext:value-type="float">
            <text:p>696.5784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B19]-[.B27]" office:value-type="float" office:value="400.4897" calcext:value-type="float">
            <text:p>400.4897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B22]-[.B19]" office:value-type="float" office:value="296.0887" calcext:value-type="float">
            <text:p>296.0887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26]-[.B22]" office:value-type="float" office:value="405.8663" calcext:value-type="float">
            <text:p>405.8663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900" calcext:value-type="float">
            <text:p>900</text:p>
          </table:table-cell>
          <table:table-cell table:style-name="ce79" table:formula="of:=[.M27]-900" office:value-type="float" office:value="0" calcext:value-type="float">
            <text:p>0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M22]-[.M27]" office:value-type="float" office:value="698.045" calcext:value-type="float">
            <text:p>698.045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M19]-[.M27]" office:value-type="float" office:value="400" calcext:value-type="float">
            <text:p>400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M22]-[.M19]" office:value-type="float" office:value="298.045" calcext:value-type="float">
            <text:p>298.045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M26]-[.M22]" office:value-type="float" office:value="403.91" calcext:value-type="float">
            <text:p>403.91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900" calcext:value-type="float">
            <text:p>900</text:p>
          </table:table-cell>
          <table:table-cell table:style-name="ce79" table:formula="of:=[.X27]-900" office:value-type="float" office:value="0" calcext:value-type="float">
            <text:p>0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X22]-[.X27]" office:value-type="float" office:value="697.6537" calcext:value-type="float">
            <text:p>697.6537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X19]-[.X27]" office:value-type="float" office:value="390.614799999999" calcext:value-type="float">
            <text:p>390.614799999999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X22]-[.X19]" office:value-type="float" office:value="307.0389" calcext:value-type="float">
            <text:p>307.0389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X26]-[.X22]" office:value-type="float" office:value="390.614799999999" calcext:value-type="float">
            <text:p>390.614799999999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A# / Bb</text:p>
          </table:table-cell>
          <table:table-cell table:style-name="ce77" table:formula="of:=[.B21]+701.955" office:value-type="float" office:value="1006.3547" calcext:value-type="float">
            <text:p>1006.3547</text:p>
          </table:table-cell>
          <table:table-cell table:style-name="ce86" table:formula="of:=[.B28]-1000" office:value-type="float" office:value="6.35469999999975" calcext:value-type="float">
            <text:p>6.4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B23]-[.B28]" office:value-type="float" office:value="701.955" calcext:value-type="float">
            <text:p>701.95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B20]-[.B28]" office:value-type="float" office:value="397.0669" calcext:value-type="float">
            <text:p>397.0669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B23]-[.B20]" office:value-type="float" office:value="304.8881" calcext:value-type="float">
            <text:p>304.8881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27]-[.B23]" office:value-type="float" office:value="391.6903" calcext:value-type="float">
            <text:p>391.6903</text:p>
          </table:table-cell>
          <table:table-cell table:style-name="ce76" office:value-type="string" calcext:value-type="string">
            <text:p>A# / Bb</text:p>
          </table:table-cell>
          <table:table-cell table:style-name="ce77" table:formula="of:=[.M21]+701.955" office:value-type="float" office:value="1005.865" calcext:value-type="float">
            <text:p>1005.865</text:p>
          </table:table-cell>
          <table:table-cell table:style-name="ce79" table:formula="of:=[.M28]-1000" office:value-type="float" office:value="5.86500000000012" calcext:value-type="float">
            <text:p>6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M23]-[.M28]" office:value-type="float" office:value="701.955" calcext:value-type="float">
            <text:p>701.95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M20]-[.M28]" office:value-type="float" office:value="396.09" calcext:value-type="float">
            <text:p>396.09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M23]-[.M20]" office:value-type="float" office:value="305.865" calcext:value-type="float">
            <text:p>305.865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M27]-[.M23]" office:value-type="float" office:value="392.18" calcext:value-type="float">
            <text:p>392.18</text:p>
          </table:table-cell>
          <table:table-cell table:style-name="ce76" office:value-type="string" calcext:value-type="string">
            <text:p>A# / Bb</text:p>
          </table:table-cell>
          <table:table-cell table:style-name="ce77" table:formula="of:=[.X23]-[.AA16]+1200" office:value-type="float" office:value="1011.7315" calcext:value-type="float">
            <text:p>1011.7315</text:p>
          </table:table-cell>
          <table:table-cell table:style-name="ce79" table:formula="of:=[.X28]-1000" office:value-type="float" office:value="11.7315000000001" calcext:value-type="float">
            <text:p>12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X23]-[.X28]" office:value-type="float" office:value="697.6537" calcext:value-type="float">
            <text:p>697.6537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X20]-[.X28]" office:value-type="float" office:value="390.6148" calcext:value-type="float">
            <text:p>390.6148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X23]-[.X20]" office:value-type="float" office:value="307.0389" calcext:value-type="float">
            <text:p>307.0389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X27]-[.X23]" office:value-type="float" office:value="390.6148" calcext:value-type="float">
            <text:p>390.6148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B</text:p>
          </table:table-cell>
          <table:table-cell table:style-name="ce77" table:formula="of:=[.B22]+701.955" office:value-type="float" office:value="1098.5334" calcext:value-type="float">
            <text:p>1098.5334</text:p>
          </table:table-cell>
          <table:table-cell table:style-name="ce86" table:formula="of:=[.B29]-1100" office:value-type="float" office:value="-1.4666000000002" calcext:value-type="float">
            <text:p>-1.5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B24]-[.B29]" office:value-type="float" office:value="701.955" calcext:value-type="float">
            <text:p>701.955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B21]-[.B29]" office:value-type="float" office:value="405.8663" calcext:value-type="float">
            <text:p>405.8663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B24]-[.B21]" office:value-type="float" office:value="296.0887" calcext:value-type="float">
            <text:p>296.0887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28]-[.B24]" office:value-type="float" office:value="405.8663" calcext:value-type="float">
            <text:p>405.8663</text:p>
          </table:table-cell>
          <table:table-cell table:style-name="ce76" office:value-type="string" calcext:value-type="string">
            <text:p>B</text:p>
          </table:table-cell>
          <table:table-cell table:style-name="ce77" table:formula="of:=[.M22]+698.045" office:value-type="float" office:value="1096.09" calcext:value-type="float">
            <text:p>1096.09</text:p>
          </table:table-cell>
          <table:table-cell table:style-name="ce79" table:formula="of:=[.M29]-1100" office:value-type="float" office:value="-3.90999999999985" calcext:value-type="float">
            <text:p>-4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M24]-[.M29]" office:value-type="float" office:value="701.955" calcext:value-type="float">
            <text:p>701.955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M21]-[.M29]" office:value-type="float" office:value="407.82" calcext:value-type="float">
            <text:p>407.82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M24]-[.M21]" office:value-type="float" office:value="294.135" calcext:value-type="float">
            <text:p>294.135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M28]-[.M24]" office:value-type="float" office:value="407.82" calcext:value-type="float">
            <text:p>407.82</text:p>
          </table:table-cell>
          <table:table-cell table:style-name="ce76" office:value-type="string" calcext:value-type="string">
            <text:p>B</text:p>
          </table:table-cell>
          <table:table-cell table:style-name="ce77" table:formula="of:=[.X22]+[.AA16]" office:value-type="float" office:value="1095.3074" calcext:value-type="float">
            <text:p>1095.3074</text:p>
          </table:table-cell>
          <table:table-cell table:style-name="ce79" table:formula="of:=[.X29]-1100" office:value-type="float" office:value="-4.69260000000031" calcext:value-type="float">
            <text:p>-5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X24]-[.X29]" office:value-type="float" office:value="697.6537" calcext:value-type="float">
            <text:p>697.6537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X21]-[.X29]" office:value-type="float" office:value="418.7704" calcext:value-type="float">
            <text:p>418.7704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X24]-[.X21]" office:value-type="float" office:value="278.883299999999" calcext:value-type="float">
            <text:p>278.883299999999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X28]-[.X24]" office:value-type="float" office:value="418.770400000001" calcext:value-type="float">
            <text:p>418.770400000001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table:formula="of:=[.B18]+1200" office:value-type="float" office:value="1210.2648" calcext:value-type="float">
            <text:p>1210.2648</text:p>
          </table:table-cell>
          <table:table-cell table:style-name="ce86" table:formula="of:=[.B30]-1200" office:value-type="float" office:value="10.2647999999999" calcext:value-type="float">
            <text:p>10.3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76" office:value-type="string" calcext:value-type="string">
            <text:p>C</text:p>
          </table:table-cell>
          <table:table-cell table:style-name="ce77" table:formula="of:=[.M18]+1200" office:value-type="float" office:value="1205.865" calcext:value-type="float">
            <text:p>1205.865</text:p>
          </table:table-cell>
          <table:table-cell table:style-name="ce79" table:formula="of:=[.M30]-1200" office:value-type="float" office:value="5.86500000000024" calcext:value-type="float">
            <text:p>6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76" office:value-type="string" calcext:value-type="string">
            <text:p>C</text:p>
          </table:table-cell>
          <table:table-cell table:style-name="ce77" table:formula="of:=[.X18]+1200" office:value-type="float" office:value="1207.0389" calcext:value-type="float">
            <text:p>1207.0389</text:p>
          </table:table-cell>
          <table:table-cell table:style-name="ce79" table:formula="of:=[.X30]-1200" office:value-type="float" office:value="7.03890000000001" calcext:value-type="float">
            <text:p>7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4" office:value-type="string" calcext:value-type="string">
            <text:p>Young I (A415)</text:p>
          </table:table-cell>
          <table:table-cell table:style-name="ce79"/>
          <table:table-cell table:style-name="ce86" office:value-type="float" office:value="697.92256875" calcext:value-type="float">
            <text:p>697.9</text:p>
          </table:table-cell>
          <table:table-cell table:style-name="ce79"/>
          <table:table-cell table:style-name="ce77" office:value-type="float" office:value="700.1325" calcext:value-type="float">
            <text:p>700.1325</text:p>
          </table:table-cell>
          <table:table-cell table:style-name="ce77" table:number-columns-repeated="6"/>
          <table:table-cell table:style-name="ce74" office:value-type="string" calcext:value-type="string">
            <text:p>Pythagorean</text:p>
          </table:table-cell>
          <table:table-cell table:style-name="ce79"/>
          <table:table-cell table:style-name="ce77"/>
          <table:table-cell table:style-name="ce79"/>
          <table:table-cell table:style-name="ce77" table:number-columns-repeated="7"/>
          <table:table-cell table:style-name="ce74" office:value-type="string" calcext:value-type="string">
            <text:p>1/4-comma meantone for A = 415 Hz</text:p>
          </table:table-cell>
          <table:table-cell table:style-name="ce77"/>
          <table:table-cell table:style-name="ce79"/>
          <table:table-cell table:style-name="ce77" office:value-type="float" office:value="41.05831" calcext:value-type="float">
            <text:p>41.05831</text:p>
          </table:table-cell>
          <table:table-cell table:style-name="ce77" office:value-type="float" office:value="696.5784" calcext:value-type="float">
            <text:p>696.5784</text:p>
          </table:table-cell>
          <table:table-cell table:style-name="ce77" table:number-columns-repeated="6"/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7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table:formula="of:=[.B40]-[.C31]" office:value-type="float" office:value="6.23229375000005" calcext:value-type="float">
            <text:p>6.23229375000005</text:p>
          </table:table-cell>
          <table:table-cell table:style-name="ce86" table:formula="of:=[.B33]-0" office:value-type="float" office:value="6.23229375000005" calcext:value-type="float">
            <text:p>6.2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B40]-[.B33]" office:value-type="float" office:value="697.92256875" calcext:value-type="float">
            <text:p>697.92256875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37]-[.B33]" office:value-type="float" office:value="391.690275" calcext:value-type="float">
            <text:p>391.690275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B40]-[.B37]" office:value-type="float" office:value="306.23229375" calcext:value-type="float">
            <text:p>306.23229375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44]-[.B40]" office:value-type="float" office:value="393.90020625" calcext:value-type="float">
            <text:p>393.90020625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M33]-0" office:value-type="float" office:value="0" calcext:value-type="float">
            <text:p>0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M40]-[.M33]" office:value-type="float" office:value="701.955" calcext:value-type="float">
            <text:p>701.955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M37]-[.M33]" office:value-type="float" office:value="407.82" calcext:value-type="float">
            <text:p>407.82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M40]-[.M37]" office:value-type="float" office:value="294.135" calcext:value-type="float">
            <text:p>294.135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M44]-[.M40]" office:value-type="float" office:value="407.82" calcext:value-type="float">
            <text:p>407.82</text:p>
          </table:table-cell>
          <table:table-cell table:style-name="ce76" office:value-type="string" calcext:value-type="string">
            <text:p>C</text:p>
          </table:table-cell>
          <table:table-cell table:style-name="ce77" table:formula="of:=[.X40]-[.AA31]" office:value-type="float" office:value="10.2648" calcext:value-type="float">
            <text:p>10.2648</text:p>
          </table:table-cell>
          <table:table-cell table:style-name="ce79" table:formula="of:=[.X33]-0" office:value-type="float" office:value="10.2648" calcext:value-type="float">
            <text:p>10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X40]-[.X33]" office:value-type="float" office:value="696.5784" calcext:value-type="float">
            <text:p>696.5784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X37]-[.X33]" office:value-type="float" office:value="386.3136" calcext:value-type="float">
            <text:p>386.3136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X40]-[.X37]" office:value-type="float" office:value="310.2648" calcext:value-type="float">
            <text:p>310.2648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X44]-[.X40]" office:value-type="float" office:value="386.3136" calcext:value-type="float">
            <text:p>386.3136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C# / Db</text:p>
          </table:table-cell>
          <table:table-cell table:style-name="ce77" table:formula="of:=[.B39]+701.955-1200" office:value-type="float" office:value="100.14256875" calcext:value-type="float">
            <text:p>100.14256875</text:p>
          </table:table-cell>
          <table:table-cell table:style-name="ce86" table:formula="of:=[.B34]-100" office:value-type="float" office:value="0.142568750000009" calcext:value-type="float">
            <text:p>0.1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B41]-[.B34]" office:value-type="float" office:value="701.955" calcext:value-type="float">
            <text:p>701.95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38]-[.B34]" office:value-type="float" office:value="399.72493125" calcext:value-type="float">
            <text:p>399.72493125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B41]-[.B38]" office:value-type="float" office:value="302.23006875" calcext:value-type="float">
            <text:p>302.2300687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45]-[.B41]" office:value-type="float" office:value="397.90243125" calcext:value-type="float">
            <text:p>397.90243125</text:p>
          </table:table-cell>
          <table:table-cell table:style-name="ce76" office:value-type="string" calcext:value-type="string">
            <text:p>C# / Db</text:p>
          </table:table-cell>
          <table:table-cell table:style-name="ce77" table:formula="of:=[.M39]+[.M40]-1200" office:value-type="float" office:value="113.685" calcext:value-type="float">
            <text:p>113.685</text:p>
          </table:table-cell>
          <table:table-cell table:style-name="ce79" table:formula="of:=[.M34]-100" office:value-type="float" office:value="13.6849999999999" calcext:value-type="float">
            <text:p>14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M41]-[.M34]" office:value-type="float" office:value="701.955" calcext:value-type="float">
            <text:p>701.95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M38]-[.M34]" office:value-type="float" office:value="384.36" calcext:value-type="float">
            <text:p>384.36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M41]-[.M38]" office:value-type="float" office:value="317.595" calcext:value-type="float">
            <text:p>317.59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M45]-[.M41]" office:value-type="float" office:value="384.36" calcext:value-type="float">
            <text:p>384.36</text:p>
          </table:table-cell>
          <table:table-cell table:style-name="ce76" office:value-type="string" calcext:value-type="string">
            <text:p>Db</text:p>
          </table:table-cell>
          <table:table-cell table:style-name="ce77" table:formula="of:=[.X41]-[.AA31]" office:value-type="float" office:value="127.3728" calcext:value-type="float">
            <text:p>127.3728</text:p>
          </table:table-cell>
          <table:table-cell table:style-name="ce79" table:formula="of:=[.X34]-100" office:value-type="float" office:value="27.3728" calcext:value-type="float">
            <text:p>27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X41]-[.X34]" office:value-type="float" office:value="696.5784" calcext:value-type="float">
            <text:p>696.5784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X38]-[.X34]" office:value-type="float" office:value="386.3136" calcext:value-type="float">
            <text:p>386.3136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X41]-[.X38]" office:value-type="float" office:value="310.2648" calcext:value-type="float">
            <text:p>310.2648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X45]-[.X41]" office:value-type="float" office:value="386.3136" calcext:value-type="float">
            <text:p>386.3136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D</text:p>
          </table:table-cell>
          <table:table-cell table:style-name="ce77" table:formula="of:=[.B42]-[.C31]" office:value-type="float" office:value="202.07743125" calcext:value-type="float">
            <text:p>202.07743125</text:p>
          </table:table-cell>
          <table:table-cell table:style-name="ce86" table:formula="of:=[.B35]-200" office:value-type="float" office:value="2.07743125000002" calcext:value-type="float">
            <text:p>2.1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B42]-[.B35]" office:value-type="float" office:value="697.92256875" calcext:value-type="float">
            <text:p>697.92256875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39]-[.B35]" office:value-type="float" office:value="396.1101375" calcext:value-type="float">
            <text:p>396.1101375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B42]-[.B39]" office:value-type="float" office:value="301.81243125" calcext:value-type="float">
            <text:p>301.81243125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B34]-[.B42]+1200" office:value-type="float" office:value="400.14256875" calcext:value-type="float">
            <text:p>400.14256875</text:p>
          </table:table-cell>
          <table:table-cell table:style-name="ce76" office:value-type="string" calcext:value-type="string">
            <text:p>D</text:p>
          </table:table-cell>
          <table:table-cell table:style-name="ce77" table:formula="of:=[.M40]*2-1200" office:value-type="float" office:value="203.91" calcext:value-type="float">
            <text:p>203.91</text:p>
          </table:table-cell>
          <table:table-cell table:style-name="ce79" table:formula="of:=[.M35]-200" office:value-type="float" office:value="3.91000000000008" calcext:value-type="float">
            <text:p>4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M42]-[.M35]" office:value-type="float" office:value="701.955" calcext:value-type="float">
            <text:p>701.955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M39]-[.M35]" office:value-type="float" office:value="407.82" calcext:value-type="float">
            <text:p>407.82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M42]-[.M39]" office:value-type="float" office:value="294.135" calcext:value-type="float">
            <text:p>294.135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M34]-[.M42]+1200" office:value-type="float" office:value="407.82" calcext:value-type="float">
            <text:p>407.82</text:p>
          </table:table-cell>
          <table:table-cell table:style-name="ce76" office:value-type="string" calcext:value-type="string">
            <text:p>D</text:p>
          </table:table-cell>
          <table:table-cell table:style-name="ce77" table:formula="of:=[.X42]-[.AA31]" office:value-type="float" office:value="203.4216" calcext:value-type="float">
            <text:p>203.4216</text:p>
          </table:table-cell>
          <table:table-cell table:style-name="ce79" table:formula="of:=[.X35]-200" office:value-type="float" office:value="3.42160000000001" calcext:value-type="float">
            <text:p>3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X42]-[.X35]" office:value-type="float" office:value="696.5784" calcext:value-type="float">
            <text:p>696.5784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X39]-[.X35]" office:value-type="float" office:value="427.3728" calcext:value-type="float">
            <text:p>427.3728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X42]-[.X39]" office:value-type="float" office:value="269.2056" calcext:value-type="float">
            <text:p>269.2056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X34]-[.X42]+1200" office:value-type="float" office:value="427.3728" calcext:value-type="float">
            <text:p>427.3728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D# / Eb</text:p>
          </table:table-cell>
          <table:table-cell table:style-name="ce77" table:formula="of:=[.B41]+701.955-1200" office:value-type="float" office:value="304.05256875" calcext:value-type="float">
            <text:p>304.05256875</text:p>
          </table:table-cell>
          <table:table-cell table:style-name="ce86" table:formula="of:=[.B36]-300" office:value-type="float" office:value="4.05256875000009" calcext:value-type="float">
            <text:p>4.1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B43]-[.B36]" office:value-type="float" office:value="695.68243125" calcext:value-type="float">
            <text:p>695.6824312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40]-[.B36]" office:value-type="float" office:value="400.10229375" calcext:value-type="float">
            <text:p>400.10229375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B43]-[.B40]" office:value-type="float" office:value="295.5801375" calcext:value-type="float">
            <text:p>295.580137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B35]-[.B43]+1200" office:value-type="float" office:value="402.34243125" calcext:value-type="float">
            <text:p>402.34243125</text:p>
          </table:table-cell>
          <table:table-cell table:style-name="ce76" office:value-type="string" calcext:value-type="string">
            <text:p>D# / Eb</text:p>
          </table:table-cell>
          <table:table-cell table:style-name="ce77" table:formula="of:=[.M43]-[.M40]" office:value-type="float" office:value="294.135" calcext:value-type="float">
            <text:p>294.135</text:p>
          </table:table-cell>
          <table:table-cell table:style-name="ce79" table:formula="of:=[.M36]-300" office:value-type="float" office:value="-5.86500000000012" calcext:value-type="float">
            <text:p>-6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M43]-[.M36]" office:value-type="float" office:value="701.955" calcext:value-type="float">
            <text:p>701.95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M40]-[.M36]" office:value-type="float" office:value="407.82" calcext:value-type="float">
            <text:p>407.82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M43]-[.M40]" office:value-type="float" office:value="294.135" calcext:value-type="float">
            <text:p>294.13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M35]-[.M43]+1200" office:value-type="float" office:value="407.82" calcext:value-type="float">
            <text:p>407.82</text:p>
          </table:table-cell>
          <table:table-cell table:style-name="ce76" office:value-type="string" calcext:value-type="string">
            <text:p>Eb</text:p>
          </table:table-cell>
          <table:table-cell table:style-name="ce77" table:formula="of:=[.X43]-[.AA31]" office:value-type="float" office:value="320.5296" calcext:value-type="float">
            <text:p>320.5296</text:p>
          </table:table-cell>
          <table:table-cell table:style-name="ce79" table:formula="of:=[.X36]-300" office:value-type="float" office:value="20.5296" calcext:value-type="float">
            <text:p>21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X43]-[.X36]" office:value-type="float" office:value="696.5784" calcext:value-type="float">
            <text:p>696.5784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X40]-[.X36]" office:value-type="float" office:value="386.3136" calcext:value-type="float">
            <text:p>386.3136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X43]-[.X40]" office:value-type="float" office:value="310.2648" calcext:value-type="float">
            <text:p>310.2648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X35]-[.X43]+1200" office:value-type="float" office:value="386.3136" calcext:value-type="float">
            <text:p>386.3136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E</text:p>
          </table:table-cell>
          <table:table-cell table:style-name="ce77" table:formula="of:=[.B42]+[.C31]-1200" office:value-type="float" office:value="397.92256875" calcext:value-type="float">
            <text:p>397.92256875</text:p>
          </table:table-cell>
          <table:table-cell table:style-name="ce86" table:formula="of:=[.B37]-400" office:value-type="float" office:value="-2.07743125000002" calcext:value-type="float">
            <text:p>-2.1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B44]-[.B37]" office:value-type="float" office:value="700.1325" calcext:value-type="float">
            <text:p>700.1325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41]-[.B37]" office:value-type="float" office:value="404.175" calcext:value-type="float">
            <text:p>404.175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B44]-[.B41]" office:value-type="float" office:value="295.9575" calcext:value-type="float">
            <text:p>295.9575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B36]-[.B44]+1200" office:value-type="float" office:value="405.9975" calcext:value-type="float">
            <text:p>405.9975</text:p>
          </table:table-cell>
          <table:table-cell table:style-name="ce76" office:value-type="string" calcext:value-type="string">
            <text:p>E</text:p>
          </table:table-cell>
          <table:table-cell table:style-name="ce77" table:formula="of:=[.M42]+[.M40]-1200" office:value-type="float" office:value="407.82" calcext:value-type="float">
            <text:p>407.82</text:p>
          </table:table-cell>
          <table:table-cell table:style-name="ce79" table:formula="of:=[.M37]-400" office:value-type="float" office:value="7.82000000000016" calcext:value-type="float">
            <text:p>8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M44]-[.M37]" office:value-type="float" office:value="701.955" calcext:value-type="float">
            <text:p>701.955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M41]-[.M37]" office:value-type="float" office:value="407.82" calcext:value-type="float">
            <text:p>407.82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M44]-[.M41]" office:value-type="float" office:value="294.135" calcext:value-type="float">
            <text:p>294.135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M36]-[.M44]+1200" office:value-type="float" office:value="384.36" calcext:value-type="float">
            <text:p>384.36</text:p>
          </table:table-cell>
          <table:table-cell table:style-name="ce76" office:value-type="string" calcext:value-type="string">
            <text:p>E</text:p>
          </table:table-cell>
          <table:table-cell table:style-name="ce77" table:formula="of:=[.X42]+[.AA31]-1200" office:value-type="float" office:value="396.5784" calcext:value-type="float">
            <text:p>396.5784</text:p>
          </table:table-cell>
          <table:table-cell table:style-name="ce79" table:formula="of:=[.X37]-400" office:value-type="float" office:value="-3.42160000000013" calcext:value-type="float">
            <text:p>-3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X44]-[.X37]" office:value-type="float" office:value="696.5784" calcext:value-type="float">
            <text:p>696.5784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X41]-[.X37]" office:value-type="float" office:value="427.3728" calcext:value-type="float">
            <text:p>427.3728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X44]-[.X41]" office:value-type="float" office:value="269.2056" calcext:value-type="float">
            <text:p>269.2056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X36]-[.X44]+1200" office:value-type="float" office:value="427.3728" calcext:value-type="float">
            <text:p>427.3728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F</text:p>
          </table:table-cell>
          <table:table-cell table:style-name="ce77" table:formula="of:=[.B45]-[.E31]" office:value-type="float" office:value="499.8675" calcext:value-type="float">
            <text:p>499.8675</text:p>
          </table:table-cell>
          <table:table-cell table:style-name="ce86" table:formula="of:=[.B38]-500" office:value-type="float" office:value="-0.13250000000005" calcext:value-type="float">
            <text:p>-0.1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B45]-[.B38]" office:value-type="float" office:value="700.1325" calcext:value-type="float">
            <text:p>700.1325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42]-[.B38]" office:value-type="float" office:value="400.1325" calcext:value-type="float">
            <text:p>400.1325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B45]-[.B42]" office:value-type="float" office:value="300" calcext:value-type="float">
            <text:p>300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37]-[.B33]" office:value-type="float" office:value="391.690275" calcext:value-type="float">
            <text:p>391.690275</text:p>
          </table:table-cell>
          <table:table-cell table:style-name="ce76" office:value-type="string" calcext:value-type="string">
            <text:p>F</text:p>
          </table:table-cell>
          <table:table-cell table:style-name="ce77" table:formula="of:=[.M45]-[.M40]" office:value-type="float" office:value="498.045" calcext:value-type="float">
            <text:p>498.045</text:p>
          </table:table-cell>
          <table:table-cell table:style-name="ce79" table:formula="of:=[.M38]-500" office:value-type="float" office:value="-1.95500000000004" calcext:value-type="float">
            <text:p>-2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M45]-[.M38]" office:value-type="float" office:value="701.955" calcext:value-type="float">
            <text:p>701.955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M42]-[.M38]" office:value-type="float" office:value="407.82" calcext:value-type="float">
            <text:p>407.82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M45]-[.M42]" office:value-type="float" office:value="294.135" calcext:value-type="float">
            <text:p>294.135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M37]-[.M33]" office:value-type="float" office:value="407.82" calcext:value-type="float">
            <text:p>407.82</text:p>
          </table:table-cell>
          <table:table-cell table:style-name="ce76" office:value-type="string" calcext:value-type="string">
            <text:p>F</text:p>
          </table:table-cell>
          <table:table-cell table:style-name="ce77" table:formula="of:=[.X45]-[.AA31]" office:value-type="float" office:value="513.6864" calcext:value-type="float">
            <text:p>513.6864</text:p>
          </table:table-cell>
          <table:table-cell table:style-name="ce79" table:formula="of:=[.X38]-500" office:value-type="float" office:value="13.6863999999999" calcext:value-type="float">
            <text:p>14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X45]-[.X38]" office:value-type="float" office:value="696.5784" calcext:value-type="float">
            <text:p>696.5784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X42]-[.X38]" office:value-type="float" office:value="386.3136" calcext:value-type="float">
            <text:p>386.3136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X45]-[.X42]" office:value-type="float" office:value="310.2648" calcext:value-type="float">
            <text:p>310.2648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X37]-[.X33]" office:value-type="float" office:value="386.3136" calcext:value-type="float">
            <text:p>386.3136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F# / Gb</text:p>
          </table:table-cell>
          <table:table-cell table:style-name="ce77" table:formula="of:=[.B44]+[.E31]-1200" office:value-type="float" office:value="598.18756875" calcext:value-type="float">
            <text:p>598.18756875</text:p>
          </table:table-cell>
          <table:table-cell table:style-name="ce86" table:formula="of:=[.B39]-600" office:value-type="float" office:value="-1.81243124999992" calcext:value-type="float">
            <text:p>-1.8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B34]-[.B39]" office:value-type="float" office:value="701.955" calcext:value-type="float">
            <text:p>701.955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43]-[.B39]" office:value-type="float" office:value="401.54743125" calcext:value-type="float">
            <text:p>401.54743125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B34]-[.B43]+1200" office:value-type="float" office:value="300.40756875" calcext:value-type="float">
            <text:p>300.4075687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38]-[.B34]" office:value-type="float" office:value="399.72493125" calcext:value-type="float">
            <text:p>399.72493125</text:p>
          </table:table-cell>
          <table:table-cell table:style-name="ce76" office:value-type="string" calcext:value-type="string">
            <text:p>F# / Gb</text:p>
          </table:table-cell>
          <table:table-cell table:style-name="ce77" table:formula="of:=[.M44]+[.M40]-1200" office:value-type="float" office:value="611.73" calcext:value-type="float">
            <text:p>611.73</text:p>
          </table:table-cell>
          <table:table-cell table:style-name="ce79" table:formula="of:=[.M39]-600" office:value-type="float" office:value="11.73" calcext:value-type="float">
            <text:p>12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M34]-[.M39]" office:value-type="float" office:value="701.955" calcext:value-type="float">
            <text:p>701.955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M43]-[.M39]" office:value-type="float" office:value="384.36" calcext:value-type="float">
            <text:p>384.36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M34]-[.M43]+1200" office:value-type="float" office:value="317.595" calcext:value-type="float">
            <text:p>317.59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M38]-[.M34]" office:value-type="float" office:value="384.36" calcext:value-type="float">
            <text:p>384.36</text:p>
          </table:table-cell>
          <table:table-cell table:style-name="ce76" office:value-type="string" calcext:value-type="string">
            <text:p>Gb</text:p>
          </table:table-cell>
          <table:table-cell table:style-name="ce77" table:formula="of:=[.X34]-[.AA31]+1200" office:value-type="float" office:value="630.7944" calcext:value-type="float">
            <text:p>630.7944</text:p>
          </table:table-cell>
          <table:table-cell table:style-name="ce79" table:formula="of:=[.X39]-600" office:value-type="float" office:value="30.7944" calcext:value-type="float">
            <text:p>31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X34]-[.X39]" office:value-type="float" office:value="696.5784" calcext:value-type="float">
            <text:p>696.5784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X43]-[.X39]" office:value-type="float" office:value="386.3136" calcext:value-type="float">
            <text:p>386.3136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X34]-[.X43]+1200" office:value-type="float" office:value="310.2648" calcext:value-type="float">
            <text:p>310.2648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X38]-[.X34]" office:value-type="float" office:value="386.3136" calcext:value-type="float">
            <text:p>386.3136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G</text:p>
          </table:table-cell>
          <table:table-cell table:style-name="ce77" table:formula="of:=[.B35]-[.C31]+1200" office:value-type="float" office:value="704.1548625" calcext:value-type="float">
            <text:p>704.1548625</text:p>
          </table:table-cell>
          <table:table-cell table:style-name="ce86" table:formula="of:=[.B40]-700" office:value-type="float" office:value="4.15486250000004" calcext:value-type="float">
            <text:p>4.2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B35]-[.B40]" office:value-type="float" office:value="697.92256875" calcext:value-type="float">
            <text:p>697.92256875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44]-[.B40]" office:value-type="float" office:value="393.90020625" calcext:value-type="float">
            <text:p>393.90020625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B35]-[.B44]+1200" office:value-type="float" office:value="304.0223625" calcext:value-type="float">
            <text:p>304.0223625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39]-[.B35]" office:value-type="float" office:value="396.1101375" calcext:value-type="float">
            <text:p>396.1101375</text:p>
          </table:table-cell>
          <table:table-cell table:style-name="ce76" office:value-type="string" calcext:value-type="string">
            <text:p>G</text:p>
          </table:table-cell>
          <table:table-cell table:style-name="ce77" table:formula="of:=[.M33]+701.955" office:value-type="float" office:value="701.955" calcext:value-type="float">
            <text:p>701.955</text:p>
          </table:table-cell>
          <table:table-cell table:style-name="ce79" table:formula="of:=[.M40]-700" office:value-type="float" office:value="1.95500000000004" calcext:value-type="float">
            <text:p>2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M35]-[.M40]" office:value-type="float" office:value="701.955" calcext:value-type="float">
            <text:p>701.955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M44]-[.M40]" office:value-type="float" office:value="407.82" calcext:value-type="float">
            <text:p>407.82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M35]-[.M44]+1200" office:value-type="float" office:value="294.135" calcext:value-type="float">
            <text:p>294.135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M39]-[.M35]" office:value-type="float" office:value="407.82" calcext:value-type="float">
            <text:p>407.82</text:p>
          </table:table-cell>
          <table:table-cell table:style-name="ce76" office:value-type="string" calcext:value-type="string">
            <text:p>G</text:p>
          </table:table-cell>
          <table:table-cell table:style-name="ce77" table:formula="of:=[.X35]-[.AA31]+1200" office:value-type="float" office:value="706.8432" calcext:value-type="float">
            <text:p>706.8432</text:p>
          </table:table-cell>
          <table:table-cell table:style-name="ce79" table:formula="of:=[.X40]-700" office:value-type="float" office:value="6.84320000000002" calcext:value-type="float">
            <text:p>7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X35]-[.X40]" office:value-type="float" office:value="696.5784" calcext:value-type="float">
            <text:p>696.5784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X44]-[.X40]" office:value-type="float" office:value="386.3136" calcext:value-type="float">
            <text:p>386.3136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X35]-[.X44]+1200" office:value-type="float" office:value="310.2648" calcext:value-type="float">
            <text:p>310.2648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X39]-[.X35]" office:value-type="float" office:value="427.3728" calcext:value-type="float">
            <text:p>427.3728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G# / Ab</text:p>
          </table:table-cell>
          <table:table-cell table:style-name="ce77" table:formula="of:=[.B34]+701.955" office:value-type="float" office:value="802.09756875" calcext:value-type="float">
            <text:p>802.09756875</text:p>
          </table:table-cell>
          <table:table-cell table:style-name="ce86" table:formula="of:=[.B41]-800" office:value-type="float" office:value="2.09756875000005" calcext:value-type="float">
            <text:p>2.1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B36]-[.B41]" office:value-type="float" office:value="701.955" calcext:value-type="float">
            <text:p>701.95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45]-[.B41]" office:value-type="float" office:value="397.90243125" calcext:value-type="float">
            <text:p>397.90243125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B36]-[.B33]" office:value-type="float" office:value="297.820275" calcext:value-type="float">
            <text:p>297.82027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40]-[.B36]" office:value-type="float" office:value="400.10229375" calcext:value-type="float">
            <text:p>400.10229375</text:p>
          </table:table-cell>
          <table:table-cell table:style-name="ce76" office:value-type="string" calcext:value-type="string">
            <text:p>G# / Ab</text:p>
          </table:table-cell>
          <table:table-cell table:style-name="ce77" table:formula="of:=[.M34]+[.M40]" office:value-type="float" office:value="815.64" calcext:value-type="float">
            <text:p>815.64</text:p>
          </table:table-cell>
          <table:table-cell table:style-name="ce79" table:formula="of:=[.M41]-800" office:value-type="float" office:value="15.64" calcext:value-type="float">
            <text:p>16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M36]-[.M41]" office:value-type="float" office:value="678.495" calcext:value-type="float">
            <text:p>678.49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M45]-[.M41]" office:value-type="float" office:value="384.36" calcext:value-type="float">
            <text:p>384.36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M36]-[.M33]" office:value-type="float" office:value="294.135" calcext:value-type="float">
            <text:p>294.13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M40]-[.M36]" office:value-type="float" office:value="407.82" calcext:value-type="float">
            <text:p>407.82</text:p>
          </table:table-cell>
          <table:table-cell table:style-name="ce76" office:value-type="string" calcext:value-type="string">
            <text:p>Ab</text:p>
          </table:table-cell>
          <table:table-cell table:style-name="ce77" table:formula="of:=[.X36]-[.AA31]+1200" office:value-type="float" office:value="823.9512" calcext:value-type="float">
            <text:p>823.9512</text:p>
          </table:table-cell>
          <table:table-cell table:style-name="ce79" table:formula="of:=[.X41]-800" office:value-type="float" office:value="23.9512" calcext:value-type="float">
            <text:p>24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X36]-[.X41]" office:value-type="float" office:value="696.5784" calcext:value-type="float">
            <text:p>696.5784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X45]-[.X41]" office:value-type="float" office:value="386.3136" calcext:value-type="float">
            <text:p>386.3136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X36]-[.X33]" office:value-type="float" office:value="310.2648" calcext:value-type="float">
            <text:p>310.2648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X40]-[.X36]" office:value-type="float" office:value="386.3136" calcext:value-type="float">
            <text:p>386.3136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A</text:p>
          </table:table-cell>
          <table:table-cell table:style-name="ce77" office:value-type="float" office:value="900" calcext:value-type="float">
            <text:p>900</text:p>
          </table:table-cell>
          <table:table-cell table:style-name="ce86" table:formula="of:=[.B42]-900" office:value-type="float" office:value="0" calcext:value-type="float">
            <text:p>0.0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B37]-[.B42]" office:value-type="float" office:value="697.92256875" calcext:value-type="float">
            <text:p>697.92256875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B34]-[.B42]" office:value-type="float" office:value="400.14256875" calcext:value-type="float">
            <text:p>400.14256875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B37]-[.B34]" office:value-type="float" office:value="297.78" calcext:value-type="float">
            <text:p>297.78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41]-[.B37]" office:value-type="float" office:value="404.175" calcext:value-type="float">
            <text:p>404.175</text:p>
          </table:table-cell>
          <table:table-cell table:style-name="ce76" office:value-type="string" calcext:value-type="string">
            <text:p>A</text:p>
          </table:table-cell>
          <table:table-cell table:style-name="ce77" table:formula="of:=[.M35]+[.M40]" office:value-type="float" office:value="905.865" calcext:value-type="float">
            <text:p>905.865</text:p>
          </table:table-cell>
          <table:table-cell table:style-name="ce79" table:formula="of:=[.M42]-900" office:value-type="float" office:value="5.86500000000012" calcext:value-type="float">
            <text:p>6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M37]-[.M42]" office:value-type="float" office:value="701.955" calcext:value-type="float">
            <text:p>701.955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M34]-[.M42]" office:value-type="float" office:value="407.82" calcext:value-type="float">
            <text:p>407.82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M37]-[.M34]" office:value-type="float" office:value="294.135" calcext:value-type="float">
            <text:p>294.135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M41]-[.M37]" office:value-type="float" office:value="407.82" calcext:value-type="float">
            <text:p>407.82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900" calcext:value-type="float">
            <text:p>900</text:p>
          </table:table-cell>
          <table:table-cell table:style-name="ce79" table:formula="of:=[.X42]-900" office:value-type="float" office:value="0" calcext:value-type="float">
            <text:p>0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X37]-[.X42]" office:value-type="float" office:value="696.5784" calcext:value-type="float">
            <text:p>696.5784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X34]-[.X42]" office:value-type="float" office:value="427.3728" calcext:value-type="float">
            <text:p>427.3728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X37]-[.X34]" office:value-type="float" office:value="269.2056" calcext:value-type="float">
            <text:p>269.2056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X41]-[.X37]" office:value-type="float" office:value="427.3728" calcext:value-type="float">
            <text:p>427.3728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A# / Bb</text:p>
          </table:table-cell>
          <table:table-cell table:style-name="ce77" table:formula="of:=[.B38]-[.E31]+1200" office:value-type="float" office:value="999.735" calcext:value-type="float">
            <text:p>999.735</text:p>
          </table:table-cell>
          <table:table-cell table:style-name="ce86" table:formula="of:=[.B43]-1000" office:value-type="float" office:value="-0.2650000000001" calcext:value-type="float">
            <text:p>-0.3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B38]-[.B43]" office:value-type="float" office:value="700.1325" calcext:value-type="float">
            <text:p>700.132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B35]-[.B43]" office:value-type="float" office:value="402.34243125" calcext:value-type="float">
            <text:p>402.34243125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B38]-[.B35]" office:value-type="float" office:value="297.79006875" calcext:value-type="float">
            <text:p>297.79006875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42]-[.B38]" office:value-type="float" office:value="400.1325" calcext:value-type="float">
            <text:p>400.1325</text:p>
          </table:table-cell>
          <table:table-cell table:style-name="ce76" office:value-type="string" calcext:value-type="string">
            <text:p>A# / Bb</text:p>
          </table:table-cell>
          <table:table-cell table:style-name="ce77" table:formula="of:=[.M38]-[.M40]+1200" office:value-type="float" office:value="996.09" calcext:value-type="float">
            <text:p>996.09</text:p>
          </table:table-cell>
          <table:table-cell table:style-name="ce79" table:formula="of:=[.M43]-1000" office:value-type="float" office:value="-3.91000000000008" calcext:value-type="float">
            <text:p>-4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M38]-[.M43]" office:value-type="float" office:value="701.955" calcext:value-type="float">
            <text:p>701.95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M35]-[.M43]" office:value-type="float" office:value="407.82" calcext:value-type="float">
            <text:p>407.82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M38]-[.M35]" office:value-type="float" office:value="294.135" calcext:value-type="float">
            <text:p>294.135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M42]-[.M38]" office:value-type="float" office:value="407.82" calcext:value-type="float">
            <text:p>407.82</text:p>
          </table:table-cell>
          <table:table-cell table:style-name="ce76" office:value-type="string" calcext:value-type="string">
            <text:p>Bb</text:p>
          </table:table-cell>
          <table:table-cell table:style-name="ce77" table:formula="of:=[.X38]-[.AA31]+1200" office:value-type="float" office:value="1017.108" calcext:value-type="float">
            <text:p>1017.108</text:p>
          </table:table-cell>
          <table:table-cell table:style-name="ce79" table:formula="of:=[.X43]-1000" office:value-type="float" office:value="17.1079999999999" calcext:value-type="float">
            <text:p>17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X38]-[.X43]" office:value-type="float" office:value="696.5784" calcext:value-type="float">
            <text:p>696.5784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X35]-[.X43]" office:value-type="float" office:value="386.3136" calcext:value-type="float">
            <text:p>386.3136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X38]-[.X35]" office:value-type="float" office:value="310.2648" calcext:value-type="float">
            <text:p>310.2648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X42]-[.X38]" office:value-type="float" office:value="386.3136" calcext:value-type="float">
            <text:p>386.3136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B</text:p>
          </table:table-cell>
          <table:table-cell table:style-name="ce77" table:formula="of:=[.B37]+[.E31]" office:value-type="float" office:value="1098.05506875" calcext:value-type="float">
            <text:p>1098.05506875</text:p>
          </table:table-cell>
          <table:table-cell table:style-name="ce86" table:formula="of:=[.B44]-1100" office:value-type="float" office:value="-1.94493125000008" calcext:value-type="float">
            <text:p>-1.9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B39]-[.B44]" office:value-type="float" office:value="700.1325" calcext:value-type="float">
            <text:p>700.1325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B36]-[.B44]" office:value-type="float" office:value="405.9975" calcext:value-type="float">
            <text:p>405.9975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B39]-[.B36]" office:value-type="float" office:value="294.135" calcext:value-type="float">
            <text:p>294.135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43]-[.B39]" office:value-type="float" office:value="401.54743125" calcext:value-type="float">
            <text:p>401.54743125</text:p>
          </table:table-cell>
          <table:table-cell table:style-name="ce76" office:value-type="string" calcext:value-type="string">
            <text:p>B</text:p>
          </table:table-cell>
          <table:table-cell table:style-name="ce77" table:formula="of:=[.M37]+[.M40]" office:value-type="float" office:value="1109.775" calcext:value-type="float">
            <text:p>1109.775</text:p>
          </table:table-cell>
          <table:table-cell table:style-name="ce79" table:formula="of:=[.M44]-1100" office:value-type="float" office:value="9.77500000000009" calcext:value-type="float">
            <text:p>10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M39]-[.M44]" office:value-type="float" office:value="701.955" calcext:value-type="float">
            <text:p>701.955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M36]-[.M44]" office:value-type="float" office:value="384.36" calcext:value-type="float">
            <text:p>384.36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M39]-[.M36]" office:value-type="float" office:value="317.595" calcext:value-type="float">
            <text:p>317.595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M43]-[.M39]" office:value-type="float" office:value="384.36" calcext:value-type="float">
            <text:p>384.36</text:p>
          </table:table-cell>
          <table:table-cell table:style-name="ce76" office:value-type="string" calcext:value-type="string">
            <text:p>B</text:p>
          </table:table-cell>
          <table:table-cell table:style-name="ce77" office:value-type="float" office:value="1093.1568" calcext:value-type="float">
            <text:p>1093.1568</text:p>
          </table:table-cell>
          <table:table-cell table:style-name="ce79" table:formula="of:=[.X44]-1100" office:value-type="float" office:value="-6.84320000000025" calcext:value-type="float">
            <text:p>-7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X39]-[.X44]" office:value-type="float" office:value="737.6376" calcext:value-type="float">
            <text:p>737.6376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X36]-[.X44]" office:value-type="float" office:value="427.3728" calcext:value-type="float">
            <text:p>427.3728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X39]-[.X36]" office:value-type="float" office:value="310.2648" calcext:value-type="float">
            <text:p>310.2648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X43]-[.X39]" office:value-type="float" office:value="386.3136" calcext:value-type="float">
            <text:p>386.3136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/>
          <table:table-cell table:style-name="ce77" office:value-type="float" office:value="1200" calcext:value-type="float">
            <text:p>1200</text:p>
          </table:table-cell>
          <table:table-cell table:style-name="ce86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76" office:value-type="string" calcext:value-type="string">
            <text:p>C</text:p>
          </table:table-cell>
          <table:table-cell table:style-name="ce77" table:formula="of:=[.X33]+1200" office:value-type="float" office:value="1210.2648" calcext:value-type="float">
            <text:p>1210.2648</text:p>
          </table:table-cell>
          <table:table-cell table:style-name="ce79" table:formula="of:=[.X45]-1200" office:value-type="float" office:value="10.2647999999999" calcext:value-type="float">
            <text:p>10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4" office:value-type="string" calcext:value-type="string">
            <text:p>Sixth-comma meantone</text:p>
          </table:table-cell>
          <table:table-cell table:style-name="ce77"/>
          <table:table-cell table:style-name="ce86"/>
          <table:table-cell table:style-name="ce77" office:value-type="string" calcext:value-type="string">
            <text:p>Sharp-flat difference</text:p>
          </table:table-cell>
          <table:table-cell table:style-name="ce77"/>
          <table:table-cell table:style-name="ce77" table:formula="of:=304.88-((1091.85+393.48)-1200)" office:value-type="float" office:value="19.5500000000001" calcext:value-type="float">
            <text:p>19.5500000000001</text:p>
          </table:table-cell>
          <table:table-cell table:style-name="ce77" table:number-columns-repeated="5"/>
          <table:table-cell table:style-name="ce74" office:value-type="string" calcext:value-type="string">
            <text:p>Lehman</text:p>
          </table:table-cell>
          <table:table-cell table:style-name="ce77"/>
          <table:table-cell table:style-name="ce79"/>
          <table:table-cell table:style-name="ce77" table:number-columns-repeated="8"/>
          <table:table-cell table:style-name="ce74" office:value-type="string" calcext:value-type="string">
            <text:p>1/4-comma meantone for A = 415 Hz</text:p>
          </table:table-cell>
          <table:table-cell table:style-name="ce77"/>
          <table:table-cell table:style-name="ce79"/>
          <table:table-cell table:style-name="ce77" office:value-type="float" office:value="41.05831" calcext:value-type="float">
            <text:p>41.05831</text:p>
          </table:table-cell>
          <table:table-cell table:style-name="ce77" office:value-type="float" office:value="696.5784" calcext:value-type="float">
            <text:p>696.5784</text:p>
          </table:table-cell>
          <table:table-cell table:style-name="ce77" table:number-columns-repeated="6"/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7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86" table:formula="of:=[.B48]-0" office:value-type="float" office:value="0" calcext:value-type="float">
            <text:p>0.0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B55]-[.B48]" office:value-type="float" office:value="698.37062" calcext:value-type="float">
            <text:p>698.37062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52]-[.B48]" office:value-type="float" office:value="393.4825" calcext:value-type="float">
            <text:p>393.4825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B55]-[.B52]" office:value-type="float" office:value="304.88812" calcext:value-type="float">
            <text:p>304.88812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59]-[.B55]" office:value-type="float" office:value="393.48248" calcext:value-type="float">
            <text:p>393.48248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M48]-0" office:value-type="float" office:value="0" calcext:value-type="float">
            <text:p>0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M55]-[.M48]" office:value-type="float" office:value="698.37062" calcext:value-type="float">
            <text:p>698.37062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M52]-[.M48]" office:value-type="float" office:value="393.48248" calcext:value-type="float">
            <text:p>393.48248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M55]-[.M52]" office:value-type="float" office:value="304.88814" calcext:value-type="float">
            <text:p>304.88814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M59]-[.M55]" office:value-type="float" office:value="397.06686" calcext:value-type="float">
            <text:p>397.06686</text:p>
          </table:table-cell>
          <table:table-cell table:style-name="ce76" office:value-type="string" calcext:value-type="string">
            <text:p>C</text:p>
          </table:table-cell>
          <table:table-cell table:style-name="ce77" table:formula="of:=[.X55]-[.AA46]" office:value-type="float" office:value="10.2648" calcext:value-type="float">
            <text:p>10.2648</text:p>
          </table:table-cell>
          <table:table-cell table:style-name="ce79" table:formula="of:=[.X48]-0" office:value-type="float" office:value="10.2648" calcext:value-type="float">
            <text:p>10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X55]-[.X48]" office:value-type="float" office:value="696.5784" calcext:value-type="float">
            <text:p>696.5784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X52]-[.X48]" office:value-type="float" office:value="386.3136" calcext:value-type="float">
            <text:p>386.3136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X55]-[.X52]" office:value-type="float" office:value="310.2648" calcext:value-type="float">
            <text:p>310.2648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X59]-[.X55]" office:value-type="float" office:value="386.3136" calcext:value-type="float">
            <text:p>386.3136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C# / Db</text:p>
          </table:table-cell>
          <table:table-cell table:style-name="ce77" office:value-type="float" office:value="88.59433" calcext:value-type="float">
            <text:p>88.59433</text:p>
          </table:table-cell>
          <table:table-cell table:style-name="ce86" table:formula="of:=[.B49]-100" office:value-type="float" office:value="-11.40567" calcext:value-type="float">
            <text:p>-11.4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B56]-[.B49]" office:value-type="float" office:value="698.37062" calcext:value-type="float">
            <text:p>698.37062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53]-[.B49]" office:value-type="float" office:value="413.03505" calcext:value-type="float">
            <text:p>413.03505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B56]-[.B53]" office:value-type="float" office:value="285.33557" calcext:value-type="float">
            <text:p>285.33557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60]-[.B56]" office:value-type="float" office:value="413.03505" calcext:value-type="float">
            <text:p>413.03505</text:p>
          </table:table-cell>
          <table:table-cell table:style-name="ce76" office:value-type="string" calcext:value-type="string">
            <text:p>C# / Db</text:p>
          </table:table-cell>
          <table:table-cell table:style-name="ce77" office:value-type="float" office:value="99.34748" calcext:value-type="float">
            <text:p>99.34748</text:p>
          </table:table-cell>
          <table:table-cell table:style-name="ce79" table:formula="of:=[.M49]-100" office:value-type="float" office:value="-0.652519999999996" calcext:value-type="float">
            <text:p>-1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M56]-[.M49]" office:value-type="float" office:value="700.16281" calcext:value-type="float">
            <text:p>700.16281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M53]-[.M49]" office:value-type="float" office:value="402.2819" calcext:value-type="float">
            <text:p>402.2819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M56]-[.M53]" office:value-type="float" office:value="297.88091" calcext:value-type="float">
            <text:p>297.88091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M60]-[.M56]" office:value-type="float" office:value="400.48971" calcext:value-type="float">
            <text:p>400.48971</text:p>
          </table:table-cell>
          <table:table-cell table:style-name="ce76" office:value-type="string" calcext:value-type="string">
            <text:p>C#</text:p>
          </table:table-cell>
          <table:table-cell table:style-name="ce77" table:formula="of:=[.X54]+[.AA46]-1200" office:value-type="float" office:value="86.3135999999995" calcext:value-type="float">
            <text:p>86.3135999999995</text:p>
          </table:table-cell>
          <table:table-cell table:style-name="ce79" table:formula="of:=[.X49]-100" office:value-type="float" office:value="-13.6864000000005" calcext:value-type="float">
            <text:p>-14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X56]-[.X49]" office:value-type="float" office:value="696.5784" calcext:value-type="float">
            <text:p>696.5784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X53]-[.X49]" office:value-type="float" office:value="427.3728" calcext:value-type="float">
            <text:p>427.3728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X56]-[.X53]" office:value-type="float" office:value="269.2056" calcext:value-type="float">
            <text:p>269.2056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X60]-[.X56]" office:value-type="float" office:value="427.3728" calcext:value-type="float">
            <text:p>427.3728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D</text:p>
          </table:table-cell>
          <table:table-cell table:style-name="ce77" office:value-type="float" office:value="196.74124" calcext:value-type="float">
            <text:p>196.74124</text:p>
          </table:table-cell>
          <table:table-cell table:style-name="ce86" table:formula="of:=[.B50]-200" office:value-type="float" office:value="-3.25876" calcext:value-type="float">
            <text:p>-3.3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B57]-[.B50]" office:value-type="float" office:value="698.37062" calcext:value-type="float">
            <text:p>698.37062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54]-[.B50]" office:value-type="float" office:value="393.48246" calcext:value-type="float">
            <text:p>393.48246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B57]-[.B54]" office:value-type="float" office:value="304.88816" calcext:value-type="float">
            <text:p>304.88816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B49]-[.B57]+1200" office:value-type="float" office:value="393.48247" calcext:value-type="float">
            <text:p>393.48247</text:p>
          </table:table-cell>
          <table:table-cell table:style-name="ce76" office:value-type="string" calcext:value-type="string">
            <text:p>D</text:p>
          </table:table-cell>
          <table:table-cell table:style-name="ce77" office:value-type="float" office:value="196.74124" calcext:value-type="float">
            <text:p>196.74124</text:p>
          </table:table-cell>
          <table:table-cell table:style-name="ce79" table:formula="of:=[.M50]-200" office:value-type="float" office:value="-3.25876" calcext:value-type="float">
            <text:p>-3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M57]-[.M50]" office:value-type="float" office:value="698.37062" calcext:value-type="float">
            <text:p>698.37062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M54]-[.M50]" office:value-type="float" office:value="400.65124" calcext:value-type="float">
            <text:p>400.65124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M57]-[.M54]" office:value-type="float" office:value="297.71938" calcext:value-type="float">
            <text:p>297.71938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M49]-[.M57]+1200" office:value-type="float" office:value="404.23562" calcext:value-type="float">
            <text:p>404.23562</text:p>
          </table:table-cell>
          <table:table-cell table:style-name="ce76" office:value-type="string" calcext:value-type="string">
            <text:p>D</text:p>
          </table:table-cell>
          <table:table-cell table:style-name="ce77" table:formula="of:=[.X57]-[.AA46]" office:value-type="float" office:value="203.4216" calcext:value-type="float">
            <text:p>203.4216</text:p>
          </table:table-cell>
          <table:table-cell table:style-name="ce79" table:formula="of:=[.X50]-200" office:value-type="float" office:value="3.42160000000001" calcext:value-type="float">
            <text:p>3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X57]-[.X50]" office:value-type="float" office:value="696.5784" calcext:value-type="float">
            <text:p>696.5784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X54]-[.X50]" office:value-type="float" office:value="386.3136" calcext:value-type="float">
            <text:p>386.3136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X57]-[.X54]" office:value-type="float" office:value="310.2648" calcext:value-type="float">
            <text:p>310.2648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X49]-[.X57]+1200" office:value-type="float" office:value="386.313599999999" calcext:value-type="float">
            <text:p>386.313599999999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D# / Eb</text:p>
          </table:table-cell>
          <table:table-cell table:style-name="ce77" office:value-type="float" office:value="304.88814" calcext:value-type="float">
            <text:p>304.88814</text:p>
          </table:table-cell>
          <table:table-cell table:style-name="ce86" table:formula="of:=[.B51]-300" office:value-type="float" office:value="4.88814000000002" calcext:value-type="float">
            <text:p>4.9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B58]-[.B51]" office:value-type="float" office:value="698.37062" calcext:value-type="float">
            <text:p>698.37062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55]-[.B51]" office:value-type="float" office:value="393.48248" calcext:value-type="float">
            <text:p>393.48248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B58]-[.B55]" office:value-type="float" office:value="304.88814" calcext:value-type="float">
            <text:p>304.88814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B50]-[.B58]+1200" office:value-type="float" office:value="393.48248" calcext:value-type="float">
            <text:p>393.48248</text:p>
          </table:table-cell>
          <table:table-cell table:style-name="ce76" office:value-type="string" calcext:value-type="string">
            <text:p>D# / Eb</text:p>
          </table:table-cell>
          <table:table-cell table:style-name="ce77" office:value-type="float" office:value="299.51157" calcext:value-type="float">
            <text:p>299.51157</text:p>
          </table:table-cell>
          <table:table-cell table:style-name="ce79" table:formula="of:=[.M51]-300" office:value-type="float" office:value="-0.488429999999994" calcext:value-type="float">
            <text:p>0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M58]-[.M51]" office:value-type="float" office:value="700.16281" calcext:value-type="float">
            <text:p>700.16281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M55]-[.M51]" office:value-type="float" office:value="398.85905" calcext:value-type="float">
            <text:p>398.85905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M58]-[.M55]" office:value-type="float" office:value="301.30376" calcext:value-type="float">
            <text:p>301.30376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M50]-[.M58]+1200" office:value-type="float" office:value="397.06686" calcext:value-type="float">
            <text:p>397.06686</text:p>
          </table:table-cell>
          <table:table-cell table:style-name="ce76" office:value-type="string" calcext:value-type="string">
            <text:p>D#</text:p>
          </table:table-cell>
          <table:table-cell table:style-name="ce77" table:formula="of:=[.X56]+[.AA46]-1200" office:value-type="float" office:value="279.470399999999" calcext:value-type="float">
            <text:p>279.470399999999</text:p>
          </table:table-cell>
          <table:table-cell table:style-name="ce79" table:formula="of:=[.X51]-300" office:value-type="float" office:value="-20.5296000000005" calcext:value-type="float">
            <text:p>-21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X58]-[.X51]" office:value-type="float" office:value="696.5784" calcext:value-type="float">
            <text:p>696.5784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X55]-[.X51]" office:value-type="float" office:value="427.372800000001" calcext:value-type="float">
            <text:p>427.372800000001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X58]-[.X55]" office:value-type="float" office:value="269.205599999999" calcext:value-type="float">
            <text:p>269.205599999999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X50]-[.X58]+1200" office:value-type="float" office:value="427.372800000001" calcext:value-type="float">
            <text:p>427.372800000001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E</text:p>
          </table:table-cell>
          <table:table-cell table:style-name="ce77" office:value-type="float" office:value="393.4825" calcext:value-type="float">
            <text:p>393.4825</text:p>
          </table:table-cell>
          <table:table-cell table:style-name="ce86" table:formula="of:=[.B52]-400" office:value-type="float" office:value="-6.51749999999998" calcext:value-type="float">
            <text:p>-6.5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B59]-[.B52]" office:value-type="float" office:value="698.3706" calcext:value-type="float">
            <text:p>698.3706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56]-[.B52]" office:value-type="float" office:value="393.48245" calcext:value-type="float">
            <text:p>393.48245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B59]-[.B56]" office:value-type="float" office:value="304.88815" calcext:value-type="float">
            <text:p>304.88815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B51]-[.B59]+1200" office:value-type="float" office:value="413.03504" calcext:value-type="float">
            <text:p>413.03504</text:p>
          </table:table-cell>
          <table:table-cell table:style-name="ce76" office:value-type="string" calcext:value-type="string">
            <text:p>E</text:p>
          </table:table-cell>
          <table:table-cell table:style-name="ce77" office:value-type="float" office:value="393.48248" calcext:value-type="float">
            <text:p>393.48248</text:p>
          </table:table-cell>
          <table:table-cell table:style-name="ce79" table:formula="of:=[.M52]-400" office:value-type="float" office:value="-6.51751999999999" calcext:value-type="float">
            <text:p>-7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M59]-[.M52]" office:value-type="float" office:value="701.955" calcext:value-type="float">
            <text:p>701.955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M56]-[.M52]" office:value-type="float" office:value="406.02781" calcext:value-type="float">
            <text:p>406.02781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M59]-[.M56]" office:value-type="float" office:value="295.92719" calcext:value-type="float">
            <text:p>295.92719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M51]-[.M59]+1200" office:value-type="float" office:value="404.07409" calcext:value-type="float">
            <text:p>404.07409</text:p>
          </table:table-cell>
          <table:table-cell table:style-name="ce76" office:value-type="string" calcext:value-type="string">
            <text:p>E</text:p>
          </table:table-cell>
          <table:table-cell table:style-name="ce77" table:formula="of:=[.X57]+[.AA46]-1200" office:value-type="float" office:value="396.5784" calcext:value-type="float">
            <text:p>396.5784</text:p>
          </table:table-cell>
          <table:table-cell table:style-name="ce79" table:formula="of:=[.X52]-400" office:value-type="float" office:value="-3.42160000000013" calcext:value-type="float">
            <text:p>-3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X59]-[.X52]" office:value-type="float" office:value="696.5784" calcext:value-type="float">
            <text:p>696.5784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X56]-[.X52]" office:value-type="float" office:value="386.3136" calcext:value-type="float">
            <text:p>386.3136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X59]-[.X56]" office:value-type="float" office:value="310.2648" calcext:value-type="float">
            <text:p>310.2648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X51]-[.X59]+1200" office:value-type="float" office:value="386.3136" calcext:value-type="float">
            <text:p>386.3136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F</text:p>
          </table:table-cell>
          <table:table-cell table:style-name="ce77" office:value-type="float" office:value="501.62938" calcext:value-type="float">
            <text:p>501.62938</text:p>
          </table:table-cell>
          <table:table-cell table:style-name="ce86" table:formula="of:=[.B53]-500" office:value-type="float" office:value="1.62938000000003" calcext:value-type="float">
            <text:p>1.6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B60]-[.B53]" office:value-type="float" office:value="698.37062" calcext:value-type="float">
            <text:p>698.37062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57]-[.B53]" office:value-type="float" office:value="393.48248" calcext:value-type="float">
            <text:p>393.48248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B60]-[.B57]" office:value-type="float" office:value="304.88814" calcext:value-type="float">
            <text:p>304.88814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52]-[.B48]" office:value-type="float" office:value="393.4825" calcext:value-type="float">
            <text:p>393.4825</text:p>
          </table:table-cell>
          <table:table-cell table:style-name="ce76" office:value-type="string" calcext:value-type="string">
            <text:p>F</text:p>
          </table:table-cell>
          <table:table-cell table:style-name="ce77" office:value-type="float" office:value="501.62938" calcext:value-type="float">
            <text:p>501.62938</text:p>
          </table:table-cell>
          <table:table-cell table:style-name="ce79" table:formula="of:=[.M53]-500" office:value-type="float" office:value="1.62938000000003" calcext:value-type="float">
            <text:p>2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M60]-[.M53]" office:value-type="float" office:value="698.37062" calcext:value-type="float">
            <text:p>698.37062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M57]-[.M53]" office:value-type="float" office:value="393.48248" calcext:value-type="float">
            <text:p>393.48248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M60]-[.M57]" office:value-type="float" office:value="304.88814" calcext:value-type="float">
            <text:p>304.88814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M52]-[.M48]" office:value-type="float" office:value="393.48248" calcext:value-type="float">
            <text:p>393.48248</text:p>
          </table:table-cell>
          <table:table-cell table:style-name="ce76" office:value-type="string" calcext:value-type="string">
            <text:p>F</text:p>
          </table:table-cell>
          <table:table-cell table:style-name="ce77" office:value-type="float" office:value="513.6864" calcext:value-type="float">
            <text:p>513.6864</text:p>
          </table:table-cell>
          <table:table-cell table:style-name="ce79" table:formula="of:=[.X53]-500" office:value-type="float" office:value="13.6863999999999" calcext:value-type="float">
            <text:p>14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X60]-[.X53]" office:value-type="float" office:value="696.5784" calcext:value-type="float">
            <text:p>696.5784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X57]-[.X53]" office:value-type="float" office:value="386.3136" calcext:value-type="float">
            <text:p>386.3136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X60]-[.X57]" office:value-type="float" office:value="310.2648" calcext:value-type="float">
            <text:p>310.2648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X52]-[.X48]" office:value-type="float" office:value="386.3136" calcext:value-type="float">
            <text:p>386.3136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F# / Gb</text:p>
          </table:table-cell>
          <table:table-cell table:style-name="ce77" office:value-type="float" office:value="590.2237" calcext:value-type="float">
            <text:p>590.2237</text:p>
          </table:table-cell>
          <table:table-cell table:style-name="ce86" table:formula="of:=[.B54]-600" office:value-type="float" office:value="-9.77629999999999" calcext:value-type="float">
            <text:p>-9.8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B49]-[.B54]" office:value-type="float" office:value="698.37063" calcext:value-type="float">
            <text:p>698.37063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58]-[.B54]" office:value-type="float" office:value="413.03506" calcext:value-type="float">
            <text:p>413.03506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B49]-[.B58]+1200" office:value-type="float" office:value="285.33557" calcext:value-type="float">
            <text:p>285.33557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53]-[.B49]" office:value-type="float" office:value="413.03505" calcext:value-type="float">
            <text:p>413.03505</text:p>
          </table:table-cell>
          <table:table-cell table:style-name="ce76" office:value-type="string" calcext:value-type="string">
            <text:p>F# / Gb</text:p>
          </table:table-cell>
          <table:table-cell table:style-name="ce77" office:value-type="float" office:value="597.39248" calcext:value-type="float">
            <text:p>597.39248</text:p>
          </table:table-cell>
          <table:table-cell table:style-name="ce79" table:formula="of:=[.M54]-600" office:value-type="float" office:value="-2.60752000000002" calcext:value-type="float">
            <text:p>-3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M49]-[.M54]" office:value-type="float" office:value="701.955" calcext:value-type="float">
            <text:p>701.955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M58]-[.M54]" office:value-type="float" office:value="402.2819" calcext:value-type="float">
            <text:p>402.2819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M49]-[.M58]+1200" office:value-type="float" office:value="299.6731" calcext:value-type="float">
            <text:p>299.6731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M53]-[.M49]" office:value-type="float" office:value="402.2819" calcext:value-type="float">
            <text:p>402.2819</text:p>
          </table:table-cell>
          <table:table-cell table:style-name="ce76" office:value-type="string" calcext:value-type="string">
            <text:p>F#</text:p>
          </table:table-cell>
          <table:table-cell table:style-name="ce77" table:formula="of:=[.X59]+[.AA46]-1200" office:value-type="float" office:value="589.7352" calcext:value-type="float">
            <text:p>589.7352</text:p>
          </table:table-cell>
          <table:table-cell table:style-name="ce79" table:formula="of:=[.X54]-600" office:value-type="float" office:value="-10.2648000000004" calcext:value-type="float">
            <text:p>-10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X49]-[.X54]" office:value-type="float" office:value="696.5784" calcext:value-type="float">
            <text:p>696.5784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X58]-[.X54]" office:value-type="float" office:value="386.3136" calcext:value-type="float">
            <text:p>386.3136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X49]-[.X58]+1200" office:value-type="float" office:value="310.2648" calcext:value-type="float">
            <text:p>310.2648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X53]-[.X49]" office:value-type="float" office:value="427.3728" calcext:value-type="float">
            <text:p>427.3728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G</text:p>
          </table:table-cell>
          <table:table-cell table:style-name="ce77" office:value-type="float" office:value="698.37062" calcext:value-type="float">
            <text:p>698.37062</text:p>
          </table:table-cell>
          <table:table-cell table:style-name="ce86" table:formula="of:=[.B55]-700" office:value-type="float" office:value="-1.62937999999997" calcext:value-type="float">
            <text:p>-1.6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B50]-[.B55]" office:value-type="float" office:value="698.37062" calcext:value-type="float">
            <text:p>698.37062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59]-[.B55]" office:value-type="float" office:value="393.48248" calcext:value-type="float">
            <text:p>393.48248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B50]-[.B59]+1200" office:value-type="float" office:value="304.88814" calcext:value-type="float">
            <text:p>304.88814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54]-[.B50]" office:value-type="float" office:value="393.48246" calcext:value-type="float">
            <text:p>393.48246</text:p>
          </table:table-cell>
          <table:table-cell table:style-name="ce76" office:value-type="string" calcext:value-type="string">
            <text:p>G</text:p>
          </table:table-cell>
          <table:table-cell table:style-name="ce77" office:value-type="float" office:value="698.37062" calcext:value-type="float">
            <text:p>698.37062</text:p>
          </table:table-cell>
          <table:table-cell table:style-name="ce79" table:formula="of:=[.M55]-700" office:value-type="float" office:value="-1.62937999999997" calcext:value-type="float">
            <text:p>-2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M50]-[.M55]" office:value-type="float" office:value="698.37062" calcext:value-type="float">
            <text:p>698.37062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M59]-[.M55]" office:value-type="float" office:value="397.06686" calcext:value-type="float">
            <text:p>397.06686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M50]-[.M59]+1200" office:value-type="float" office:value="301.30376" calcext:value-type="float">
            <text:p>301.30376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M54]-[.M50]" office:value-type="float" office:value="400.65124" calcext:value-type="float">
            <text:p>400.65124</text:p>
          </table:table-cell>
          <table:table-cell table:style-name="ce76" office:value-type="string" calcext:value-type="string">
            <text:p>G</text:p>
          </table:table-cell>
          <table:table-cell table:style-name="ce77" table:formula="of:=[.X50]-[.AA46]+1200" office:value-type="float" office:value="706.8432" calcext:value-type="float">
            <text:p>706.8432</text:p>
          </table:table-cell>
          <table:table-cell table:style-name="ce79" table:formula="of:=[.X55]-700" office:value-type="float" office:value="6.84320000000002" calcext:value-type="float">
            <text:p>7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X50]-[.X55]" office:value-type="float" office:value="696.5784" calcext:value-type="float">
            <text:p>696.5784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X59]-[.X55]" office:value-type="float" office:value="386.3136" calcext:value-type="float">
            <text:p>386.3136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X50]-[.X59]+1200" office:value-type="float" office:value="310.2648" calcext:value-type="float">
            <text:p>310.2648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X54]-[.X50]" office:value-type="float" office:value="386.3136" calcext:value-type="float">
            <text:p>386.3136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G# / Ab</text:p>
          </table:table-cell>
          <table:table-cell table:style-name="ce77" office:value-type="float" office:value="786.96495" calcext:value-type="float">
            <text:p>786.96495</text:p>
          </table:table-cell>
          <table:table-cell table:style-name="ce86" table:formula="of:=[.B56]-800" office:value-type="float" office:value="-13.03505" calcext:value-type="float">
            <text:p>-13.0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B51]-[.B56]" office:value-type="float" office:value="717.92319" calcext:value-type="float">
            <text:p>717.92319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60]-[.B56]" office:value-type="float" office:value="413.03505" calcext:value-type="float">
            <text:p>413.03505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B51]-[.B48]" office:value-type="float" office:value="304.88814" calcext:value-type="float">
            <text:p>304.88814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55]-[.B51]" office:value-type="float" office:value="393.48248" calcext:value-type="float">
            <text:p>393.48248</text:p>
          </table:table-cell>
          <table:table-cell table:style-name="ce76" office:value-type="string" calcext:value-type="string">
            <text:p>G# / Ab</text:p>
          </table:table-cell>
          <table:table-cell table:style-name="ce77" office:value-type="float" office:value="799.51029" calcext:value-type="float">
            <text:p>799.51029</text:p>
          </table:table-cell>
          <table:table-cell table:style-name="ce79" table:formula="of:=[.M56]-800" office:value-type="float" office:value="-0.489709999999945" calcext:value-type="float">
            <text:p>0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M51]-[.M56]" office:value-type="float" office:value="700.00128" calcext:value-type="float">
            <text:p>700.00128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M60]-[.M56]" office:value-type="float" office:value="400.48971" calcext:value-type="float">
            <text:p>400.48971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M51]-[.M48]" office:value-type="float" office:value="299.51157" calcext:value-type="float">
            <text:p>299.51157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M55]-[.M51]" office:value-type="float" office:value="398.85905" calcext:value-type="float">
            <text:p>398.85905</text:p>
          </table:table-cell>
          <table:table-cell table:style-name="ce76" office:value-type="string" calcext:value-type="string">
            <text:p>G#</text:p>
          </table:table-cell>
          <table:table-cell table:style-name="ce77" table:formula="of:=[.X49]+[.AA46]" office:value-type="float" office:value="782.892" calcext:value-type="float">
            <text:p>782.892</text:p>
          </table:table-cell>
          <table:table-cell table:style-name="ce79" table:formula="of:=[.X56]-800" office:value-type="float" office:value="-17.1080000000005" calcext:value-type="float">
            <text:p>-17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X51]-[.X56]" office:value-type="float" office:value="696.5784" calcext:value-type="float">
            <text:p>696.5784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X60]-[.X56]" office:value-type="float" office:value="427.3728" calcext:value-type="float">
            <text:p>427.3728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X51]-[.X48]" office:value-type="float" office:value="269.205599999999" calcext:value-type="float">
            <text:p>269.205599999999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X55]-[.X51]" office:value-type="float" office:value="427.372800000001" calcext:value-type="float">
            <text:p>427.372800000001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A</text:p>
          </table:table-cell>
          <table:table-cell table:style-name="ce77" office:value-type="float" office:value="895.11186" calcext:value-type="float">
            <text:p>895.11186</text:p>
          </table:table-cell>
          <table:table-cell table:style-name="ce86" table:formula="of:=[.B57]-900" office:value-type="float" office:value="-4.88814000000002" calcext:value-type="float">
            <text:p>-4.9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B52]-[.B57]" office:value-type="float" office:value="698.37064" calcext:value-type="float">
            <text:p>698.37064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B49]-[.B57]" office:value-type="float" office:value="393.48247" calcext:value-type="float">
            <text:p>393.48247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B52]-[.B49]" office:value-type="float" office:value="304.88817" calcext:value-type="float">
            <text:p>304.88817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56]-[.B52]" office:value-type="float" office:value="393.48245" calcext:value-type="float">
            <text:p>393.48245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895.11186" calcext:value-type="float">
            <text:p>895.11186</text:p>
          </table:table-cell>
          <table:table-cell table:style-name="ce79" table:formula="of:=[.M57]-900" office:value-type="float" office:value="-4.88814000000002" calcext:value-type="float">
            <text:p>-5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M52]-[.M57]" office:value-type="float" office:value="698.37062" calcext:value-type="float">
            <text:p>698.37062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M49]-[.M57]" office:value-type="float" office:value="404.23562" calcext:value-type="float">
            <text:p>404.23562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M52]-[.M49]" office:value-type="float" office:value="294.135" calcext:value-type="float">
            <text:p>294.135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M56]-[.M52]" office:value-type="float" office:value="406.02781" calcext:value-type="float">
            <text:p>406.02781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900" calcext:value-type="float">
            <text:p>900</text:p>
          </table:table-cell>
          <table:table-cell table:style-name="ce79" table:formula="of:=[.X57]-900" office:value-type="float" office:value="0" calcext:value-type="float">
            <text:p>0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X52]-[.X57]" office:value-type="float" office:value="696.5784" calcext:value-type="float">
            <text:p>696.5784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X49]-[.X57]" office:value-type="float" office:value="386.313599999999" calcext:value-type="float">
            <text:p>386.313599999999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X52]-[.X49]" office:value-type="float" office:value="310.2648" calcext:value-type="float">
            <text:p>310.2648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X56]-[.X52]" office:value-type="float" office:value="386.3136" calcext:value-type="float">
            <text:p>386.3136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A# / Bb</text:p>
          </table:table-cell>
          <table:table-cell table:style-name="ce77" office:value-type="float" office:value="1003.25876" calcext:value-type="float">
            <text:p>1003.25876</text:p>
          </table:table-cell>
          <table:table-cell table:style-name="ce86" table:formula="of:=[.B58]-1000" office:value-type="float" office:value="3.25876000000005" calcext:value-type="float">
            <text:p>3.3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B53]-[.B58]" office:value-type="float" office:value="698.37062" calcext:value-type="float">
            <text:p>698.37062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B50]-[.B58]" office:value-type="float" office:value="393.48248" calcext:value-type="float">
            <text:p>393.48248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B53]-[.B50]" office:value-type="float" office:value="304.88814" calcext:value-type="float">
            <text:p>304.88814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57]-[.B53]" office:value-type="float" office:value="393.48248" calcext:value-type="float">
            <text:p>393.48248</text:p>
          </table:table-cell>
          <table:table-cell table:style-name="ce76" office:value-type="string" calcext:value-type="string">
            <text:p>A# / Bb</text:p>
          </table:table-cell>
          <table:table-cell table:style-name="ce77" office:value-type="float" office:value="999.67438" calcext:value-type="float">
            <text:p>999.67438</text:p>
          </table:table-cell>
          <table:table-cell table:style-name="ce79" table:formula="of:=[.M58]-1000" office:value-type="float" office:value="-0.325619999999958" calcext:value-type="float">
            <text:p>0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M53]-[.M58]" office:value-type="float" office:value="701.955" calcext:value-type="float">
            <text:p>701.95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M50]-[.M58]" office:value-type="float" office:value="397.06686" calcext:value-type="float">
            <text:p>397.06686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M53]-[.M50]" office:value-type="float" office:value="304.88814" calcext:value-type="float">
            <text:p>304.88814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M57]-[.M53]" office:value-type="float" office:value="393.48248" calcext:value-type="float">
            <text:p>393.48248</text:p>
          </table:table-cell>
          <table:table-cell table:style-name="ce76" office:value-type="string" calcext:value-type="string">
            <text:p>A#</text:p>
          </table:table-cell>
          <table:table-cell table:style-name="ce77" table:formula="of:=[.X51]+[.AA46]" office:value-type="float" office:value="976.0488" calcext:value-type="float">
            <text:p>976.0488</text:p>
          </table:table-cell>
          <table:table-cell table:style-name="ce79" table:formula="of:=[.X58]-1000" office:value-type="float" office:value="-23.9512000000005" calcext:value-type="float">
            <text:p>-24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X53]-[.X58]" office:value-type="float" office:value="737.637600000001" calcext:value-type="float">
            <text:p>737.637600000001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X50]-[.X58]" office:value-type="float" office:value="427.372800000001" calcext:value-type="float">
            <text:p>427.372800000001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X53]-[.X50]" office:value-type="float" office:value="310.2648" calcext:value-type="float">
            <text:p>310.2648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X57]-[.X53]" office:value-type="float" office:value="386.3136" calcext:value-type="float">
            <text:p>386.3136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B</text:p>
          </table:table-cell>
          <table:table-cell table:style-name="ce77" office:value-type="float" office:value="1091.8531" calcext:value-type="float">
            <text:p>1091.8531</text:p>
          </table:table-cell>
          <table:table-cell table:style-name="ce86" table:formula="of:=[.B59]-1100" office:value-type="float" office:value="-8.14689999999996" calcext:value-type="float">
            <text:p>-8.1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B54]-[.B59]" office:value-type="float" office:value="698.3706" calcext:value-type="float">
            <text:p>698.3706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B51]-[.B59]" office:value-type="float" office:value="413.03504" calcext:value-type="float">
            <text:p>413.03504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B54]-[.B51]" office:value-type="float" office:value="285.33556" calcext:value-type="float">
            <text:p>285.33556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58]-[.B54]" office:value-type="float" office:value="413.03506" calcext:value-type="float">
            <text:p>413.03506</text:p>
          </table:table-cell>
          <table:table-cell table:style-name="ce76" office:value-type="string" calcext:value-type="string">
            <text:p>B</text:p>
          </table:table-cell>
          <table:table-cell table:style-name="ce77" office:value-type="float" office:value="1095.43748" calcext:value-type="float">
            <text:p>1095.43748</text:p>
          </table:table-cell>
          <table:table-cell table:style-name="ce79" table:formula="of:=[.M59]-1100" office:value-type="float" office:value="-4.56251999999995" calcext:value-type="float">
            <text:p>-5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M54]-[.M59]" office:value-type="float" office:value="701.955" calcext:value-type="float">
            <text:p>701.955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M51]-[.M59]" office:value-type="float" office:value="404.07409" calcext:value-type="float">
            <text:p>404.07409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M54]-[.M51]" office:value-type="float" office:value="297.88091" calcext:value-type="float">
            <text:p>297.88091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M58]-[.M54]" office:value-type="float" office:value="402.2819" calcext:value-type="float">
            <text:p>402.2819</text:p>
          </table:table-cell>
          <table:table-cell table:style-name="ce76" office:value-type="string" calcext:value-type="string">
            <text:p>B</text:p>
          </table:table-cell>
          <table:table-cell table:style-name="ce77" table:formula="of:=[.X52]+[.AA46]" office:value-type="float" office:value="1093.1568" calcext:value-type="float">
            <text:p>1093.1568</text:p>
          </table:table-cell>
          <table:table-cell table:style-name="ce79" table:formula="of:=[.X59]-1100" office:value-type="float" office:value="-6.84320000000025" calcext:value-type="float">
            <text:p>-7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X54]-[.X59]" office:value-type="float" office:value="696.5784" calcext:value-type="float">
            <text:p>696.5784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X51]-[.X59]" office:value-type="float" office:value="386.3136" calcext:value-type="float">
            <text:p>386.3136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X54]-[.X51]" office:value-type="float" office:value="310.2648" calcext:value-type="float">
            <text:p>310.2648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X58]-[.X54]" office:value-type="float" office:value="386.3136" calcext:value-type="float">
            <text:p>386.3136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86" office:value-type="float" office:value="1200" calcext:value-type="float">
            <text:p>1200.0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76" office:value-type="string" calcext:value-type="string">
            <text:p>C</text:p>
          </table:table-cell>
          <table:table-cell table:style-name="ce77" table:formula="of:=[.X48]+1200" office:value-type="float" office:value="1210.2648" calcext:value-type="float">
            <text:p>1210.2648</text:p>
          </table:table-cell>
          <table:table-cell table:style-name="ce79" table:formula="of:=[.X60]-1200" office:value-type="float" office:value="10.2647999999999" calcext:value-type="float">
            <text:p>10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4" office:value-type="string" calcext:value-type="string">
            <text:p>Quarter-comma meantone</text:p>
          </table:table-cell>
          <table:table-cell table:style-name="ce77"/>
          <table:table-cell table:style-name="ce86"/>
          <table:table-cell table:style-name="ce77" office:value-type="string" calcext:value-type="string">
            <text:p>Sharp-flat difference</text:p>
          </table:table-cell>
          <table:table-cell table:style-name="ce77"/>
          <table:table-cell table:style-name="ce77" table:formula="of:=310.26-((1082.89+386.31)-1200)" office:value-type="float" office:value="41.0599999999999" calcext:value-type="float">
            <text:p>41.0599999999999</text:p>
          </table:table-cell>
          <table:table-cell table:style-name="ce77" table:number-columns-repeated="5"/>
          <table:table-cell table:style-name="ce74" office:value-type="string" calcext:value-type="string">
            <text:p>Fifth-comma meantone</text:p>
          </table:table-cell>
          <table:table-cell table:style-name="ce77"/>
          <table:table-cell table:style-name="ce79"/>
          <table:table-cell table:style-name="ce77" office:value-type="string" calcext:value-type="string">
            <text:p>Sharp-flat difference</text:p>
          </table:table-cell>
          <table:table-cell table:style-name="ce77"/>
          <table:table-cell table:style-name="ce77" table:formula="of:=307-((1088.27+390.61)-1200)" office:value-type="float" office:value="28.1199999999999" calcext:value-type="float">
            <text:p>28.1199999999999</text:p>
          </table:table-cell>
          <table:table-cell table:style-name="ce77" table:number-columns-repeated="5"/>
          <table:table-cell table:style-name="ce74" office:value-type="string" calcext:value-type="string">
            <text:p>1/6-comma meantone for A = 415 Hz</text:p>
          </table:table-cell>
          <table:table-cell table:style-name="ce77"/>
          <table:table-cell table:style-name="ce79"/>
          <table:table-cell table:style-name="ce77"/>
          <table:table-cell table:style-name="ce77" office:value-type="float" office:value="698.37062" calcext:value-type="float">
            <text:p>698.37062</text:p>
          </table:table-cell>
          <table:table-cell table:style-name="ce77" table:number-columns-repeated="6"/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7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86" office:value-type="float" office:value="0" calcext:value-type="float">
            <text:p>0.0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B70]-[.B63]" office:value-type="float" office:value="696.5784" calcext:value-type="float">
            <text:p>696.5784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67]-[.B63]" office:value-type="float" office:value="386.3137" calcext:value-type="float">
            <text:p>386.3137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B70]-[.B67]" office:value-type="float" office:value="310.2647" calcext:value-type="float">
            <text:p>310.2647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74]-[.B70]" office:value-type="float" office:value="386.3137" calcext:value-type="float">
            <text:p>386.3137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M70]-[.M63]" office:value-type="float" office:value="697.6537" calcext:value-type="float">
            <text:p>697.6537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M67]-[.M63]" office:value-type="float" office:value="390.6148" calcext:value-type="float">
            <text:p>390.6148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M70]-[.M67]" office:value-type="float" office:value="307.0389" calcext:value-type="float">
            <text:p>307.0389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M74]-[.M70]" office:value-type="float" office:value="390.6148" calcext:value-type="float">
            <text:p>390.6148</text:p>
          </table:table-cell>
          <table:table-cell table:style-name="ce76" office:value-type="string" calcext:value-type="string">
            <text:p>C</text:p>
          </table:table-cell>
          <table:table-cell table:style-name="ce77" table:formula="of:=[.X70]-[.AA61]" office:value-type="float" office:value="4.88813999999991" calcext:value-type="float">
            <text:p>4.88813999999991</text:p>
          </table:table-cell>
          <table:table-cell table:style-name="ce79" table:formula="of:=[.X63]-0" office:value-type="float" office:value="4.88813999999991" calcext:value-type="float">
            <text:p>5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X70]-[.X63]" office:value-type="float" office:value="698.37062" calcext:value-type="float">
            <text:p>698.37062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X67]-[.X63]" office:value-type="float" office:value="393.48248" calcext:value-type="float">
            <text:p>393.48248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X70]-[.X67]" office:value-type="float" office:value="304.88814" calcext:value-type="float">
            <text:p>304.88814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X74]-[.X70]" office:value-type="float" office:value="393.48248" calcext:value-type="float">
            <text:p>393.48248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C# / Db</text:p>
          </table:table-cell>
          <table:table-cell table:style-name="ce77" office:value-type="float" office:value="76.049" calcext:value-type="float">
            <text:p>76.049</text:p>
          </table:table-cell>
          <table:table-cell table:style-name="ce86" table:formula="of:=[.B64]-100" office:value-type="float" office:value="-23.951" calcext:value-type="float">
            <text:p>-24.0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B71]-[.B64]" office:value-type="float" office:value="696.5784" calcext:value-type="float">
            <text:p>696.5784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68]-[.B64]" office:value-type="float" office:value="427.3726" calcext:value-type="float">
            <text:p>427.3726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B71]-[.B68]" office:value-type="float" office:value="269.2058" calcext:value-type="float">
            <text:p>269.2058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75]-[.B71]" office:value-type="float" office:value="427.3726" calcext:value-type="float">
            <text:p>427.3726</text:p>
          </table:table-cell>
          <table:table-cell table:style-name="ce76" office:value-type="string" calcext:value-type="string">
            <text:p>C# / Db</text:p>
          </table:table-cell>
          <table:table-cell table:style-name="ce77" table:formula="of:=[.M69]+[.M70]-1200" office:value-type="float" office:value="83.5758999999994" calcext:value-type="float">
            <text:p>83.5758999999994</text:p>
          </table:table-cell>
          <table:table-cell table:style-name="ce79" table:formula="of:=[.M64]-100" office:value-type="float" office:value="-16.4241000000006" calcext:value-type="float">
            <text:p>-16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M71]-[.M64]" office:value-type="float" office:value="697.6537" calcext:value-type="float">
            <text:p>697.6537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M68]-[.M64]" office:value-type="float" office:value="418.770400000001" calcext:value-type="float">
            <text:p>418.770400000001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M71]-[.M68]" office:value-type="float" office:value="278.883299999999" calcext:value-type="float">
            <text:p>278.883299999999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M75]-[.M71]" office:value-type="float" office:value="418.770400000001" calcext:value-type="float">
            <text:p>418.770400000001</text:p>
          </table:table-cell>
          <table:table-cell table:style-name="ce76" office:value-type="string" calcext:value-type="string">
            <text:p>C# / Db</text:p>
          </table:table-cell>
          <table:table-cell table:style-name="ce77" table:formula="of:=[.X69]+[.AA61]-1200" office:value-type="float" office:value="93.4824800000006" calcext:value-type="float">
            <text:p>93.4824800000006</text:p>
          </table:table-cell>
          <table:table-cell table:style-name="ce79" table:formula="of:=[.X64]-100" office:value-type="float" office:value="-6.51751999999942" calcext:value-type="float">
            <text:p>-7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X71]-[.X64]" office:value-type="float" office:value="698.37062" calcext:value-type="float">
            <text:p>698.37062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X68]-[.X64]" office:value-type="float" office:value="413.035039999999" calcext:value-type="float">
            <text:p>413.035039999999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X71]-[.X68]" office:value-type="float" office:value="285.335580000001" calcext:value-type="float">
            <text:p>285.335580000001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X75]-[.X71]" office:value-type="float" office:value="413.035039999999" calcext:value-type="float">
            <text:p>413.035039999999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D</text:p>
          </table:table-cell>
          <table:table-cell table:style-name="ce77" office:value-type="float" office:value="193.15686" calcext:value-type="float">
            <text:p>193.15686</text:p>
          </table:table-cell>
          <table:table-cell table:style-name="ce86" table:formula="of:=[.B65]-200" office:value-type="float" office:value="-6.84314000000001" calcext:value-type="float">
            <text:p>-6.8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B72]-[.B65]" office:value-type="float" office:value="696.57844" calcext:value-type="float">
            <text:p>696.57844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69]-[.B65]" office:value-type="float" office:value="386.31374" calcext:value-type="float">
            <text:p>386.31374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B72]-[.B69]" office:value-type="float" office:value="310.2647" calcext:value-type="float">
            <text:p>310.2647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B64]-[.B72]+1200" office:value-type="float" office:value="386.3137" calcext:value-type="float">
            <text:p>386.3137</text:p>
          </table:table-cell>
          <table:table-cell table:style-name="ce76" office:value-type="string" calcext:value-type="string">
            <text:p>D</text:p>
          </table:table-cell>
          <table:table-cell table:style-name="ce77" table:formula="of:=[.M70]+[.M70]-1200" office:value-type="float" office:value="195.3074" calcext:value-type="float">
            <text:p>195.3074</text:p>
          </table:table-cell>
          <table:table-cell table:style-name="ce79" table:formula="of:=[.M65]-200" office:value-type="float" office:value="-4.69260000000008" calcext:value-type="float">
            <text:p>-5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M72]-[.M65]" office:value-type="float" office:value="697.6537" calcext:value-type="float">
            <text:p>697.6537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M69]-[.M65]" office:value-type="float" office:value="390.6148" calcext:value-type="float">
            <text:p>390.6148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M72]-[.M69]" office:value-type="float" office:value="307.0389" calcext:value-type="float">
            <text:p>307.0389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M64]-[.M72]+1200" office:value-type="float" office:value="390.614799999999" calcext:value-type="float">
            <text:p>390.614799999999</text:p>
          </table:table-cell>
          <table:table-cell table:style-name="ce76" office:value-type="string" calcext:value-type="string">
            <text:p>D</text:p>
          </table:table-cell>
          <table:table-cell table:style-name="ce77" table:formula="of:=[.X72]-[.AA61]" office:value-type="float" office:value="201.62938" calcext:value-type="float">
            <text:p>201.62938</text:p>
          </table:table-cell>
          <table:table-cell table:style-name="ce79" table:formula="of:=[.X65]-200" office:value-type="float" office:value="1.62937999999997" calcext:value-type="float">
            <text:p>2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X72]-[.X65]" office:value-type="float" office:value="698.37062" calcext:value-type="float">
            <text:p>698.37062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X69]-[.X65]" office:value-type="float" office:value="393.48248" calcext:value-type="float">
            <text:p>393.48248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X72]-[.X69]" office:value-type="float" office:value="304.88814" calcext:value-type="float">
            <text:p>304.88814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X64]-[.X72]+1200" office:value-type="float" office:value="393.482480000001" calcext:value-type="float">
            <text:p>393.482480000001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D# / Eb</text:p>
          </table:table-cell>
          <table:table-cell table:style-name="ce77" office:value-type="float" office:value="310.2647" calcext:value-type="float">
            <text:p>310.2647</text:p>
          </table:table-cell>
          <table:table-cell table:style-name="ce86" table:formula="of:=[.B66]-300" office:value-type="float" office:value="10.2647" calcext:value-type="float">
            <text:p>10.3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B73]-[.B66]" office:value-type="float" office:value="696.5784" calcext:value-type="float">
            <text:p>696.5784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70]-[.B66]" office:value-type="float" office:value="386.3137" calcext:value-type="float">
            <text:p>386.3137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B73]-[.B70]" office:value-type="float" office:value="310.2647" calcext:value-type="float">
            <text:p>310.2647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B65]-[.B73]+1200" office:value-type="float" office:value="386.31376" calcext:value-type="float">
            <text:p>386.31376</text:p>
          </table:table-cell>
          <table:table-cell table:style-name="ce76" office:value-type="string" calcext:value-type="string">
            <text:p>D# / Eb</text:p>
          </table:table-cell>
          <table:table-cell table:style-name="ce77" table:formula="of:=[.M73]-[.M70]" office:value-type="float" office:value="307.0389" calcext:value-type="float">
            <text:p>307.0389</text:p>
          </table:table-cell>
          <table:table-cell table:style-name="ce79" table:formula="of:=[.M66]-300" office:value-type="float" office:value="7.03890000000013" calcext:value-type="float">
            <text:p>7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M73]-[.M66]" office:value-type="float" office:value="697.6537" calcext:value-type="float">
            <text:p>697.6537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M70]-[.M66]" office:value-type="float" office:value="390.6148" calcext:value-type="float">
            <text:p>390.6148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M73]-[.M70]" office:value-type="float" office:value="307.0389" calcext:value-type="float">
            <text:p>307.0389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M65]-[.M73]+1200" office:value-type="float" office:value="390.6148" calcext:value-type="float">
            <text:p>390.6148</text:p>
          </table:table-cell>
          <table:table-cell table:style-name="ce76" office:value-type="string" calcext:value-type="string">
            <text:p>D# / Eb</text:p>
          </table:table-cell>
          <table:table-cell table:style-name="ce77" table:formula="of:=[.X73]-[.AA61]" office:value-type="float" office:value="309.77628" calcext:value-type="float">
            <text:p>309.77628</text:p>
          </table:table-cell>
          <table:table-cell table:style-name="ce79" table:formula="of:=[.X66]-300" office:value-type="float" office:value="9.77627999999993" calcext:value-type="float">
            <text:p>10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X73]-[.X66]" office:value-type="float" office:value="698.37062" calcext:value-type="float">
            <text:p>698.37062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X70]-[.X66]" office:value-type="float" office:value="393.48248" calcext:value-type="float">
            <text:p>393.48248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X73]-[.X70]" office:value-type="float" office:value="304.88814" calcext:value-type="float">
            <text:p>304.88814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X65]-[.X73]+1200" office:value-type="float" office:value="393.48248" calcext:value-type="float">
            <text:p>393.48248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E</text:p>
          </table:table-cell>
          <table:table-cell table:style-name="ce77" office:value-type="float" office:value="386.3137" calcext:value-type="float">
            <text:p>386.3137</text:p>
          </table:table-cell>
          <table:table-cell table:style-name="ce86" table:formula="of:=[.B67]-400" office:value-type="float" office:value="-13.6863" calcext:value-type="float">
            <text:p>-13.7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B74]-[.B67]" office:value-type="float" office:value="696.5784" calcext:value-type="float">
            <text:p>696.5784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71]-[.B67]" office:value-type="float" office:value="386.3137" calcext:value-type="float">
            <text:p>386.3137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B74]-[.B71]" office:value-type="float" office:value="310.2647" calcext:value-type="float">
            <text:p>310.2647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B66]-[.B74]+1200" office:value-type="float" office:value="427.3726" calcext:value-type="float">
            <text:p>427.3726</text:p>
          </table:table-cell>
          <table:table-cell table:style-name="ce76" office:value-type="string" calcext:value-type="string">
            <text:p>E</text:p>
          </table:table-cell>
          <table:table-cell table:style-name="ce77" table:formula="of:=[.M72]+[.M70]-1200" office:value-type="float" office:value="390.6148" calcext:value-type="float">
            <text:p>390.6148</text:p>
          </table:table-cell>
          <table:table-cell table:style-name="ce79" table:formula="of:=[.M67]-400" office:value-type="float" office:value="-9.38520000000017" calcext:value-type="float">
            <text:p>-9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M74]-[.M67]" office:value-type="float" office:value="697.6537" calcext:value-type="float">
            <text:p>697.6537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M71]-[.M67]" office:value-type="float" office:value="390.614799999999" calcext:value-type="float">
            <text:p>390.614799999999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M74]-[.M71]" office:value-type="float" office:value="307.0389" calcext:value-type="float">
            <text:p>307.0389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M66]-[.M74]+1200" office:value-type="float" office:value="418.7704" calcext:value-type="float">
            <text:p>418.7704</text:p>
          </table:table-cell>
          <table:table-cell table:style-name="ce76" office:value-type="string" calcext:value-type="string">
            <text:p>E</text:p>
          </table:table-cell>
          <table:table-cell table:style-name="ce77" table:formula="of:=[.X72]+[.AA61]-1200" office:value-type="float" office:value="398.37062" calcext:value-type="float">
            <text:p>398.37062</text:p>
          </table:table-cell>
          <table:table-cell table:style-name="ce79" table:formula="of:=[.X67]-400" office:value-type="float" office:value="-1.62937999999986" calcext:value-type="float">
            <text:p>-2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X74]-[.X67]" office:value-type="float" office:value="698.37062" calcext:value-type="float">
            <text:p>698.37062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X71]-[.X67]" office:value-type="float" office:value="393.48248" calcext:value-type="float">
            <text:p>393.48248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X74]-[.X71]" office:value-type="float" office:value="304.88814" calcext:value-type="float">
            <text:p>304.88814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X66]-[.X74]+1200" office:value-type="float" office:value="413.03504" calcext:value-type="float">
            <text:p>413.03504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F</text:p>
          </table:table-cell>
          <table:table-cell table:style-name="ce77" office:value-type="float" office:value="503.4216" calcext:value-type="float">
            <text:p>503.4216</text:p>
          </table:table-cell>
          <table:table-cell table:style-name="ce86" table:formula="of:=[.B68]-500" office:value-type="float" office:value="3.42160000000001" calcext:value-type="float">
            <text:p>3.4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B75]-[.B68]" office:value-type="float" office:value="696.5784" calcext:value-type="float">
            <text:p>696.5784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72]-[.B68]" office:value-type="float" office:value="386.3137" calcext:value-type="float">
            <text:p>386.3137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B75]-[.B72]" office:value-type="float" office:value="310.2647" calcext:value-type="float">
            <text:p>310.2647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67]-[.B63]" office:value-type="float" office:value="386.3137" calcext:value-type="float">
            <text:p>386.3137</text:p>
          </table:table-cell>
          <table:table-cell table:style-name="ce76" office:value-type="string" calcext:value-type="string">
            <text:p>F</text:p>
          </table:table-cell>
          <table:table-cell table:style-name="ce77" table:formula="of:=[.M75]-[.M70]" office:value-type="float" office:value="502.3463" calcext:value-type="float">
            <text:p>502.3463</text:p>
          </table:table-cell>
          <table:table-cell table:style-name="ce79" table:formula="of:=[.M68]-500" office:value-type="float" office:value="2.34630000000004" calcext:value-type="float">
            <text:p>2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M75]-[.M68]" office:value-type="float" office:value="697.6537" calcext:value-type="float">
            <text:p>697.6537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M72]-[.M68]" office:value-type="float" office:value="390.6148" calcext:value-type="float">
            <text:p>390.6148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M75]-[.M72]" office:value-type="float" office:value="307.0389" calcext:value-type="float">
            <text:p>307.0389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M67]-[.M63]" office:value-type="float" office:value="390.6148" calcext:value-type="float">
            <text:p>390.6148</text:p>
          </table:table-cell>
          <table:table-cell table:style-name="ce76" office:value-type="string" calcext:value-type="string">
            <text:p>F</text:p>
          </table:table-cell>
          <table:table-cell table:style-name="ce77" table:formula="of:=[.X75]-[.AA61]" office:value-type="float" office:value="506.51752" calcext:value-type="float">
            <text:p>506.51752</text:p>
          </table:table-cell>
          <table:table-cell table:style-name="ce79" table:formula="of:=[.X68]-500" office:value-type="float" office:value="6.51751999999999" calcext:value-type="float">
            <text:p>7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X75]-[.X68]" office:value-type="float" office:value="698.37062" calcext:value-type="float">
            <text:p>698.37062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X72]-[.X68]" office:value-type="float" office:value="393.48248" calcext:value-type="float">
            <text:p>393.48248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X75]-[.X72]" office:value-type="float" office:value="304.88814" calcext:value-type="float">
            <text:p>304.88814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X67]-[.X63]" office:value-type="float" office:value="393.48248" calcext:value-type="float">
            <text:p>393.48248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F# / Gb</text:p>
          </table:table-cell>
          <table:table-cell table:style-name="ce77" office:value-type="float" office:value="579.4706" calcext:value-type="float">
            <text:p>579.4706</text:p>
          </table:table-cell>
          <table:table-cell table:style-name="ce86" table:formula="of:=[.B69]-600" office:value-type="float" office:value="-20.5294" calcext:value-type="float">
            <text:p>-20.5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B64]-[.B69]" office:value-type="float" office:value="696.5784" calcext:value-type="float">
            <text:p>696.5784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73]-[.B69]" office:value-type="float" office:value="427.3725" calcext:value-type="float">
            <text:p>427.3725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B64]-[.B73]+1200" office:value-type="float" office:value="269.2059" calcext:value-type="float">
            <text:p>269.2059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68]-[.B64]" office:value-type="float" office:value="427.3726" calcext:value-type="float">
            <text:p>427.3726</text:p>
          </table:table-cell>
          <table:table-cell table:style-name="ce76" office:value-type="string" calcext:value-type="string">
            <text:p>F# / Gb</text:p>
          </table:table-cell>
          <table:table-cell table:style-name="ce77" table:formula="of:=[.M74]+[.M70]-1200" office:value-type="float" office:value="585.9222" calcext:value-type="float">
            <text:p>585.9222</text:p>
          </table:table-cell>
          <table:table-cell table:style-name="ce79" table:formula="of:=[.M69]-600" office:value-type="float" office:value="-14.0778000000005" calcext:value-type="float">
            <text:p>-14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M64]-[.M69]" office:value-type="float" office:value="697.6537" calcext:value-type="float">
            <text:p>697.6537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M73]-[.M69]" office:value-type="float" office:value="418.770400000001" calcext:value-type="float">
            <text:p>418.770400000001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M64]-[.M73]+1200" office:value-type="float" office:value="278.883299999999" calcext:value-type="float">
            <text:p>278.883299999999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M68]-[.M64]" office:value-type="float" office:value="418.770400000001" calcext:value-type="float">
            <text:p>418.770400000001</text:p>
          </table:table-cell>
          <table:table-cell table:style-name="ce76" office:value-type="string" calcext:value-type="string">
            <text:p>F# / Gb</text:p>
          </table:table-cell>
          <table:table-cell table:style-name="ce77" table:formula="of:=[.X74]+[.AA61]-1200" office:value-type="float" office:value="595.11186" calcext:value-type="float">
            <text:p>595.11186</text:p>
          </table:table-cell>
          <table:table-cell table:style-name="ce79" table:formula="of:=[.X69]-600" office:value-type="float" office:value="-4.88813999999957" calcext:value-type="float">
            <text:p>-5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X64]-[.X69]" office:value-type="float" office:value="698.37062" calcext:value-type="float">
            <text:p>698.37062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X73]-[.X69]" office:value-type="float" office:value="413.03504" calcext:value-type="float">
            <text:p>413.03504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X64]-[.X73]+1200" office:value-type="float" office:value="285.335580000001" calcext:value-type="float">
            <text:p>285.335580000001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X68]-[.X64]" office:value-type="float" office:value="413.035039999999" calcext:value-type="float">
            <text:p>413.035039999999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G</text:p>
          </table:table-cell>
          <table:table-cell table:style-name="ce77" office:value-type="float" office:value="696.5784" calcext:value-type="float">
            <text:p>696.5784</text:p>
          </table:table-cell>
          <table:table-cell table:style-name="ce86" table:formula="of:=[.B70]-700" office:value-type="float" office:value="-3.42160000000001" calcext:value-type="float">
            <text:p>-3.4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B65]-[.B70]" office:value-type="float" office:value="696.57846" calcext:value-type="float">
            <text:p>696.57846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74]-[.B70]" office:value-type="float" office:value="386.3137" calcext:value-type="float">
            <text:p>386.3137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B65]-[.B74]+1200" office:value-type="float" office:value="310.26476" calcext:value-type="float">
            <text:p>310.26476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69]-[.B65]" office:value-type="float" office:value="386.31374" calcext:value-type="float">
            <text:p>386.31374</text:p>
          </table:table-cell>
          <table:table-cell table:style-name="ce76" office:value-type="string" calcext:value-type="string">
            <text:p>G</text:p>
          </table:table-cell>
          <table:table-cell table:style-name="ce77" office:value-type="float" office:value="697.6537" calcext:value-type="float">
            <text:p>697.6537</text:p>
          </table:table-cell>
          <table:table-cell table:style-name="ce79" table:formula="of:=[.M70]-700" office:value-type="float" office:value="-2.34630000000004" calcext:value-type="float">
            <text:p>-2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M65]-[.M70]" office:value-type="float" office:value="697.6537" calcext:value-type="float">
            <text:p>697.6537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M74]-[.M70]" office:value-type="float" office:value="390.6148" calcext:value-type="float">
            <text:p>390.6148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M65]-[.M74]+1200" office:value-type="float" office:value="307.0389" calcext:value-type="float">
            <text:p>307.0389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M69]-[.M65]" office:value-type="float" office:value="390.6148" calcext:value-type="float">
            <text:p>390.6148</text:p>
          </table:table-cell>
          <table:table-cell table:style-name="ce76" office:value-type="string" calcext:value-type="string">
            <text:p>G</text:p>
          </table:table-cell>
          <table:table-cell table:style-name="ce77" table:formula="of:=[.X65]-[.AA61]+1200" office:value-type="float" office:value="703.25876" calcext:value-type="float">
            <text:p>703.25876</text:p>
          </table:table-cell>
          <table:table-cell table:style-name="ce79" table:formula="of:=[.X70]-700" office:value-type="float" office:value="3.25875999999994" calcext:value-type="float">
            <text:p>3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X65]-[.X70]" office:value-type="float" office:value="698.37062" calcext:value-type="float">
            <text:p>698.37062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X74]-[.X70]" office:value-type="float" office:value="393.48248" calcext:value-type="float">
            <text:p>393.48248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X65]-[.X74]+1200" office:value-type="float" office:value="304.88814" calcext:value-type="float">
            <text:p>304.88814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X69]-[.X65]" office:value-type="float" office:value="393.48248" calcext:value-type="float">
            <text:p>393.48248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G# / Ab</text:p>
          </table:table-cell>
          <table:table-cell table:style-name="ce77" office:value-type="float" office:value="772.6274" calcext:value-type="float">
            <text:p>772.6274</text:p>
          </table:table-cell>
          <table:table-cell table:style-name="ce86" table:formula="of:=[.B71]-800" office:value-type="float" office:value="-27.3726" calcext:value-type="float">
            <text:p>-27.4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B66]-[.B71]" office:value-type="float" office:value="737.6373" calcext:value-type="float">
            <text:p>737.6373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75]-[.B71]" office:value-type="float" office:value="427.3726" calcext:value-type="float">
            <text:p>427.3726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B66]-[.B63]" office:value-type="float" office:value="310.2647" calcext:value-type="float">
            <text:p>310.2647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70]-[.B66]" office:value-type="float" office:value="386.3137" calcext:value-type="float">
            <text:p>386.3137</text:p>
          </table:table-cell>
          <table:table-cell table:style-name="ce76" office:value-type="string" calcext:value-type="string">
            <text:p>G# / Ab</text:p>
          </table:table-cell>
          <table:table-cell table:style-name="ce77" table:formula="of:=[.M64]+[.M70]" office:value-type="float" office:value="781.229599999999" calcext:value-type="float">
            <text:p>781.229599999999</text:p>
          </table:table-cell>
          <table:table-cell table:style-name="ce79" table:formula="of:=[.M71]-800" office:value-type="float" office:value="-18.7704000000007" calcext:value-type="float">
            <text:p>-19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M66]-[.M71]" office:value-type="float" office:value="725.809300000001" calcext:value-type="float">
            <text:p>725.809300000001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M75]-[.M71]" office:value-type="float" office:value="418.770400000001" calcext:value-type="float">
            <text:p>418.770400000001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M66]-[.M63]" office:value-type="float" office:value="307.0389" calcext:value-type="float">
            <text:p>307.0389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M70]-[.M66]" office:value-type="float" office:value="390.6148" calcext:value-type="float">
            <text:p>390.6148</text:p>
          </table:table-cell>
          <table:table-cell table:style-name="ce76" office:value-type="string" calcext:value-type="string">
            <text:p>G# / Ab</text:p>
          </table:table-cell>
          <table:table-cell table:style-name="ce77" table:formula="of:=[.X64]+[.AA61]" office:value-type="float" office:value="791.853100000001" calcext:value-type="float">
            <text:p>791.853100000001</text:p>
          </table:table-cell>
          <table:table-cell table:style-name="ce79" table:formula="of:=[.X71]-800" office:value-type="float" office:value="-8.14689999999939" calcext:value-type="float">
            <text:p>-8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X66]-[.X71]" office:value-type="float" office:value="717.923179999999" calcext:value-type="float">
            <text:p>717.923179999999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X75]-[.X71]" office:value-type="float" office:value="413.035039999999" calcext:value-type="float">
            <text:p>413.035039999999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X66]-[.X63]" office:value-type="float" office:value="304.88814" calcext:value-type="float">
            <text:p>304.88814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X70]-[.X66]" office:value-type="float" office:value="393.48248" calcext:value-type="float">
            <text:p>393.48248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A</text:p>
          </table:table-cell>
          <table:table-cell table:style-name="ce77" office:value-type="float" office:value="889.7353" calcext:value-type="float">
            <text:p>889.7353</text:p>
          </table:table-cell>
          <table:table-cell table:style-name="ce86" table:formula="of:=[.B72]-900" office:value-type="float" office:value="-10.2646999999999" calcext:value-type="float">
            <text:p>-10.3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B67]-[.B72]" office:value-type="float" office:value="696.5784" calcext:value-type="float">
            <text:p>696.5784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B64]-[.B72]" office:value-type="float" office:value="386.3137" calcext:value-type="float">
            <text:p>386.3137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B67]-[.B64]" office:value-type="float" office:value="310.2647" calcext:value-type="float">
            <text:p>310.2647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71]-[.B67]" office:value-type="float" office:value="386.3137" calcext:value-type="float">
            <text:p>386.3137</text:p>
          </table:table-cell>
          <table:table-cell table:style-name="ce76" office:value-type="string" calcext:value-type="string">
            <text:p>A</text:p>
          </table:table-cell>
          <table:table-cell table:style-name="ce77" table:formula="of:=[.M65]+[.M70]" office:value-type="float" office:value="892.9611" calcext:value-type="float">
            <text:p>892.9611</text:p>
          </table:table-cell>
          <table:table-cell table:style-name="ce79" table:formula="of:=[.M72]-900" office:value-type="float" office:value="-7.03890000000013" calcext:value-type="float">
            <text:p>-7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M67]-[.M72]" office:value-type="float" office:value="697.6537" calcext:value-type="float">
            <text:p>697.6537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M64]-[.M72]" office:value-type="float" office:value="390.614799999999" calcext:value-type="float">
            <text:p>390.614799999999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M67]-[.M64]" office:value-type="float" office:value="307.0389" calcext:value-type="float">
            <text:p>307.0389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M71]-[.M67]" office:value-type="float" office:value="390.614799999999" calcext:value-type="float">
            <text:p>390.614799999999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900" calcext:value-type="float">
            <text:p>900</text:p>
          </table:table-cell>
          <table:table-cell table:style-name="ce79" table:formula="of:=[.X72]-900" office:value-type="float" office:value="0" calcext:value-type="float">
            <text:p>0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X67]-[.X72]" office:value-type="float" office:value="698.37062" calcext:value-type="float">
            <text:p>698.37062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X64]-[.X72]" office:value-type="float" office:value="393.482480000001" calcext:value-type="float">
            <text:p>393.482480000001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X67]-[.X64]" office:value-type="float" office:value="304.88814" calcext:value-type="float">
            <text:p>304.88814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X71]-[.X67]" office:value-type="float" office:value="393.48248" calcext:value-type="float">
            <text:p>393.48248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A# / Bb</text:p>
          </table:table-cell>
          <table:table-cell table:style-name="ce77" office:value-type="float" office:value="1006.8431" calcext:value-type="float">
            <text:p>1006.8431</text:p>
          </table:table-cell>
          <table:table-cell table:style-name="ce86" table:formula="of:=[.B73]-1000" office:value-type="float" office:value="6.84310000000005" calcext:value-type="float">
            <text:p>6.8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B68]-[.B73]" office:value-type="float" office:value="696.5785" calcext:value-type="float">
            <text:p>696.578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B65]-[.B73]" office:value-type="float" office:value="386.31376" calcext:value-type="float">
            <text:p>386.31376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B68]-[.B65]" office:value-type="float" office:value="310.26474" calcext:value-type="float">
            <text:p>310.26474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72]-[.B68]" office:value-type="float" office:value="386.3137" calcext:value-type="float">
            <text:p>386.3137</text:p>
          </table:table-cell>
          <table:table-cell table:style-name="ce76" office:value-type="string" calcext:value-type="string">
            <text:p>A# / Bb</text:p>
          </table:table-cell>
          <table:table-cell table:style-name="ce77" table:formula="of:=[.M68]-[.M70]+1200" office:value-type="float" office:value="1004.6926" calcext:value-type="float">
            <text:p>1004.6926</text:p>
          </table:table-cell>
          <table:table-cell table:style-name="ce79" table:formula="of:=[.M73]-1000" office:value-type="float" office:value="4.69260000000008" calcext:value-type="float">
            <text:p>5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M68]-[.M73]" office:value-type="float" office:value="697.6537" calcext:value-type="float">
            <text:p>697.6537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M65]-[.M73]" office:value-type="float" office:value="390.6148" calcext:value-type="float">
            <text:p>390.6148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M68]-[.M65]" office:value-type="float" office:value="307.0389" calcext:value-type="float">
            <text:p>307.0389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M72]-[.M68]" office:value-type="float" office:value="390.6148" calcext:value-type="float">
            <text:p>390.6148</text:p>
          </table:table-cell>
          <table:table-cell table:style-name="ce76" office:value-type="string" calcext:value-type="string">
            <text:p>A# / Bb</text:p>
          </table:table-cell>
          <table:table-cell table:style-name="ce77" table:formula="of:=[.X68]-[.AA61]+1200" office:value-type="float" office:value="1008.1469" calcext:value-type="float">
            <text:p>1008.1469</text:p>
          </table:table-cell>
          <table:table-cell table:style-name="ce79" table:formula="of:=[.X73]-1000" office:value-type="float" office:value="8.14689999999996" calcext:value-type="float">
            <text:p>8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X68]-[.X73]" office:value-type="float" office:value="698.37062" calcext:value-type="float">
            <text:p>698.37062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X65]-[.X73]" office:value-type="float" office:value="393.48248" calcext:value-type="float">
            <text:p>393.48248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X68]-[.X65]" office:value-type="float" office:value="304.88814" calcext:value-type="float">
            <text:p>304.88814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X72]-[.X68]" office:value-type="float" office:value="393.48248" calcext:value-type="float">
            <text:p>393.48248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B</text:p>
          </table:table-cell>
          <table:table-cell table:style-name="ce77" office:value-type="float" office:value="1082.8921" calcext:value-type="float">
            <text:p>1082.8921</text:p>
          </table:table-cell>
          <table:table-cell table:style-name="ce86" table:formula="of:=[.B74]-1100" office:value-type="float" office:value="-17.1079" calcext:value-type="float">
            <text:p>-17.1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B69]-[.B74]" office:value-type="float" office:value="696.5785" calcext:value-type="float">
            <text:p>696.5785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B66]-[.B74]" office:value-type="float" office:value="427.3726" calcext:value-type="float">
            <text:p>427.3726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B69]-[.B66]" office:value-type="float" office:value="269.2059" calcext:value-type="float">
            <text:p>269.2059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73]-[.B69]" office:value-type="float" office:value="427.3725" calcext:value-type="float">
            <text:p>427.3725</text:p>
          </table:table-cell>
          <table:table-cell table:style-name="ce76" office:value-type="string" calcext:value-type="string">
            <text:p>B</text:p>
          </table:table-cell>
          <table:table-cell table:style-name="ce77" table:formula="of:=[.M67]+[.M70]" office:value-type="float" office:value="1088.2685" calcext:value-type="float">
            <text:p>1088.2685</text:p>
          </table:table-cell>
          <table:table-cell table:style-name="ce79" table:formula="of:=[.M74]-1100" office:value-type="float" office:value="-11.7315000000003" calcext:value-type="float">
            <text:p>-12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M69]-[.M74]" office:value-type="float" office:value="697.6537" calcext:value-type="float">
            <text:p>697.6537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M66]-[.M74]" office:value-type="float" office:value="418.7704" calcext:value-type="float">
            <text:p>418.7704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M69]-[.M66]" office:value-type="float" office:value="278.883299999999" calcext:value-type="float">
            <text:p>278.883299999999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M73]-[.M69]" office:value-type="float" office:value="418.770400000001" calcext:value-type="float">
            <text:p>418.770400000001</text:p>
          </table:table-cell>
          <table:table-cell table:style-name="ce76" office:value-type="string" calcext:value-type="string">
            <text:p>B</text:p>
          </table:table-cell>
          <table:table-cell table:style-name="ce77" table:formula="of:=[.X67]+[.AA61]" office:value-type="float" office:value="1096.74124" calcext:value-type="float">
            <text:p>1096.74124</text:p>
          </table:table-cell>
          <table:table-cell table:style-name="ce79" table:formula="of:=[.X74]-1100" office:value-type="float" office:value="-3.25875999999971" calcext:value-type="float">
            <text:p>-3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X69]-[.X74]" office:value-type="float" office:value="698.37062" calcext:value-type="float">
            <text:p>698.37062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X66]-[.X74]" office:value-type="float" office:value="413.03504" calcext:value-type="float">
            <text:p>413.03504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X69]-[.X66]" office:value-type="float" office:value="285.33558" calcext:value-type="float">
            <text:p>285.33558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X73]-[.X69]" office:value-type="float" office:value="413.03504" calcext:value-type="float">
            <text:p>413.03504</text:p>
          </table:table-cell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86" office:value-type="float" office:value="1200" calcext:value-type="float">
            <text:p>1200.0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76" office:value-type="string" calcext:value-type="string">
            <text:p>C</text:p>
          </table:table-cell>
          <table:table-cell table:style-name="ce77" table:formula="of:=[.X63]+1200" office:value-type="float" office:value="1204.88814" calcext:value-type="float">
            <text:p>1204.88814</text:p>
          </table:table-cell>
          <table:table-cell table:style-name="ce79" table:formula="of:=[.X75]-1200" office:value-type="float" office:value="4.88814000000002" calcext:value-type="float">
            <text:p>5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91" table:number-columns-repeated="2"/>
          <table:table-cell table:number-columns-repeated="29"/>
        </table:table-row>
        <table:table-row table:style-name="ro1">
          <table:table-cell table:style-name="ce74" office:value-type="string" calcext:value-type="string">
            <text:p>Neidhardt I (Kleine Stadt)</text:p>
          </table:table-cell>
          <table:table-cell table:style-name="ce77"/>
          <table:table-cell table:style-name="ce86"/>
          <table:table-cell table:style-name="ce77" table:number-columns-repeated="8"/>
          <table:table-cell table:style-name="ce74" office:value-type="string" calcext:value-type="string">
            <text:p>Kellner</text:p>
          </table:table-cell>
          <table:table-cell table:style-name="ce77"/>
          <table:table-cell table:style-name="ce79"/>
          <table:table-cell table:style-name="ce77" table:number-columns-repeated="8"/>
          <table:table-cell table:number-columns-repeated="2"/>
          <table:table-cell table:style-name="ce64"/>
          <table:table-cell table:number-columns-repeated="39"/>
        </table:table-row>
        <table:table-row table:style-name="ro1"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7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number-columns-repeated="2"/>
          <table:table-cell table:style-name="ce64"/>
          <table:table-cell table:number-columns-repeated="39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86" table:formula="of:=[.B78]-0" office:value-type="float" office:value="0" calcext:value-type="float">
            <text:p>0.0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B85]-[.B78]" office:value-type="float" office:value="698.045" calcext:value-type="float">
            <text:p>698.045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82]-[.B78]" office:value-type="float" office:value="392.18" calcext:value-type="float">
            <text:p>392.18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B85]-[.B82]" office:value-type="float" office:value="305.865" calcext:value-type="float">
            <text:p>305.865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89]-[.B85]" office:value-type="float" office:value="394.135" calcext:value-type="float">
            <text:p>394.135</text:p>
          </table:table-cell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M78]-0" office:value-type="float" office:value="0" calcext:value-type="float">
            <text:p>0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M85]-[.M78]" office:value-type="float" office:value="697.263" calcext:value-type="float">
            <text:p>697.263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M82]-[.M78]" office:value-type="float" office:value="389.052" calcext:value-type="float">
            <text:p>389.052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M85]-[.M82]" office:value-type="float" office:value="308.211" calcext:value-type="float">
            <text:p>308.211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M89]-[.M85]" office:value-type="float" office:value="393.744" calcext:value-type="float">
            <text:p>393.744</text:p>
          </table:table-cell>
          <table:table-cell table:number-columns-repeated="2"/>
          <table:table-cell table:style-name="ce64"/>
          <table:table-cell table:number-columns-repeated="39"/>
        </table:table-row>
        <table:table-row table:style-name="ro1">
          <table:table-cell table:style-name="ce76" office:value-type="string" calcext:value-type="string">
            <text:p>C# / Db</text:p>
          </table:table-cell>
          <table:table-cell table:style-name="ce77" office:value-type="float" office:value="94.135" calcext:value-type="float">
            <text:p>94.135</text:p>
          </table:table-cell>
          <table:table-cell table:style-name="ce86" table:formula="of:=[.B79]-100" office:value-type="float" office:value="-5.865" calcext:value-type="float">
            <text:p>-5.9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B86]-[.B79]" office:value-type="float" office:value="701.955" calcext:value-type="float">
            <text:p>701.95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83]-[.B79]" office:value-type="float" office:value="403.91" calcext:value-type="float">
            <text:p>403.91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B86]-[.B83]" office:value-type="float" office:value="298.045" calcext:value-type="float">
            <text:p>298.04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90]-[.B86]" office:value-type="float" office:value="403.91" calcext:value-type="float">
            <text:p>403.91</text:p>
          </table:table-cell>
          <table:table-cell table:style-name="ce76" office:value-type="string" calcext:value-type="string">
            <text:p>C# / Db</text:p>
          </table:table-cell>
          <table:table-cell table:style-name="ce77" table:formula="of:=[.M84]+701.955-1200" office:value-type="float" office:value="90.2249999999999" calcext:value-type="float">
            <text:p>90.2249999999999</text:p>
          </table:table-cell>
          <table:table-cell table:style-name="ce79" table:formula="of:=[.M79]-100" office:value-type="float" office:value="-9.77500000000009" calcext:value-type="float">
            <text:p>-10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M86]-[.M79]" office:value-type="float" office:value="701.955" calcext:value-type="float">
            <text:p>701.95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M83]-[.M79]" office:value-type="float" office:value="407.82" calcext:value-type="float">
            <text:p>407.82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M86]-[.M83]" office:value-type="float" office:value="294.135" calcext:value-type="float">
            <text:p>294.13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M90]-[.M86]" office:value-type="float" office:value="407.82" calcext:value-type="float">
            <text:p>407.82</text:p>
          </table:table-cell>
          <table:table-cell table:number-columns-repeated="2"/>
          <table:table-cell table:style-name="ce64"/>
          <table:table-cell table:number-columns-repeated="39"/>
        </table:table-row>
        <table:table-row table:style-name="ro1">
          <table:table-cell table:style-name="ce76" office:value-type="string" calcext:value-type="string">
            <text:p>D</text:p>
          </table:table-cell>
          <table:table-cell table:style-name="ce77" office:value-type="float" office:value="196.09" calcext:value-type="float">
            <text:p>196.09</text:p>
          </table:table-cell>
          <table:table-cell table:style-name="ce86" table:formula="of:=[.B80]-200" office:value-type="float" office:value="-3.91" calcext:value-type="float">
            <text:p>-3.9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B87]-[.B80]" office:value-type="float" office:value="698.045" calcext:value-type="float">
            <text:p>698.045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84]-[.B80]" office:value-type="float" office:value="396.09" calcext:value-type="float">
            <text:p>396.09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B87]-[.B84]" office:value-type="float" office:value="301.955" calcext:value-type="float">
            <text:p>301.955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B79]-[.B87]+1200" office:value-type="float" office:value="400" calcext:value-type="float">
            <text:p>400</text:p>
          </table:table-cell>
          <table:table-cell table:style-name="ce76" office:value-type="string" calcext:value-type="string">
            <text:p>D</text:p>
          </table:table-cell>
          <table:table-cell table:style-name="ce77" table:formula="of:=[.M85]+[.M85]-1200" office:value-type="float" office:value="194.526" calcext:value-type="float">
            <text:p>194.526</text:p>
          </table:table-cell>
          <table:table-cell table:style-name="ce79" table:formula="of:=[.M80]-200" office:value-type="float" office:value="-5.47399999999993" calcext:value-type="float">
            <text:p>-5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M87]-[.M80]" office:value-type="float" office:value="697.263" calcext:value-type="float">
            <text:p>697.263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M84]-[.M80]" office:value-type="float" office:value="393.744" calcext:value-type="float">
            <text:p>393.744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M87]-[.M84]" office:value-type="float" office:value="303.519" calcext:value-type="float">
            <text:p>303.519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M79]-[.M87]+1200" office:value-type="float" office:value="398.436" calcext:value-type="float">
            <text:p>398.436</text:p>
          </table:table-cell>
          <table:table-cell table:number-columns-repeated="2"/>
          <table:table-cell table:style-name="ce64"/>
          <table:table-cell table:number-columns-repeated="39"/>
        </table:table-row>
        <table:table-row table:style-name="ro1">
          <table:table-cell table:style-name="ce76" office:value-type="string" calcext:value-type="string">
            <text:p>D# / Eb</text:p>
          </table:table-cell>
          <table:table-cell table:style-name="ce77" office:value-type="float" office:value="296.09" calcext:value-type="float">
            <text:p>296.09</text:p>
          </table:table-cell>
          <table:table-cell table:style-name="ce86" table:formula="of:=[.B81]-300" office:value-type="float" office:value="-3.91000000000002" calcext:value-type="float">
            <text:p>-3.9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B88]-[.B81]" office:value-type="float" office:value="700" calcext:value-type="float">
            <text:p>700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85]-[.B81]" office:value-type="float" office:value="401.955" calcext:value-type="float">
            <text:p>401.955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B88]-[.B85]" office:value-type="float" office:value="298.045" calcext:value-type="float">
            <text:p>298.04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B80]-[.B88]+1200" office:value-type="float" office:value="400" calcext:value-type="float">
            <text:p>400</text:p>
          </table:table-cell>
          <table:table-cell table:style-name="ce76" office:value-type="string" calcext:value-type="string">
            <text:p>D# / Eb</text:p>
          </table:table-cell>
          <table:table-cell table:style-name="ce77" table:formula="of:=[.M86]+701.955-1200" office:value-type="float" office:value="294.135" calcext:value-type="float">
            <text:p>294.135</text:p>
          </table:table-cell>
          <table:table-cell table:style-name="ce79" table:formula="of:=[.M81]-300" office:value-type="float" office:value="-5.86500000000001" calcext:value-type="float">
            <text:p>-6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M88]-[.M81]" office:value-type="float" office:value="701.955" calcext:value-type="float">
            <text:p>701.95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M85]-[.M81]" office:value-type="float" office:value="403.128" calcext:value-type="float">
            <text:p>403.128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M88]-[.M85]" office:value-type="float" office:value="298.827" calcext:value-type="float">
            <text:p>298.827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M80]-[.M88]+1200" office:value-type="float" office:value="398.436" calcext:value-type="float">
            <text:p>398.436</text:p>
          </table:table-cell>
          <table:table-cell table:number-columns-repeated="2"/>
          <table:table-cell table:style-name="ce64"/>
          <table:table-cell table:number-columns-repeated="39"/>
        </table:table-row>
        <table:table-row table:style-name="ro1">
          <table:table-cell table:style-name="ce76" office:value-type="string" calcext:value-type="string">
            <text:p>E</text:p>
          </table:table-cell>
          <table:table-cell table:style-name="ce77" office:value-type="float" office:value="392.18" calcext:value-type="float">
            <text:p>392.18</text:p>
          </table:table-cell>
          <table:table-cell table:style-name="ce86" table:formula="of:=[.B82]-400" office:value-type="float" office:value="-7.81999999999999" calcext:value-type="float">
            <text:p>-7.8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B89]-[.B82]" office:value-type="float" office:value="700" calcext:value-type="float">
            <text:p>700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86]-[.B82]" office:value-type="float" office:value="403.91" calcext:value-type="float">
            <text:p>403.91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B89]-[.B86]" office:value-type="float" office:value="296.09" calcext:value-type="float">
            <text:p>296.09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B81]-[.B89]+1200" office:value-type="float" office:value="403.91" calcext:value-type="float">
            <text:p>403.91</text:p>
          </table:table-cell>
          <table:table-cell table:style-name="ce76" office:value-type="string" calcext:value-type="string">
            <text:p>E</text:p>
          </table:table-cell>
          <table:table-cell table:style-name="ce77" table:formula="of:=[.M87]+[.M85]-1200" office:value-type="float" office:value="389.052" calcext:value-type="float">
            <text:p>389.052</text:p>
          </table:table-cell>
          <table:table-cell table:style-name="ce79" table:formula="of:=[.M82]-400" office:value-type="float" office:value="-10.9479999999999" calcext:value-type="float">
            <text:p>-11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M89]-[.M82]" office:value-type="float" office:value="701.955" calcext:value-type="float">
            <text:p>701.955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M86]-[.M82]" office:value-type="float" office:value="403.128" calcext:value-type="float">
            <text:p>403.128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M89]-[.M86]" office:value-type="float" office:value="298.827" calcext:value-type="float">
            <text:p>298.827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M81]-[.M89]+1200" office:value-type="float" office:value="403.128" calcext:value-type="float">
            <text:p>403.128</text:p>
          </table:table-cell>
          <table:table-cell table:number-columns-repeated="2"/>
          <table:table-cell table:style-name="ce64"/>
          <table:table-cell table:number-columns-repeated="39"/>
        </table:table-row>
        <table:table-row table:style-name="ro1">
          <table:table-cell table:style-name="ce76" office:value-type="string" calcext:value-type="string">
            <text:p>F</text:p>
          </table:table-cell>
          <table:table-cell table:style-name="ce77" office:value-type="float" office:value="498.045" calcext:value-type="float">
            <text:p>498.045</text:p>
          </table:table-cell>
          <table:table-cell table:style-name="ce86" table:formula="of:=[.B83]-500" office:value-type="float" office:value="-1.95499999999998" calcext:value-type="float">
            <text:p>-2.0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B90]-[.B83]" office:value-type="float" office:value="701.955" calcext:value-type="float">
            <text:p>701.955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87]-[.B83]" office:value-type="float" office:value="396.09" calcext:value-type="float">
            <text:p>396.09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B90]-[.B87]" office:value-type="float" office:value="305.865" calcext:value-type="float">
            <text:p>305.865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82]-[.B78]" office:value-type="float" office:value="392.18" calcext:value-type="float">
            <text:p>392.18</text:p>
          </table:table-cell>
          <table:table-cell table:style-name="ce76" office:value-type="string" calcext:value-type="string">
            <text:p>F</text:p>
          </table:table-cell>
          <table:table-cell table:style-name="ce77" table:formula="of:=[.M88]+701.955-1200" office:value-type="float" office:value="498.045" calcext:value-type="float">
            <text:p>498.045</text:p>
          </table:table-cell>
          <table:table-cell table:style-name="ce79" table:formula="of:=[.M83]-500" office:value-type="float" office:value="-1.95499999999993" calcext:value-type="float">
            <text:p>-2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M90]-[.M83]" office:value-type="float" office:value="701.955" calcext:value-type="float">
            <text:p>701.955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M87]-[.M83]" office:value-type="float" office:value="393.744" calcext:value-type="float">
            <text:p>393.744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M90]-[.M87]" office:value-type="float" office:value="308.211" calcext:value-type="float">
            <text:p>308.211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M82]-[.M78]" office:value-type="float" office:value="389.052" calcext:value-type="float">
            <text:p>389.052</text:p>
          </table:table-cell>
          <table:table-cell table:number-columns-repeated="2"/>
          <table:table-cell table:style-name="ce64"/>
          <table:table-cell table:number-columns-repeated="39"/>
        </table:table-row>
        <table:table-row table:style-name="ro1">
          <table:table-cell table:style-name="ce76" office:value-type="string" calcext:value-type="string">
            <text:p>F# / Gb</text:p>
          </table:table-cell>
          <table:table-cell table:style-name="ce77" office:value-type="float" office:value="592.18" calcext:value-type="float">
            <text:p>592.18</text:p>
          </table:table-cell>
          <table:table-cell table:style-name="ce86" table:formula="of:=[.B84]-600" office:value-type="float" office:value="-7.82000000000005" calcext:value-type="float">
            <text:p>-7.8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B79]-[.B84]" office:value-type="float" office:value="701.955" calcext:value-type="float">
            <text:p>701.955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88]-[.B84]" office:value-type="float" office:value="403.91" calcext:value-type="float">
            <text:p>403.91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B79]-[.B88]+1200" office:value-type="float" office:value="298.045" calcext:value-type="float">
            <text:p>298.04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83]-[.B79]" office:value-type="float" office:value="403.91" calcext:value-type="float">
            <text:p>403.91</text:p>
          </table:table-cell>
          <table:table-cell table:style-name="ce76" office:value-type="string" calcext:value-type="string">
            <text:p>F# / Gb</text:p>
          </table:table-cell>
          <table:table-cell table:style-name="ce77" table:formula="of:=[.M89]+[.M85]-1200" office:value-type="float" office:value="588.27" calcext:value-type="float">
            <text:p>588.27</text:p>
          </table:table-cell>
          <table:table-cell table:style-name="ce79" table:formula="of:=[.M84]-600" office:value-type="float" office:value="-11.73" calcext:value-type="float">
            <text:p>-12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M79]-[.M84]" office:value-type="float" office:value="701.955" calcext:value-type="float">
            <text:p>701.955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M88]-[.M84]" office:value-type="float" office:value="407.82" calcext:value-type="float">
            <text:p>407.82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M79]-[.M88]+1200" office:value-type="float" office:value="294.135" calcext:value-type="float">
            <text:p>294.13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M83]-[.M79]" office:value-type="float" office:value="407.82" calcext:value-type="float">
            <text:p>407.82</text:p>
          </table:table-cell>
          <table:table-cell table:number-columns-repeated="2"/>
          <table:table-cell table:style-name="ce64"/>
          <table:table-cell table:number-columns-repeated="39"/>
        </table:table-row>
        <table:table-row table:style-name="ro1">
          <table:table-cell table:style-name="ce76" office:value-type="string" calcext:value-type="string">
            <text:p>G</text:p>
          </table:table-cell>
          <table:table-cell table:style-name="ce77" office:value-type="float" office:value="698.045" calcext:value-type="float">
            <text:p>698.045</text:p>
          </table:table-cell>
          <table:table-cell table:style-name="ce86" table:formula="of:=[.B85]-700" office:value-type="float" office:value="-1.95500000000004" calcext:value-type="float">
            <text:p>-2.0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B80]-[.B85]" office:value-type="float" office:value="698.045" calcext:value-type="float">
            <text:p>698.045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89]-[.B85]" office:value-type="float" office:value="394.135" calcext:value-type="float">
            <text:p>394.135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B80]-[.B89]+1200" office:value-type="float" office:value="303.91" calcext:value-type="float">
            <text:p>303.91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84]-[.B80]" office:value-type="float" office:value="396.09" calcext:value-type="float">
            <text:p>396.09</text:p>
          </table:table-cell>
          <table:table-cell table:style-name="ce76" office:value-type="string" calcext:value-type="string">
            <text:p>G</text:p>
          </table:table-cell>
          <table:table-cell table:style-name="ce77" office:value-type="float" office:value="697.263" calcext:value-type="float">
            <text:p>697.263</text:p>
          </table:table-cell>
          <table:table-cell table:style-name="ce79" table:formula="of:=[.M85]-700" office:value-type="float" office:value="-2.73699999999997" calcext:value-type="float">
            <text:p>-3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M80]-[.M85]" office:value-type="float" office:value="697.263" calcext:value-type="float">
            <text:p>697.263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M89]-[.M85]" office:value-type="float" office:value="393.744" calcext:value-type="float">
            <text:p>393.744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M80]-[.M89]+1200" office:value-type="float" office:value="303.519" calcext:value-type="float">
            <text:p>303.519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M84]-[.M80]" office:value-type="float" office:value="393.744" calcext:value-type="float">
            <text:p>393.744</text:p>
          </table:table-cell>
          <table:table-cell table:number-columns-repeated="2"/>
          <table:table-cell table:style-name="ce64"/>
          <table:table-cell table:number-columns-repeated="39"/>
        </table:table-row>
        <table:table-row table:style-name="ro1">
          <table:table-cell table:style-name="ce76" office:value-type="string" calcext:value-type="string">
            <text:p>G# / Ab</text:p>
          </table:table-cell>
          <table:table-cell table:style-name="ce77" office:value-type="float" office:value="796.09" calcext:value-type="float">
            <text:p>796.09</text:p>
          </table:table-cell>
          <table:table-cell table:style-name="ce86" table:formula="of:=[.B86]-800" office:value-type="float" office:value="-3.90999999999997" calcext:value-type="float">
            <text:p>-3.9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B81]-[.B86]" office:value-type="float" office:value="700" calcext:value-type="float">
            <text:p>700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90]-[.B86]" office:value-type="float" office:value="403.91" calcext:value-type="float">
            <text:p>403.91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B81]-[.B78]" office:value-type="float" office:value="296.09" calcext:value-type="float">
            <text:p>296.09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85]-[.B81]" office:value-type="float" office:value="401.955" calcext:value-type="float">
            <text:p>401.955</text:p>
          </table:table-cell>
          <table:table-cell table:style-name="ce76" office:value-type="string" calcext:value-type="string">
            <text:p>G# / Ab</text:p>
          </table:table-cell>
          <table:table-cell table:style-name="ce77" table:formula="of:=[.M79]+701.955" office:value-type="float" office:value="792.18" calcext:value-type="float">
            <text:p>792.18</text:p>
          </table:table-cell>
          <table:table-cell table:style-name="ce79" table:formula="of:=[.M86]-800" office:value-type="float" office:value="-7.82000000000005" calcext:value-type="float">
            <text:p>-8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M81]-[.M86]" office:value-type="float" office:value="701.955" calcext:value-type="float">
            <text:p>701.95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M90]-[.M86]" office:value-type="float" office:value="407.82" calcext:value-type="float">
            <text:p>407.82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M81]-[.M78]" office:value-type="float" office:value="294.135" calcext:value-type="float">
            <text:p>294.13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M85]-[.M81]" office:value-type="float" office:value="403.128" calcext:value-type="float">
            <text:p>403.128</text:p>
          </table:table-cell>
          <table:table-cell table:number-columns-repeated="2"/>
          <table:table-cell table:style-name="ce64"/>
          <table:table-cell table:number-columns-repeated="39"/>
        </table:table-row>
        <table:table-row table:style-name="ro1">
          <table:table-cell table:style-name="ce76" office:value-type="string" calcext:value-type="string">
            <text:p>A</text:p>
          </table:table-cell>
          <table:table-cell table:style-name="ce77" office:value-type="float" office:value="894.135" calcext:value-type="float">
            <text:p>894.135</text:p>
          </table:table-cell>
          <table:table-cell table:style-name="ce86" table:formula="of:=[.B87]-900" office:value-type="float" office:value="-5.86500000000001" calcext:value-type="float">
            <text:p>-5.9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B82]-[.B87]" office:value-type="float" office:value="698.045" calcext:value-type="float">
            <text:p>698.045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B79]-[.B87]" office:value-type="float" office:value="400" calcext:value-type="float">
            <text:p>400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B82]-[.B79]" office:value-type="float" office:value="298.045" calcext:value-type="float">
            <text:p>298.045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86]-[.B82]" office:value-type="float" office:value="403.91" calcext:value-type="float">
            <text:p>403.91</text:p>
          </table:table-cell>
          <table:table-cell table:style-name="ce76" office:value-type="string" calcext:value-type="string">
            <text:p>A</text:p>
          </table:table-cell>
          <table:table-cell table:style-name="ce77" table:formula="of:=[.M80]+[.M85]" office:value-type="float" office:value="891.789" calcext:value-type="float">
            <text:p>891.789</text:p>
          </table:table-cell>
          <table:table-cell table:style-name="ce79" table:formula="of:=[.M87]-900" office:value-type="float" office:value="-8.2109999999999" calcext:value-type="float">
            <text:p>-8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M82]-[.M87]" office:value-type="float" office:value="697.263" calcext:value-type="float">
            <text:p>697.263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M79]-[.M87]" office:value-type="float" office:value="398.436" calcext:value-type="float">
            <text:p>398.436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M82]-[.M79]" office:value-type="float" office:value="298.827" calcext:value-type="float">
            <text:p>298.827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M86]-[.M82]" office:value-type="float" office:value="403.128" calcext:value-type="float">
            <text:p>403.128</text:p>
          </table:table-cell>
          <table:table-cell table:number-columns-repeated="2"/>
          <table:table-cell table:style-name="ce64"/>
          <table:table-cell table:number-columns-repeated="39"/>
        </table:table-row>
        <table:table-row table:style-name="ro1">
          <table:table-cell table:style-name="ce76" office:value-type="string" calcext:value-type="string">
            <text:p>A# / Bb</text:p>
          </table:table-cell>
          <table:table-cell table:style-name="ce77" office:value-type="float" office:value="996.09" calcext:value-type="float">
            <text:p>996.09</text:p>
          </table:table-cell>
          <table:table-cell table:style-name="ce86" table:formula="of:=[.B88]-1000" office:value-type="float" office:value="-3.90999999999997" calcext:value-type="float">
            <text:p>-3.9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B83]-[.B88]" office:value-type="float" office:value="701.955" calcext:value-type="float">
            <text:p>701.95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B80]-[.B88]" office:value-type="float" office:value="400" calcext:value-type="float">
            <text:p>400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B83]-[.B80]" office:value-type="float" office:value="301.955" calcext:value-type="float">
            <text:p>301.955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87]-[.B83]" office:value-type="float" office:value="396.09" calcext:value-type="float">
            <text:p>396.09</text:p>
          </table:table-cell>
          <table:table-cell table:style-name="ce76" office:value-type="string" calcext:value-type="string">
            <text:p>A# / Bb</text:p>
          </table:table-cell>
          <table:table-cell table:style-name="ce77" table:formula="of:=[.M81]+701.955" office:value-type="float" office:value="996.09" calcext:value-type="float">
            <text:p>996.09</text:p>
          </table:table-cell>
          <table:table-cell table:style-name="ce79" table:formula="of:=[.M88]-1000" office:value-type="float" office:value="-3.90999999999997" calcext:value-type="float">
            <text:p>-4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M83]-[.M88]" office:value-type="float" office:value="701.955" calcext:value-type="float">
            <text:p>701.95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M80]-[.M88]" office:value-type="float" office:value="398.436" calcext:value-type="float">
            <text:p>398.436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M83]-[.M80]" office:value-type="float" office:value="303.519" calcext:value-type="float">
            <text:p>303.519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M87]-[.M83]" office:value-type="float" office:value="393.744" calcext:value-type="float">
            <text:p>393.744</text:p>
          </table:table-cell>
          <table:table-cell table:number-columns-repeated="2"/>
          <table:table-cell table:style-name="ce64"/>
          <table:table-cell table:number-columns-repeated="39"/>
        </table:table-row>
        <table:table-row table:style-name="ro1">
          <table:table-cell table:style-name="ce76" office:value-type="string" calcext:value-type="string">
            <text:p>B</text:p>
          </table:table-cell>
          <table:table-cell table:style-name="ce77" office:value-type="float" office:value="1092.18" calcext:value-type="float">
            <text:p>1092.18</text:p>
          </table:table-cell>
          <table:table-cell table:style-name="ce86" table:formula="of:=[.B89]-1100" office:value-type="float" office:value="-7.81999999999994" calcext:value-type="float">
            <text:p>-7.8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B84]-[.B89]" office:value-type="float" office:value="700" calcext:value-type="float">
            <text:p>700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B81]-[.B89]" office:value-type="float" office:value="403.91" calcext:value-type="float">
            <text:p>403.91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B84]-[.B81]" office:value-type="float" office:value="296.09" calcext:value-type="float">
            <text:p>296.09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88]-[.B84]" office:value-type="float" office:value="403.91" calcext:value-type="float">
            <text:p>403.91</text:p>
          </table:table-cell>
          <table:table-cell table:style-name="ce76" office:value-type="string" calcext:value-type="string">
            <text:p>B</text:p>
          </table:table-cell>
          <table:table-cell table:style-name="ce77" table:formula="of:=[.M82]+701.955" office:value-type="float" office:value="1091.007" calcext:value-type="float">
            <text:p>1091.007</text:p>
          </table:table-cell>
          <table:table-cell table:style-name="ce79" table:formula="of:=[.M89]-1100" office:value-type="float" office:value="-8.99299999999994" calcext:value-type="float">
            <text:p>-9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M84]-[.M89]" office:value-type="float" office:value="697.263" calcext:value-type="float">
            <text:p>697.263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M81]-[.M89]" office:value-type="float" office:value="403.128" calcext:value-type="float">
            <text:p>403.128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M84]-[.M81]" office:value-type="float" office:value="294.135" calcext:value-type="float">
            <text:p>294.135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M88]-[.M84]" office:value-type="float" office:value="407.82" calcext:value-type="float">
            <text:p>407.82</text:p>
          </table:table-cell>
          <table:table-cell table:number-columns-repeated="2"/>
          <table:table-cell table:style-name="ce64"/>
          <table:table-cell table:number-columns-repeated="39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86" office:value-type="float" office:value="1200" calcext:value-type="float">
            <text:p>1200.0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number-columns-repeated="2"/>
          <table:table-cell table:style-name="ce64"/>
          <table:table-cell table:number-columns-repeated="39"/>
        </table:table-row>
        <table:table-row table:style-name="ro1" table:number-rows-repeated="7">
          <table:table-cell table:number-columns-repeated="13"/>
          <table:table-cell table:style-name="ce64"/>
          <table:table-cell table:number-columns-repeated="10"/>
          <table:table-cell table:style-name="ce64"/>
          <table:table-cell table:number-columns-repeated="39"/>
        </table:table-row>
        <table:table-row table:style-name="ro1" table:number-rows-repeated="104847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ust Intonation" table:style-name="ta1">
        <table:table-column table:style-name="co1" table:number-columns-repeated="64" table:default-cell-style-name="ce51"/>
        <table:table-row table:style-name="ro1">
          <table:table-cell table:style-name="ce47" office:value-type="string" calcext:value-type="string">
            <text:p>Fernando A. Martin - Just Intonation</text:p>
          </table:table-cell>
          <table:table-cell table:number-columns-repeated="7"/>
          <table:table-cell table:style-name="ce60"/>
          <table:table-cell table:number-columns-repeated="2"/>
          <table:table-cell table:style-name="ce61"/>
          <table:table-cell table:number-columns-repeated="52"/>
        </table:table-row>
        <table:table-row table:style-name="ro1">
          <table:table-cell table:style-name="ce48" office:value-type="string" calcext:value-type="string">
            <text:p>C Cm Db Dm Eb Ebm F Fm Ab Am Bb</text:p>
          </table:table-cell>
          <table:table-cell table:style-name="ce52"/>
          <table:table-cell table:style-name="ce54"/>
          <table:table-cell table:style-name="ce52" table:number-columns-repeated="8"/>
          <table:table-cell table:style-name="ce62"/>
          <table:table-cell table:style-name="ce52"/>
          <table:table-cell table:style-name="ce48" office:value-type="string" calcext:value-type="string">
            <text:p>Simple Ratios</text:p>
          </table:table-cell>
          <table:table-cell table:style-name="ce52"/>
          <table:table-cell table:style-name="ce54"/>
          <table:table-cell table:style-name="ce52" table:number-columns-repeated="8"/>
          <table:table-cell table:style-name="ce62"/>
          <table:table-cell table:style-name="ce52"/>
          <table:table-cell table:number-columns-repeated="38"/>
        </table:table-row>
        <table:table-row table:style-name="ro1">
          <table:table-cell table:style-name="ce49" office:value-type="string" calcext:value-type="string">
            <text:p>Notes</text:p>
          </table:table-cell>
          <table:table-cell table:style-name="ce53" office:value-type="string" calcext:value-type="string">
            <text:p>Cents</text:p>
          </table:table-cell>
          <table:table-cell table:style-name="ce55" office:value-type="string" calcext:value-type="string">
            <text:p>Offset</text:p>
          </table:table-cell>
          <table:table-cell table:style-name="ce56" office:value-type="string" calcext:value-type="string">
            <text:p>5ths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aj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in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Chords</text:p>
          </table:table-cell>
          <table:table-cell table:style-name="ce58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52"/>
          <table:table-cell table:style-name="ce49" office:value-type="string" calcext:value-type="string">
            <text:p>Notes</text:p>
          </table:table-cell>
          <table:table-cell table:style-name="ce53" office:value-type="string" calcext:value-type="string">
            <text:p>Cents</text:p>
          </table:table-cell>
          <table:table-cell table:style-name="ce55" office:value-type="string" calcext:value-type="string">
            <text:p>Offset</text:p>
          </table:table-cell>
          <table:table-cell table:style-name="ce56" office:value-type="string" calcext:value-type="string">
            <text:p>5ths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aj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in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Chords</text:p>
          </table:table-cell>
          <table:table-cell table:style-name="ce58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52"/>
          <table:table-cell table:number-columns-repeated="38"/>
        </table:table-row>
        <table:table-row table:style-name="ro1">
          <table:table-cell table:style-name="ce50" office:value-type="string" calcext:value-type="string">
            <text:p>C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[.B4]-0" office:value-type="float" office:value="0" calcext:value-type="float">
            <text:p>0</text:p>
          </table:table-cell>
          <table:table-cell table:style-name="ce57" office:value-type="string" calcext:value-type="string">
            <text:p>C – G</text:p>
          </table:table-cell>
          <table:table-cell table:style-name="ce59" table:formula="of:=[.B11]-[.B4]" office:value-type="float" office:value="701.955" calcext:value-type="float">
            <text:p>701,955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B8]-[.B4]" office:value-type="float" office:value="386.3137" calcext:value-type="float">
            <text:p>386,3137</text:p>
          </table:table-cell>
          <table:table-cell table:style-name="ce57" office:value-type="string" calcext:value-type="string">
            <text:p>E – G</text:p>
          </table:table-cell>
          <table:table-cell table:style-name="ce59" table:formula="of:=[.B11]-[.B8]" office:value-type="float" office:value="315.6413" calcext:value-type="float">
            <text:p>315,6413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B15]-[.B11]" office:value-type="float" office:value="386.3137" calcext:value-type="float">
            <text:p>386,3137</text:p>
          </table:table-cell>
          <table:table-cell table:style-name="ce62" table:formula="of:=[.C4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[.O4]-0" office:value-type="float" office:value="0" calcext:value-type="float">
            <text:p>0</text:p>
          </table:table-cell>
          <table:table-cell table:style-name="ce57" office:value-type="string" calcext:value-type="string">
            <text:p>C – G</text:p>
          </table:table-cell>
          <table:table-cell table:style-name="ce59" table:formula="of:=[.O11]-[.O4]" office:value-type="float" office:value="701.955" calcext:value-type="float">
            <text:p>701,955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O8]-[.O4]" office:value-type="float" office:value="386.3137" calcext:value-type="float">
            <text:p>386,3137</text:p>
          </table:table-cell>
          <table:table-cell table:style-name="ce57" office:value-type="string" calcext:value-type="string">
            <text:p>E – G</text:p>
          </table:table-cell>
          <table:table-cell table:style-name="ce59" table:formula="of:=[.O11]-[.O8]" office:value-type="float" office:value="315.6413" calcext:value-type="float">
            <text:p>315,6413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O15]-[.O11]" office:value-type="float" office:value="369.7468" calcext:value-type="float">
            <text:p>369,7468</text:p>
          </table:table-cell>
          <table:table-cell table:style-name="ce62" table:formula="of:=[.P4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C# / Db</text:p>
          </table:table-cell>
          <table:table-cell table:style-name="ce52" table:formula="of:=[.B9]-[.B8]" office:value-type="float" office:value="111.7313" calcext:value-type="float">
            <text:p>111,7313</text:p>
          </table:table-cell>
          <table:table-cell table:style-name="ce54" table:formula="of:=[.B5]-100" office:value-type="float" office:value="11.7313" calcext:value-type="float">
            <text:p>12</text:p>
          </table:table-cell>
          <table:table-cell table:style-name="ce57" office:value-type="string" calcext:value-type="string">
            <text:p>C# - G#</text:p>
          </table:table-cell>
          <table:table-cell table:style-name="ce59" table:formula="of:=[.B12]-[.B5]" office:value-type="float" office:value="701.955" calcext:value-type="float">
            <text:p>701,955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B9]-[.B5]" office:value-type="float" office:value="386.3137" calcext:value-type="float">
            <text:p>386,3137</text:p>
          </table:table-cell>
          <table:table-cell table:style-name="ce57" office:value-type="string" calcext:value-type="string">
            <text:p>F – Ab</text:p>
          </table:table-cell>
          <table:table-cell table:style-name="ce59" table:formula="of:=[.B12]-[.B9]" office:value-type="float" office:value="315.6413" calcext:value-type="float">
            <text:p>315,6413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B16]-[.B12]" office:value-type="float" office:value="386.3137" calcext:value-type="float">
            <text:p>386,3137</text:p>
          </table:table-cell>
          <table:table-cell table:style-name="ce62" table:formula="of:=[.C11]" office:value-type="float" office:value="1.95500000000004" calcext:value-type="float">
            <text:p>2,0</text:p>
          </table:table-cell>
          <table:table-cell table:style-name="ce52" office:value-type="string" calcext:value-type="string">
            <text:p>G</text:p>
          </table:table-cell>
          <table:table-cell table:style-name="ce50" office:value-type="string" calcext:value-type="string">
            <text:p>C# / Db</text:p>
          </table:table-cell>
          <table:table-cell table:style-name="ce52" office:value-type="float" office:value="138.5727" calcext:value-type="float">
            <text:p>138,5727</text:p>
          </table:table-cell>
          <table:table-cell table:style-name="ce54" table:formula="of:=[.O5]-100" office:value-type="float" office:value="38.5727" calcext:value-type="float">
            <text:p>39</text:p>
          </table:table-cell>
          <table:table-cell table:style-name="ce57" office:value-type="string" calcext:value-type="string">
            <text:p>C# - G#</text:p>
          </table:table-cell>
          <table:table-cell table:style-name="ce59" table:formula="of:=[.O12]-[.O5]" office:value-type="float" office:value="675.1136" calcext:value-type="float">
            <text:p>675,1136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O9]-[.O5]" office:value-type="float" office:value="359.4723" calcext:value-type="float">
            <text:p>359,4723</text:p>
          </table:table-cell>
          <table:table-cell table:style-name="ce57" office:value-type="string" calcext:value-type="string">
            <text:p>F – Ab</text:p>
          </table:table-cell>
          <table:table-cell table:style-name="ce59" table:formula="of:=[.O12]-[.O9]" office:value-type="float" office:value="315.6413" calcext:value-type="float">
            <text:p>315,6413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O16]-[.O12]" office:value-type="float" office:value="386.3137" calcext:value-type="float">
            <text:p>386,3137</text:p>
          </table:table-cell>
          <table:table-cell table:style-name="ce62" table:formula="of:=[.P11]" office:value-type="float" office:value="1.95500000000004" calcext:value-type="float">
            <text:p>2,0</text:p>
          </table:table-cell>
          <table:table-cell table:style-name="ce52" office:value-type="string" calcext:value-type="string">
            <text:p>G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D</text:p>
          </table:table-cell>
          <table:table-cell table:style-name="ce52" table:formula="of:=[.B13]-[.B11]" office:value-type="float" office:value="182.4037" calcext:value-type="float">
            <text:p>182,4037</text:p>
          </table:table-cell>
          <table:table-cell table:style-name="ce54" table:formula="of:=[.B6]-200" office:value-type="float" office:value="-17.5963" calcext:value-type="float">
            <text:p>-18</text:p>
          </table:table-cell>
          <table:table-cell table:style-name="ce57" office:value-type="string" calcext:value-type="string">
            <text:p>D – A</text:p>
          </table:table-cell>
          <table:table-cell table:style-name="ce59" table:formula="of:=[.B13]-[.B6]" office:value-type="float" office:value="701.955" calcext:value-type="float">
            <text:p>701,955</text:p>
          </table:table-cell>
          <table:table-cell table:style-name="ce142" office:value-type="string" calcext:value-type="string">
            <text:p>D – F#</text:p>
          </table:table-cell>
          <table:table-cell table:style-name="ce59" table:formula="of:=[.B10]-[.B6]" office:value-type="float" office:value="448.8789" calcext:value-type="float">
            <text:p>448,8789</text:p>
          </table:table-cell>
          <table:table-cell table:style-name="ce142" office:value-type="string" calcext:value-type="string">
            <text:p>F# - A</text:p>
          </table:table-cell>
          <table:table-cell table:style-name="ce59" table:formula="of:=[.B13]-[.B10]" office:value-type="float" office:value="253.0761" calcext:value-type="float">
            <text:p>253,0761</text:p>
          </table:table-cell>
          <table:table-cell table:style-name="ce142" office:value-type="string" calcext:value-type="string">
            <text:p>A – C#</text:p>
          </table:table-cell>
          <table:table-cell table:style-name="ce59" table:formula="of:=[.B5]-[.B13]+1200" office:value-type="float" office:value="427.3726" calcext:value-type="float">
            <text:p>427,3726</text:p>
          </table:table-cell>
          <table:table-cell table:style-name="ce62" table:formula="of:=[.C6]" office:value-type="float" office:value="-17.5963" calcext:value-type="float">
            <text:p>-17,6</text:p>
          </table:table-cell>
          <table:table-cell table:style-name="ce52" office:value-type="string" calcext:value-type="string">
            <text:p>D</text:p>
          </table:table-cell>
          <table:table-cell table:style-name="ce50" office:value-type="string" calcext:value-type="string">
            <text:p>D</text:p>
          </table:table-cell>
          <table:table-cell table:style-name="ce52" office:value-type="float" office:value="231.1741" calcext:value-type="float">
            <text:p>231,1741</text:p>
          </table:table-cell>
          <table:table-cell table:style-name="ce54" table:formula="of:=[.O6]-200" office:value-type="float" office:value="31.1741" calcext:value-type="float">
            <text:p>31</text:p>
          </table:table-cell>
          <table:table-cell table:style-name="ce57" office:value-type="string" calcext:value-type="string">
            <text:p>D – A</text:p>
          </table:table-cell>
          <table:table-cell table:style-name="ce59" table:formula="of:=[.O13]-[.O6]" office:value-type="float" office:value="653.1846" calcext:value-type="float">
            <text:p>653,1846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O10]-[.O6]" office:value-type="float" office:value="351.3381" calcext:value-type="float">
            <text:p>351,3381</text:p>
          </table:table-cell>
          <table:table-cell table:style-name="ce57" office:value-type="string" calcext:value-type="string">
            <text:p>F# - A</text:p>
          </table:table-cell>
          <table:table-cell table:style-name="ce59" table:formula="of:=[.O13]-[.O10]" office:value-type="float" office:value="301.8465" calcext:value-type="float">
            <text:p>301,8465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[.O5]-[.O13]+1200" office:value-type="float" office:value="454.214" calcext:value-type="float">
            <text:p>454,214</text:p>
          </table:table-cell>
          <table:table-cell table:style-name="ce62" table:formula="of:=[.P6]" office:value-type="float" office:value="31.1741" calcext:value-type="float">
            <text:p>31,2</text:p>
          </table:table-cell>
          <table:table-cell table:style-name="ce52" office:value-type="string" calcext:value-type="string">
            <text:p>D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D# / Eb</text:p>
          </table:table-cell>
          <table:table-cell table:style-name="ce52" office:value-type="float" office:value="315.6413" calcext:value-type="float">
            <text:p>315,6413</text:p>
          </table:table-cell>
          <table:table-cell table:style-name="ce54" table:formula="of:=[.B7]-300" office:value-type="float" office:value="15.6413" calcext:value-type="float">
            <text:p>16</text:p>
          </table:table-cell>
          <table:table-cell table:style-name="ce57" office:value-type="string" calcext:value-type="string">
            <text:p>Eb – Bb</text:p>
          </table:table-cell>
          <table:table-cell table:style-name="ce59" table:formula="of:=[.B14]-[.B7]" office:value-type="float" office:value="701.955" calcext:value-type="float">
            <text:p>701,955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B11]-[.B7]" office:value-type="float" office:value="386.3137" calcext:value-type="float">
            <text:p>386,3137</text:p>
          </table:table-cell>
          <table:table-cell table:style-name="ce57" office:value-type="string" calcext:value-type="string">
            <text:p>G – Bb</text:p>
          </table:table-cell>
          <table:table-cell table:style-name="ce59" table:formula="of:=[.B14]-[.B11]" office:value-type="float" office:value="315.6413" calcext:value-type="float">
            <text:p>315,6413</text:p>
          </table:table-cell>
          <table:table-cell table:style-name="ce142" office:value-type="string" calcext:value-type="string">
            <text:p>Bb – D</text:p>
          </table:table-cell>
          <table:table-cell table:style-name="ce59" table:formula="of:=[.B6]-[.B14]+1200" office:value-type="float" office:value="364.8074" calcext:value-type="float">
            <text:p>364,8074</text:p>
          </table:table-cell>
          <table:table-cell table:style-name="ce62" table:formula="of:=[.C13]" office:value-type="float" office:value="-15.6413" calcext:value-type="float">
            <text:p>-15,6</text:p>
          </table:table-cell>
          <table:table-cell table:style-name="ce52" office:value-type="string" calcext:value-type="string">
            <text:p>A</text:p>
          </table:table-cell>
          <table:table-cell table:style-name="ce50" office:value-type="string" calcext:value-type="string">
            <text:p>D# / Eb</text:p>
          </table:table-cell>
          <table:table-cell table:style-name="ce52" office:value-type="float" office:value="315.6413" calcext:value-type="float">
            <text:p>315,6413</text:p>
          </table:table-cell>
          <table:table-cell table:style-name="ce54" table:formula="of:=[.O7]-300" office:value-type="float" office:value="15.6413" calcext:value-type="float">
            <text:p>16</text:p>
          </table:table-cell>
          <table:table-cell table:style-name="ce57" office:value-type="string" calcext:value-type="string">
            <text:p>Eb – Bb</text:p>
          </table:table-cell>
          <table:table-cell table:style-name="ce59" table:formula="of:=[.O14]-[.O7]" office:value-type="float" office:value="653.1846" calcext:value-type="float">
            <text:p>653,1846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O11]-[.O7]" office:value-type="float" office:value="386.3137" calcext:value-type="float">
            <text:p>386,3137</text:p>
          </table:table-cell>
          <table:table-cell table:style-name="ce57" office:value-type="string" calcext:value-type="string">
            <text:p>G – Bb</text:p>
          </table:table-cell>
          <table:table-cell table:style-name="ce59" table:formula="of:=[.O14]-[.O11]" office:value-type="float" office:value="266.8709" calcext:value-type="float">
            <text:p>266,8709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[.O6]-[.O14]+1200" office:value-type="float" office:value="462.3482" calcext:value-type="float">
            <text:p>462,3482</text:p>
          </table:table-cell>
          <table:table-cell table:style-name="ce62" table:formula="of:=[.P13]" office:value-type="float" office:value="-15.6413" calcext:value-type="float">
            <text:p>-15,6</text:p>
          </table:table-cell>
          <table:table-cell table:style-name="ce52" office:value-type="string" calcext:value-type="string">
            <text:p>A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E</text:p>
          </table:table-cell>
          <table:table-cell table:style-name="ce52" office:value-type="float" office:value="386.3137" calcext:value-type="float">
            <text:p>386,3137</text:p>
          </table:table-cell>
          <table:table-cell table:style-name="ce54" table:formula="of:=[.B8]-400" office:value-type="float" office:value="-13.6863" calcext:value-type="float">
            <text:p>-14</text:p>
          </table:table-cell>
          <table:table-cell table:style-name="ce57" office:value-type="string" calcext:value-type="string">
            <text:p>E – B</text:p>
          </table:table-cell>
          <table:table-cell table:style-name="ce59" table:formula="of:=[.B15]-[.B8]" office:value-type="float" office:value="701.955" calcext:value-type="float">
            <text:p>701,955</text:p>
          </table:table-cell>
          <table:table-cell table:style-name="ce142" office:value-type="string" calcext:value-type="string">
            <text:p>E – G#</text:p>
          </table:table-cell>
          <table:table-cell table:style-name="ce59" table:formula="of:=[.B12]-[.B8]" office:value-type="float" office:value="427.3726" calcext:value-type="float">
            <text:p>427,3726</text:p>
          </table:table-cell>
          <table:table-cell table:style-name="ce142" office:value-type="string" calcext:value-type="string">
            <text:p>G# - B</text:p>
          </table:table-cell>
          <table:table-cell table:style-name="ce59" table:formula="of:=[.B15]-[.B12]" office:value-type="float" office:value="274.5824" calcext:value-type="float">
            <text:p>274,5824</text:p>
          </table:table-cell>
          <table:table-cell table:style-name="ce142" office:value-type="string" calcext:value-type="string">
            <text:p>B – D#</text:p>
          </table:table-cell>
          <table:table-cell table:style-name="ce59" table:formula="of:=[.B7]-[.B15]+1200" office:value-type="float" office:value="427.3726" calcext:value-type="float">
            <text:p>427,3726</text:p>
          </table:table-cell>
          <table:table-cell table:style-name="ce62" table:formula="of:=[.C8]" office:value-type="float" office:value="-13.6863" calcext:value-type="float">
            <text:p>-13,7</text:p>
          </table:table-cell>
          <table:table-cell table:style-name="ce52" office:value-type="string" calcext:value-type="string">
            <text:p>E</text:p>
          </table:table-cell>
          <table:table-cell table:style-name="ce50" office:value-type="string" calcext:value-type="string">
            <text:p>E</text:p>
          </table:table-cell>
          <table:table-cell table:style-name="ce52" office:value-type="float" office:value="386.3137" calcext:value-type="float">
            <text:p>386,3137</text:p>
          </table:table-cell>
          <table:table-cell table:style-name="ce54" table:formula="of:=[.O8]-400" office:value-type="float" office:value="-13.6863" calcext:value-type="float">
            <text:p>-14</text:p>
          </table:table-cell>
          <table:table-cell table:style-name="ce57" office:value-type="string" calcext:value-type="string">
            <text:p>E – B</text:p>
          </table:table-cell>
          <table:table-cell table:style-name="ce59" table:formula="of:=[.O15]-[.O8]" office:value-type="float" office:value="685.3881" calcext:value-type="float">
            <text:p>685,3881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O12]-[.O8]" office:value-type="float" office:value="427.3726" calcext:value-type="float">
            <text:p>427,3726</text:p>
          </table:table-cell>
          <table:table-cell table:style-name="ce57" office:value-type="string" calcext:value-type="string">
            <text:p>G# - B</text:p>
          </table:table-cell>
          <table:table-cell table:style-name="ce59" table:formula="of:=[.O15]-[.O12]" office:value-type="float" office:value="258.0155" calcext:value-type="float">
            <text:p>258,0155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[.O7]-[.O15]+1200" office:value-type="float" office:value="443.9395" calcext:value-type="float">
            <text:p>443,9395</text:p>
          </table:table-cell>
          <table:table-cell table:style-name="ce62" table:formula="of:=[.P8]" office:value-type="float" office:value="-13.6863" calcext:value-type="float">
            <text:p>-13,7</text:p>
          </table:table-cell>
          <table:table-cell table:style-name="ce52" office:value-type="string" calcext:value-type="string">
            <text:p>E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F</text:p>
          </table:table-cell>
          <table:table-cell table:style-name="ce52" office:value-type="float" office:value="498.045" calcext:value-type="float">
            <text:p>498,045</text:p>
          </table:table-cell>
          <table:table-cell table:style-name="ce54" table:formula="of:=[.B9]-500" office:value-type="float" office:value="-1.95499999999998" calcext:value-type="float">
            <text:p>-2</text:p>
          </table:table-cell>
          <table:table-cell table:style-name="ce57" office:value-type="string" calcext:value-type="string">
            <text:p>F – C</text:p>
          </table:table-cell>
          <table:table-cell table:style-name="ce59" table:formula="of:=[.B16]-[.B9]" office:value-type="float" office:value="701.955" calcext:value-type="float">
            <text:p>701,955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B13]-[.B9]" office:value-type="float" office:value="386.3137" calcext:value-type="float">
            <text:p>386,3137</text:p>
          </table:table-cell>
          <table:table-cell table:style-name="ce57" office:value-type="string" calcext:value-type="string">
            <text:p>A – C</text:p>
          </table:table-cell>
          <table:table-cell table:style-name="ce59" table:formula="of:=[.B16]-[.B13]" office:value-type="float" office:value="315.6413" calcext:value-type="float">
            <text:p>315,6413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B8]-[.B4]" office:value-type="float" office:value="386.3137" calcext:value-type="float">
            <text:p>386,3137</text:p>
          </table:table-cell>
          <table:table-cell table:style-name="ce62" table:formula="of:=[.C15]" office:value-type="float" office:value="-11.7312999999999" calcext:value-type="float">
            <text:p>-11,7</text:p>
          </table:table-cell>
          <table:table-cell table:style-name="ce52" office:value-type="string" calcext:value-type="string">
            <text:p>B</text:p>
          </table:table-cell>
          <table:table-cell table:style-name="ce50" office:value-type="string" calcext:value-type="string">
            <text:p>F</text:p>
          </table:table-cell>
          <table:table-cell table:style-name="ce52" office:value-type="float" office:value="498.045" calcext:value-type="float">
            <text:p>498,045</text:p>
          </table:table-cell>
          <table:table-cell table:style-name="ce54" table:formula="of:=[.O9]-500" office:value-type="float" office:value="-1.95499999999998" calcext:value-type="float">
            <text:p>-2</text:p>
          </table:table-cell>
          <table:table-cell table:style-name="ce57" office:value-type="string" calcext:value-type="string">
            <text:p>F – C</text:p>
          </table:table-cell>
          <table:table-cell table:style-name="ce59" table:formula="of:=[.O16]-[.O9]" office:value-type="float" office:value="701.955" calcext:value-type="float">
            <text:p>701,955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O13]-[.O9]" office:value-type="float" office:value="386.3137" calcext:value-type="float">
            <text:p>386,3137</text:p>
          </table:table-cell>
          <table:table-cell table:style-name="ce57" office:value-type="string" calcext:value-type="string">
            <text:p>A – C</text:p>
          </table:table-cell>
          <table:table-cell table:style-name="ce59" table:formula="of:=[.O16]-[.O13]" office:value-type="float" office:value="315.6413" calcext:value-type="float">
            <text:p>315,6413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O8]-[.O4]" office:value-type="float" office:value="386.3137" calcext:value-type="float">
            <text:p>386,3137</text:p>
          </table:table-cell>
          <table:table-cell table:style-name="ce62" table:formula="of:=[.P15]" office:value-type="float" office:value="-28.2982" calcext:value-type="float">
            <text:p>-28,3</text:p>
          </table:table-cell>
          <table:table-cell table:style-name="ce52" office:value-type="string" calcext:value-type="string">
            <text:p>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F# / Gb</text:p>
          </table:table-cell>
          <table:table-cell table:style-name="ce52" table:formula="of:=[.B7]+[.B7]" office:value-type="float" office:value="631.2826" calcext:value-type="float">
            <text:p>631,2826</text:p>
          </table:table-cell>
          <table:table-cell table:style-name="ce54" table:formula="of:=[.B10]-600" office:value-type="float" office:value="31.2826" calcext:value-type="float">
            <text:p>31</text:p>
          </table:table-cell>
          <table:table-cell table:style-name="ce142" office:value-type="string" calcext:value-type="string">
            <text:p>F# - C#</text:p>
          </table:table-cell>
          <table:table-cell table:style-name="ce59" table:formula="of:=1200+[.B5]-[.B10]" office:value-type="float" office:value="680.4487" calcext:value-type="float">
            <text:p>680,4487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B14]-[.B10]" office:value-type="float" office:value="386.3137" calcext:value-type="float">
            <text:p>386,3137</text:p>
          </table:table-cell>
          <table:table-cell table:style-name="ce142" office:value-type="string" calcext:value-type="string">
            <text:p>Bb – Db</text:p>
          </table:table-cell>
          <table:table-cell table:style-name="ce59" table:formula="of:=[.B5]-[.B14]+1200" office:value-type="float" office:value="294.135" calcext:value-type="float">
            <text:p>294,135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B9]-[.B5]" office:value-type="float" office:value="386.3137" calcext:value-type="float">
            <text:p>386,3137</text:p>
          </table:table-cell>
          <table:table-cell table:style-name="ce62" table:formula="of:=[.C10]" office:value-type="float" office:value="31.2826" calcext:value-type="float">
            <text:p>31,3</text:p>
          </table:table-cell>
          <table:table-cell table:style-name="ce52" office:value-type="string" calcext:value-type="string">
            <text:p>F#</text:p>
          </table:table-cell>
          <table:table-cell table:style-name="ce50" office:value-type="string" calcext:value-type="string">
            <text:p>F# / Gb</text:p>
          </table:table-cell>
          <table:table-cell table:style-name="ce52" office:value-type="float" office:value="582.5122" calcext:value-type="float">
            <text:p>582,5122</text:p>
          </table:table-cell>
          <table:table-cell table:style-name="ce54" table:formula="of:=[.O10]-600" office:value-type="float" office:value="-17.4878" calcext:value-type="float">
            <text:p>-17</text:p>
          </table:table-cell>
          <table:table-cell table:style-name="ce57" office:value-type="string" calcext:value-type="string">
            <text:p>F# - C#</text:p>
          </table:table-cell>
          <table:table-cell table:style-name="ce59" table:formula="of:=1200+[.O5]-[.O10]" office:value-type="float" office:value="756.0605" calcext:value-type="float">
            <text:p>756,0605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O14]-[.O10]" office:value-type="float" office:value="386.3137" calcext:value-type="float">
            <text:p>386,3137</text:p>
          </table:table-cell>
          <table:table-cell table:style-name="ce57" office:value-type="string" calcext:value-type="string">
            <text:p>Bb – Db</text:p>
          </table:table-cell>
          <table:table-cell table:style-name="ce59" table:formula="of:=[.O5]-[.O14]+1200" office:value-type="float" office:value="369.7468" calcext:value-type="float">
            <text:p>369,7468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O9]-[.O5]" office:value-type="float" office:value="359.4723" calcext:value-type="float">
            <text:p>359,4723</text:p>
          </table:table-cell>
          <table:table-cell table:style-name="ce62" table:formula="of:=[.P10]" office:value-type="float" office:value="-17.4878" calcext:value-type="float">
            <text:p>-17,5</text:p>
          </table:table-cell>
          <table:table-cell table:style-name="ce52" office:value-type="string" calcext:value-type="string">
            <text:p>F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G</text:p>
          </table:table-cell>
          <table:table-cell table:style-name="ce52" office:value-type="float" office:value="701.955" calcext:value-type="float">
            <text:p>701,955</text:p>
          </table:table-cell>
          <table:table-cell table:style-name="ce54" table:formula="of:=[.B11]-700" office:value-type="float" office:value="1.95500000000004" calcext:value-type="float">
            <text:p>2</text:p>
          </table:table-cell>
          <table:table-cell table:style-name="ce142" office:value-type="string" calcext:value-type="string">
            <text:p>G – D</text:p>
          </table:table-cell>
          <table:table-cell table:style-name="ce59" table:formula="of:=1200+[.B6]-[.B11]" office:value-type="float" office:value="680.4487" calcext:value-type="float">
            <text:p>680,4487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B15]-[.B11]" office:value-type="float" office:value="386.3137" calcext:value-type="float">
            <text:p>386,3137</text:p>
          </table:table-cell>
          <table:table-cell table:style-name="ce142" office:value-type="string" calcext:value-type="string">
            <text:p>B – D</text:p>
          </table:table-cell>
          <table:table-cell table:style-name="ce59" table:formula="of:=[.B6]-[.B15]+1200" office:value-type="float" office:value="294.135" calcext:value-type="float">
            <text:p>294,135</text:p>
          </table:table-cell>
          <table:table-cell table:style-name="ce142" office:value-type="string" calcext:value-type="string">
            <text:p>D – F#</text:p>
          </table:table-cell>
          <table:table-cell table:style-name="ce59" table:formula="of:=[.B10]-[.B6]" office:value-type="float" office:value="448.8789" calcext:value-type="float">
            <text:p>448,8789</text:p>
          </table:table-cell>
          <table:table-cell table:style-name="ce62" table:formula="of:=[.C5]" office:value-type="float" office:value="11.7313" calcext:value-type="float">
            <text:p>11,7</text:p>
          </table:table-cell>
          <table:table-cell table:style-name="ce52" office:value-type="string" calcext:value-type="string">
            <text:p>C#</text:p>
          </table:table-cell>
          <table:table-cell table:style-name="ce50" office:value-type="string" calcext:value-type="string">
            <text:p>G</text:p>
          </table:table-cell>
          <table:table-cell table:style-name="ce52" office:value-type="float" office:value="701.955" calcext:value-type="float">
            <text:p>701,955</text:p>
          </table:table-cell>
          <table:table-cell table:style-name="ce54" table:formula="of:=[.O11]-700" office:value-type="float" office:value="1.95500000000004" calcext:value-type="float">
            <text:p>2</text:p>
          </table:table-cell>
          <table:table-cell table:style-name="ce57" office:value-type="string" calcext:value-type="string">
            <text:p>G – D</text:p>
          </table:table-cell>
          <table:table-cell table:style-name="ce59" table:formula="of:=1200+[.O6]-[.O11]" office:value-type="float" office:value="729.2191" calcext:value-type="float">
            <text:p>729,2191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O15]-[.O11]" office:value-type="float" office:value="369.7468" calcext:value-type="float">
            <text:p>369,7468</text:p>
          </table:table-cell>
          <table:table-cell table:style-name="ce57" office:value-type="string" calcext:value-type="string">
            <text:p>B – D</text:p>
          </table:table-cell>
          <table:table-cell table:style-name="ce59" table:formula="of:=[.O6]-[.O15]+1200" office:value-type="float" office:value="359.4723" calcext:value-type="float">
            <text:p>359,4723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O10]-[.O6]" office:value-type="float" office:value="351.3381" calcext:value-type="float">
            <text:p>351,3381</text:p>
          </table:table-cell>
          <table:table-cell table:style-name="ce62" table:formula="of:=[.P5]" office:value-type="float" office:value="38.5727" calcext:value-type="float">
            <text:p>38,6</text:p>
          </table:table-cell>
          <table:table-cell table:style-name="ce52" office:value-type="string" calcext:value-type="string">
            <text:p>C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G# / Ab</text:p>
          </table:table-cell>
          <table:table-cell table:style-name="ce52" table:formula="of:=[.B9]+[.B7]" office:value-type="float" office:value="813.6863" calcext:value-type="float">
            <text:p>813,6863</text:p>
          </table:table-cell>
          <table:table-cell table:style-name="ce54" table:formula="of:=[.B12]-800" office:value-type="float" office:value="13.6863000000001" calcext:value-type="float">
            <text:p>14</text:p>
          </table:table-cell>
          <table:table-cell table:style-name="ce57" office:value-type="string" calcext:value-type="string">
            <text:p>Ab – Eb</text:p>
          </table:table-cell>
          <table:table-cell table:style-name="ce59" table:formula="of:=1200+[.B7]-[.B12]" office:value-type="float" office:value="701.955" calcext:value-type="float">
            <text:p>701,955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B16]-[.B12]" office:value-type="float" office:value="386.3137" calcext:value-type="float">
            <text:p>386,3137</text:p>
          </table:table-cell>
          <table:table-cell table:style-name="ce57" office:value-type="string" calcext:value-type="string">
            <text:p>C – Eb</text:p>
          </table:table-cell>
          <table:table-cell table:style-name="ce59" table:formula="of:=[.B7]-[.B4]" office:value-type="float" office:value="315.6413" calcext:value-type="float">
            <text:p>315,6413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B11]-[.B7]" office:value-type="float" office:value="386.3137" calcext:value-type="float">
            <text:p>386,3137</text:p>
          </table:table-cell>
          <table:table-cell table:style-name="ce62" table:formula="of:=[.C12]" office:value-type="float" office:value="13.6863000000001" calcext:value-type="float">
            <text:p>13,7</text:p>
          </table:table-cell>
          <table:table-cell table:style-name="ce52" office:value-type="string" calcext:value-type="string">
            <text:p>G#</text:p>
          </table:table-cell>
          <table:table-cell table:style-name="ce50" office:value-type="string" calcext:value-type="string">
            <text:p>G# / Ab</text:p>
          </table:table-cell>
          <table:table-cell table:style-name="ce52" office:value-type="float" office:value="813.6863" calcext:value-type="float">
            <text:p>813,6863</text:p>
          </table:table-cell>
          <table:table-cell table:style-name="ce54" table:formula="of:=[.O12]-800" office:value-type="float" office:value="13.6863" calcext:value-type="float">
            <text:p>14</text:p>
          </table:table-cell>
          <table:table-cell table:style-name="ce57" office:value-type="string" calcext:value-type="string">
            <text:p>Ab – Eb</text:p>
          </table:table-cell>
          <table:table-cell table:style-name="ce59" table:formula="of:=1200+[.O7]-[.O12]" office:value-type="float" office:value="701.955" calcext:value-type="float">
            <text:p>701,955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O16]-[.O12]" office:value-type="float" office:value="386.3137" calcext:value-type="float">
            <text:p>386,3137</text:p>
          </table:table-cell>
          <table:table-cell table:style-name="ce57" office:value-type="string" calcext:value-type="string">
            <text:p>C – Eb</text:p>
          </table:table-cell>
          <table:table-cell table:style-name="ce59" table:formula="of:=[.O7]-[.O4]" office:value-type="float" office:value="315.6413" calcext:value-type="float">
            <text:p>315,6413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O11]-[.O7]" office:value-type="float" office:value="386.3137" calcext:value-type="float">
            <text:p>386,3137</text:p>
          </table:table-cell>
          <table:table-cell table:style-name="ce62" table:formula="of:=[.P12]" office:value-type="float" office:value="13.6863" calcext:value-type="float">
            <text:p>13,7</text:p>
          </table:table-cell>
          <table:table-cell table:style-name="ce52" office:value-type="string" calcext:value-type="string">
            <text:p>G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A</text:p>
          </table:table-cell>
          <table:table-cell table:style-name="ce52" table:formula="of:=[.B9]+[.B8]" office:value-type="float" office:value="884.3587" calcext:value-type="float">
            <text:p>884,3587</text:p>
          </table:table-cell>
          <table:table-cell table:style-name="ce54" table:formula="of:=[.B13]-900" office:value-type="float" office:value="-15.6413" calcext:value-type="float">
            <text:p>-16</text:p>
          </table:table-cell>
          <table:table-cell table:style-name="ce57" office:value-type="string" calcext:value-type="string">
            <text:p>A – E</text:p>
          </table:table-cell>
          <table:table-cell table:style-name="ce59" table:formula="of:=1200+[.B8]-[.B13]" office:value-type="float" office:value="701.955" calcext:value-type="float">
            <text:p>701,955</text:p>
          </table:table-cell>
          <table:table-cell table:style-name="ce142" office:value-type="string" calcext:value-type="string">
            <text:p>A – C#</text:p>
          </table:table-cell>
          <table:table-cell table:style-name="ce59" table:formula="of:=1200+[.B5]-[.B13]" office:value-type="float" office:value="427.3726" calcext:value-type="float">
            <text:p>427,3726</text:p>
          </table:table-cell>
          <table:table-cell table:style-name="ce142" office:value-type="string" calcext:value-type="string">
            <text:p>C# - E</text:p>
          </table:table-cell>
          <table:table-cell table:style-name="ce59" table:formula="of:=[.B8]-[.B5]" office:value-type="float" office:value="274.5824" calcext:value-type="float">
            <text:p>274,5824</text:p>
          </table:table-cell>
          <table:table-cell table:style-name="ce142" office:value-type="string" calcext:value-type="string">
            <text:p>E – G#</text:p>
          </table:table-cell>
          <table:table-cell table:style-name="ce59" table:formula="of:=[.B12]-[.B8]" office:value-type="float" office:value="427.3726" calcext:value-type="float">
            <text:p>427,3726</text:p>
          </table:table-cell>
          <table:table-cell table:style-name="ce62" table:formula="of:=[.C7]" office:value-type="float" office:value="15.6413" calcext:value-type="float">
            <text:p>15,6</text:p>
          </table:table-cell>
          <table:table-cell table:style-name="ce52" office:value-type="string" calcext:value-type="string">
            <text:p>Eb</text:p>
          </table:table-cell>
          <table:table-cell table:style-name="ce50" office:value-type="string" calcext:value-type="string">
            <text:p>A</text:p>
          </table:table-cell>
          <table:table-cell table:style-name="ce52" office:value-type="float" office:value="884.3587" calcext:value-type="float">
            <text:p>884,3587</text:p>
          </table:table-cell>
          <table:table-cell table:style-name="ce54" table:formula="of:=[.O13]-900" office:value-type="float" office:value="-15.6413" calcext:value-type="float">
            <text:p>-16</text:p>
          </table:table-cell>
          <table:table-cell table:style-name="ce57" office:value-type="string" calcext:value-type="string">
            <text:p>A – E</text:p>
          </table:table-cell>
          <table:table-cell table:style-name="ce59" table:formula="of:=1200+[.O8]-[.O13]" office:value-type="float" office:value="701.955" calcext:value-type="float">
            <text:p>701,955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1200+[.O5]-[.O13]" office:value-type="float" office:value="454.214" calcext:value-type="float">
            <text:p>454,214</text:p>
          </table:table-cell>
          <table:table-cell table:style-name="ce57" office:value-type="string" calcext:value-type="string">
            <text:p>C# - E</text:p>
          </table:table-cell>
          <table:table-cell table:style-name="ce59" table:formula="of:=[.O8]-[.O5]" office:value-type="float" office:value="247.741" calcext:value-type="float">
            <text:p>247,741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O12]-[.O8]" office:value-type="float" office:value="427.3726" calcext:value-type="float">
            <text:p>427,3726</text:p>
          </table:table-cell>
          <table:table-cell table:style-name="ce62" table:formula="of:=[.P7]" office:value-type="float" office:value="15.6413" calcext:value-type="float">
            <text:p>15,6</text:p>
          </table:table-cell>
          <table:table-cell table:style-name="ce52" office:value-type="string" calcext:value-type="string">
            <text:p>E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A# / Bb</text:p>
          </table:table-cell>
          <table:table-cell table:style-name="ce52" table:formula="of:=[.B10]+[.B8]" office:value-type="float" office:value="1017.5963" calcext:value-type="float">
            <text:p>1017,5963</text:p>
          </table:table-cell>
          <table:table-cell table:style-name="ce54" table:formula="of:=[.B14]-1000" office:value-type="float" office:value="17.5962999999999" calcext:value-type="float">
            <text:p>18</text:p>
          </table:table-cell>
          <table:table-cell table:style-name="ce142" office:value-type="string" calcext:value-type="string">
            <text:p>Bb – F</text:p>
          </table:table-cell>
          <table:table-cell table:style-name="ce59" table:formula="of:=1200+[.B9]-[.B14]" office:value-type="float" office:value="680.4487" calcext:value-type="float">
            <text:p>680,4487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1200+[.B6]-[.B14]" office:value-type="float" office:value="364.8074" calcext:value-type="float">
            <text:p>364,8074</text:p>
          </table:table-cell>
          <table:table-cell table:style-name="ce57" office:value-type="string" calcext:value-type="string">
            <text:p>D – F</text:p>
          </table:table-cell>
          <table:table-cell table:style-name="ce59" table:formula="of:=[.B9]-[.B6]" office:value-type="float" office:value="315.6413" calcext:value-type="float">
            <text:p>315,6413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B13]-[.B9]" office:value-type="float" office:value="386.3137" calcext:value-type="float">
            <text:p>386,3137</text:p>
          </table:table-cell>
          <table:table-cell table:style-name="ce62" table:formula="of:=[.C14]" office:value-type="float" office:value="17.5962999999999" calcext:value-type="float">
            <text:p>17,6</text:p>
          </table:table-cell>
          <table:table-cell table:style-name="ce52" office:value-type="string" calcext:value-type="string">
            <text:p>Bb</text:p>
          </table:table-cell>
          <table:table-cell table:style-name="ce50" office:value-type="string" calcext:value-type="string">
            <text:p>A# / Bb</text:p>
          </table:table-cell>
          <table:table-cell table:style-name="ce52" office:value-type="float" office:value="968.8259" calcext:value-type="float">
            <text:p>968,8259</text:p>
          </table:table-cell>
          <table:table-cell table:style-name="ce54" table:formula="of:=[.O14]-1000" office:value-type="float" office:value="-31.1741" calcext:value-type="float">
            <text:p>-31</text:p>
          </table:table-cell>
          <table:table-cell table:style-name="ce57" office:value-type="string" calcext:value-type="string">
            <text:p>Bb – F</text:p>
          </table:table-cell>
          <table:table-cell table:style-name="ce59" table:formula="of:=1200+[.O9]-[.O14]" office:value-type="float" office:value="729.2191" calcext:value-type="float">
            <text:p>729,2191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1200+[.O6]-[.O14]" office:value-type="float" office:value="462.3482" calcext:value-type="float">
            <text:p>462,3482</text:p>
          </table:table-cell>
          <table:table-cell table:style-name="ce57" office:value-type="string" calcext:value-type="string">
            <text:p>D – F</text:p>
          </table:table-cell>
          <table:table-cell table:style-name="ce59" table:formula="of:=[.O9]-[.O6]" office:value-type="float" office:value="266.8709" calcext:value-type="float">
            <text:p>266,8709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O13]-[.O9]" office:value-type="float" office:value="386.3137" calcext:value-type="float">
            <text:p>386,3137</text:p>
          </table:table-cell>
          <table:table-cell table:style-name="ce62" table:formula="of:=[.P14]" office:value-type="float" office:value="-31.1741" calcext:value-type="float">
            <text:p>-31,2</text:p>
          </table:table-cell>
          <table:table-cell table:style-name="ce52" office:value-type="string" calcext:value-type="string">
            <text:p>B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B</text:p>
          </table:table-cell>
          <table:table-cell table:style-name="ce52" table:formula="of:=[.B11]+[.B8]" office:value-type="float" office:value="1088.2687" calcext:value-type="float">
            <text:p>1088,2687</text:p>
          </table:table-cell>
          <table:table-cell table:style-name="ce54" table:formula="of:=[.B15]-1100" office:value-type="float" office:value="-11.7312999999999" calcext:value-type="float">
            <text:p>-12</text:p>
          </table:table-cell>
          <table:table-cell table:style-name="ce142" office:value-type="string" calcext:value-type="string">
            <text:p>B – F#</text:p>
          </table:table-cell>
          <table:table-cell table:style-name="ce59" table:formula="of:=1200+[.B10]-[.B15]" office:value-type="float" office:value="743.0139" calcext:value-type="float">
            <text:p>743,0139</text:p>
          </table:table-cell>
          <table:table-cell table:style-name="ce142" office:value-type="string" calcext:value-type="string">
            <text:p>B – D#</text:p>
          </table:table-cell>
          <table:table-cell table:style-name="ce59" table:formula="of:=1200+[.B7]-[.B15]" office:value-type="float" office:value="427.3726" calcext:value-type="float">
            <text:p>427,3726</text:p>
          </table:table-cell>
          <table:table-cell table:style-name="ce57" office:value-type="string" calcext:value-type="string">
            <text:p>Eb – Gb</text:p>
          </table:table-cell>
          <table:table-cell table:style-name="ce59" table:formula="of:=[.B10]-[.B7]" office:value-type="float" office:value="315.6413" calcext:value-type="float">
            <text:p>315,6413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B14]-[.B10]" office:value-type="float" office:value="386.3137" calcext:value-type="float">
            <text:p>386,3137</text:p>
          </table:table-cell>
          <table:table-cell table:style-name="ce62" table:formula="of:=[.C9]" office:value-type="float" office:value="-1.95499999999998" calcext:value-type="float">
            <text:p>-2,0</text:p>
          </table:table-cell>
          <table:table-cell table:style-name="ce52" office:value-type="string" calcext:value-type="string">
            <text:p>F</text:p>
          </table:table-cell>
          <table:table-cell table:style-name="ce50" office:value-type="string" calcext:value-type="string">
            <text:p>B</text:p>
          </table:table-cell>
          <table:table-cell table:style-name="ce52" office:value-type="float" office:value="1071.7018" calcext:value-type="float">
            <text:p>1071,7018</text:p>
          </table:table-cell>
          <table:table-cell table:style-name="ce54" table:formula="of:=[.O15]-1100" office:value-type="float" office:value="-28.2982" calcext:value-type="float">
            <text:p>-28</text:p>
          </table:table-cell>
          <table:table-cell table:style-name="ce57" office:value-type="string" calcext:value-type="string">
            <text:p>B – F#</text:p>
          </table:table-cell>
          <table:table-cell table:style-name="ce59" table:formula="of:=1200+[.O10]-[.O15]" office:value-type="float" office:value="710.8104" calcext:value-type="float">
            <text:p>710,8104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1200+[.O7]-[.O15]" office:value-type="float" office:value="443.9395" calcext:value-type="float">
            <text:p>443,9395</text:p>
          </table:table-cell>
          <table:table-cell table:style-name="ce57" office:value-type="string" calcext:value-type="string">
            <text:p>Eb – Gb</text:p>
          </table:table-cell>
          <table:table-cell table:style-name="ce59" table:formula="of:=[.O10]-[.O7]" office:value-type="float" office:value="266.8709" calcext:value-type="float">
            <text:p>266,8709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O14]-[.O10]" office:value-type="float" office:value="386.3137" calcext:value-type="float">
            <text:p>386,3137</text:p>
          </table:table-cell>
          <table:table-cell table:style-name="ce62" table:formula="of:=[.P9]" office:value-type="float" office:value="-1.95499999999998" calcext:value-type="float">
            <text:p>-2,0</text:p>
          </table:table-cell>
          <table:table-cell table:style-name="ce52" office:value-type="string" calcext:value-type="string">
            <text:p>F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C</text:p>
          </table:table-cell>
          <table:table-cell table:style-name="ce52" office:value-type="float" office:value="1200" calcext:value-type="float">
            <text:p>120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62" table:formula="of:=[.C4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float" office:value="1200" calcext:value-type="float">
            <text:p>120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62" table:formula="of:=[.P4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number-columns-repeated="38"/>
        </table:table-row>
        <table:table-row table:style-name="ro1">
          <table:table-cell table:style-name="ce48" office:value-type="string" calcext:value-type="string">
            <text:p>C Cm C#m D Dm E Em F F#m A Am Bb</text:p>
          </table:table-cell>
          <table:table-cell table:style-name="ce52"/>
          <table:table-cell table:style-name="ce54"/>
          <table:table-cell table:style-name="ce52"/>
          <table:table-cell table:style-name="ce52" office:value-type="string" calcext:value-type="string">
            <text:p>No 12</text:p>
          </table:table-cell>
          <table:table-cell table:style-name="ce52" table:number-columns-repeated="6"/>
          <table:table-cell table:style-name="ce62"/>
          <table:table-cell table:style-name="ce52"/>
          <table:table-cell table:style-name="ce48" office:value-type="string" calcext:value-type="string">
            <text:p>Alternate Ratios</text:p>
          </table:table-cell>
          <table:table-cell table:style-name="ce52"/>
          <table:table-cell table:style-name="ce54"/>
          <table:table-cell table:style-name="ce52" table:number-columns-repeated="8"/>
          <table:table-cell table:style-name="ce62"/>
          <table:table-cell table:style-name="ce52"/>
          <table:table-cell table:number-columns-repeated="38"/>
        </table:table-row>
        <table:table-row table:style-name="ro1">
          <table:table-cell table:style-name="ce49" office:value-type="string" calcext:value-type="string">
            <text:p>Notes</text:p>
          </table:table-cell>
          <table:table-cell table:style-name="ce53" office:value-type="string" calcext:value-type="string">
            <text:p>Cents</text:p>
          </table:table-cell>
          <table:table-cell table:style-name="ce55" office:value-type="string" calcext:value-type="string">
            <text:p>Offset</text:p>
          </table:table-cell>
          <table:table-cell table:style-name="ce56" office:value-type="string" calcext:value-type="string">
            <text:p>5ths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aj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in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Chords</text:p>
          </table:table-cell>
          <table:table-cell table:style-name="ce58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52"/>
          <table:table-cell table:style-name="ce49" office:value-type="string" calcext:value-type="string">
            <text:p>Notes</text:p>
          </table:table-cell>
          <table:table-cell table:style-name="ce53" office:value-type="string" calcext:value-type="string">
            <text:p>Cents</text:p>
          </table:table-cell>
          <table:table-cell table:style-name="ce55" office:value-type="string" calcext:value-type="string">
            <text:p>Offset</text:p>
          </table:table-cell>
          <table:table-cell table:style-name="ce56" office:value-type="string" calcext:value-type="string">
            <text:p>5ths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aj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in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Chords</text:p>
          </table:table-cell>
          <table:table-cell table:style-name="ce58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52"/>
          <table:table-cell table:number-columns-repeated="38"/>
        </table:table-row>
        <table:table-row table:style-name="ro1">
          <table:table-cell table:style-name="ce50" office:value-type="string" calcext:value-type="string">
            <text:p>C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[.B19]-0" office:value-type="float" office:value="0" calcext:value-type="float">
            <text:p>0</text:p>
          </table:table-cell>
          <table:table-cell table:style-name="ce57" office:value-type="string" calcext:value-type="string">
            <text:p>C – G</text:p>
          </table:table-cell>
          <table:table-cell table:style-name="ce59" table:formula="of:=[.B26]-[.B19]" office:value-type="float" office:value="701.955" calcext:value-type="float">
            <text:p>701,955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B23]-[.B19]" office:value-type="float" office:value="386.3137" calcext:value-type="float">
            <text:p>386,3137</text:p>
          </table:table-cell>
          <table:table-cell table:style-name="ce57" office:value-type="string" calcext:value-type="string">
            <text:p>E – G</text:p>
          </table:table-cell>
          <table:table-cell table:style-name="ce59" table:formula="of:=[.B26]-[.B23]" office:value-type="float" office:value="315.6413" calcext:value-type="float">
            <text:p>315,6413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B30]-[.B26]" office:value-type="float" office:value="386.3137" calcext:value-type="float">
            <text:p>386,3137</text:p>
          </table:table-cell>
          <table:table-cell table:style-name="ce62" table:formula="of:=[.C19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[.O19]-0" office:value-type="float" office:value="0" calcext:value-type="float">
            <text:p>0</text:p>
          </table:table-cell>
          <table:table-cell table:style-name="ce57" office:value-type="string" calcext:value-type="string">
            <text:p>C – G</text:p>
          </table:table-cell>
          <table:table-cell table:style-name="ce59" table:formula="of:=[.O26]-[.O19]" office:value-type="float" office:value="701.955" calcext:value-type="float">
            <text:p>701,955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O23]-[.O19]" office:value-type="float" office:value="386.3137" calcext:value-type="float">
            <text:p>386,3137</text:p>
          </table:table-cell>
          <table:table-cell table:style-name="ce57" office:value-type="string" calcext:value-type="string">
            <text:p>E – G</text:p>
          </table:table-cell>
          <table:table-cell table:style-name="ce59" table:formula="of:=[.O26]-[.O23]" office:value-type="float" office:value="315.6413" calcext:value-type="float">
            <text:p>315,6413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O30]-[.O26]" office:value-type="float" office:value="386.3137" calcext:value-type="float">
            <text:p>386,3137</text:p>
          </table:table-cell>
          <table:table-cell table:style-name="ce62" table:formula="of:=[.P19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C# / Db</text:p>
          </table:table-cell>
          <table:table-cell table:style-name="ce52" table:formula="of:=[.B28]+[.B23]-1200" office:value-type="float" office:value="70.6723999999999" calcext:value-type="float">
            <text:p>70,6723999999999</text:p>
          </table:table-cell>
          <table:table-cell table:style-name="ce54" table:formula="of:=[.B20]-100" office:value-type="float" office:value="-29.3276000000001" calcext:value-type="float">
            <text:p>-29</text:p>
          </table:table-cell>
          <table:table-cell table:style-name="ce57" office:value-type="string" calcext:value-type="string">
            <text:p>C# - G#</text:p>
          </table:table-cell>
          <table:table-cell table:style-name="ce59" table:formula="of:=[.B27]-[.B20]" office:value-type="float" office:value="701.955" calcext:value-type="float">
            <text:p>701,955</text:p>
          </table:table-cell>
          <table:table-cell table:style-name="ce142" office:value-type="string" calcext:value-type="string">
            <text:p>Db – F</text:p>
          </table:table-cell>
          <table:table-cell table:style-name="ce59" table:formula="of:=[.B24]-[.B20]" office:value-type="float" office:value="427.3726" calcext:value-type="float">
            <text:p>427,3726</text:p>
          </table:table-cell>
          <table:table-cell table:style-name="ce142" office:value-type="string" calcext:value-type="string">
            <text:p>F – Ab</text:p>
          </table:table-cell>
          <table:table-cell table:style-name="ce59" table:formula="of:=[.B27]-[.B24]" office:value-type="float" office:value="274.5824" calcext:value-type="float">
            <text:p>274,5824</text:p>
          </table:table-cell>
          <table:table-cell table:style-name="ce142" office:value-type="string" calcext:value-type="string">
            <text:p>Ab – C</text:p>
          </table:table-cell>
          <table:table-cell table:style-name="ce59" table:formula="of:=[.B31]-[.B27]" office:value-type="float" office:value="427.3726" calcext:value-type="float">
            <text:p>427,3726</text:p>
          </table:table-cell>
          <table:table-cell table:style-name="ce62" table:formula="of:=[.C26]" office:value-type="float" office:value="1.95500000000004" calcext:value-type="float">
            <text:p>2,0</text:p>
          </table:table-cell>
          <table:table-cell table:style-name="ce52" office:value-type="string" calcext:value-type="string">
            <text:p>G</text:p>
          </table:table-cell>
          <table:table-cell table:style-name="ce50" office:value-type="string" calcext:value-type="string">
            <text:p>C# / Db</text:p>
          </table:table-cell>
          <table:table-cell table:style-name="ce52" office:value-type="float" office:value="128.2982" calcext:value-type="float">
            <text:p>128,2982</text:p>
          </table:table-cell>
          <table:table-cell table:style-name="ce54" table:formula="of:=[.O20]-100" office:value-type="float" office:value="28.2982" calcext:value-type="float">
            <text:p>28</text:p>
          </table:table-cell>
          <table:table-cell table:style-name="ce57" office:value-type="string" calcext:value-type="string">
            <text:p>C# - G#</text:p>
          </table:table-cell>
          <table:table-cell table:style-name="ce59" table:formula="of:=[.O27]-[.O20]" office:value-type="float" office:value="685.3881" calcext:value-type="float">
            <text:p>685,3881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O24]-[.O20]" office:value-type="float" office:value="369.7468" calcext:value-type="float">
            <text:p>369,7468</text:p>
          </table:table-cell>
          <table:table-cell table:style-name="ce57" office:value-type="string" calcext:value-type="string">
            <text:p>F – Ab</text:p>
          </table:table-cell>
          <table:table-cell table:style-name="ce59" table:formula="of:=[.O27]-[.O24]" office:value-type="float" office:value="315.6413" calcext:value-type="float">
            <text:p>315,6413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O31]-[.O27]" office:value-type="float" office:value="386.3137" calcext:value-type="float">
            <text:p>386,3137</text:p>
          </table:table-cell>
          <table:table-cell table:style-name="ce62" table:formula="of:=[.P26]" office:value-type="float" office:value="1.95500000000004" calcext:value-type="float">
            <text:p>2,0</text:p>
          </table:table-cell>
          <table:table-cell table:style-name="ce52" office:value-type="string" calcext:value-type="string">
            <text:p>G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D</text:p>
          </table:table-cell>
          <table:table-cell table:style-name="ce52" table:formula="of:=[.B28]-[.B26]" office:value-type="float" office:value="182.4037" calcext:value-type="float">
            <text:p>182,4037</text:p>
          </table:table-cell>
          <table:table-cell table:style-name="ce54" table:formula="of:=[.B21]-200" office:value-type="float" office:value="-17.5963" calcext:value-type="float">
            <text:p>-18</text:p>
          </table:table-cell>
          <table:table-cell table:style-name="ce57" office:value-type="string" calcext:value-type="string">
            <text:p>D – A</text:p>
          </table:table-cell>
          <table:table-cell table:style-name="ce59" table:formula="of:=[.B28]-[.B21]" office:value-type="float" office:value="701.955" calcext:value-type="float">
            <text:p>701,955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B25]-[.B21]" office:value-type="float" office:value="386.3137" calcext:value-type="float">
            <text:p>386,3137</text:p>
          </table:table-cell>
          <table:table-cell table:style-name="ce57" office:value-type="string" calcext:value-type="string">
            <text:p>F# - A</text:p>
          </table:table-cell>
          <table:table-cell table:style-name="ce59" table:formula="of:=[.B28]-[.B25]" office:value-type="float" office:value="315.6413" calcext:value-type="float">
            <text:p>315,6413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[.B20]-[.B28]+1200" office:value-type="float" office:value="386.3137" calcext:value-type="float">
            <text:p>386,3137</text:p>
          </table:table-cell>
          <table:table-cell table:style-name="ce62" table:formula="of:=[.C21]" office:value-type="float" office:value="-17.5963" calcext:value-type="float">
            <text:p>-17,6</text:p>
          </table:table-cell>
          <table:table-cell table:style-name="ce52" office:value-type="string" calcext:value-type="string">
            <text:p>D</text:p>
          </table:table-cell>
          <table:table-cell table:style-name="ce50" office:value-type="string" calcext:value-type="string">
            <text:p>D</text:p>
          </table:table-cell>
          <table:table-cell table:style-name="ce52" office:value-type="float" office:value="203.91" calcext:value-type="float">
            <text:p>203,91</text:p>
          </table:table-cell>
          <table:table-cell table:style-name="ce54" table:formula="of:=[.O21]-200" office:value-type="float" office:value="3.91" calcext:value-type="float">
            <text:p>4</text:p>
          </table:table-cell>
          <table:table-cell table:style-name="ce57" office:value-type="string" calcext:value-type="string">
            <text:p>D – A</text:p>
          </table:table-cell>
          <table:table-cell table:style-name="ce59" table:formula="of:=[.O28]-[.O21]" office:value-type="float" office:value="680.4487" calcext:value-type="float">
            <text:p>680,4487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O25]-[.O21]" office:value-type="float" office:value="413.5778" calcext:value-type="float">
            <text:p>413,5778</text:p>
          </table:table-cell>
          <table:table-cell table:style-name="ce57" office:value-type="string" calcext:value-type="string">
            <text:p>F# - A</text:p>
          </table:table-cell>
          <table:table-cell table:style-name="ce59" table:formula="of:=[.O28]-[.O25]" office:value-type="float" office:value="266.8709" calcext:value-type="float">
            <text:p>266,8709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[.O20]-[.O28]+1200" office:value-type="float" office:value="443.9395" calcext:value-type="float">
            <text:p>443,9395</text:p>
          </table:table-cell>
          <table:table-cell table:style-name="ce62" table:formula="of:=[.P21]" office:value-type="float" office:value="3.91" calcext:value-type="float">
            <text:p>3,9</text:p>
          </table:table-cell>
          <table:table-cell table:style-name="ce52" office:value-type="string" calcext:value-type="string">
            <text:p>D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D# / Eb</text:p>
          </table:table-cell>
          <table:table-cell table:style-name="ce52" office:value-type="float" office:value="315.6413" calcext:value-type="float">
            <text:p>315,6413</text:p>
          </table:table-cell>
          <table:table-cell table:style-name="ce54" table:formula="of:=[.B22]-300" office:value-type="float" office:value="15.6413" calcext:value-type="float">
            <text:p>16</text:p>
          </table:table-cell>
          <table:table-cell table:style-name="ce142" office:value-type="string" calcext:value-type="string">
            <text:p>Eb – Bb</text:p>
          </table:table-cell>
          <table:table-cell table:style-name="ce59" table:formula="of:=[.B29]-[.B22]" office:value-type="float" office:value="680.4487" calcext:value-type="float">
            <text:p>680,4487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B26]-[.B22]" office:value-type="float" office:value="386.3137" calcext:value-type="float">
            <text:p>386,3137</text:p>
          </table:table-cell>
          <table:table-cell table:style-name="ce142" office:value-type="string" calcext:value-type="string">
            <text:p>G – Bb</text:p>
          </table:table-cell>
          <table:table-cell table:style-name="ce59" table:formula="of:=[.B29]-[.B26]" office:value-type="float" office:value="294.135" calcext:value-type="float">
            <text:p>294,135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[.B21]-[.B29]+1200" office:value-type="float" office:value="386.3137" calcext:value-type="float">
            <text:p>386,3137</text:p>
          </table:table-cell>
          <table:table-cell table:style-name="ce62" table:formula="of:=[.C28]" office:value-type="float" office:value="-15.6413" calcext:value-type="float">
            <text:p>-15,6</text:p>
          </table:table-cell>
          <table:table-cell table:style-name="ce52" office:value-type="string" calcext:value-type="string">
            <text:p>A</text:p>
          </table:table-cell>
          <table:table-cell table:style-name="ce50" office:value-type="string" calcext:value-type="string">
            <text:p>D# / Eb</text:p>
          </table:table-cell>
          <table:table-cell table:style-name="ce52" office:value-type="float" office:value="315.6413" calcext:value-type="float">
            <text:p>315,6413</text:p>
          </table:table-cell>
          <table:table-cell table:style-name="ce54" table:formula="of:=[.O22]-300" office:value-type="float" office:value="15.6413" calcext:value-type="float">
            <text:p>16</text:p>
          </table:table-cell>
          <table:table-cell table:style-name="ce57" office:value-type="string" calcext:value-type="string">
            <text:p>Eb – Bb</text:p>
          </table:table-cell>
          <table:table-cell table:style-name="ce59" table:formula="of:=[.O29]-[.O22]" office:value-type="float" office:value="701.955" calcext:value-type="float">
            <text:p>701,955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O26]-[.O22]" office:value-type="float" office:value="386.3137" calcext:value-type="float">
            <text:p>386,3137</text:p>
          </table:table-cell>
          <table:table-cell table:style-name="ce57" office:value-type="string" calcext:value-type="string">
            <text:p>G – Bb</text:p>
          </table:table-cell>
          <table:table-cell table:style-name="ce59" table:formula="of:=[.O29]-[.O26]" office:value-type="float" office:value="315.6413" calcext:value-type="float">
            <text:p>315,6413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[.O21]-[.O29]+1200" office:value-type="float" office:value="386.3137" calcext:value-type="float">
            <text:p>386,3137</text:p>
          </table:table-cell>
          <table:table-cell table:style-name="ce62" table:formula="of:=[.P28]" office:value-type="float" office:value="-15.6413" calcext:value-type="float">
            <text:p>-15,6</text:p>
          </table:table-cell>
          <table:table-cell table:style-name="ce52" office:value-type="string" calcext:value-type="string">
            <text:p>A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E</text:p>
          </table:table-cell>
          <table:table-cell table:style-name="ce52" office:value-type="float" office:value="386.3137" calcext:value-type="float">
            <text:p>386,3137</text:p>
          </table:table-cell>
          <table:table-cell table:style-name="ce54" table:formula="of:=[.B23]-400" office:value-type="float" office:value="-13.6863" calcext:value-type="float">
            <text:p>-14</text:p>
          </table:table-cell>
          <table:table-cell table:style-name="ce57" office:value-type="string" calcext:value-type="string">
            <text:p>E – B</text:p>
          </table:table-cell>
          <table:table-cell table:style-name="ce59" table:formula="of:=[.B30]-[.B23]" office:value-type="float" office:value="701.955" calcext:value-type="float">
            <text:p>701,955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B27]-[.B23]" office:value-type="float" office:value="386.3137" calcext:value-type="float">
            <text:p>386,3137</text:p>
          </table:table-cell>
          <table:table-cell table:style-name="ce57" office:value-type="string" calcext:value-type="string">
            <text:p>G# - B</text:p>
          </table:table-cell>
          <table:table-cell table:style-name="ce59" table:formula="of:=[.B30]-[.B27]" office:value-type="float" office:value="315.6413" calcext:value-type="float">
            <text:p>315,6413</text:p>
          </table:table-cell>
          <table:table-cell table:style-name="ce142" office:value-type="string" calcext:value-type="string">
            <text:p>B – D#</text:p>
          </table:table-cell>
          <table:table-cell table:style-name="ce59" table:formula="of:=[.B22]-[.B30]+1200" office:value-type="float" office:value="427.3726" calcext:value-type="float">
            <text:p>427,3726</text:p>
          </table:table-cell>
          <table:table-cell table:style-name="ce62" table:formula="of:=[.C23]" office:value-type="float" office:value="-13.6863" calcext:value-type="float">
            <text:p>-13,7</text:p>
          </table:table-cell>
          <table:table-cell table:style-name="ce52" office:value-type="string" calcext:value-type="string">
            <text:p>E</text:p>
          </table:table-cell>
          <table:table-cell table:style-name="ce50" office:value-type="string" calcext:value-type="string">
            <text:p>E</text:p>
          </table:table-cell>
          <table:table-cell table:style-name="ce52" office:value-type="float" office:value="386.3137" calcext:value-type="float">
            <text:p>386,3137</text:p>
          </table:table-cell>
          <table:table-cell table:style-name="ce54" table:formula="of:=[.O23]-400" office:value-type="float" office:value="-13.6863" calcext:value-type="float">
            <text:p>-14</text:p>
          </table:table-cell>
          <table:table-cell table:style-name="ce57" office:value-type="string" calcext:value-type="string">
            <text:p>E – B</text:p>
          </table:table-cell>
          <table:table-cell table:style-name="ce59" table:formula="of:=[.O30]-[.O23]" office:value-type="float" office:value="701.955" calcext:value-type="float">
            <text:p>701,955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O27]-[.O23]" office:value-type="float" office:value="427.3726" calcext:value-type="float">
            <text:p>427,3726</text:p>
          </table:table-cell>
          <table:table-cell table:style-name="ce57" office:value-type="string" calcext:value-type="string">
            <text:p>G# - B</text:p>
          </table:table-cell>
          <table:table-cell table:style-name="ce59" table:formula="of:=[.O30]-[.O27]" office:value-type="float" office:value="274.5824" calcext:value-type="float">
            <text:p>274,5824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[.O22]-[.O30]+1200" office:value-type="float" office:value="427.3726" calcext:value-type="float">
            <text:p>427,3726</text:p>
          </table:table-cell>
          <table:table-cell table:style-name="ce62" table:formula="of:=[.P23]" office:value-type="float" office:value="-13.6863" calcext:value-type="float">
            <text:p>-13,7</text:p>
          </table:table-cell>
          <table:table-cell table:style-name="ce52" office:value-type="string" calcext:value-type="string">
            <text:p>E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F</text:p>
          </table:table-cell>
          <table:table-cell table:style-name="ce52" office:value-type="float" office:value="498.045" calcext:value-type="float">
            <text:p>498,045</text:p>
          </table:table-cell>
          <table:table-cell table:style-name="ce54" table:formula="of:=[.B24]-500" office:value-type="float" office:value="-1.95499999999998" calcext:value-type="float">
            <text:p>-2</text:p>
          </table:table-cell>
          <table:table-cell table:style-name="ce57" office:value-type="string" calcext:value-type="string">
            <text:p>F – C</text:p>
          </table:table-cell>
          <table:table-cell table:style-name="ce59" table:formula="of:=[.B31]-[.B24]" office:value-type="float" office:value="701.955" calcext:value-type="float">
            <text:p>701,955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B28]-[.B24]" office:value-type="float" office:value="386.3137" calcext:value-type="float">
            <text:p>386,3137</text:p>
          </table:table-cell>
          <table:table-cell table:style-name="ce57" office:value-type="string" calcext:value-type="string">
            <text:p>A – C</text:p>
          </table:table-cell>
          <table:table-cell table:style-name="ce59" table:formula="of:=[.B31]-[.B28]" office:value-type="float" office:value="315.6413" calcext:value-type="float">
            <text:p>315,6413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B23]-[.B19]" office:value-type="float" office:value="386.3137" calcext:value-type="float">
            <text:p>386,3137</text:p>
          </table:table-cell>
          <table:table-cell table:style-name="ce62" table:formula="of:=[.C30]" office:value-type="float" office:value="-11.7312999999999" calcext:value-type="float">
            <text:p>-11,7</text:p>
          </table:table-cell>
          <table:table-cell table:style-name="ce52" office:value-type="string" calcext:value-type="string">
            <text:p>B</text:p>
          </table:table-cell>
          <table:table-cell table:style-name="ce50" office:value-type="string" calcext:value-type="string">
            <text:p>F</text:p>
          </table:table-cell>
          <table:table-cell table:style-name="ce52" office:value-type="float" office:value="498.045" calcext:value-type="float">
            <text:p>498,045</text:p>
          </table:table-cell>
          <table:table-cell table:style-name="ce54" table:formula="of:=[.O24]-500" office:value-type="float" office:value="-1.95499999999998" calcext:value-type="float">
            <text:p>-2</text:p>
          </table:table-cell>
          <table:table-cell table:style-name="ce57" office:value-type="string" calcext:value-type="string">
            <text:p>F – C</text:p>
          </table:table-cell>
          <table:table-cell table:style-name="ce59" table:formula="of:=[.O31]-[.O24]" office:value-type="float" office:value="701.955" calcext:value-type="float">
            <text:p>701,955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O28]-[.O24]" office:value-type="float" office:value="386.3137" calcext:value-type="float">
            <text:p>386,3137</text:p>
          </table:table-cell>
          <table:table-cell table:style-name="ce57" office:value-type="string" calcext:value-type="string">
            <text:p>A – C</text:p>
          </table:table-cell>
          <table:table-cell table:style-name="ce59" table:formula="of:=[.O31]-[.O28]" office:value-type="float" office:value="315.6413" calcext:value-type="float">
            <text:p>315,6413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O23]-[.O19]" office:value-type="float" office:value="386.3137" calcext:value-type="float">
            <text:p>386,3137</text:p>
          </table:table-cell>
          <table:table-cell table:style-name="ce62" table:formula="of:=[.P30]" office:value-type="float" office:value="-11.7312999999999" calcext:value-type="float">
            <text:p>-11,7</text:p>
          </table:table-cell>
          <table:table-cell table:style-name="ce52" office:value-type="string" calcext:value-type="string">
            <text:p>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F# / Gb</text:p>
          </table:table-cell>
          <table:table-cell table:style-name="ce52" table:formula="of:=[.B21]+[.B23]" office:value-type="float" office:value="568.7174" calcext:value-type="float">
            <text:p>568,7174</text:p>
          </table:table-cell>
          <table:table-cell table:style-name="ce54" table:formula="of:=[.B25]-600" office:value-type="float" office:value="-31.2826" calcext:value-type="float">
            <text:p>-31</text:p>
          </table:table-cell>
          <table:table-cell table:style-name="ce57" office:value-type="string" calcext:value-type="string">
            <text:p>F# - C#</text:p>
          </table:table-cell>
          <table:table-cell table:style-name="ce59" table:formula="of:=1200+[.B20]-[.B25]" office:value-type="float" office:value="701.955" calcext:value-type="float">
            <text:p>701,955</text:p>
          </table:table-cell>
          <table:table-cell table:style-name="ce142" office:value-type="string" calcext:value-type="string">
            <text:p>F# - A#</text:p>
          </table:table-cell>
          <table:table-cell table:style-name="ce59" table:formula="of:=[.B29]-[.B25]" office:value-type="float" office:value="427.3726" calcext:value-type="float">
            <text:p>427,3726</text:p>
          </table:table-cell>
          <table:table-cell table:style-name="ce142" office:value-type="string" calcext:value-type="string">
            <text:p>Bb – Db</text:p>
          </table:table-cell>
          <table:table-cell table:style-name="ce59" table:formula="of:=[.B20]-[.B29]+1200" office:value-type="float" office:value="274.5824" calcext:value-type="float">
            <text:p>274,5824</text:p>
          </table:table-cell>
          <table:table-cell table:style-name="ce142" office:value-type="string" calcext:value-type="string">
            <text:p>Db – F</text:p>
          </table:table-cell>
          <table:table-cell table:style-name="ce59" table:formula="of:=[.B24]-[.B20]" office:value-type="float" office:value="427.3726" calcext:value-type="float">
            <text:p>427,3726</text:p>
          </table:table-cell>
          <table:table-cell table:style-name="ce62" table:formula="of:=[.C25]" office:value-type="float" office:value="-31.2826" calcext:value-type="float">
            <text:p>-31,3</text:p>
          </table:table-cell>
          <table:table-cell table:style-name="ce52" office:value-type="string" calcext:value-type="string">
            <text:p>F#</text:p>
          </table:table-cell>
          <table:table-cell table:style-name="ce50" office:value-type="string" calcext:value-type="string">
            <text:p>F# / Gb</text:p>
          </table:table-cell>
          <table:table-cell table:style-name="ce52" office:value-type="float" office:value="617.4878" calcext:value-type="float">
            <text:p>617,4878</text:p>
          </table:table-cell>
          <table:table-cell table:style-name="ce54" table:formula="of:=[.O25]-600" office:value-type="float" office:value="17.4878" calcext:value-type="float">
            <text:p>17</text:p>
          </table:table-cell>
          <table:table-cell table:style-name="ce57" office:value-type="string" calcext:value-type="string">
            <text:p>F# - C#</text:p>
          </table:table-cell>
          <table:table-cell table:style-name="ce59" table:formula="of:=1200+[.O20]-[.O25]" office:value-type="float" office:value="710.8104" calcext:value-type="float">
            <text:p>710,8104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O29]-[.O25]" office:value-type="float" office:value="400.1085" calcext:value-type="float">
            <text:p>400,1085</text:p>
          </table:table-cell>
          <table:table-cell table:style-name="ce57" office:value-type="string" calcext:value-type="string">
            <text:p>Bb – Db</text:p>
          </table:table-cell>
          <table:table-cell table:style-name="ce59" table:formula="of:=[.O20]-[.O29]+1200" office:value-type="float" office:value="310.7019" calcext:value-type="float">
            <text:p>310,7019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O24]-[.O20]" office:value-type="float" office:value="369.7468" calcext:value-type="float">
            <text:p>369,7468</text:p>
          </table:table-cell>
          <table:table-cell table:style-name="ce62" table:formula="of:=[.P25]" office:value-type="float" office:value="17.4878" calcext:value-type="float">
            <text:p>17,5</text:p>
          </table:table-cell>
          <table:table-cell table:style-name="ce52" office:value-type="string" calcext:value-type="string">
            <text:p>F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G</text:p>
          </table:table-cell>
          <table:table-cell table:style-name="ce52" office:value-type="float" office:value="701.955" calcext:value-type="float">
            <text:p>701,955</text:p>
          </table:table-cell>
          <table:table-cell table:style-name="ce54" table:formula="of:=[.B26]-700" office:value-type="float" office:value="1.95500000000004" calcext:value-type="float">
            <text:p>2</text:p>
          </table:table-cell>
          <table:table-cell table:style-name="ce142" office:value-type="string" calcext:value-type="string">
            <text:p>G – D</text:p>
          </table:table-cell>
          <table:table-cell table:style-name="ce59" table:formula="of:=1200+[.B21]-[.B26]" office:value-type="float" office:value="680.4487" calcext:value-type="float">
            <text:p>680,4487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B30]-[.B26]" office:value-type="float" office:value="386.3137" calcext:value-type="float">
            <text:p>386,3137</text:p>
          </table:table-cell>
          <table:table-cell table:style-name="ce142" office:value-type="string" calcext:value-type="string">
            <text:p>B – D</text:p>
          </table:table-cell>
          <table:table-cell table:style-name="ce59" table:formula="of:=[.B21]-[.B30]+1200" office:value-type="float" office:value="294.135" calcext:value-type="float">
            <text:p>294,135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B25]-[.B21]" office:value-type="float" office:value="386.3137" calcext:value-type="float">
            <text:p>386,3137</text:p>
          </table:table-cell>
          <table:table-cell table:style-name="ce62" table:formula="of:=[.C20]" office:value-type="float" office:value="-29.3276000000001" calcext:value-type="float">
            <text:p>-29,3</text:p>
          </table:table-cell>
          <table:table-cell table:style-name="ce52" office:value-type="string" calcext:value-type="string">
            <text:p>C#</text:p>
          </table:table-cell>
          <table:table-cell table:style-name="ce50" office:value-type="string" calcext:value-type="string">
            <text:p>G</text:p>
          </table:table-cell>
          <table:table-cell table:style-name="ce52" office:value-type="float" office:value="701.955" calcext:value-type="float">
            <text:p>701,955</text:p>
          </table:table-cell>
          <table:table-cell table:style-name="ce54" table:formula="of:=[.O26]-700" office:value-type="float" office:value="1.95500000000004" calcext:value-type="float">
            <text:p>2</text:p>
          </table:table-cell>
          <table:table-cell table:style-name="ce57" office:value-type="string" calcext:value-type="string">
            <text:p>G – D</text:p>
          </table:table-cell>
          <table:table-cell table:style-name="ce59" table:formula="of:=1200+[.O21]-[.O26]" office:value-type="float" office:value="701.955" calcext:value-type="float">
            <text:p>701,955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O30]-[.O26]" office:value-type="float" office:value="386.3137" calcext:value-type="float">
            <text:p>386,3137</text:p>
          </table:table-cell>
          <table:table-cell table:style-name="ce57" office:value-type="string" calcext:value-type="string">
            <text:p>B – D</text:p>
          </table:table-cell>
          <table:table-cell table:style-name="ce59" table:formula="of:=[.O21]-[.O30]+1200" office:value-type="float" office:value="315.6413" calcext:value-type="float">
            <text:p>315,6413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O25]-[.O21]" office:value-type="float" office:value="413.5778" calcext:value-type="float">
            <text:p>413,5778</text:p>
          </table:table-cell>
          <table:table-cell table:style-name="ce62" table:formula="of:=[.P20]" office:value-type="float" office:value="28.2982" calcext:value-type="float">
            <text:p>28,3</text:p>
          </table:table-cell>
          <table:table-cell table:style-name="ce52" office:value-type="string" calcext:value-type="string">
            <text:p>C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G# / Ab</text:p>
          </table:table-cell>
          <table:table-cell table:style-name="ce52" table:formula="of:=[.B23]+[.B23]" office:value-type="float" office:value="772.6274" calcext:value-type="float">
            <text:p>772,6274</text:p>
          </table:table-cell>
          <table:table-cell table:style-name="ce54" table:formula="of:=[.B27]-800" office:value-type="float" office:value="-27.3726" calcext:value-type="float">
            <text:p>-27</text:p>
          </table:table-cell>
          <table:table-cell table:style-name="ce142" office:value-type="string" calcext:value-type="string">
            <text:p>Ab – Eb</text:p>
          </table:table-cell>
          <table:table-cell table:style-name="ce59" table:formula="of:=1200+[.B22]-[.B27]" office:value-type="float" office:value="743.0139" calcext:value-type="float">
            <text:p>743,0139</text:p>
          </table:table-cell>
          <table:table-cell table:style-name="ce142" office:value-type="string" calcext:value-type="string">
            <text:p>Ab – C</text:p>
          </table:table-cell>
          <table:table-cell table:style-name="ce59" table:formula="of:=[.B31]-[.B27]" office:value-type="float" office:value="427.3726" calcext:value-type="float">
            <text:p>427,3726</text:p>
          </table:table-cell>
          <table:table-cell table:style-name="ce57" office:value-type="string" calcext:value-type="string">
            <text:p>C – Eb</text:p>
          </table:table-cell>
          <table:table-cell table:style-name="ce59" table:formula="of:=[.B22]-[.B19]" office:value-type="float" office:value="315.6413" calcext:value-type="float">
            <text:p>315,6413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B26]-[.B22]" office:value-type="float" office:value="386.3137" calcext:value-type="float">
            <text:p>386,3137</text:p>
          </table:table-cell>
          <table:table-cell table:style-name="ce62" table:formula="of:=[.C27]" office:value-type="float" office:value="-27.3726" calcext:value-type="float">
            <text:p>-27,4</text:p>
          </table:table-cell>
          <table:table-cell table:style-name="ce52" office:value-type="string" calcext:value-type="string">
            <text:p>G#</text:p>
          </table:table-cell>
          <table:table-cell table:style-name="ce50" office:value-type="string" calcext:value-type="string">
            <text:p>G# / Ab</text:p>
          </table:table-cell>
          <table:table-cell table:style-name="ce52" office:value-type="float" office:value="813.6863" calcext:value-type="float">
            <text:p>813,6863</text:p>
          </table:table-cell>
          <table:table-cell table:style-name="ce54" table:formula="of:=[.O27]-800" office:value-type="float" office:value="13.6863" calcext:value-type="float">
            <text:p>14</text:p>
          </table:table-cell>
          <table:table-cell table:style-name="ce57" office:value-type="string" calcext:value-type="string">
            <text:p>Ab – Eb</text:p>
          </table:table-cell>
          <table:table-cell table:style-name="ce59" table:formula="of:=1200+[.O22]-[.O27]" office:value-type="float" office:value="701.955" calcext:value-type="float">
            <text:p>701,955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O31]-[.O27]" office:value-type="float" office:value="386.3137" calcext:value-type="float">
            <text:p>386,3137</text:p>
          </table:table-cell>
          <table:table-cell table:style-name="ce57" office:value-type="string" calcext:value-type="string">
            <text:p>C – Eb</text:p>
          </table:table-cell>
          <table:table-cell table:style-name="ce59" table:formula="of:=[.O22]-[.O19]" office:value-type="float" office:value="315.6413" calcext:value-type="float">
            <text:p>315,6413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O26]-[.O22]" office:value-type="float" office:value="386.3137" calcext:value-type="float">
            <text:p>386,3137</text:p>
          </table:table-cell>
          <table:table-cell table:style-name="ce62" table:formula="of:=[.P27]" office:value-type="float" office:value="13.6863" calcext:value-type="float">
            <text:p>13,7</text:p>
          </table:table-cell>
          <table:table-cell table:style-name="ce52" office:value-type="string" calcext:value-type="string">
            <text:p>G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A</text:p>
          </table:table-cell>
          <table:table-cell table:style-name="ce52" table:formula="of:=[.B24]+[.B23]" office:value-type="float" office:value="884.3587" calcext:value-type="float">
            <text:p>884,3587</text:p>
          </table:table-cell>
          <table:table-cell table:style-name="ce54" table:formula="of:=[.B28]-900" office:value-type="float" office:value="-15.6413" calcext:value-type="float">
            <text:p>-16</text:p>
          </table:table-cell>
          <table:table-cell table:style-name="ce57" office:value-type="string" calcext:value-type="string">
            <text:p>A – E</text:p>
          </table:table-cell>
          <table:table-cell table:style-name="ce59" table:formula="of:=1200+[.B23]-[.B28]" office:value-type="float" office:value="701.955" calcext:value-type="float">
            <text:p>701,955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1200+[.B20]-[.B28]" office:value-type="float" office:value="386.3137" calcext:value-type="float">
            <text:p>386,3137</text:p>
          </table:table-cell>
          <table:table-cell table:style-name="ce57" office:value-type="string" calcext:value-type="string">
            <text:p>C# - E</text:p>
          </table:table-cell>
          <table:table-cell table:style-name="ce59" table:formula="of:=[.B23]-[.B20]" office:value-type="float" office:value="315.6413" calcext:value-type="float">
            <text:p>315,6413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B27]-[.B23]" office:value-type="float" office:value="386.3137" calcext:value-type="float">
            <text:p>386,3137</text:p>
          </table:table-cell>
          <table:table-cell table:style-name="ce62" table:formula="of:=[.C22]" office:value-type="float" office:value="15.6413" calcext:value-type="float">
            <text:p>15,6</text:p>
          </table:table-cell>
          <table:table-cell table:style-name="ce52" office:value-type="string" calcext:value-type="string">
            <text:p>Eb</text:p>
          </table:table-cell>
          <table:table-cell table:style-name="ce50" office:value-type="string" calcext:value-type="string">
            <text:p>A</text:p>
          </table:table-cell>
          <table:table-cell table:style-name="ce52" office:value-type="float" office:value="884.3587" calcext:value-type="float">
            <text:p>884,3587</text:p>
          </table:table-cell>
          <table:table-cell table:style-name="ce54" table:formula="of:=[.O28]-900" office:value-type="float" office:value="-15.6413" calcext:value-type="float">
            <text:p>-16</text:p>
          </table:table-cell>
          <table:table-cell table:style-name="ce57" office:value-type="string" calcext:value-type="string">
            <text:p>A – E</text:p>
          </table:table-cell>
          <table:table-cell table:style-name="ce59" table:formula="of:=1200+[.O23]-[.O28]" office:value-type="float" office:value="701.955" calcext:value-type="float">
            <text:p>701,955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1200+[.O20]-[.O28]" office:value-type="float" office:value="443.9395" calcext:value-type="float">
            <text:p>443,9395</text:p>
          </table:table-cell>
          <table:table-cell table:style-name="ce57" office:value-type="string" calcext:value-type="string">
            <text:p>C# - E</text:p>
          </table:table-cell>
          <table:table-cell table:style-name="ce59" table:formula="of:=[.O23]-[.O20]" office:value-type="float" office:value="258.0155" calcext:value-type="float">
            <text:p>258,0155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O27]-[.O23]" office:value-type="float" office:value="427.3726" calcext:value-type="float">
            <text:p>427,3726</text:p>
          </table:table-cell>
          <table:table-cell table:style-name="ce62" table:formula="of:=[.P22]" office:value-type="float" office:value="15.6413" calcext:value-type="float">
            <text:p>15,6</text:p>
          </table:table-cell>
          <table:table-cell table:style-name="ce52" office:value-type="string" calcext:value-type="string">
            <text:p>E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A# / Bb</text:p>
          </table:table-cell>
          <table:table-cell table:style-name="ce52" table:formula="of:=[.B24]-[.B26]+1200" office:value-type="float" office:value="996.09" calcext:value-type="float">
            <text:p>996,09</text:p>
          </table:table-cell>
          <table:table-cell table:style-name="ce54" table:formula="of:=[.B29]-1000" office:value-type="float" office:value="-3.91000000000008" calcext:value-type="float">
            <text:p>-4</text:p>
          </table:table-cell>
          <table:table-cell table:style-name="ce57" office:value-type="string" calcext:value-type="string">
            <text:p>Bb – F</text:p>
          </table:table-cell>
          <table:table-cell table:style-name="ce59" table:formula="of:=1200+[.B24]-[.B29]" office:value-type="float" office:value="701.955" calcext:value-type="float">
            <text:p>701,955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1200+[.B21]-[.B29]" office:value-type="float" office:value="386.3137" calcext:value-type="float">
            <text:p>386,3137</text:p>
          </table:table-cell>
          <table:table-cell table:style-name="ce57" office:value-type="string" calcext:value-type="string">
            <text:p>D – F</text:p>
          </table:table-cell>
          <table:table-cell table:style-name="ce59" table:formula="of:=[.B24]-[.B21]" office:value-type="float" office:value="315.6413" calcext:value-type="float">
            <text:p>315,6413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B28]-[.B24]" office:value-type="float" office:value="386.3137" calcext:value-type="float">
            <text:p>386,3137</text:p>
          </table:table-cell>
          <table:table-cell table:style-name="ce62" table:formula="of:=[.C29]" office:value-type="float" office:value="-3.91000000000008" calcext:value-type="float">
            <text:p>-3,9</text:p>
          </table:table-cell>
          <table:table-cell table:style-name="ce52" office:value-type="string" calcext:value-type="string">
            <text:p>Bb</text:p>
          </table:table-cell>
          <table:table-cell table:style-name="ce50" office:value-type="string" calcext:value-type="string">
            <text:p>A# / Bb</text:p>
          </table:table-cell>
          <table:table-cell table:style-name="ce52" office:value-type="float" office:value="1017.5963" calcext:value-type="float">
            <text:p>1017,5963</text:p>
          </table:table-cell>
          <table:table-cell table:style-name="ce54" table:formula="of:=[.O29]-1000" office:value-type="float" office:value="17.5963" calcext:value-type="float">
            <text:p>18</text:p>
          </table:table-cell>
          <table:table-cell table:style-name="ce57" office:value-type="string" calcext:value-type="string">
            <text:p>Bb – F</text:p>
          </table:table-cell>
          <table:table-cell table:style-name="ce59" table:formula="of:=1200+[.O24]-[.O29]" office:value-type="float" office:value="680.4487" calcext:value-type="float">
            <text:p>680,4487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1200+[.O21]-[.O29]" office:value-type="float" office:value="386.3137" calcext:value-type="float">
            <text:p>386,3137</text:p>
          </table:table-cell>
          <table:table-cell table:style-name="ce57" office:value-type="string" calcext:value-type="string">
            <text:p>D – F</text:p>
          </table:table-cell>
          <table:table-cell table:style-name="ce59" table:formula="of:=[.O24]-[.O21]" office:value-type="float" office:value="294.135" calcext:value-type="float">
            <text:p>294,135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O28]-[.O24]" office:value-type="float" office:value="386.3137" calcext:value-type="float">
            <text:p>386,3137</text:p>
          </table:table-cell>
          <table:table-cell table:style-name="ce62" table:formula="of:=[.P29]" office:value-type="float" office:value="17.5963" calcext:value-type="float">
            <text:p>17,6</text:p>
          </table:table-cell>
          <table:table-cell table:style-name="ce52" office:value-type="string" calcext:value-type="string">
            <text:p>B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B</text:p>
          </table:table-cell>
          <table:table-cell table:style-name="ce52" table:formula="of:=[.B26]+[.B23]" office:value-type="float" office:value="1088.2687" calcext:value-type="float">
            <text:p>1088,2687</text:p>
          </table:table-cell>
          <table:table-cell table:style-name="ce54" table:formula="of:=[.B30]-1100" office:value-type="float" office:value="-11.7312999999999" calcext:value-type="float">
            <text:p>-12</text:p>
          </table:table-cell>
          <table:table-cell table:style-name="ce142" office:value-type="string" calcext:value-type="string">
            <text:p>B – F#</text:p>
          </table:table-cell>
          <table:table-cell table:style-name="ce59" table:formula="of:=1200+[.B25]-[.B30]" office:value-type="float" office:value="680.4487" calcext:value-type="float">
            <text:p>680,4487</text:p>
          </table:table-cell>
          <table:table-cell table:style-name="ce142" office:value-type="string" calcext:value-type="string">
            <text:p>B – D#</text:p>
          </table:table-cell>
          <table:table-cell table:style-name="ce59" table:formula="of:=1200+[.B22]-[.B30]" office:value-type="float" office:value="427.3726" calcext:value-type="float">
            <text:p>427,3726</text:p>
          </table:table-cell>
          <table:table-cell table:style-name="ce142" office:value-type="string" calcext:value-type="string">
            <text:p>Eb – Gb</text:p>
          </table:table-cell>
          <table:table-cell table:style-name="ce59" table:formula="of:=[.B25]-[.B22]" office:value-type="float" office:value="253.0761" calcext:value-type="float">
            <text:p>253,0761</text:p>
          </table:table-cell>
          <table:table-cell table:style-name="ce142" office:value-type="string" calcext:value-type="string">
            <text:p>F# - A#</text:p>
          </table:table-cell>
          <table:table-cell table:style-name="ce59" table:formula="of:=[.B29]-[.B25]" office:value-type="float" office:value="427.3726" calcext:value-type="float">
            <text:p>427,3726</text:p>
          </table:table-cell>
          <table:table-cell table:style-name="ce62" table:formula="of:=[.C24]" office:value-type="float" office:value="-1.95499999999998" calcext:value-type="float">
            <text:p>-2,0</text:p>
          </table:table-cell>
          <table:table-cell table:style-name="ce52" office:value-type="string" calcext:value-type="string">
            <text:p>F</text:p>
          </table:table-cell>
          <table:table-cell table:style-name="ce50" office:value-type="string" calcext:value-type="string">
            <text:p>B</text:p>
          </table:table-cell>
          <table:table-cell table:style-name="ce52" office:value-type="float" office:value="1088.2687" calcext:value-type="float">
            <text:p>1088,2687</text:p>
          </table:table-cell>
          <table:table-cell table:style-name="ce54" table:formula="of:=[.O30]-1100" office:value-type="float" office:value="-11.7312999999999" calcext:value-type="float">
            <text:p>-12</text:p>
          </table:table-cell>
          <table:table-cell table:style-name="ce57" office:value-type="string" calcext:value-type="string">
            <text:p>B – F#</text:p>
          </table:table-cell>
          <table:table-cell table:style-name="ce59" table:formula="of:=1200+[.O25]-[.O30]" office:value-type="float" office:value="729.2191" calcext:value-type="float">
            <text:p>729,2191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1200+[.O22]-[.O30]" office:value-type="float" office:value="427.3726" calcext:value-type="float">
            <text:p>427,3726</text:p>
          </table:table-cell>
          <table:table-cell table:style-name="ce57" office:value-type="string" calcext:value-type="string">
            <text:p>Eb – Gb</text:p>
          </table:table-cell>
          <table:table-cell table:style-name="ce59" table:formula="of:=[.O25]-[.O22]" office:value-type="float" office:value="301.8465" calcext:value-type="float">
            <text:p>301,8465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O29]-[.O25]" office:value-type="float" office:value="400.1085" calcext:value-type="float">
            <text:p>400,1085</text:p>
          </table:table-cell>
          <table:table-cell table:style-name="ce62" table:formula="of:=[.P24]" office:value-type="float" office:value="-1.95499999999998" calcext:value-type="float">
            <text:p>-2,0</text:p>
          </table:table-cell>
          <table:table-cell table:style-name="ce52" office:value-type="string" calcext:value-type="string">
            <text:p>F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C</text:p>
          </table:table-cell>
          <table:table-cell table:style-name="ce52" office:value-type="float" office:value="1200" calcext:value-type="float">
            <text:p>120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62" table:formula="of:=[.C19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float" office:value="1200" calcext:value-type="float">
            <text:p>120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62" table:formula="of:=[.P19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number-columns-repeated="38"/>
        </table:table-row>
        <table:table-row table:style-name="ro1">
          <table:table-cell table:style-name="ce48" office:value-type="string" calcext:value-type="string">
            <text:p>C Cm Db D Dm Em F Fm Ab Am Bb Bbm</text:p>
          </table:table-cell>
          <table:table-cell table:style-name="ce52"/>
          <table:table-cell table:style-name="ce54"/>
          <table:table-cell table:style-name="ce52"/>
          <table:table-cell table:style-name="ce52" office:value-type="string" calcext:value-type="string">
            <text:p>No 13</text:p>
          </table:table-cell>
          <table:table-cell table:style-name="ce52" table:number-columns-repeated="6"/>
          <table:table-cell table:style-name="ce62"/>
          <table:table-cell table:style-name="ce52"/>
          <table:table-cell table:style-name="ce48"/>
          <table:table-cell table:style-name="ce52"/>
          <table:table-cell table:style-name="ce54"/>
          <table:table-cell table:style-name="ce52" table:number-columns-repeated="8"/>
          <table:table-cell table:style-name="ce62"/>
          <table:table-cell table:style-name="ce52"/>
          <table:table-cell table:number-columns-repeated="38"/>
        </table:table-row>
        <table:table-row table:style-name="ro1">
          <table:table-cell table:style-name="ce49" office:value-type="string" calcext:value-type="string">
            <text:p>Notes</text:p>
          </table:table-cell>
          <table:table-cell table:style-name="ce53" office:value-type="string" calcext:value-type="string">
            <text:p>Cents</text:p>
          </table:table-cell>
          <table:table-cell table:style-name="ce55" office:value-type="string" calcext:value-type="string">
            <text:p>Offset</text:p>
          </table:table-cell>
          <table:table-cell table:style-name="ce56" office:value-type="string" calcext:value-type="string">
            <text:p>5ths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aj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in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Chords</text:p>
          </table:table-cell>
          <table:table-cell table:style-name="ce58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52"/>
          <table:table-cell table:style-name="ce49" office:value-type="string" calcext:value-type="string">
            <text:p>Notes</text:p>
          </table:table-cell>
          <table:table-cell table:style-name="ce53" office:value-type="string" calcext:value-type="string">
            <text:p>Cents</text:p>
          </table:table-cell>
          <table:table-cell table:style-name="ce55" office:value-type="string" calcext:value-type="string">
            <text:p>Offset</text:p>
          </table:table-cell>
          <table:table-cell table:style-name="ce56" office:value-type="string" calcext:value-type="string">
            <text:p>5ths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aj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in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Chords</text:p>
          </table:table-cell>
          <table:table-cell table:style-name="ce58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52"/>
          <table:table-cell table:number-columns-repeated="38"/>
        </table:table-row>
        <table:table-row table:style-name="ro1">
          <table:table-cell table:style-name="ce50" office:value-type="string" calcext:value-type="string">
            <text:p>C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[.B34]-0" office:value-type="float" office:value="0" calcext:value-type="float">
            <text:p>0</text:p>
          </table:table-cell>
          <table:table-cell table:style-name="ce57" office:value-type="string" calcext:value-type="string">
            <text:p>C – G</text:p>
          </table:table-cell>
          <table:table-cell table:style-name="ce59" table:formula="of:=[.B41]-[.B34]" office:value-type="float" office:value="701.955" calcext:value-type="float">
            <text:p>701,955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B38]-[.B34]" office:value-type="float" office:value="386.3137" calcext:value-type="float">
            <text:p>386,3137</text:p>
          </table:table-cell>
          <table:table-cell table:style-name="ce57" office:value-type="string" calcext:value-type="string">
            <text:p>E – G</text:p>
          </table:table-cell>
          <table:table-cell table:style-name="ce59" table:formula="of:=[.B41]-[.B38]" office:value-type="float" office:value="315.6413" calcext:value-type="float">
            <text:p>315,6413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B45]-[.B41]" office:value-type="float" office:value="386.3137" calcext:value-type="float">
            <text:p>386,3137</text:p>
          </table:table-cell>
          <table:table-cell table:style-name="ce62" table:formula="of:=[.C34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[.O34]-0" office:value-type="float" office:value="0" calcext:value-type="float">
            <text:p>0</text:p>
          </table:table-cell>
          <table:table-cell table:style-name="ce57" office:value-type="string" calcext:value-type="string">
            <text:p>C – G</text:p>
          </table:table-cell>
          <table:table-cell table:style-name="ce59" table:formula="of:=[.O41]-[.O34]" office:value-type="float" office:value="0" calcext:value-type="float">
            <text:p>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O38]-[.O34]" office:value-type="float" office:value="0" calcext:value-type="float">
            <text:p>0</text:p>
          </table:table-cell>
          <table:table-cell table:style-name="ce57" office:value-type="string" calcext:value-type="string">
            <text:p>E – G</text:p>
          </table:table-cell>
          <table:table-cell table:style-name="ce59" table:formula="of:=[.O41]-[.O38]" office:value-type="float" office:value="0" calcext:value-type="float">
            <text:p>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O45]-[.O41]" office:value-type="float" office:value="0" calcext:value-type="float">
            <text:p>0</text:p>
          </table:table-cell>
          <table:table-cell table:style-name="ce62" table:formula="of:=[.P34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C# / Db</text:p>
          </table:table-cell>
          <table:table-cell table:style-name="ce52" table:formula="of:=[.B42]-[.B41]" office:value-type="float" office:value="111.7313" calcext:value-type="float">
            <text:p>111,7313</text:p>
          </table:table-cell>
          <table:table-cell table:style-name="ce54" table:formula="of:=[.B35]-100" office:value-type="float" office:value="11.7313" calcext:value-type="float">
            <text:p>12</text:p>
          </table:table-cell>
          <table:table-cell table:style-name="ce57" office:value-type="string" calcext:value-type="string">
            <text:p>C# - G#</text:p>
          </table:table-cell>
          <table:table-cell table:style-name="ce59" table:formula="of:=[.B42]-[.B35]" office:value-type="float" office:value="701.955" calcext:value-type="float">
            <text:p>701,955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B39]-[.B35]" office:value-type="float" office:value="386.3137" calcext:value-type="float">
            <text:p>386,3137</text:p>
          </table:table-cell>
          <table:table-cell table:style-name="ce57" office:value-type="string" calcext:value-type="string">
            <text:p>F – Ab</text:p>
          </table:table-cell>
          <table:table-cell table:style-name="ce59" table:formula="of:=[.B42]-[.B39]" office:value-type="float" office:value="315.6413" calcext:value-type="float">
            <text:p>315,6413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B46]-[.B42]" office:value-type="float" office:value="386.3137" calcext:value-type="float">
            <text:p>386,3137</text:p>
          </table:table-cell>
          <table:table-cell table:style-name="ce62" table:formula="of:=[.C41]" office:value-type="float" office:value="1.95500000000004" calcext:value-type="float">
            <text:p>2,0</text:p>
          </table:table-cell>
          <table:table-cell table:style-name="ce52" office:value-type="string" calcext:value-type="string">
            <text:p>G</text:p>
          </table:table-cell>
          <table:table-cell table:style-name="ce50" office:value-type="string" calcext:value-type="string">
            <text:p>C# / Db</text:p>
          </table:table-cell>
          <table:table-cell table:style-name="ce52"/>
          <table:table-cell table:style-name="ce54" table:formula="of:=[.O35]-100" office:value-type="float" office:value="-100" calcext:value-type="float">
            <text:p>-100</text:p>
          </table:table-cell>
          <table:table-cell table:style-name="ce57" office:value-type="string" calcext:value-type="string">
            <text:p>C# - G#</text:p>
          </table:table-cell>
          <table:table-cell table:style-name="ce59" table:formula="of:=[.O42]-[.O35]" office:value-type="float" office:value="0" calcext:value-type="float">
            <text:p>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O39]-[.O35]" office:value-type="float" office:value="0" calcext:value-type="float">
            <text:p>0</text:p>
          </table:table-cell>
          <table:table-cell table:style-name="ce57" office:value-type="string" calcext:value-type="string">
            <text:p>F – Ab</text:p>
          </table:table-cell>
          <table:table-cell table:style-name="ce59" table:formula="of:=[.O42]-[.O39]" office:value-type="float" office:value="0" calcext:value-type="float">
            <text:p>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O46]-[.O42]" office:value-type="float" office:value="1200" calcext:value-type="float">
            <text:p>1200</text:p>
          </table:table-cell>
          <table:table-cell table:style-name="ce62" table:formula="of:=[.P41]" office:value-type="float" office:value="-700" calcext:value-type="float">
            <text:p>-700,0</text:p>
          </table:table-cell>
          <table:table-cell table:style-name="ce52" office:value-type="string" calcext:value-type="string">
            <text:p>G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D</text:p>
          </table:table-cell>
          <table:table-cell table:style-name="ce52" table:formula="of:=[.B43]-[.B41]" office:value-type="float" office:value="182.4037" calcext:value-type="float">
            <text:p>182,4037</text:p>
          </table:table-cell>
          <table:table-cell table:style-name="ce54" table:formula="of:=[.B36]-200" office:value-type="float" office:value="-17.5963" calcext:value-type="float">
            <text:p>-18</text:p>
          </table:table-cell>
          <table:table-cell table:style-name="ce57" office:value-type="string" calcext:value-type="string">
            <text:p>D – A</text:p>
          </table:table-cell>
          <table:table-cell table:style-name="ce59" table:formula="of:=[.B43]-[.B36]" office:value-type="float" office:value="701.955" calcext:value-type="float">
            <text:p>701,955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B40]-[.B36]" office:value-type="float" office:value="386.3137" calcext:value-type="float">
            <text:p>386,3137</text:p>
          </table:table-cell>
          <table:table-cell table:style-name="ce57" office:value-type="string" calcext:value-type="string">
            <text:p>F# - A</text:p>
          </table:table-cell>
          <table:table-cell table:style-name="ce59" table:formula="of:=[.B43]-[.B40]" office:value-type="float" office:value="315.6413" calcext:value-type="float">
            <text:p>315,6413</text:p>
          </table:table-cell>
          <table:table-cell table:style-name="ce142" office:value-type="string" calcext:value-type="string">
            <text:p>A – C#</text:p>
          </table:table-cell>
          <table:table-cell table:style-name="ce59" table:formula="of:=[.B35]-[.B43]+1200" office:value-type="float" office:value="427.3726" calcext:value-type="float">
            <text:p>427,3726</text:p>
          </table:table-cell>
          <table:table-cell table:style-name="ce62" table:formula="of:=[.C36]" office:value-type="float" office:value="-17.5963" calcext:value-type="float">
            <text:p>-17,6</text:p>
          </table:table-cell>
          <table:table-cell table:style-name="ce52" office:value-type="string" calcext:value-type="string">
            <text:p>D</text:p>
          </table:table-cell>
          <table:table-cell table:style-name="ce50" office:value-type="string" calcext:value-type="string">
            <text:p>D</text:p>
          </table:table-cell>
          <table:table-cell table:style-name="ce52"/>
          <table:table-cell table:style-name="ce54" table:formula="of:=[.O36]-200" office:value-type="float" office:value="-200" calcext:value-type="float">
            <text:p>-200</text:p>
          </table:table-cell>
          <table:table-cell table:style-name="ce57" office:value-type="string" calcext:value-type="string">
            <text:p>D – A</text:p>
          </table:table-cell>
          <table:table-cell table:style-name="ce59" table:formula="of:=[.O43]-[.O36]" office:value-type="float" office:value="0" calcext:value-type="float">
            <text:p>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O40]-[.O36]" office:value-type="float" office:value="0" calcext:value-type="float">
            <text:p>0</text:p>
          </table:table-cell>
          <table:table-cell table:style-name="ce57" office:value-type="string" calcext:value-type="string">
            <text:p>F# - A</text:p>
          </table:table-cell>
          <table:table-cell table:style-name="ce59" table:formula="of:=[.O43]-[.O40]" office:value-type="float" office:value="0" calcext:value-type="float">
            <text:p>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[.O35]-[.O43]+1200" office:value-type="float" office:value="1200" calcext:value-type="float">
            <text:p>1200</text:p>
          </table:table-cell>
          <table:table-cell table:style-name="ce62" table:formula="of:=[.P36]" office:value-type="float" office:value="-200" calcext:value-type="float">
            <text:p>-200,0</text:p>
          </table:table-cell>
          <table:table-cell table:style-name="ce52" office:value-type="string" calcext:value-type="string">
            <text:p>D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D# / Eb</text:p>
          </table:table-cell>
          <table:table-cell table:style-name="ce52" office:value-type="float" office:value="315.6413" calcext:value-type="float">
            <text:p>315,6413</text:p>
          </table:table-cell>
          <table:table-cell table:style-name="ce54" table:formula="of:=[.B37]-300" office:value-type="float" office:value="15.6413" calcext:value-type="float">
            <text:p>16</text:p>
          </table:table-cell>
          <table:table-cell table:style-name="ce142" office:value-type="string" calcext:value-type="string">
            <text:p>Eb – Bb</text:p>
          </table:table-cell>
          <table:table-cell table:style-name="ce59" table:formula="of:=[.B44]-[.B37]" office:value-type="float" office:value="680.4487" calcext:value-type="float">
            <text:p>680,4487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B41]-[.B37]" office:value-type="float" office:value="386.3137" calcext:value-type="float">
            <text:p>386,3137</text:p>
          </table:table-cell>
          <table:table-cell table:style-name="ce142" office:value-type="string" calcext:value-type="string">
            <text:p>G – Bb</text:p>
          </table:table-cell>
          <table:table-cell table:style-name="ce59" table:formula="of:=[.B44]-[.B41]" office:value-type="float" office:value="294.135" calcext:value-type="float">
            <text:p>294,135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[.B36]-[.B44]+1200" office:value-type="float" office:value="386.3137" calcext:value-type="float">
            <text:p>386,3137</text:p>
          </table:table-cell>
          <table:table-cell table:style-name="ce62" table:formula="of:=[.C43]" office:value-type="float" office:value="-15.6413" calcext:value-type="float">
            <text:p>-15,6</text:p>
          </table:table-cell>
          <table:table-cell table:style-name="ce52" office:value-type="string" calcext:value-type="string">
            <text:p>A</text:p>
          </table:table-cell>
          <table:table-cell table:style-name="ce50" office:value-type="string" calcext:value-type="string">
            <text:p>D# / Eb</text:p>
          </table:table-cell>
          <table:table-cell table:style-name="ce52"/>
          <table:table-cell table:style-name="ce54" table:formula="of:=[.O37]-300" office:value-type="float" office:value="-300" calcext:value-type="float">
            <text:p>-300</text:p>
          </table:table-cell>
          <table:table-cell table:style-name="ce57" office:value-type="string" calcext:value-type="string">
            <text:p>Eb – Bb</text:p>
          </table:table-cell>
          <table:table-cell table:style-name="ce59" table:formula="of:=[.O44]-[.O37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O41]-[.O37]" office:value-type="float" office:value="0" calcext:value-type="float">
            <text:p>0</text:p>
          </table:table-cell>
          <table:table-cell table:style-name="ce57" office:value-type="string" calcext:value-type="string">
            <text:p>G – Bb</text:p>
          </table:table-cell>
          <table:table-cell table:style-name="ce59" table:formula="of:=[.O44]-[.O41]" office:value-type="float" office:value="0" calcext:value-type="float">
            <text:p>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[.O36]-[.O44]+1200" office:value-type="float" office:value="1200" calcext:value-type="float">
            <text:p>1200</text:p>
          </table:table-cell>
          <table:table-cell table:style-name="ce62" table:formula="of:=[.P43]" office:value-type="float" office:value="-900" calcext:value-type="float">
            <text:p>-900,0</text:p>
          </table:table-cell>
          <table:table-cell table:style-name="ce52" office:value-type="string" calcext:value-type="string">
            <text:p>A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E</text:p>
          </table:table-cell>
          <table:table-cell table:style-name="ce52" office:value-type="float" office:value="386.3137" calcext:value-type="float">
            <text:p>386,3137</text:p>
          </table:table-cell>
          <table:table-cell table:style-name="ce54" table:formula="of:=[.B38]-400" office:value-type="float" office:value="-13.6863" calcext:value-type="float">
            <text:p>-14</text:p>
          </table:table-cell>
          <table:table-cell table:style-name="ce57" office:value-type="string" calcext:value-type="string">
            <text:p>E – B</text:p>
          </table:table-cell>
          <table:table-cell table:style-name="ce59" table:formula="of:=[.B45]-[.B38]" office:value-type="float" office:value="701.955" calcext:value-type="float">
            <text:p>701,955</text:p>
          </table:table-cell>
          <table:table-cell table:style-name="ce142" office:value-type="string" calcext:value-type="string">
            <text:p>E – G#</text:p>
          </table:table-cell>
          <table:table-cell table:style-name="ce59" table:formula="of:=[.B42]-[.B38]" office:value-type="float" office:value="427.3726" calcext:value-type="float">
            <text:p>427,3726</text:p>
          </table:table-cell>
          <table:table-cell table:style-name="ce142" office:value-type="string" calcext:value-type="string">
            <text:p>G# - B</text:p>
          </table:table-cell>
          <table:table-cell table:style-name="ce59" table:formula="of:=[.B45]-[.B42]" office:value-type="float" office:value="274.5824" calcext:value-type="float">
            <text:p>274,5824</text:p>
          </table:table-cell>
          <table:table-cell table:style-name="ce142" office:value-type="string" calcext:value-type="string">
            <text:p>B – D#</text:p>
          </table:table-cell>
          <table:table-cell table:style-name="ce59" table:formula="of:=[.B37]-[.B45]+1200" office:value-type="float" office:value="427.3726" calcext:value-type="float">
            <text:p>427,3726</text:p>
          </table:table-cell>
          <table:table-cell table:style-name="ce62" table:formula="of:=[.C38]" office:value-type="float" office:value="-13.6863" calcext:value-type="float">
            <text:p>-13,7</text:p>
          </table:table-cell>
          <table:table-cell table:style-name="ce52" office:value-type="string" calcext:value-type="string">
            <text:p>E</text:p>
          </table:table-cell>
          <table:table-cell table:style-name="ce50" office:value-type="string" calcext:value-type="string">
            <text:p>E</text:p>
          </table:table-cell>
          <table:table-cell table:style-name="ce52"/>
          <table:table-cell table:style-name="ce54" table:formula="of:=[.O38]-400" office:value-type="float" office:value="-400" calcext:value-type="float">
            <text:p>-400</text:p>
          </table:table-cell>
          <table:table-cell table:style-name="ce57" office:value-type="string" calcext:value-type="string">
            <text:p>E – B</text:p>
          </table:table-cell>
          <table:table-cell table:style-name="ce59" table:formula="of:=[.O45]-[.O38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O42]-[.O38]" office:value-type="float" office:value="0" calcext:value-type="float">
            <text:p>0</text:p>
          </table:table-cell>
          <table:table-cell table:style-name="ce57" office:value-type="string" calcext:value-type="string">
            <text:p>G# - B</text:p>
          </table:table-cell>
          <table:table-cell table:style-name="ce59" table:formula="of:=[.O45]-[.O42]" office:value-type="float" office:value="0" calcext:value-type="float">
            <text:p>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[.O37]-[.O45]+1200" office:value-type="float" office:value="1200" calcext:value-type="float">
            <text:p>1200</text:p>
          </table:table-cell>
          <table:table-cell table:style-name="ce62" table:formula="of:=[.P38]" office:value-type="float" office:value="-400" calcext:value-type="float">
            <text:p>-400,0</text:p>
          </table:table-cell>
          <table:table-cell table:style-name="ce52" office:value-type="string" calcext:value-type="string">
            <text:p>E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F</text:p>
          </table:table-cell>
          <table:table-cell table:style-name="ce52" office:value-type="float" office:value="498.045" calcext:value-type="float">
            <text:p>498,045</text:p>
          </table:table-cell>
          <table:table-cell table:style-name="ce54" table:formula="of:=[.B39]-500" office:value-type="float" office:value="-1.95499999999998" calcext:value-type="float">
            <text:p>-2</text:p>
          </table:table-cell>
          <table:table-cell table:style-name="ce57" office:value-type="string" calcext:value-type="string">
            <text:p>F – C</text:p>
          </table:table-cell>
          <table:table-cell table:style-name="ce59" table:formula="of:=[.B46]-[.B39]" office:value-type="float" office:value="701.955" calcext:value-type="float">
            <text:p>701,955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B43]-[.B39]" office:value-type="float" office:value="386.3137" calcext:value-type="float">
            <text:p>386,3137</text:p>
          </table:table-cell>
          <table:table-cell table:style-name="ce57" office:value-type="string" calcext:value-type="string">
            <text:p>A – C</text:p>
          </table:table-cell>
          <table:table-cell table:style-name="ce59" table:formula="of:=[.B46]-[.B43]" office:value-type="float" office:value="315.6413" calcext:value-type="float">
            <text:p>315,6413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B38]-[.B34]" office:value-type="float" office:value="386.3137" calcext:value-type="float">
            <text:p>386,3137</text:p>
          </table:table-cell>
          <table:table-cell table:style-name="ce62" table:formula="of:=[.C45]" office:value-type="float" office:value="-11.7312999999999" calcext:value-type="float">
            <text:p>-11,7</text:p>
          </table:table-cell>
          <table:table-cell table:style-name="ce52" office:value-type="string" calcext:value-type="string">
            <text:p>B</text:p>
          </table:table-cell>
          <table:table-cell table:style-name="ce50" office:value-type="string" calcext:value-type="string">
            <text:p>F</text:p>
          </table:table-cell>
          <table:table-cell table:style-name="ce52"/>
          <table:table-cell table:style-name="ce54" table:formula="of:=[.O39]-500" office:value-type="float" office:value="-500" calcext:value-type="float">
            <text:p>-500</text:p>
          </table:table-cell>
          <table:table-cell table:style-name="ce57" office:value-type="string" calcext:value-type="string">
            <text:p>F – C</text:p>
          </table:table-cell>
          <table:table-cell table:style-name="ce59" table:formula="of:=[.O46]-[.O39]" office:value-type="float" office:value="1200" calcext:value-type="float">
            <text:p>120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O43]-[.O39]" office:value-type="float" office:value="0" calcext:value-type="float">
            <text:p>0</text:p>
          </table:table-cell>
          <table:table-cell table:style-name="ce57" office:value-type="string" calcext:value-type="string">
            <text:p>A – C</text:p>
          </table:table-cell>
          <table:table-cell table:style-name="ce59" table:formula="of:=[.O46]-[.O43]" office:value-type="float" office:value="1200" calcext:value-type="float">
            <text:p>120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O38]-[.O34]" office:value-type="float" office:value="0" calcext:value-type="float">
            <text:p>0</text:p>
          </table:table-cell>
          <table:table-cell table:style-name="ce62" table:formula="of:=[.P45]" office:value-type="float" office:value="-1100" calcext:value-type="float">
            <text:p>-1100,0</text:p>
          </table:table-cell>
          <table:table-cell table:style-name="ce52" office:value-type="string" calcext:value-type="string">
            <text:p>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F# / Gb</text:p>
          </table:table-cell>
          <table:table-cell table:style-name="ce52" table:formula="of:=[.B36]+[.B38]" office:value-type="float" office:value="568.7174" calcext:value-type="float">
            <text:p>568,7174</text:p>
          </table:table-cell>
          <table:table-cell table:style-name="ce54" table:formula="of:=[.B40]-600" office:value-type="float" office:value="-31.2826" calcext:value-type="float">
            <text:p>-31</text:p>
          </table:table-cell>
          <table:table-cell table:style-name="ce142" office:value-type="string" calcext:value-type="string">
            <text:p>F# - C#</text:p>
          </table:table-cell>
          <table:table-cell table:style-name="ce59" table:formula="of:=1200+[.B35]-[.B40]" office:value-type="float" office:value="743.0139" calcext:value-type="float">
            <text:p>743,0139</text:p>
          </table:table-cell>
          <table:table-cell table:style-name="ce142" office:value-type="string" calcext:value-type="string">
            <text:p>F# - A#</text:p>
          </table:table-cell>
          <table:table-cell table:style-name="ce59" table:formula="of:=[.B44]-[.B40]" office:value-type="float" office:value="427.3726" calcext:value-type="float">
            <text:p>427,3726</text:p>
          </table:table-cell>
          <table:table-cell table:style-name="ce57" office:value-type="string" calcext:value-type="string">
            <text:p>Bb – Db</text:p>
          </table:table-cell>
          <table:table-cell table:style-name="ce59" table:formula="of:=[.B35]-[.B44]+1200" office:value-type="float" office:value="315.6413" calcext:value-type="float">
            <text:p>315,6413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B39]-[.B35]" office:value-type="float" office:value="386.3137" calcext:value-type="float">
            <text:p>386,3137</text:p>
          </table:table-cell>
          <table:table-cell table:style-name="ce62" table:formula="of:=[.C40]" office:value-type="float" office:value="-31.2826" calcext:value-type="float">
            <text:p>-31,3</text:p>
          </table:table-cell>
          <table:table-cell table:style-name="ce52" office:value-type="string" calcext:value-type="string">
            <text:p>F#</text:p>
          </table:table-cell>
          <table:table-cell table:style-name="ce50" office:value-type="string" calcext:value-type="string">
            <text:p>F# / Gb</text:p>
          </table:table-cell>
          <table:table-cell table:style-name="ce52"/>
          <table:table-cell table:style-name="ce54" table:formula="of:=[.O40]-600" office:value-type="float" office:value="-600" calcext:value-type="float">
            <text:p>-600</text:p>
          </table:table-cell>
          <table:table-cell table:style-name="ce57" office:value-type="string" calcext:value-type="string">
            <text:p>F# - C#</text:p>
          </table:table-cell>
          <table:table-cell table:style-name="ce59" table:formula="of:=1200+[.O35]-[.O40]" office:value-type="float" office:value="1200" calcext:value-type="float">
            <text:p>120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O44]-[.O40]" office:value-type="float" office:value="0" calcext:value-type="float">
            <text:p>0</text:p>
          </table:table-cell>
          <table:table-cell table:style-name="ce57" office:value-type="string" calcext:value-type="string">
            <text:p>Bb – Db</text:p>
          </table:table-cell>
          <table:table-cell table:style-name="ce59" table:formula="of:=[.O35]-[.O44]+1200" office:value-type="float" office:value="1200" calcext:value-type="float">
            <text:p>120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O39]-[.O35]" office:value-type="float" office:value="0" calcext:value-type="float">
            <text:p>0</text:p>
          </table:table-cell>
          <table:table-cell table:style-name="ce62" table:formula="of:=[.P40]" office:value-type="float" office:value="-600" calcext:value-type="float">
            <text:p>-600,0</text:p>
          </table:table-cell>
          <table:table-cell table:style-name="ce52" office:value-type="string" calcext:value-type="string">
            <text:p>F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G</text:p>
          </table:table-cell>
          <table:table-cell table:style-name="ce52" office:value-type="float" office:value="701.955" calcext:value-type="float">
            <text:p>701,955</text:p>
          </table:table-cell>
          <table:table-cell table:style-name="ce54" table:formula="of:=[.B41]-700" office:value-type="float" office:value="1.95500000000004" calcext:value-type="float">
            <text:p>2</text:p>
          </table:table-cell>
          <table:table-cell table:style-name="ce142" office:value-type="string" calcext:value-type="string">
            <text:p>G – D</text:p>
          </table:table-cell>
          <table:table-cell table:style-name="ce59" table:formula="of:=1200+[.B36]-[.B41]" office:value-type="float" office:value="680.4487" calcext:value-type="float">
            <text:p>680,4487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B45]-[.B41]" office:value-type="float" office:value="386.3137" calcext:value-type="float">
            <text:p>386,3137</text:p>
          </table:table-cell>
          <table:table-cell table:style-name="ce142" office:value-type="string" calcext:value-type="string">
            <text:p>B – D</text:p>
          </table:table-cell>
          <table:table-cell table:style-name="ce59" table:formula="of:=[.B36]-[.B45]+1200" office:value-type="float" office:value="294.135" calcext:value-type="float">
            <text:p>294,135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B40]-[.B36]" office:value-type="float" office:value="386.3137" calcext:value-type="float">
            <text:p>386,3137</text:p>
          </table:table-cell>
          <table:table-cell table:style-name="ce62" table:formula="of:=[.C35]" office:value-type="float" office:value="11.7313" calcext:value-type="float">
            <text:p>11,7</text:p>
          </table:table-cell>
          <table:table-cell table:style-name="ce52" office:value-type="string" calcext:value-type="string">
            <text:p>C#</text:p>
          </table:table-cell>
          <table:table-cell table:style-name="ce50" office:value-type="string" calcext:value-type="string">
            <text:p>G</text:p>
          </table:table-cell>
          <table:table-cell table:style-name="ce52"/>
          <table:table-cell table:style-name="ce54" table:formula="of:=[.O41]-700" office:value-type="float" office:value="-700" calcext:value-type="float">
            <text:p>-700</text:p>
          </table:table-cell>
          <table:table-cell table:style-name="ce57" office:value-type="string" calcext:value-type="string">
            <text:p>G – D</text:p>
          </table:table-cell>
          <table:table-cell table:style-name="ce59" table:formula="of:=1200+[.O36]-[.O41]" office:value-type="float" office:value="1200" calcext:value-type="float">
            <text:p>120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O45]-[.O41]" office:value-type="float" office:value="0" calcext:value-type="float">
            <text:p>0</text:p>
          </table:table-cell>
          <table:table-cell table:style-name="ce57" office:value-type="string" calcext:value-type="string">
            <text:p>B – D</text:p>
          </table:table-cell>
          <table:table-cell table:style-name="ce59" table:formula="of:=[.O36]-[.O45]+1200" office:value-type="float" office:value="1200" calcext:value-type="float">
            <text:p>120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O40]-[.O36]" office:value-type="float" office:value="0" calcext:value-type="float">
            <text:p>0</text:p>
          </table:table-cell>
          <table:table-cell table:style-name="ce62" table:formula="of:=[.P35]" office:value-type="float" office:value="-100" calcext:value-type="float">
            <text:p>-100,0</text:p>
          </table:table-cell>
          <table:table-cell table:style-name="ce52" office:value-type="string" calcext:value-type="string">
            <text:p>C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G# / Ab</text:p>
          </table:table-cell>
          <table:table-cell table:style-name="ce52" table:formula="of:=[.B39]+[.B37]" office:value-type="float" office:value="813.6863" calcext:value-type="float">
            <text:p>813,6863</text:p>
          </table:table-cell>
          <table:table-cell table:style-name="ce54" table:formula="of:=[.B42]-800" office:value-type="float" office:value="13.6863000000001" calcext:value-type="float">
            <text:p>14</text:p>
          </table:table-cell>
          <table:table-cell table:style-name="ce57" office:value-type="string" calcext:value-type="string">
            <text:p>Ab – Eb</text:p>
          </table:table-cell>
          <table:table-cell table:style-name="ce59" table:formula="of:=1200+[.B37]-[.B42]" office:value-type="float" office:value="701.955" calcext:value-type="float">
            <text:p>701,955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B46]-[.B42]" office:value-type="float" office:value="386.3137" calcext:value-type="float">
            <text:p>386,3137</text:p>
          </table:table-cell>
          <table:table-cell table:style-name="ce57" office:value-type="string" calcext:value-type="string">
            <text:p>C – Eb</text:p>
          </table:table-cell>
          <table:table-cell table:style-name="ce59" table:formula="of:=[.B37]-[.B34]" office:value-type="float" office:value="315.6413" calcext:value-type="float">
            <text:p>315,6413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B41]-[.B37]" office:value-type="float" office:value="386.3137" calcext:value-type="float">
            <text:p>386,3137</text:p>
          </table:table-cell>
          <table:table-cell table:style-name="ce62" table:formula="of:=[.C42]" office:value-type="float" office:value="13.6863000000001" calcext:value-type="float">
            <text:p>13,7</text:p>
          </table:table-cell>
          <table:table-cell table:style-name="ce52" office:value-type="string" calcext:value-type="string">
            <text:p>G#</text:p>
          </table:table-cell>
          <table:table-cell table:style-name="ce50" office:value-type="string" calcext:value-type="string">
            <text:p>G# / Ab</text:p>
          </table:table-cell>
          <table:table-cell table:style-name="ce52"/>
          <table:table-cell table:style-name="ce54" table:formula="of:=[.O42]-800" office:value-type="float" office:value="-800" calcext:value-type="float">
            <text:p>-800</text:p>
          </table:table-cell>
          <table:table-cell table:style-name="ce57" office:value-type="string" calcext:value-type="string">
            <text:p>Ab – Eb</text:p>
          </table:table-cell>
          <table:table-cell table:style-name="ce59" table:formula="of:=1200+[.O37]-[.O42]" office:value-type="float" office:value="1200" calcext:value-type="float">
            <text:p>120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O46]-[.O42]" office:value-type="float" office:value="1200" calcext:value-type="float">
            <text:p>1200</text:p>
          </table:table-cell>
          <table:table-cell table:style-name="ce57" office:value-type="string" calcext:value-type="string">
            <text:p>C – Eb</text:p>
          </table:table-cell>
          <table:table-cell table:style-name="ce59" table:formula="of:=[.O37]-[.O34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O41]-[.O37]" office:value-type="float" office:value="0" calcext:value-type="float">
            <text:p>0</text:p>
          </table:table-cell>
          <table:table-cell table:style-name="ce62" table:formula="of:=[.P42]" office:value-type="float" office:value="-800" calcext:value-type="float">
            <text:p>-800,0</text:p>
          </table:table-cell>
          <table:table-cell table:style-name="ce52" office:value-type="string" calcext:value-type="string">
            <text:p>G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A</text:p>
          </table:table-cell>
          <table:table-cell table:style-name="ce52" table:formula="of:=[.B39]+[.B38]" office:value-type="float" office:value="884.3587" calcext:value-type="float">
            <text:p>884,3587</text:p>
          </table:table-cell>
          <table:table-cell table:style-name="ce54" table:formula="of:=[.B43]-900" office:value-type="float" office:value="-15.6413" calcext:value-type="float">
            <text:p>-16</text:p>
          </table:table-cell>
          <table:table-cell table:style-name="ce57" office:value-type="string" calcext:value-type="string">
            <text:p>A – E</text:p>
          </table:table-cell>
          <table:table-cell table:style-name="ce59" table:formula="of:=1200+[.B38]-[.B43]" office:value-type="float" office:value="701.955" calcext:value-type="float">
            <text:p>701,955</text:p>
          </table:table-cell>
          <table:table-cell table:style-name="ce142" office:value-type="string" calcext:value-type="string">
            <text:p>A – C#</text:p>
          </table:table-cell>
          <table:table-cell table:style-name="ce59" table:formula="of:=1200+[.B35]-[.B43]" office:value-type="float" office:value="427.3726" calcext:value-type="float">
            <text:p>427,3726</text:p>
          </table:table-cell>
          <table:table-cell table:style-name="ce142" office:value-type="string" calcext:value-type="string">
            <text:p>C# - E</text:p>
          </table:table-cell>
          <table:table-cell table:style-name="ce59" table:formula="of:=[.B38]-[.B35]" office:value-type="float" office:value="274.5824" calcext:value-type="float">
            <text:p>274,5824</text:p>
          </table:table-cell>
          <table:table-cell table:style-name="ce142" office:value-type="string" calcext:value-type="string">
            <text:p>E – G#</text:p>
          </table:table-cell>
          <table:table-cell table:style-name="ce59" table:formula="of:=[.B42]-[.B38]" office:value-type="float" office:value="427.3726" calcext:value-type="float">
            <text:p>427,3726</text:p>
          </table:table-cell>
          <table:table-cell table:style-name="ce62" table:formula="of:=[.C37]" office:value-type="float" office:value="15.6413" calcext:value-type="float">
            <text:p>15,6</text:p>
          </table:table-cell>
          <table:table-cell table:style-name="ce52" office:value-type="string" calcext:value-type="string">
            <text:p>Eb</text:p>
          </table:table-cell>
          <table:table-cell table:style-name="ce50" office:value-type="string" calcext:value-type="string">
            <text:p>A</text:p>
          </table:table-cell>
          <table:table-cell table:style-name="ce52"/>
          <table:table-cell table:style-name="ce54" table:formula="of:=[.O43]-900" office:value-type="float" office:value="-900" calcext:value-type="float">
            <text:p>-900</text:p>
          </table:table-cell>
          <table:table-cell table:style-name="ce57" office:value-type="string" calcext:value-type="string">
            <text:p>A – E</text:p>
          </table:table-cell>
          <table:table-cell table:style-name="ce59" table:formula="of:=1200+[.O38]-[.O43]" office:value-type="float" office:value="1200" calcext:value-type="float">
            <text:p>120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1200+[.O35]-[.O43]" office:value-type="float" office:value="1200" calcext:value-type="float">
            <text:p>1200</text:p>
          </table:table-cell>
          <table:table-cell table:style-name="ce57" office:value-type="string" calcext:value-type="string">
            <text:p>C# - E</text:p>
          </table:table-cell>
          <table:table-cell table:style-name="ce59" table:formula="of:=[.O38]-[.O35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O42]-[.O38]" office:value-type="float" office:value="0" calcext:value-type="float">
            <text:p>0</text:p>
          </table:table-cell>
          <table:table-cell table:style-name="ce62" table:formula="of:=[.P37]" office:value-type="float" office:value="-300" calcext:value-type="float">
            <text:p>-300,0</text:p>
          </table:table-cell>
          <table:table-cell table:style-name="ce52" office:value-type="string" calcext:value-type="string">
            <text:p>E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A# / Bb</text:p>
          </table:table-cell>
          <table:table-cell table:style-name="ce52" table:formula="of:=[.B39]-[.B41]+1200" office:value-type="float" office:value="996.09" calcext:value-type="float">
            <text:p>996,09</text:p>
          </table:table-cell>
          <table:table-cell table:style-name="ce54" table:formula="of:=[.B44]-1000" office:value-type="float" office:value="-3.91000000000008" calcext:value-type="float">
            <text:p>-4</text:p>
          </table:table-cell>
          <table:table-cell table:style-name="ce57" office:value-type="string" calcext:value-type="string">
            <text:p>Bb – F</text:p>
          </table:table-cell>
          <table:table-cell table:style-name="ce59" table:formula="of:=1200+[.B39]-[.B44]" office:value-type="float" office:value="701.955" calcext:value-type="float">
            <text:p>701,955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1200+[.B36]-[.B44]" office:value-type="float" office:value="386.3137" calcext:value-type="float">
            <text:p>386,3137</text:p>
          </table:table-cell>
          <table:table-cell table:style-name="ce57" office:value-type="string" calcext:value-type="string">
            <text:p>D – F</text:p>
          </table:table-cell>
          <table:table-cell table:style-name="ce59" table:formula="of:=[.B39]-[.B36]" office:value-type="float" office:value="315.6413" calcext:value-type="float">
            <text:p>315,6413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B43]-[.B39]" office:value-type="float" office:value="386.3137" calcext:value-type="float">
            <text:p>386,3137</text:p>
          </table:table-cell>
          <table:table-cell table:style-name="ce62" table:formula="of:=[.C44]" office:value-type="float" office:value="-3.91000000000008" calcext:value-type="float">
            <text:p>-3,9</text:p>
          </table:table-cell>
          <table:table-cell table:style-name="ce52" office:value-type="string" calcext:value-type="string">
            <text:p>Bb</text:p>
          </table:table-cell>
          <table:table-cell table:style-name="ce50" office:value-type="string" calcext:value-type="string">
            <text:p>A# / Bb</text:p>
          </table:table-cell>
          <table:table-cell table:style-name="ce52"/>
          <table:table-cell table:style-name="ce54" table:formula="of:=[.O44]-1000" office:value-type="float" office:value="-1000" calcext:value-type="float">
            <text:p>-1000</text:p>
          </table:table-cell>
          <table:table-cell table:style-name="ce57" office:value-type="string" calcext:value-type="string">
            <text:p>Bb – F</text:p>
          </table:table-cell>
          <table:table-cell table:style-name="ce59" table:formula="of:=1200+[.O39]-[.O44]" office:value-type="float" office:value="1200" calcext:value-type="float">
            <text:p>120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1200+[.O36]-[.O44]" office:value-type="float" office:value="1200" calcext:value-type="float">
            <text:p>1200</text:p>
          </table:table-cell>
          <table:table-cell table:style-name="ce57" office:value-type="string" calcext:value-type="string">
            <text:p>D – F</text:p>
          </table:table-cell>
          <table:table-cell table:style-name="ce59" table:formula="of:=[.O39]-[.O36]" office:value-type="float" office:value="0" calcext:value-type="float">
            <text:p>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O43]-[.O39]" office:value-type="float" office:value="0" calcext:value-type="float">
            <text:p>0</text:p>
          </table:table-cell>
          <table:table-cell table:style-name="ce62" table:formula="of:=[.P44]" office:value-type="float" office:value="-1000" calcext:value-type="float">
            <text:p>-1000,0</text:p>
          </table:table-cell>
          <table:table-cell table:style-name="ce52" office:value-type="string" calcext:value-type="string">
            <text:p>B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B</text:p>
          </table:table-cell>
          <table:table-cell table:style-name="ce52" table:formula="of:=[.B41]+[.B38]" office:value-type="float" office:value="1088.2687" calcext:value-type="float">
            <text:p>1088,2687</text:p>
          </table:table-cell>
          <table:table-cell table:style-name="ce54" table:formula="of:=[.B45]-1100" office:value-type="float" office:value="-11.7312999999999" calcext:value-type="float">
            <text:p>-12</text:p>
          </table:table-cell>
          <table:table-cell table:style-name="ce142" office:value-type="string" calcext:value-type="string">
            <text:p>B – F#</text:p>
          </table:table-cell>
          <table:table-cell table:style-name="ce59" table:formula="of:=1200+[.B40]-[.B45]" office:value-type="float" office:value="680.4487" calcext:value-type="float">
            <text:p>680,4487</text:p>
          </table:table-cell>
          <table:table-cell table:style-name="ce142" office:value-type="string" calcext:value-type="string">
            <text:p>B – D#</text:p>
          </table:table-cell>
          <table:table-cell table:style-name="ce59" table:formula="of:=1200+[.B37]-[.B45]" office:value-type="float" office:value="427.3726" calcext:value-type="float">
            <text:p>427,3726</text:p>
          </table:table-cell>
          <table:table-cell table:style-name="ce142" office:value-type="string" calcext:value-type="string">
            <text:p>Eb – Gb</text:p>
          </table:table-cell>
          <table:table-cell table:style-name="ce59" table:formula="of:=[.B40]-[.B37]" office:value-type="float" office:value="253.0761" calcext:value-type="float">
            <text:p>253,0761</text:p>
          </table:table-cell>
          <table:table-cell table:style-name="ce142" office:value-type="string" calcext:value-type="string">
            <text:p>F# - A#</text:p>
          </table:table-cell>
          <table:table-cell table:style-name="ce59" table:formula="of:=[.B44]-[.B40]" office:value-type="float" office:value="427.3726" calcext:value-type="float">
            <text:p>427,3726</text:p>
          </table:table-cell>
          <table:table-cell table:style-name="ce62" table:formula="of:=[.C39]" office:value-type="float" office:value="-1.95499999999998" calcext:value-type="float">
            <text:p>-2,0</text:p>
          </table:table-cell>
          <table:table-cell table:style-name="ce52" office:value-type="string" calcext:value-type="string">
            <text:p>F</text:p>
          </table:table-cell>
          <table:table-cell table:style-name="ce50" office:value-type="string" calcext:value-type="string">
            <text:p>B</text:p>
          </table:table-cell>
          <table:table-cell table:style-name="ce52"/>
          <table:table-cell table:style-name="ce54" table:formula="of:=[.O45]-1100" office:value-type="float" office:value="-1100" calcext:value-type="float">
            <text:p>-1100</text:p>
          </table:table-cell>
          <table:table-cell table:style-name="ce57" office:value-type="string" calcext:value-type="string">
            <text:p>B – F#</text:p>
          </table:table-cell>
          <table:table-cell table:style-name="ce59" table:formula="of:=1200+[.O40]-[.O45]" office:value-type="float" office:value="1200" calcext:value-type="float">
            <text:p>120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1200+[.O37]-[.O45]" office:value-type="float" office:value="1200" calcext:value-type="float">
            <text:p>1200</text:p>
          </table:table-cell>
          <table:table-cell table:style-name="ce57" office:value-type="string" calcext:value-type="string">
            <text:p>Eb – Gb</text:p>
          </table:table-cell>
          <table:table-cell table:style-name="ce59" table:formula="of:=[.O40]-[.O37]" office:value-type="float" office:value="0" calcext:value-type="float">
            <text:p>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O44]-[.O40]" office:value-type="float" office:value="0" calcext:value-type="float">
            <text:p>0</text:p>
          </table:table-cell>
          <table:table-cell table:style-name="ce62" table:formula="of:=[.P39]" office:value-type="float" office:value="-500" calcext:value-type="float">
            <text:p>-500,0</text:p>
          </table:table-cell>
          <table:table-cell table:style-name="ce52" office:value-type="string" calcext:value-type="string">
            <text:p>F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C</text:p>
          </table:table-cell>
          <table:table-cell table:style-name="ce52" office:value-type="float" office:value="1200" calcext:value-type="float">
            <text:p>120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62" table:formula="of:=[.C34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float" office:value="1200" calcext:value-type="float">
            <text:p>120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62" table:formula="of:=[.P34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number-columns-repeated="38"/>
        </table:table-row>
        <table:table-row table:style-name="ro1">
          <table:table-cell table:style-name="ce48" office:value-type="string" calcext:value-type="string">
            <text:p>C Cm Db Eb Em F Fm G Gm Ab Am Bm</text:p>
          </table:table-cell>
          <table:table-cell table:style-name="ce52"/>
          <table:table-cell table:style-name="ce54"/>
          <table:table-cell table:style-name="ce52"/>
          <table:table-cell table:style-name="ce52" office:value-type="string" calcext:value-type="string">
            <text:p>No 14</text:p>
          </table:table-cell>
          <table:table-cell table:style-name="ce52" table:number-columns-repeated="6"/>
          <table:table-cell table:style-name="ce62"/>
          <table:table-cell table:style-name="ce52"/>
          <table:table-cell table:style-name="ce48"/>
          <table:table-cell table:style-name="ce52"/>
          <table:table-cell table:style-name="ce54"/>
          <table:table-cell table:style-name="ce52" table:number-columns-repeated="8"/>
          <table:table-cell table:style-name="ce62"/>
          <table:table-cell table:style-name="ce52"/>
          <table:table-cell table:number-columns-repeated="38"/>
        </table:table-row>
        <table:table-row table:style-name="ro1">
          <table:table-cell table:style-name="ce49" office:value-type="string" calcext:value-type="string">
            <text:p>Notes</text:p>
          </table:table-cell>
          <table:table-cell table:style-name="ce53" office:value-type="string" calcext:value-type="string">
            <text:p>Cents</text:p>
          </table:table-cell>
          <table:table-cell table:style-name="ce55" office:value-type="string" calcext:value-type="string">
            <text:p>Offset</text:p>
          </table:table-cell>
          <table:table-cell table:style-name="ce56" office:value-type="string" calcext:value-type="string">
            <text:p>5ths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aj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in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Chords</text:p>
          </table:table-cell>
          <table:table-cell table:style-name="ce58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52"/>
          <table:table-cell table:style-name="ce49" office:value-type="string" calcext:value-type="string">
            <text:p>Notes</text:p>
          </table:table-cell>
          <table:table-cell table:style-name="ce53" office:value-type="string" calcext:value-type="string">
            <text:p>Cents</text:p>
          </table:table-cell>
          <table:table-cell table:style-name="ce55" office:value-type="string" calcext:value-type="string">
            <text:p>Offset</text:p>
          </table:table-cell>
          <table:table-cell table:style-name="ce56" office:value-type="string" calcext:value-type="string">
            <text:p>5ths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aj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in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Chords</text:p>
          </table:table-cell>
          <table:table-cell table:style-name="ce58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52"/>
          <table:table-cell table:number-columns-repeated="38"/>
        </table:table-row>
        <table:table-row table:style-name="ro1">
          <table:table-cell table:style-name="ce50" office:value-type="string" calcext:value-type="string">
            <text:p>C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[.B49]-0" office:value-type="float" office:value="0" calcext:value-type="float">
            <text:p>0</text:p>
          </table:table-cell>
          <table:table-cell table:style-name="ce57" office:value-type="string" calcext:value-type="string">
            <text:p>C – G</text:p>
          </table:table-cell>
          <table:table-cell table:style-name="ce59" table:formula="of:=[.B56]-[.B49]" office:value-type="float" office:value="701.955" calcext:value-type="float">
            <text:p>701,955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B53]-[.B49]" office:value-type="float" office:value="386.3137" calcext:value-type="float">
            <text:p>386,3137</text:p>
          </table:table-cell>
          <table:table-cell table:style-name="ce57" office:value-type="string" calcext:value-type="string">
            <text:p>E – G</text:p>
          </table:table-cell>
          <table:table-cell table:style-name="ce59" table:formula="of:=[.B56]-[.B53]" office:value-type="float" office:value="315.6413" calcext:value-type="float">
            <text:p>315,6413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B60]-[.B56]" office:value-type="float" office:value="386.3137" calcext:value-type="float">
            <text:p>386,3137</text:p>
          </table:table-cell>
          <table:table-cell table:style-name="ce62" table:formula="of:=[.C49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[.O49]-0" office:value-type="float" office:value="0" calcext:value-type="float">
            <text:p>0</text:p>
          </table:table-cell>
          <table:table-cell table:style-name="ce57" office:value-type="string" calcext:value-type="string">
            <text:p>C – G</text:p>
          </table:table-cell>
          <table:table-cell table:style-name="ce59" table:formula="of:=[.O56]-[.O49]" office:value-type="float" office:value="0" calcext:value-type="float">
            <text:p>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O53]-[.O49]" office:value-type="float" office:value="0" calcext:value-type="float">
            <text:p>0</text:p>
          </table:table-cell>
          <table:table-cell table:style-name="ce57" office:value-type="string" calcext:value-type="string">
            <text:p>E – G</text:p>
          </table:table-cell>
          <table:table-cell table:style-name="ce59" table:formula="of:=[.O56]-[.O53]" office:value-type="float" office:value="0" calcext:value-type="float">
            <text:p>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O60]-[.O56]" office:value-type="float" office:value="0" calcext:value-type="float">
            <text:p>0</text:p>
          </table:table-cell>
          <table:table-cell table:style-name="ce62" table:formula="of:=[.P49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C# / Db</text:p>
          </table:table-cell>
          <table:table-cell table:style-name="ce52" table:formula="of:=[.B57]-[.B56]" office:value-type="float" office:value="111.7313" calcext:value-type="float">
            <text:p>111,7313</text:p>
          </table:table-cell>
          <table:table-cell table:style-name="ce54" table:formula="of:=[.B50]-100" office:value-type="float" office:value="11.7313" calcext:value-type="float">
            <text:p>12</text:p>
          </table:table-cell>
          <table:table-cell table:style-name="ce57" office:value-type="string" calcext:value-type="string">
            <text:p>C# - G#</text:p>
          </table:table-cell>
          <table:table-cell table:style-name="ce59" table:formula="of:=[.B57]-[.B50]" office:value-type="float" office:value="701.955" calcext:value-type="float">
            <text:p>701,955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B54]-[.B50]" office:value-type="float" office:value="386.3137" calcext:value-type="float">
            <text:p>386,3137</text:p>
          </table:table-cell>
          <table:table-cell table:style-name="ce57" office:value-type="string" calcext:value-type="string">
            <text:p>F – Ab</text:p>
          </table:table-cell>
          <table:table-cell table:style-name="ce59" table:formula="of:=[.B57]-[.B54]" office:value-type="float" office:value="315.6413" calcext:value-type="float">
            <text:p>315,6413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B61]-[.B57]" office:value-type="float" office:value="386.3137" calcext:value-type="float">
            <text:p>386,3137</text:p>
          </table:table-cell>
          <table:table-cell table:style-name="ce62" table:formula="of:=[.C56]" office:value-type="float" office:value="1.95500000000004" calcext:value-type="float">
            <text:p>2,0</text:p>
          </table:table-cell>
          <table:table-cell table:style-name="ce52" office:value-type="string" calcext:value-type="string">
            <text:p>G</text:p>
          </table:table-cell>
          <table:table-cell table:style-name="ce50" office:value-type="string" calcext:value-type="string">
            <text:p>C# / Db</text:p>
          </table:table-cell>
          <table:table-cell table:style-name="ce52"/>
          <table:table-cell table:style-name="ce54" table:formula="of:=[.O50]-100" office:value-type="float" office:value="-100" calcext:value-type="float">
            <text:p>-100</text:p>
          </table:table-cell>
          <table:table-cell table:style-name="ce57" office:value-type="string" calcext:value-type="string">
            <text:p>C# - G#</text:p>
          </table:table-cell>
          <table:table-cell table:style-name="ce59" table:formula="of:=[.O57]-[.O50]" office:value-type="float" office:value="0" calcext:value-type="float">
            <text:p>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O54]-[.O50]" office:value-type="float" office:value="0" calcext:value-type="float">
            <text:p>0</text:p>
          </table:table-cell>
          <table:table-cell table:style-name="ce57" office:value-type="string" calcext:value-type="string">
            <text:p>F – Ab</text:p>
          </table:table-cell>
          <table:table-cell table:style-name="ce59" table:formula="of:=[.O57]-[.O54]" office:value-type="float" office:value="0" calcext:value-type="float">
            <text:p>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O61]-[.O57]" office:value-type="float" office:value="1200" calcext:value-type="float">
            <text:p>1200</text:p>
          </table:table-cell>
          <table:table-cell table:style-name="ce62" table:formula="of:=[.P56]" office:value-type="float" office:value="-700" calcext:value-type="float">
            <text:p>-700,0</text:p>
          </table:table-cell>
          <table:table-cell table:style-name="ce52" office:value-type="string" calcext:value-type="string">
            <text:p>G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D</text:p>
          </table:table-cell>
          <table:table-cell table:style-name="ce52" table:formula="of:=[.B56]+[.B56]-1200" office:value-type="float" office:value="203.91" calcext:value-type="float">
            <text:p>203,91</text:p>
          </table:table-cell>
          <table:table-cell table:style-name="ce54" table:formula="of:=[.B51]-200" office:value-type="float" office:value="3.91000000000008" calcext:value-type="float">
            <text:p>4</text:p>
          </table:table-cell>
          <table:table-cell table:style-name="ce142" office:value-type="string" calcext:value-type="string">
            <text:p>D – A</text:p>
          </table:table-cell>
          <table:table-cell table:style-name="ce59" table:formula="of:=[.B58]-[.B51]" office:value-type="float" office:value="680.4487" calcext:value-type="float">
            <text:p>680,4487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B55]-[.B51]" office:value-type="float" office:value="386.3137" calcext:value-type="float">
            <text:p>386,3137</text:p>
          </table:table-cell>
          <table:table-cell table:style-name="ce142" office:value-type="string" calcext:value-type="string">
            <text:p>F# - A</text:p>
          </table:table-cell>
          <table:table-cell table:style-name="ce59" table:formula="of:=[.B58]-[.B55]" office:value-type="float" office:value="294.135" calcext:value-type="float">
            <text:p>294,135</text:p>
          </table:table-cell>
          <table:table-cell table:style-name="ce142" office:value-type="string" calcext:value-type="string">
            <text:p>A – C#</text:p>
          </table:table-cell>
          <table:table-cell table:style-name="ce59" table:formula="of:=[.B50]-[.B58]+1200" office:value-type="float" office:value="427.3726" calcext:value-type="float">
            <text:p>427,3726</text:p>
          </table:table-cell>
          <table:table-cell table:style-name="ce62" table:formula="of:=[.C51]" office:value-type="float" office:value="3.91000000000008" calcext:value-type="float">
            <text:p>3,9</text:p>
          </table:table-cell>
          <table:table-cell table:style-name="ce52" office:value-type="string" calcext:value-type="string">
            <text:p>D</text:p>
          </table:table-cell>
          <table:table-cell table:style-name="ce50" office:value-type="string" calcext:value-type="string">
            <text:p>D</text:p>
          </table:table-cell>
          <table:table-cell table:style-name="ce52"/>
          <table:table-cell table:style-name="ce54" table:formula="of:=[.O51]-200" office:value-type="float" office:value="-200" calcext:value-type="float">
            <text:p>-200</text:p>
          </table:table-cell>
          <table:table-cell table:style-name="ce57" office:value-type="string" calcext:value-type="string">
            <text:p>D – A</text:p>
          </table:table-cell>
          <table:table-cell table:style-name="ce59" table:formula="of:=[.O58]-[.O51]" office:value-type="float" office:value="0" calcext:value-type="float">
            <text:p>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O55]-[.O51]" office:value-type="float" office:value="0" calcext:value-type="float">
            <text:p>0</text:p>
          </table:table-cell>
          <table:table-cell table:style-name="ce57" office:value-type="string" calcext:value-type="string">
            <text:p>F# - A</text:p>
          </table:table-cell>
          <table:table-cell table:style-name="ce59" table:formula="of:=[.O58]-[.O55]" office:value-type="float" office:value="0" calcext:value-type="float">
            <text:p>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[.O50]-[.O58]+1200" office:value-type="float" office:value="1200" calcext:value-type="float">
            <text:p>1200</text:p>
          </table:table-cell>
          <table:table-cell table:style-name="ce62" table:formula="of:=[.P51]" office:value-type="float" office:value="-200" calcext:value-type="float">
            <text:p>-200,0</text:p>
          </table:table-cell>
          <table:table-cell table:style-name="ce52" office:value-type="string" calcext:value-type="string">
            <text:p>D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D# / Eb</text:p>
          </table:table-cell>
          <table:table-cell table:style-name="ce52" office:value-type="float" office:value="315.6413" calcext:value-type="float">
            <text:p>315,6413</text:p>
          </table:table-cell>
          <table:table-cell table:style-name="ce54" table:formula="of:=[.B52]-300" office:value-type="float" office:value="15.6413" calcext:value-type="float">
            <text:p>16</text:p>
          </table:table-cell>
          <table:table-cell table:style-name="ce57" office:value-type="string" calcext:value-type="string">
            <text:p>Eb – Bb</text:p>
          </table:table-cell>
          <table:table-cell table:style-name="ce59" table:formula="of:=[.B59]-[.B52]" office:value-type="float" office:value="701.955" calcext:value-type="float">
            <text:p>701,955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B56]-[.B52]" office:value-type="float" office:value="386.3137" calcext:value-type="float">
            <text:p>386,3137</text:p>
          </table:table-cell>
          <table:table-cell table:style-name="ce57" office:value-type="string" calcext:value-type="string">
            <text:p>G – Bb</text:p>
          </table:table-cell>
          <table:table-cell table:style-name="ce59" table:formula="of:=[.B59]-[.B56]" office:value-type="float" office:value="315.6413" calcext:value-type="float">
            <text:p>315,6413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[.B51]-[.B59]+1200" office:value-type="float" office:value="386.3137" calcext:value-type="float">
            <text:p>386,3137</text:p>
          </table:table-cell>
          <table:table-cell table:style-name="ce62" table:formula="of:=[.C58]" office:value-type="float" office:value="-15.6413" calcext:value-type="float">
            <text:p>-15,6</text:p>
          </table:table-cell>
          <table:table-cell table:style-name="ce52" office:value-type="string" calcext:value-type="string">
            <text:p>A</text:p>
          </table:table-cell>
          <table:table-cell table:style-name="ce50" office:value-type="string" calcext:value-type="string">
            <text:p>D# / Eb</text:p>
          </table:table-cell>
          <table:table-cell table:style-name="ce52"/>
          <table:table-cell table:style-name="ce54" table:formula="of:=[.O52]-300" office:value-type="float" office:value="-300" calcext:value-type="float">
            <text:p>-300</text:p>
          </table:table-cell>
          <table:table-cell table:style-name="ce57" office:value-type="string" calcext:value-type="string">
            <text:p>Eb – Bb</text:p>
          </table:table-cell>
          <table:table-cell table:style-name="ce59" table:formula="of:=[.O59]-[.O52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O56]-[.O52]" office:value-type="float" office:value="0" calcext:value-type="float">
            <text:p>0</text:p>
          </table:table-cell>
          <table:table-cell table:style-name="ce57" office:value-type="string" calcext:value-type="string">
            <text:p>G – Bb</text:p>
          </table:table-cell>
          <table:table-cell table:style-name="ce59" table:formula="of:=[.O59]-[.O56]" office:value-type="float" office:value="0" calcext:value-type="float">
            <text:p>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[.O51]-[.O59]+1200" office:value-type="float" office:value="1200" calcext:value-type="float">
            <text:p>1200</text:p>
          </table:table-cell>
          <table:table-cell table:style-name="ce62" table:formula="of:=[.P58]" office:value-type="float" office:value="-900" calcext:value-type="float">
            <text:p>-900,0</text:p>
          </table:table-cell>
          <table:table-cell table:style-name="ce52" office:value-type="string" calcext:value-type="string">
            <text:p>A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E</text:p>
          </table:table-cell>
          <table:table-cell table:style-name="ce52" office:value-type="float" office:value="386.3137" calcext:value-type="float">
            <text:p>386,3137</text:p>
          </table:table-cell>
          <table:table-cell table:style-name="ce54" table:formula="of:=[.B53]-400" office:value-type="float" office:value="-13.6863" calcext:value-type="float">
            <text:p>-14</text:p>
          </table:table-cell>
          <table:table-cell table:style-name="ce57" office:value-type="string" calcext:value-type="string">
            <text:p>E – B</text:p>
          </table:table-cell>
          <table:table-cell table:style-name="ce59" table:formula="of:=[.B60]-[.B53]" office:value-type="float" office:value="701.955" calcext:value-type="float">
            <text:p>701,955</text:p>
          </table:table-cell>
          <table:table-cell table:style-name="ce142" office:value-type="string" calcext:value-type="string">
            <text:p>E – G#</text:p>
          </table:table-cell>
          <table:table-cell table:style-name="ce59" table:formula="of:=[.B57]-[.B53]" office:value-type="float" office:value="427.3726" calcext:value-type="float">
            <text:p>427,3726</text:p>
          </table:table-cell>
          <table:table-cell table:style-name="ce142" office:value-type="string" calcext:value-type="string">
            <text:p>G# - B</text:p>
          </table:table-cell>
          <table:table-cell table:style-name="ce59" table:formula="of:=[.B60]-[.B57]" office:value-type="float" office:value="274.5824" calcext:value-type="float">
            <text:p>274,5824</text:p>
          </table:table-cell>
          <table:table-cell table:style-name="ce142" office:value-type="string" calcext:value-type="string">
            <text:p>B – D#</text:p>
          </table:table-cell>
          <table:table-cell table:style-name="ce59" table:formula="of:=[.B52]-[.B60]+1200" office:value-type="float" office:value="427.3726" calcext:value-type="float">
            <text:p>427,3726</text:p>
          </table:table-cell>
          <table:table-cell table:style-name="ce62" table:formula="of:=[.C53]" office:value-type="float" office:value="-13.6863" calcext:value-type="float">
            <text:p>-13,7</text:p>
          </table:table-cell>
          <table:table-cell table:style-name="ce52" office:value-type="string" calcext:value-type="string">
            <text:p>E</text:p>
          </table:table-cell>
          <table:table-cell table:style-name="ce50" office:value-type="string" calcext:value-type="string">
            <text:p>E</text:p>
          </table:table-cell>
          <table:table-cell table:style-name="ce52"/>
          <table:table-cell table:style-name="ce54" table:formula="of:=[.O53]-400" office:value-type="float" office:value="-400" calcext:value-type="float">
            <text:p>-400</text:p>
          </table:table-cell>
          <table:table-cell table:style-name="ce57" office:value-type="string" calcext:value-type="string">
            <text:p>E – B</text:p>
          </table:table-cell>
          <table:table-cell table:style-name="ce59" table:formula="of:=[.O60]-[.O53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O57]-[.O53]" office:value-type="float" office:value="0" calcext:value-type="float">
            <text:p>0</text:p>
          </table:table-cell>
          <table:table-cell table:style-name="ce57" office:value-type="string" calcext:value-type="string">
            <text:p>G# - B</text:p>
          </table:table-cell>
          <table:table-cell table:style-name="ce59" table:formula="of:=[.O60]-[.O57]" office:value-type="float" office:value="0" calcext:value-type="float">
            <text:p>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[.O52]-[.O60]+1200" office:value-type="float" office:value="1200" calcext:value-type="float">
            <text:p>1200</text:p>
          </table:table-cell>
          <table:table-cell table:style-name="ce62" table:formula="of:=[.P53]" office:value-type="float" office:value="-400" calcext:value-type="float">
            <text:p>-400,0</text:p>
          </table:table-cell>
          <table:table-cell table:style-name="ce52" office:value-type="string" calcext:value-type="string">
            <text:p>E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F</text:p>
          </table:table-cell>
          <table:table-cell table:style-name="ce52" office:value-type="float" office:value="498.045" calcext:value-type="float">
            <text:p>498,045</text:p>
          </table:table-cell>
          <table:table-cell table:style-name="ce54" table:formula="of:=[.B54]-500" office:value-type="float" office:value="-1.95499999999998" calcext:value-type="float">
            <text:p>-2</text:p>
          </table:table-cell>
          <table:table-cell table:style-name="ce57" office:value-type="string" calcext:value-type="string">
            <text:p>F – C</text:p>
          </table:table-cell>
          <table:table-cell table:style-name="ce59" table:formula="of:=[.B61]-[.B54]" office:value-type="float" office:value="701.955" calcext:value-type="float">
            <text:p>701,955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B58]-[.B54]" office:value-type="float" office:value="386.3137" calcext:value-type="float">
            <text:p>386,3137</text:p>
          </table:table-cell>
          <table:table-cell table:style-name="ce57" office:value-type="string" calcext:value-type="string">
            <text:p>A – C</text:p>
          </table:table-cell>
          <table:table-cell table:style-name="ce59" table:formula="of:=[.B61]-[.B58]" office:value-type="float" office:value="315.6413" calcext:value-type="float">
            <text:p>315,6413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B53]-[.B49]" office:value-type="float" office:value="386.3137" calcext:value-type="float">
            <text:p>386,3137</text:p>
          </table:table-cell>
          <table:table-cell table:style-name="ce62" table:formula="of:=[.C60]" office:value-type="float" office:value="-11.7312999999999" calcext:value-type="float">
            <text:p>-11,7</text:p>
          </table:table-cell>
          <table:table-cell table:style-name="ce52" office:value-type="string" calcext:value-type="string">
            <text:p>B</text:p>
          </table:table-cell>
          <table:table-cell table:style-name="ce50" office:value-type="string" calcext:value-type="string">
            <text:p>F</text:p>
          </table:table-cell>
          <table:table-cell table:style-name="ce52"/>
          <table:table-cell table:style-name="ce54" table:formula="of:=[.O54]-500" office:value-type="float" office:value="-500" calcext:value-type="float">
            <text:p>-500</text:p>
          </table:table-cell>
          <table:table-cell table:style-name="ce57" office:value-type="string" calcext:value-type="string">
            <text:p>F – C</text:p>
          </table:table-cell>
          <table:table-cell table:style-name="ce59" table:formula="of:=[.O61]-[.O54]" office:value-type="float" office:value="1200" calcext:value-type="float">
            <text:p>120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O58]-[.O54]" office:value-type="float" office:value="0" calcext:value-type="float">
            <text:p>0</text:p>
          </table:table-cell>
          <table:table-cell table:style-name="ce57" office:value-type="string" calcext:value-type="string">
            <text:p>A – C</text:p>
          </table:table-cell>
          <table:table-cell table:style-name="ce59" table:formula="of:=[.O61]-[.O58]" office:value-type="float" office:value="1200" calcext:value-type="float">
            <text:p>120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O53]-[.O49]" office:value-type="float" office:value="0" calcext:value-type="float">
            <text:p>0</text:p>
          </table:table-cell>
          <table:table-cell table:style-name="ce62" table:formula="of:=[.P60]" office:value-type="float" office:value="-1100" calcext:value-type="float">
            <text:p>-1100,0</text:p>
          </table:table-cell>
          <table:table-cell table:style-name="ce52" office:value-type="string" calcext:value-type="string">
            <text:p>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F# / Gb</text:p>
          </table:table-cell>
          <table:table-cell table:style-name="ce52" table:formula="of:=[.B51]+[.B53]" office:value-type="float" office:value="590.2237" calcext:value-type="float">
            <text:p>590,2237</text:p>
          </table:table-cell>
          <table:table-cell table:style-name="ce54" table:formula="of:=[.B55]-600" office:value-type="float" office:value="-9.77629999999999" calcext:value-type="float">
            <text:p>-10</text:p>
          </table:table-cell>
          <table:table-cell table:style-name="ce142" office:value-type="string" calcext:value-type="string">
            <text:p>F# - C#</text:p>
          </table:table-cell>
          <table:table-cell table:style-name="ce59" table:formula="of:=1200+[.B50]-[.B55]" office:value-type="float" office:value="721.5076" calcext:value-type="float">
            <text:p>721,5076</text:p>
          </table:table-cell>
          <table:table-cell table:style-name="ce142" office:value-type="string" calcext:value-type="string">
            <text:p>F# - A#</text:p>
          </table:table-cell>
          <table:table-cell table:style-name="ce59" table:formula="of:=[.B59]-[.B55]" office:value-type="float" office:value="427.3726" calcext:value-type="float">
            <text:p>427,3726</text:p>
          </table:table-cell>
          <table:table-cell table:style-name="ce142" office:value-type="string" calcext:value-type="string">
            <text:p>Bb – Db</text:p>
          </table:table-cell>
          <table:table-cell table:style-name="ce59" table:formula="of:=[.B50]-[.B59]+1200" office:value-type="float" office:value="294.135" calcext:value-type="float">
            <text:p>294,135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B54]-[.B50]" office:value-type="float" office:value="386.3137" calcext:value-type="float">
            <text:p>386,3137</text:p>
          </table:table-cell>
          <table:table-cell table:style-name="ce62" table:formula="of:=[.C55]" office:value-type="float" office:value="-9.77629999999999" calcext:value-type="float">
            <text:p>-9,8</text:p>
          </table:table-cell>
          <table:table-cell table:style-name="ce52" office:value-type="string" calcext:value-type="string">
            <text:p>F#</text:p>
          </table:table-cell>
          <table:table-cell table:style-name="ce50" office:value-type="string" calcext:value-type="string">
            <text:p>F# / Gb</text:p>
          </table:table-cell>
          <table:table-cell table:style-name="ce52"/>
          <table:table-cell table:style-name="ce54" table:formula="of:=[.O55]-600" office:value-type="float" office:value="-600" calcext:value-type="float">
            <text:p>-600</text:p>
          </table:table-cell>
          <table:table-cell table:style-name="ce57" office:value-type="string" calcext:value-type="string">
            <text:p>F# - C#</text:p>
          </table:table-cell>
          <table:table-cell table:style-name="ce59" table:formula="of:=1200+[.O50]-[.O55]" office:value-type="float" office:value="1200" calcext:value-type="float">
            <text:p>120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O59]-[.O55]" office:value-type="float" office:value="0" calcext:value-type="float">
            <text:p>0</text:p>
          </table:table-cell>
          <table:table-cell table:style-name="ce57" office:value-type="string" calcext:value-type="string">
            <text:p>Bb – Db</text:p>
          </table:table-cell>
          <table:table-cell table:style-name="ce59" table:formula="of:=[.O50]-[.O59]+1200" office:value-type="float" office:value="1200" calcext:value-type="float">
            <text:p>120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O54]-[.O50]" office:value-type="float" office:value="0" calcext:value-type="float">
            <text:p>0</text:p>
          </table:table-cell>
          <table:table-cell table:style-name="ce62" table:formula="of:=[.P55]" office:value-type="float" office:value="-600" calcext:value-type="float">
            <text:p>-600,0</text:p>
          </table:table-cell>
          <table:table-cell table:style-name="ce52" office:value-type="string" calcext:value-type="string">
            <text:p>F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G</text:p>
          </table:table-cell>
          <table:table-cell table:style-name="ce52" office:value-type="float" office:value="701.955" calcext:value-type="float">
            <text:p>701,955</text:p>
          </table:table-cell>
          <table:table-cell table:style-name="ce54" table:formula="of:=[.B56]-700" office:value-type="float" office:value="1.95500000000004" calcext:value-type="float">
            <text:p>2</text:p>
          </table:table-cell>
          <table:table-cell table:style-name="ce57" office:value-type="string" calcext:value-type="string">
            <text:p>G – D</text:p>
          </table:table-cell>
          <table:table-cell table:style-name="ce59" table:formula="of:=1200+[.B51]-[.B56]" office:value-type="float" office:value="701.955" calcext:value-type="float">
            <text:p>701,955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B60]-[.B56]" office:value-type="float" office:value="386.3137" calcext:value-type="float">
            <text:p>386,3137</text:p>
          </table:table-cell>
          <table:table-cell table:style-name="ce57" office:value-type="string" calcext:value-type="string">
            <text:p>B – D</text:p>
          </table:table-cell>
          <table:table-cell table:style-name="ce59" table:formula="of:=[.B51]-[.B60]+1200" office:value-type="float" office:value="315.6413" calcext:value-type="float">
            <text:p>315,6413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B55]-[.B51]" office:value-type="float" office:value="386.3137" calcext:value-type="float">
            <text:p>386,3137</text:p>
          </table:table-cell>
          <table:table-cell table:style-name="ce62" table:formula="of:=[.C50]" office:value-type="float" office:value="11.7313" calcext:value-type="float">
            <text:p>11,7</text:p>
          </table:table-cell>
          <table:table-cell table:style-name="ce52" office:value-type="string" calcext:value-type="string">
            <text:p>C#</text:p>
          </table:table-cell>
          <table:table-cell table:style-name="ce50" office:value-type="string" calcext:value-type="string">
            <text:p>G</text:p>
          </table:table-cell>
          <table:table-cell table:style-name="ce52"/>
          <table:table-cell table:style-name="ce54" table:formula="of:=[.O56]-700" office:value-type="float" office:value="-700" calcext:value-type="float">
            <text:p>-700</text:p>
          </table:table-cell>
          <table:table-cell table:style-name="ce57" office:value-type="string" calcext:value-type="string">
            <text:p>G – D</text:p>
          </table:table-cell>
          <table:table-cell table:style-name="ce59" table:formula="of:=1200+[.O51]-[.O56]" office:value-type="float" office:value="1200" calcext:value-type="float">
            <text:p>120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O60]-[.O56]" office:value-type="float" office:value="0" calcext:value-type="float">
            <text:p>0</text:p>
          </table:table-cell>
          <table:table-cell table:style-name="ce57" office:value-type="string" calcext:value-type="string">
            <text:p>B – D</text:p>
          </table:table-cell>
          <table:table-cell table:style-name="ce59" table:formula="of:=[.O51]-[.O60]+1200" office:value-type="float" office:value="1200" calcext:value-type="float">
            <text:p>120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O55]-[.O51]" office:value-type="float" office:value="0" calcext:value-type="float">
            <text:p>0</text:p>
          </table:table-cell>
          <table:table-cell table:style-name="ce62" table:formula="of:=[.P50]" office:value-type="float" office:value="-100" calcext:value-type="float">
            <text:p>-100,0</text:p>
          </table:table-cell>
          <table:table-cell table:style-name="ce52" office:value-type="string" calcext:value-type="string">
            <text:p>C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G# / Ab</text:p>
          </table:table-cell>
          <table:table-cell table:style-name="ce52" table:formula="of:=[.B54]+[.B52]" office:value-type="float" office:value="813.6863" calcext:value-type="float">
            <text:p>813,6863</text:p>
          </table:table-cell>
          <table:table-cell table:style-name="ce54" table:formula="of:=[.B57]-800" office:value-type="float" office:value="13.6863000000001" calcext:value-type="float">
            <text:p>14</text:p>
          </table:table-cell>
          <table:table-cell table:style-name="ce57" office:value-type="string" calcext:value-type="string">
            <text:p>Ab – Eb</text:p>
          </table:table-cell>
          <table:table-cell table:style-name="ce59" table:formula="of:=1200+[.B52]-[.B57]" office:value-type="float" office:value="701.955" calcext:value-type="float">
            <text:p>701,955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B61]-[.B57]" office:value-type="float" office:value="386.3137" calcext:value-type="float">
            <text:p>386,3137</text:p>
          </table:table-cell>
          <table:table-cell table:style-name="ce57" office:value-type="string" calcext:value-type="string">
            <text:p>C – Eb</text:p>
          </table:table-cell>
          <table:table-cell table:style-name="ce59" table:formula="of:=[.B52]-[.B49]" office:value-type="float" office:value="315.6413" calcext:value-type="float">
            <text:p>315,6413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B56]-[.B52]" office:value-type="float" office:value="386.3137" calcext:value-type="float">
            <text:p>386,3137</text:p>
          </table:table-cell>
          <table:table-cell table:style-name="ce62" table:formula="of:=[.C57]" office:value-type="float" office:value="13.6863000000001" calcext:value-type="float">
            <text:p>13,7</text:p>
          </table:table-cell>
          <table:table-cell table:style-name="ce52" office:value-type="string" calcext:value-type="string">
            <text:p>G#</text:p>
          </table:table-cell>
          <table:table-cell table:style-name="ce50" office:value-type="string" calcext:value-type="string">
            <text:p>G# / Ab</text:p>
          </table:table-cell>
          <table:table-cell table:style-name="ce52"/>
          <table:table-cell table:style-name="ce54" table:formula="of:=[.O57]-800" office:value-type="float" office:value="-800" calcext:value-type="float">
            <text:p>-800</text:p>
          </table:table-cell>
          <table:table-cell table:style-name="ce57" office:value-type="string" calcext:value-type="string">
            <text:p>Ab – Eb</text:p>
          </table:table-cell>
          <table:table-cell table:style-name="ce59" table:formula="of:=1200+[.O52]-[.O57]" office:value-type="float" office:value="1200" calcext:value-type="float">
            <text:p>120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O61]-[.O57]" office:value-type="float" office:value="1200" calcext:value-type="float">
            <text:p>1200</text:p>
          </table:table-cell>
          <table:table-cell table:style-name="ce57" office:value-type="string" calcext:value-type="string">
            <text:p>C – Eb</text:p>
          </table:table-cell>
          <table:table-cell table:style-name="ce59" table:formula="of:=[.O52]-[.O49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O56]-[.O52]" office:value-type="float" office:value="0" calcext:value-type="float">
            <text:p>0</text:p>
          </table:table-cell>
          <table:table-cell table:style-name="ce62" table:formula="of:=[.P57]" office:value-type="float" office:value="-800" calcext:value-type="float">
            <text:p>-800,0</text:p>
          </table:table-cell>
          <table:table-cell table:style-name="ce52" office:value-type="string" calcext:value-type="string">
            <text:p>G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A</text:p>
          </table:table-cell>
          <table:table-cell table:style-name="ce52" table:formula="of:=[.B54]+[.B53]" office:value-type="float" office:value="884.3587" calcext:value-type="float">
            <text:p>884,3587</text:p>
          </table:table-cell>
          <table:table-cell table:style-name="ce54" table:formula="of:=[.B58]-900" office:value-type="float" office:value="-15.6413" calcext:value-type="float">
            <text:p>-16</text:p>
          </table:table-cell>
          <table:table-cell table:style-name="ce57" office:value-type="string" calcext:value-type="string">
            <text:p>A – E</text:p>
          </table:table-cell>
          <table:table-cell table:style-name="ce59" table:formula="of:=1200+[.B53]-[.B58]" office:value-type="float" office:value="701.955" calcext:value-type="float">
            <text:p>701,955</text:p>
          </table:table-cell>
          <table:table-cell table:style-name="ce142" office:value-type="string" calcext:value-type="string">
            <text:p>A – C#</text:p>
          </table:table-cell>
          <table:table-cell table:style-name="ce59" table:formula="of:=1200+[.B50]-[.B58]" office:value-type="float" office:value="427.3726" calcext:value-type="float">
            <text:p>427,3726</text:p>
          </table:table-cell>
          <table:table-cell table:style-name="ce142" office:value-type="string" calcext:value-type="string">
            <text:p>C# - E</text:p>
          </table:table-cell>
          <table:table-cell table:style-name="ce59" table:formula="of:=[.B53]-[.B50]" office:value-type="float" office:value="274.5824" calcext:value-type="float">
            <text:p>274,5824</text:p>
          </table:table-cell>
          <table:table-cell table:style-name="ce142" office:value-type="string" calcext:value-type="string">
            <text:p>E – G#</text:p>
          </table:table-cell>
          <table:table-cell table:style-name="ce59" table:formula="of:=[.B57]-[.B53]" office:value-type="float" office:value="427.3726" calcext:value-type="float">
            <text:p>427,3726</text:p>
          </table:table-cell>
          <table:table-cell table:style-name="ce62" table:formula="of:=[.C52]" office:value-type="float" office:value="15.6413" calcext:value-type="float">
            <text:p>15,6</text:p>
          </table:table-cell>
          <table:table-cell table:style-name="ce52" office:value-type="string" calcext:value-type="string">
            <text:p>Eb</text:p>
          </table:table-cell>
          <table:table-cell table:style-name="ce50" office:value-type="string" calcext:value-type="string">
            <text:p>A</text:p>
          </table:table-cell>
          <table:table-cell table:style-name="ce52"/>
          <table:table-cell table:style-name="ce54" table:formula="of:=[.O58]-900" office:value-type="float" office:value="-900" calcext:value-type="float">
            <text:p>-900</text:p>
          </table:table-cell>
          <table:table-cell table:style-name="ce57" office:value-type="string" calcext:value-type="string">
            <text:p>A – E</text:p>
          </table:table-cell>
          <table:table-cell table:style-name="ce59" table:formula="of:=1200+[.O53]-[.O58]" office:value-type="float" office:value="1200" calcext:value-type="float">
            <text:p>120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1200+[.O50]-[.O58]" office:value-type="float" office:value="1200" calcext:value-type="float">
            <text:p>1200</text:p>
          </table:table-cell>
          <table:table-cell table:style-name="ce57" office:value-type="string" calcext:value-type="string">
            <text:p>C# - E</text:p>
          </table:table-cell>
          <table:table-cell table:style-name="ce59" table:formula="of:=[.O53]-[.O50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O57]-[.O53]" office:value-type="float" office:value="0" calcext:value-type="float">
            <text:p>0</text:p>
          </table:table-cell>
          <table:table-cell table:style-name="ce62" table:formula="of:=[.P52]" office:value-type="float" office:value="-300" calcext:value-type="float">
            <text:p>-300,0</text:p>
          </table:table-cell>
          <table:table-cell table:style-name="ce52" office:value-type="string" calcext:value-type="string">
            <text:p>E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A# / Bb</text:p>
          </table:table-cell>
          <table:table-cell table:style-name="ce52" table:formula="of:=[.B56]+[.B52]" office:value-type="float" office:value="1017.5963" calcext:value-type="float">
            <text:p>1017,5963</text:p>
          </table:table-cell>
          <table:table-cell table:style-name="ce54" table:formula="of:=[.B59]-1000" office:value-type="float" office:value="17.5963" calcext:value-type="float">
            <text:p>18</text:p>
          </table:table-cell>
          <table:table-cell table:style-name="ce142" office:value-type="string" calcext:value-type="string">
            <text:p>Bb – F</text:p>
          </table:table-cell>
          <table:table-cell table:style-name="ce59" table:formula="of:=1200+[.B54]-[.B59]" office:value-type="float" office:value="680.4487" calcext:value-type="float">
            <text:p>680,4487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1200+[.B51]-[.B59]" office:value-type="float" office:value="386.3137" calcext:value-type="float">
            <text:p>386,3137</text:p>
          </table:table-cell>
          <table:table-cell table:style-name="ce142" office:value-type="string" calcext:value-type="string">
            <text:p>D – F</text:p>
          </table:table-cell>
          <table:table-cell table:style-name="ce59" table:formula="of:=[.B54]-[.B51]" office:value-type="float" office:value="294.135" calcext:value-type="float">
            <text:p>294,135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B58]-[.B54]" office:value-type="float" office:value="386.3137" calcext:value-type="float">
            <text:p>386,3137</text:p>
          </table:table-cell>
          <table:table-cell table:style-name="ce62" table:formula="of:=[.C59]" office:value-type="float" office:value="17.5963" calcext:value-type="float">
            <text:p>17,6</text:p>
          </table:table-cell>
          <table:table-cell table:style-name="ce52" office:value-type="string" calcext:value-type="string">
            <text:p>Bb</text:p>
          </table:table-cell>
          <table:table-cell table:style-name="ce50" office:value-type="string" calcext:value-type="string">
            <text:p>A# / Bb</text:p>
          </table:table-cell>
          <table:table-cell table:style-name="ce52"/>
          <table:table-cell table:style-name="ce54" table:formula="of:=[.O59]-1000" office:value-type="float" office:value="-1000" calcext:value-type="float">
            <text:p>-1000</text:p>
          </table:table-cell>
          <table:table-cell table:style-name="ce57" office:value-type="string" calcext:value-type="string">
            <text:p>Bb – F</text:p>
          </table:table-cell>
          <table:table-cell table:style-name="ce59" table:formula="of:=1200+[.O54]-[.O59]" office:value-type="float" office:value="1200" calcext:value-type="float">
            <text:p>120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1200+[.O51]-[.O59]" office:value-type="float" office:value="1200" calcext:value-type="float">
            <text:p>1200</text:p>
          </table:table-cell>
          <table:table-cell table:style-name="ce57" office:value-type="string" calcext:value-type="string">
            <text:p>D – F</text:p>
          </table:table-cell>
          <table:table-cell table:style-name="ce59" table:formula="of:=[.O54]-[.O51]" office:value-type="float" office:value="0" calcext:value-type="float">
            <text:p>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O58]-[.O54]" office:value-type="float" office:value="0" calcext:value-type="float">
            <text:p>0</text:p>
          </table:table-cell>
          <table:table-cell table:style-name="ce62" table:formula="of:=[.P59]" office:value-type="float" office:value="-1000" calcext:value-type="float">
            <text:p>-1000,0</text:p>
          </table:table-cell>
          <table:table-cell table:style-name="ce52" office:value-type="string" calcext:value-type="string">
            <text:p>B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B</text:p>
          </table:table-cell>
          <table:table-cell table:style-name="ce52" table:formula="of:=[.B56]+[.B53]" office:value-type="float" office:value="1088.2687" calcext:value-type="float">
            <text:p>1088,2687</text:p>
          </table:table-cell>
          <table:table-cell table:style-name="ce54" table:formula="of:=[.B60]-1100" office:value-type="float" office:value="-11.7312999999999" calcext:value-type="float">
            <text:p>-12</text:p>
          </table:table-cell>
          <table:table-cell table:style-name="ce57" office:value-type="string" calcext:value-type="string">
            <text:p>B – F#</text:p>
          </table:table-cell>
          <table:table-cell table:style-name="ce59" table:formula="of:=1200+[.B55]-[.B60]" office:value-type="float" office:value="701.955" calcext:value-type="float">
            <text:p>701,955</text:p>
          </table:table-cell>
          <table:table-cell table:style-name="ce142" office:value-type="string" calcext:value-type="string">
            <text:p>B – D#</text:p>
          </table:table-cell>
          <table:table-cell table:style-name="ce59" table:formula="of:=1200+[.B52]-[.B60]" office:value-type="float" office:value="427.3726" calcext:value-type="float">
            <text:p>427,3726</text:p>
          </table:table-cell>
          <table:table-cell table:style-name="ce142" office:value-type="string" calcext:value-type="string">
            <text:p>Eb – Gb</text:p>
          </table:table-cell>
          <table:table-cell table:style-name="ce59" table:formula="of:=[.B55]-[.B52]" office:value-type="float" office:value="274.5824" calcext:value-type="float">
            <text:p>274,5824</text:p>
          </table:table-cell>
          <table:table-cell table:style-name="ce142" office:value-type="string" calcext:value-type="string">
            <text:p>F# - A#</text:p>
          </table:table-cell>
          <table:table-cell table:style-name="ce59" table:formula="of:=[.B59]-[.B55]" office:value-type="float" office:value="427.3726" calcext:value-type="float">
            <text:p>427,3726</text:p>
          </table:table-cell>
          <table:table-cell table:style-name="ce62" table:formula="of:=[.C54]" office:value-type="float" office:value="-1.95499999999998" calcext:value-type="float">
            <text:p>-2,0</text:p>
          </table:table-cell>
          <table:table-cell table:style-name="ce52" office:value-type="string" calcext:value-type="string">
            <text:p>F</text:p>
          </table:table-cell>
          <table:table-cell table:style-name="ce50" office:value-type="string" calcext:value-type="string">
            <text:p>B</text:p>
          </table:table-cell>
          <table:table-cell table:style-name="ce52"/>
          <table:table-cell table:style-name="ce54" table:formula="of:=[.O60]-1100" office:value-type="float" office:value="-1100" calcext:value-type="float">
            <text:p>-1100</text:p>
          </table:table-cell>
          <table:table-cell table:style-name="ce57" office:value-type="string" calcext:value-type="string">
            <text:p>B – F#</text:p>
          </table:table-cell>
          <table:table-cell table:style-name="ce59" table:formula="of:=1200+[.O55]-[.O60]" office:value-type="float" office:value="1200" calcext:value-type="float">
            <text:p>120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1200+[.O52]-[.O60]" office:value-type="float" office:value="1200" calcext:value-type="float">
            <text:p>1200</text:p>
          </table:table-cell>
          <table:table-cell table:style-name="ce57" office:value-type="string" calcext:value-type="string">
            <text:p>Eb – Gb</text:p>
          </table:table-cell>
          <table:table-cell table:style-name="ce59" table:formula="of:=[.O55]-[.O52]" office:value-type="float" office:value="0" calcext:value-type="float">
            <text:p>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O59]-[.O55]" office:value-type="float" office:value="0" calcext:value-type="float">
            <text:p>0</text:p>
          </table:table-cell>
          <table:table-cell table:style-name="ce62" table:formula="of:=[.P54]" office:value-type="float" office:value="-500" calcext:value-type="float">
            <text:p>-500,0</text:p>
          </table:table-cell>
          <table:table-cell table:style-name="ce52" office:value-type="string" calcext:value-type="string">
            <text:p>F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C</text:p>
          </table:table-cell>
          <table:table-cell table:style-name="ce52" office:value-type="float" office:value="1200" calcext:value-type="float">
            <text:p>120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62" table:formula="of:=[.C49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float" office:value="1200" calcext:value-type="float">
            <text:p>120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62" table:formula="of:=[.P49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number-columns-repeated="38"/>
        </table:table-row>
        <table:table-row table:style-name="ro1">
          <table:table-cell table:style-name="ce48" office:value-type="string" calcext:value-type="string">
            <text:p>C Cm D Dm Eb Em F#m G Gm Ab Bb Bm</text:p>
          </table:table-cell>
          <table:table-cell table:style-name="ce52"/>
          <table:table-cell table:style-name="ce54"/>
          <table:table-cell table:style-name="ce52"/>
          <table:table-cell table:style-name="ce52" office:value-type="string" calcext:value-type="string">
            <text:p>No 15</text:p>
          </table:table-cell>
          <table:table-cell table:style-name="ce52" table:number-columns-repeated="6"/>
          <table:table-cell table:style-name="ce62"/>
          <table:table-cell table:style-name="ce52"/>
          <table:table-cell table:style-name="ce48"/>
          <table:table-cell table:style-name="ce52"/>
          <table:table-cell table:style-name="ce54"/>
          <table:table-cell table:style-name="ce52" table:number-columns-repeated="8"/>
          <table:table-cell table:style-name="ce62"/>
          <table:table-cell table:style-name="ce52"/>
          <table:table-cell table:number-columns-repeated="38"/>
        </table:table-row>
        <table:table-row table:style-name="ro1">
          <table:table-cell table:style-name="ce49" office:value-type="string" calcext:value-type="string">
            <text:p>Notes</text:p>
          </table:table-cell>
          <table:table-cell table:style-name="ce53" office:value-type="string" calcext:value-type="string">
            <text:p>Cents</text:p>
          </table:table-cell>
          <table:table-cell table:style-name="ce55" office:value-type="string" calcext:value-type="string">
            <text:p>Offset</text:p>
          </table:table-cell>
          <table:table-cell table:style-name="ce56" office:value-type="string" calcext:value-type="string">
            <text:p>5ths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aj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in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Chords</text:p>
          </table:table-cell>
          <table:table-cell table:style-name="ce58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52"/>
          <table:table-cell table:style-name="ce49" office:value-type="string" calcext:value-type="string">
            <text:p>Notes</text:p>
          </table:table-cell>
          <table:table-cell table:style-name="ce53" office:value-type="string" calcext:value-type="string">
            <text:p>Cents</text:p>
          </table:table-cell>
          <table:table-cell table:style-name="ce55" office:value-type="string" calcext:value-type="string">
            <text:p>Offset</text:p>
          </table:table-cell>
          <table:table-cell table:style-name="ce56" office:value-type="string" calcext:value-type="string">
            <text:p>5ths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aj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in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Chords</text:p>
          </table:table-cell>
          <table:table-cell table:style-name="ce58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52"/>
          <table:table-cell table:number-columns-repeated="38"/>
        </table:table-row>
        <table:table-row table:style-name="ro1">
          <table:table-cell table:style-name="ce50" office:value-type="string" calcext:value-type="string">
            <text:p>C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[.B64]-0" office:value-type="float" office:value="0" calcext:value-type="float">
            <text:p>0</text:p>
          </table:table-cell>
          <table:table-cell table:style-name="ce57" office:value-type="string" calcext:value-type="string">
            <text:p>C – G</text:p>
          </table:table-cell>
          <table:table-cell table:style-name="ce59" table:formula="of:=[.B71]-[.B64]" office:value-type="float" office:value="701.955" calcext:value-type="float">
            <text:p>701,955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B68]-[.B64]" office:value-type="float" office:value="386.3137" calcext:value-type="float">
            <text:p>386,3137</text:p>
          </table:table-cell>
          <table:table-cell table:style-name="ce57" office:value-type="string" calcext:value-type="string">
            <text:p>E – G</text:p>
          </table:table-cell>
          <table:table-cell table:style-name="ce59" table:formula="of:=[.B71]-[.B68]" office:value-type="float" office:value="315.6413" calcext:value-type="float">
            <text:p>315,6413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B75]-[.B71]" office:value-type="float" office:value="386.3137" calcext:value-type="float">
            <text:p>386,3137</text:p>
          </table:table-cell>
          <table:table-cell table:style-name="ce62" table:formula="of:=[.C64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[.O64]-0" office:value-type="float" office:value="0" calcext:value-type="float">
            <text:p>0</text:p>
          </table:table-cell>
          <table:table-cell table:style-name="ce57" office:value-type="string" calcext:value-type="string">
            <text:p>C – G</text:p>
          </table:table-cell>
          <table:table-cell table:style-name="ce59" table:formula="of:=[.O71]-[.O64]" office:value-type="float" office:value="0" calcext:value-type="float">
            <text:p>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O68]-[.O64]" office:value-type="float" office:value="0" calcext:value-type="float">
            <text:p>0</text:p>
          </table:table-cell>
          <table:table-cell table:style-name="ce57" office:value-type="string" calcext:value-type="string">
            <text:p>E – G</text:p>
          </table:table-cell>
          <table:table-cell table:style-name="ce59" table:formula="of:=[.O71]-[.O68]" office:value-type="float" office:value="0" calcext:value-type="float">
            <text:p>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O75]-[.O71]" office:value-type="float" office:value="0" calcext:value-type="float">
            <text:p>0</text:p>
          </table:table-cell>
          <table:table-cell table:style-name="ce62" table:formula="of:=[.P64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C# / Db</text:p>
          </table:table-cell>
          <table:table-cell table:style-name="ce52" table:formula="of:=[.B73]+[.B68]-1200" office:value-type="float" office:value="92.1786999999999" calcext:value-type="float">
            <text:p>92,1786999999999</text:p>
          </table:table-cell>
          <table:table-cell table:style-name="ce54" table:formula="of:=[.B65]-100" office:value-type="float" office:value="-7.82130000000007" calcext:value-type="float">
            <text:p>-8</text:p>
          </table:table-cell>
          <table:table-cell table:style-name="ce142" office:value-type="string" calcext:value-type="string">
            <text:p>C# - G#</text:p>
          </table:table-cell>
          <table:table-cell table:style-name="ce59" table:formula="of:=[.B72]-[.B65]" office:value-type="float" office:value="721.5076" calcext:value-type="float">
            <text:p>721,5076</text:p>
          </table:table-cell>
          <table:table-cell table:style-name="ce142" office:value-type="string" calcext:value-type="string">
            <text:p>Db – F</text:p>
          </table:table-cell>
          <table:table-cell table:style-name="ce59" table:formula="of:=[.B69]-[.B65]" office:value-type="float" office:value="427.3726" calcext:value-type="float">
            <text:p>427,3726</text:p>
          </table:table-cell>
          <table:table-cell table:style-name="ce142" office:value-type="string" calcext:value-type="string">
            <text:p>F – Ab</text:p>
          </table:table-cell>
          <table:table-cell table:style-name="ce59" table:formula="of:=[.B72]-[.B69]" office:value-type="float" office:value="294.135" calcext:value-type="float">
            <text:p>294,135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B76]-[.B72]" office:value-type="float" office:value="386.3137" calcext:value-type="float">
            <text:p>386,3137</text:p>
          </table:table-cell>
          <table:table-cell table:style-name="ce62" table:formula="of:=[.C71]" office:value-type="float" office:value="1.95500000000004" calcext:value-type="float">
            <text:p>2,0</text:p>
          </table:table-cell>
          <table:table-cell table:style-name="ce52" office:value-type="string" calcext:value-type="string">
            <text:p>G</text:p>
          </table:table-cell>
          <table:table-cell table:style-name="ce50" office:value-type="string" calcext:value-type="string">
            <text:p>C# / Db</text:p>
          </table:table-cell>
          <table:table-cell table:style-name="ce52"/>
          <table:table-cell table:style-name="ce54" table:formula="of:=[.O65]-100" office:value-type="float" office:value="-100" calcext:value-type="float">
            <text:p>-100</text:p>
          </table:table-cell>
          <table:table-cell table:style-name="ce57" office:value-type="string" calcext:value-type="string">
            <text:p>C# - G#</text:p>
          </table:table-cell>
          <table:table-cell table:style-name="ce59" table:formula="of:=[.O72]-[.O65]" office:value-type="float" office:value="0" calcext:value-type="float">
            <text:p>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O69]-[.O65]" office:value-type="float" office:value="0" calcext:value-type="float">
            <text:p>0</text:p>
          </table:table-cell>
          <table:table-cell table:style-name="ce57" office:value-type="string" calcext:value-type="string">
            <text:p>F – Ab</text:p>
          </table:table-cell>
          <table:table-cell table:style-name="ce59" table:formula="of:=[.O72]-[.O69]" office:value-type="float" office:value="0" calcext:value-type="float">
            <text:p>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O76]-[.O72]" office:value-type="float" office:value="1200" calcext:value-type="float">
            <text:p>1200</text:p>
          </table:table-cell>
          <table:table-cell table:style-name="ce62" table:formula="of:=[.P71]" office:value-type="float" office:value="-700" calcext:value-type="float">
            <text:p>-700,0</text:p>
          </table:table-cell>
          <table:table-cell table:style-name="ce52" office:value-type="string" calcext:value-type="string">
            <text:p>G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D</text:p>
          </table:table-cell>
          <table:table-cell table:style-name="ce52" office:value-type="float" office:value="203.91" calcext:value-type="float">
            <text:p>203,91</text:p>
          </table:table-cell>
          <table:table-cell table:style-name="ce54" table:formula="of:=[.B66]-200" office:value-type="float" office:value="3.91" calcext:value-type="float">
            <text:p>4</text:p>
          </table:table-cell>
          <table:table-cell table:style-name="ce57" office:value-type="string" calcext:value-type="string">
            <text:p>D – A</text:p>
          </table:table-cell>
          <table:table-cell table:style-name="ce59" table:formula="of:=[.B73]-[.B66]" office:value-type="float" office:value="701.955" calcext:value-type="float">
            <text:p>701,955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B70]-[.B66]" office:value-type="float" office:value="386.3137" calcext:value-type="float">
            <text:p>386,3137</text:p>
          </table:table-cell>
          <table:table-cell table:style-name="ce57" office:value-type="string" calcext:value-type="string">
            <text:p>F# - A</text:p>
          </table:table-cell>
          <table:table-cell table:style-name="ce59" table:formula="of:=[.B73]-[.B70]" office:value-type="float" office:value="315.6413" calcext:value-type="float">
            <text:p>315,6413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[.B65]-[.B73]+1200" office:value-type="float" office:value="386.3137" calcext:value-type="float">
            <text:p>386,3137</text:p>
          </table:table-cell>
          <table:table-cell table:style-name="ce62" table:formula="of:=[.C66]" office:value-type="float" office:value="3.91" calcext:value-type="float">
            <text:p>3,9</text:p>
          </table:table-cell>
          <table:table-cell table:style-name="ce52" office:value-type="string" calcext:value-type="string">
            <text:p>D</text:p>
          </table:table-cell>
          <table:table-cell table:style-name="ce50" office:value-type="string" calcext:value-type="string">
            <text:p>D</text:p>
          </table:table-cell>
          <table:table-cell table:style-name="ce52"/>
          <table:table-cell table:style-name="ce54" table:formula="of:=[.O66]-200" office:value-type="float" office:value="-200" calcext:value-type="float">
            <text:p>-200</text:p>
          </table:table-cell>
          <table:table-cell table:style-name="ce57" office:value-type="string" calcext:value-type="string">
            <text:p>D – A</text:p>
          </table:table-cell>
          <table:table-cell table:style-name="ce59" table:formula="of:=[.O73]-[.O66]" office:value-type="float" office:value="0" calcext:value-type="float">
            <text:p>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O70]-[.O66]" office:value-type="float" office:value="0" calcext:value-type="float">
            <text:p>0</text:p>
          </table:table-cell>
          <table:table-cell table:style-name="ce57" office:value-type="string" calcext:value-type="string">
            <text:p>F# - A</text:p>
          </table:table-cell>
          <table:table-cell table:style-name="ce59" table:formula="of:=[.O73]-[.O70]" office:value-type="float" office:value="0" calcext:value-type="float">
            <text:p>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[.O65]-[.O73]+1200" office:value-type="float" office:value="1200" calcext:value-type="float">
            <text:p>1200</text:p>
          </table:table-cell>
          <table:table-cell table:style-name="ce62" table:formula="of:=[.P66]" office:value-type="float" office:value="-200" calcext:value-type="float">
            <text:p>-200,0</text:p>
          </table:table-cell>
          <table:table-cell table:style-name="ce52" office:value-type="string" calcext:value-type="string">
            <text:p>D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D# / Eb</text:p>
          </table:table-cell>
          <table:table-cell table:style-name="ce52" office:value-type="float" office:value="315.6413" calcext:value-type="float">
            <text:p>315,6413</text:p>
          </table:table-cell>
          <table:table-cell table:style-name="ce54" table:formula="of:=[.B67]-300" office:value-type="float" office:value="15.6413" calcext:value-type="float">
            <text:p>16</text:p>
          </table:table-cell>
          <table:table-cell table:style-name="ce57" office:value-type="string" calcext:value-type="string">
            <text:p>Eb – Bb</text:p>
          </table:table-cell>
          <table:table-cell table:style-name="ce59" table:formula="of:=[.B74]-[.B67]" office:value-type="float" office:value="701.955" calcext:value-type="float">
            <text:p>701,955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B71]-[.B67]" office:value-type="float" office:value="386.3137" calcext:value-type="float">
            <text:p>386,3137</text:p>
          </table:table-cell>
          <table:table-cell table:style-name="ce57" office:value-type="string" calcext:value-type="string">
            <text:p>G – Bb</text:p>
          </table:table-cell>
          <table:table-cell table:style-name="ce59" table:formula="of:=[.B74]-[.B71]" office:value-type="float" office:value="315.6413" calcext:value-type="float">
            <text:p>315,6413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[.B66]-[.B74]+1200" office:value-type="float" office:value="386.3137" calcext:value-type="float">
            <text:p>386,3137</text:p>
          </table:table-cell>
          <table:table-cell table:style-name="ce62" table:formula="of:=[.C73]" office:value-type="float" office:value="5.86500000000001" calcext:value-type="float">
            <text:p>5,9</text:p>
          </table:table-cell>
          <table:table-cell table:style-name="ce52" office:value-type="string" calcext:value-type="string">
            <text:p>A</text:p>
          </table:table-cell>
          <table:table-cell table:style-name="ce50" office:value-type="string" calcext:value-type="string">
            <text:p>D# / Eb</text:p>
          </table:table-cell>
          <table:table-cell table:style-name="ce52"/>
          <table:table-cell table:style-name="ce54" table:formula="of:=[.O67]-300" office:value-type="float" office:value="-300" calcext:value-type="float">
            <text:p>-300</text:p>
          </table:table-cell>
          <table:table-cell table:style-name="ce57" office:value-type="string" calcext:value-type="string">
            <text:p>Eb – Bb</text:p>
          </table:table-cell>
          <table:table-cell table:style-name="ce59" table:formula="of:=[.O74]-[.O67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O71]-[.O67]" office:value-type="float" office:value="0" calcext:value-type="float">
            <text:p>0</text:p>
          </table:table-cell>
          <table:table-cell table:style-name="ce57" office:value-type="string" calcext:value-type="string">
            <text:p>G – Bb</text:p>
          </table:table-cell>
          <table:table-cell table:style-name="ce59" table:formula="of:=[.O74]-[.O71]" office:value-type="float" office:value="0" calcext:value-type="float">
            <text:p>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[.O66]-[.O74]+1200" office:value-type="float" office:value="1200" calcext:value-type="float">
            <text:p>1200</text:p>
          </table:table-cell>
          <table:table-cell table:style-name="ce62" table:formula="of:=[.P73]" office:value-type="float" office:value="-900" calcext:value-type="float">
            <text:p>-900,0</text:p>
          </table:table-cell>
          <table:table-cell table:style-name="ce52" office:value-type="string" calcext:value-type="string">
            <text:p>A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E</text:p>
          </table:table-cell>
          <table:table-cell table:style-name="ce52" office:value-type="float" office:value="386.3137" calcext:value-type="float">
            <text:p>386,3137</text:p>
          </table:table-cell>
          <table:table-cell table:style-name="ce54" table:formula="of:=[.B68]-400" office:value-type="float" office:value="-13.6863" calcext:value-type="float">
            <text:p>-14</text:p>
          </table:table-cell>
          <table:table-cell table:style-name="ce57" office:value-type="string" calcext:value-type="string">
            <text:p>E – B</text:p>
          </table:table-cell>
          <table:table-cell table:style-name="ce59" table:formula="of:=[.B75]-[.B68]" office:value-type="float" office:value="701.955" calcext:value-type="float">
            <text:p>701,955</text:p>
          </table:table-cell>
          <table:table-cell table:style-name="ce142" office:value-type="string" calcext:value-type="string">
            <text:p>E – G#</text:p>
          </table:table-cell>
          <table:table-cell table:style-name="ce59" table:formula="of:=[.B72]-[.B68]" office:value-type="float" office:value="427.3726" calcext:value-type="float">
            <text:p>427,3726</text:p>
          </table:table-cell>
          <table:table-cell table:style-name="ce142" office:value-type="string" calcext:value-type="string">
            <text:p>G# - B</text:p>
          </table:table-cell>
          <table:table-cell table:style-name="ce59" table:formula="of:=[.B75]-[.B72]" office:value-type="float" office:value="274.5824" calcext:value-type="float">
            <text:p>274,5824</text:p>
          </table:table-cell>
          <table:table-cell table:style-name="ce142" office:value-type="string" calcext:value-type="string">
            <text:p>B – D#</text:p>
          </table:table-cell>
          <table:table-cell table:style-name="ce59" table:formula="of:=[.B67]-[.B75]+1200" office:value-type="float" office:value="427.3726" calcext:value-type="float">
            <text:p>427,3726</text:p>
          </table:table-cell>
          <table:table-cell table:style-name="ce62" table:formula="of:=[.C68]" office:value-type="float" office:value="-13.6863" calcext:value-type="float">
            <text:p>-13,7</text:p>
          </table:table-cell>
          <table:table-cell table:style-name="ce52" office:value-type="string" calcext:value-type="string">
            <text:p>E</text:p>
          </table:table-cell>
          <table:table-cell table:style-name="ce50" office:value-type="string" calcext:value-type="string">
            <text:p>E</text:p>
          </table:table-cell>
          <table:table-cell table:style-name="ce52"/>
          <table:table-cell table:style-name="ce54" table:formula="of:=[.O68]-400" office:value-type="float" office:value="-400" calcext:value-type="float">
            <text:p>-400</text:p>
          </table:table-cell>
          <table:table-cell table:style-name="ce57" office:value-type="string" calcext:value-type="string">
            <text:p>E – B</text:p>
          </table:table-cell>
          <table:table-cell table:style-name="ce59" table:formula="of:=[.O75]-[.O68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O72]-[.O68]" office:value-type="float" office:value="0" calcext:value-type="float">
            <text:p>0</text:p>
          </table:table-cell>
          <table:table-cell table:style-name="ce57" office:value-type="string" calcext:value-type="string">
            <text:p>G# - B</text:p>
          </table:table-cell>
          <table:table-cell table:style-name="ce59" table:formula="of:=[.O75]-[.O72]" office:value-type="float" office:value="0" calcext:value-type="float">
            <text:p>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[.O67]-[.O75]+1200" office:value-type="float" office:value="1200" calcext:value-type="float">
            <text:p>1200</text:p>
          </table:table-cell>
          <table:table-cell table:style-name="ce62" table:formula="of:=[.P68]" office:value-type="float" office:value="-400" calcext:value-type="float">
            <text:p>-400,0</text:p>
          </table:table-cell>
          <table:table-cell table:style-name="ce52" office:value-type="string" calcext:value-type="string">
            <text:p>E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F</text:p>
          </table:table-cell>
          <table:table-cell table:style-name="ce52" table:formula="of:=[.B66]+[.B67]" office:value-type="float" office:value="519.5513" calcext:value-type="float">
            <text:p>519,5513</text:p>
          </table:table-cell>
          <table:table-cell table:style-name="ce54" table:formula="of:=[.B69]-500" office:value-type="float" office:value="19.5513" calcext:value-type="float">
            <text:p>20</text:p>
          </table:table-cell>
          <table:table-cell table:style-name="ce142" office:value-type="string" calcext:value-type="string">
            <text:p>F – C</text:p>
          </table:table-cell>
          <table:table-cell table:style-name="ce59" table:formula="of:=[.B76]-[.B69]" office:value-type="float" office:value="680.4487" calcext:value-type="float">
            <text:p>680,4487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B73]-[.B69]" office:value-type="float" office:value="386.3137" calcext:value-type="float">
            <text:p>386,3137</text:p>
          </table:table-cell>
          <table:table-cell table:style-name="ce142" office:value-type="string" calcext:value-type="string">
            <text:p>A – C</text:p>
          </table:table-cell>
          <table:table-cell table:style-name="ce59" table:formula="of:=[.B76]-[.B73]" office:value-type="float" office:value="294.135" calcext:value-type="float">
            <text:p>294,135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B68]-[.B64]" office:value-type="float" office:value="386.3137" calcext:value-type="float">
            <text:p>386,3137</text:p>
          </table:table-cell>
          <table:table-cell table:style-name="ce62" table:formula="of:=[.C75]" office:value-type="float" office:value="-11.7312999999999" calcext:value-type="float">
            <text:p>-11,7</text:p>
          </table:table-cell>
          <table:table-cell table:style-name="ce52" office:value-type="string" calcext:value-type="string">
            <text:p>B</text:p>
          </table:table-cell>
          <table:table-cell table:style-name="ce50" office:value-type="string" calcext:value-type="string">
            <text:p>F</text:p>
          </table:table-cell>
          <table:table-cell table:style-name="ce52"/>
          <table:table-cell table:style-name="ce54" table:formula="of:=[.O69]-500" office:value-type="float" office:value="-500" calcext:value-type="float">
            <text:p>-500</text:p>
          </table:table-cell>
          <table:table-cell table:style-name="ce57" office:value-type="string" calcext:value-type="string">
            <text:p>F – C</text:p>
          </table:table-cell>
          <table:table-cell table:style-name="ce59" table:formula="of:=[.O76]-[.O69]" office:value-type="float" office:value="1200" calcext:value-type="float">
            <text:p>120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O73]-[.O69]" office:value-type="float" office:value="0" calcext:value-type="float">
            <text:p>0</text:p>
          </table:table-cell>
          <table:table-cell table:style-name="ce57" office:value-type="string" calcext:value-type="string">
            <text:p>A – C</text:p>
          </table:table-cell>
          <table:table-cell table:style-name="ce59" table:formula="of:=[.O76]-[.O73]" office:value-type="float" office:value="1200" calcext:value-type="float">
            <text:p>120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O68]-[.O64]" office:value-type="float" office:value="0" calcext:value-type="float">
            <text:p>0</text:p>
          </table:table-cell>
          <table:table-cell table:style-name="ce62" table:formula="of:=[.P75]" office:value-type="float" office:value="-1100" calcext:value-type="float">
            <text:p>-1100,0</text:p>
          </table:table-cell>
          <table:table-cell table:style-name="ce52" office:value-type="string" calcext:value-type="string">
            <text:p>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F# / Gb</text:p>
          </table:table-cell>
          <table:table-cell table:style-name="ce52" office:value-type="float" office:value="590.2237" calcext:value-type="float">
            <text:p>590,2237</text:p>
          </table:table-cell>
          <table:table-cell table:style-name="ce54" table:formula="of:=[.B70]-600" office:value-type="float" office:value="-9.77629999999999" calcext:value-type="float">
            <text:p>-10</text:p>
          </table:table-cell>
          <table:table-cell table:style-name="ce57" office:value-type="string" calcext:value-type="string">
            <text:p>F# - C#</text:p>
          </table:table-cell>
          <table:table-cell table:style-name="ce59" table:formula="of:=1200+[.B65]-[.B70]" office:value-type="float" office:value="701.955" calcext:value-type="float">
            <text:p>701,955</text:p>
          </table:table-cell>
          <table:table-cell table:style-name="ce142" office:value-type="string" calcext:value-type="string">
            <text:p>F# - A#</text:p>
          </table:table-cell>
          <table:table-cell table:style-name="ce59" table:formula="of:=[.B74]-[.B70]" office:value-type="float" office:value="427.3726" calcext:value-type="float">
            <text:p>427,3726</text:p>
          </table:table-cell>
          <table:table-cell table:style-name="ce57" office:value-type="string" calcext:value-type="string">
            <text:p>Bb – Db</text:p>
          </table:table-cell>
          <table:table-cell table:style-name="ce59" table:formula="of:=[.B65]-[.B74]+1200" office:value-type="float" office:value="274.5824" calcext:value-type="float">
            <text:p>274,5824</text:p>
          </table:table-cell>
          <table:table-cell table:style-name="ce142" office:value-type="string" calcext:value-type="string">
            <text:p>Db – F</text:p>
          </table:table-cell>
          <table:table-cell table:style-name="ce59" table:formula="of:=[.B69]-[.B65]" office:value-type="float" office:value="427.3726" calcext:value-type="float">
            <text:p>427,3726</text:p>
          </table:table-cell>
          <table:table-cell table:style-name="ce62" table:formula="of:=[.C70]" office:value-type="float" office:value="-9.77629999999999" calcext:value-type="float">
            <text:p>-9,8</text:p>
          </table:table-cell>
          <table:table-cell table:style-name="ce52" office:value-type="string" calcext:value-type="string">
            <text:p>F#</text:p>
          </table:table-cell>
          <table:table-cell table:style-name="ce50" office:value-type="string" calcext:value-type="string">
            <text:p>F# / Gb</text:p>
          </table:table-cell>
          <table:table-cell table:style-name="ce52"/>
          <table:table-cell table:style-name="ce54" table:formula="of:=[.O70]-600" office:value-type="float" office:value="-600" calcext:value-type="float">
            <text:p>-600</text:p>
          </table:table-cell>
          <table:table-cell table:style-name="ce57" office:value-type="string" calcext:value-type="string">
            <text:p>F# - C#</text:p>
          </table:table-cell>
          <table:table-cell table:style-name="ce59" table:formula="of:=1200+[.O65]-[.O70]" office:value-type="float" office:value="1200" calcext:value-type="float">
            <text:p>120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O74]-[.O70]" office:value-type="float" office:value="0" calcext:value-type="float">
            <text:p>0</text:p>
          </table:table-cell>
          <table:table-cell table:style-name="ce57" office:value-type="string" calcext:value-type="string">
            <text:p>Bb – Db</text:p>
          </table:table-cell>
          <table:table-cell table:style-name="ce59" table:formula="of:=[.O65]-[.O74]+1200" office:value-type="float" office:value="1200" calcext:value-type="float">
            <text:p>120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O69]-[.O65]" office:value-type="float" office:value="0" calcext:value-type="float">
            <text:p>0</text:p>
          </table:table-cell>
          <table:table-cell table:style-name="ce62" table:formula="of:=[.P70]" office:value-type="float" office:value="-600" calcext:value-type="float">
            <text:p>-600,0</text:p>
          </table:table-cell>
          <table:table-cell table:style-name="ce52" office:value-type="string" calcext:value-type="string">
            <text:p>F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G</text:p>
          </table:table-cell>
          <table:table-cell table:style-name="ce52" office:value-type="float" office:value="701.955" calcext:value-type="float">
            <text:p>701,955</text:p>
          </table:table-cell>
          <table:table-cell table:style-name="ce54" table:formula="of:=[.B71]-700" office:value-type="float" office:value="1.95500000000004" calcext:value-type="float">
            <text:p>2</text:p>
          </table:table-cell>
          <table:table-cell table:style-name="ce57" office:value-type="string" calcext:value-type="string">
            <text:p>G – D</text:p>
          </table:table-cell>
          <table:table-cell table:style-name="ce59" table:formula="of:=1200+[.B66]-[.B71]" office:value-type="float" office:value="701.955" calcext:value-type="float">
            <text:p>701,955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B75]-[.B71]" office:value-type="float" office:value="386.3137" calcext:value-type="float">
            <text:p>386,3137</text:p>
          </table:table-cell>
          <table:table-cell table:style-name="ce57" office:value-type="string" calcext:value-type="string">
            <text:p>B – D</text:p>
          </table:table-cell>
          <table:table-cell table:style-name="ce59" table:formula="of:=[.B66]-[.B75]+1200" office:value-type="float" office:value="315.6413" calcext:value-type="float">
            <text:p>315,6413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B70]-[.B66]" office:value-type="float" office:value="386.3137" calcext:value-type="float">
            <text:p>386,3137</text:p>
          </table:table-cell>
          <table:table-cell table:style-name="ce62" table:formula="of:=[.C65]" office:value-type="float" office:value="-7.82130000000007" calcext:value-type="float">
            <text:p>-7,8</text:p>
          </table:table-cell>
          <table:table-cell table:style-name="ce52" office:value-type="string" calcext:value-type="string">
            <text:p>C#</text:p>
          </table:table-cell>
          <table:table-cell table:style-name="ce50" office:value-type="string" calcext:value-type="string">
            <text:p>G</text:p>
          </table:table-cell>
          <table:table-cell table:style-name="ce52"/>
          <table:table-cell table:style-name="ce54" table:formula="of:=[.O71]-700" office:value-type="float" office:value="-700" calcext:value-type="float">
            <text:p>-700</text:p>
          </table:table-cell>
          <table:table-cell table:style-name="ce57" office:value-type="string" calcext:value-type="string">
            <text:p>G – D</text:p>
          </table:table-cell>
          <table:table-cell table:style-name="ce59" table:formula="of:=1200+[.O66]-[.O71]" office:value-type="float" office:value="1200" calcext:value-type="float">
            <text:p>120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O75]-[.O71]" office:value-type="float" office:value="0" calcext:value-type="float">
            <text:p>0</text:p>
          </table:table-cell>
          <table:table-cell table:style-name="ce57" office:value-type="string" calcext:value-type="string">
            <text:p>B – D</text:p>
          </table:table-cell>
          <table:table-cell table:style-name="ce59" table:formula="of:=[.O66]-[.O75]+1200" office:value-type="float" office:value="1200" calcext:value-type="float">
            <text:p>120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O70]-[.O66]" office:value-type="float" office:value="0" calcext:value-type="float">
            <text:p>0</text:p>
          </table:table-cell>
          <table:table-cell table:style-name="ce62" table:formula="of:=[.P65]" office:value-type="float" office:value="-100" calcext:value-type="float">
            <text:p>-100,0</text:p>
          </table:table-cell>
          <table:table-cell table:style-name="ce52" office:value-type="string" calcext:value-type="string">
            <text:p>C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G# / Ab</text:p>
          </table:table-cell>
          <table:table-cell table:style-name="ce52" office:value-type="float" office:value="813.6863" calcext:value-type="float">
            <text:p>813,6863</text:p>
          </table:table-cell>
          <table:table-cell table:style-name="ce54" table:formula="of:=[.B72]-800" office:value-type="float" office:value="13.6863" calcext:value-type="float">
            <text:p>14</text:p>
          </table:table-cell>
          <table:table-cell table:style-name="ce57" office:value-type="string" calcext:value-type="string">
            <text:p>Ab – Eb</text:p>
          </table:table-cell>
          <table:table-cell table:style-name="ce59" table:formula="of:=1200+[.B67]-[.B72]" office:value-type="float" office:value="701.955" calcext:value-type="float">
            <text:p>701,955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B76]-[.B72]" office:value-type="float" office:value="386.3137" calcext:value-type="float">
            <text:p>386,3137</text:p>
          </table:table-cell>
          <table:table-cell table:style-name="ce57" office:value-type="string" calcext:value-type="string">
            <text:p>C – Eb</text:p>
          </table:table-cell>
          <table:table-cell table:style-name="ce59" table:formula="of:=[.B67]-[.B64]" office:value-type="float" office:value="315.6413" calcext:value-type="float">
            <text:p>315,6413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B71]-[.B67]" office:value-type="float" office:value="386.3137" calcext:value-type="float">
            <text:p>386,3137</text:p>
          </table:table-cell>
          <table:table-cell table:style-name="ce62" table:formula="of:=[.C72]" office:value-type="float" office:value="13.6863" calcext:value-type="float">
            <text:p>13,7</text:p>
          </table:table-cell>
          <table:table-cell table:style-name="ce52" office:value-type="string" calcext:value-type="string">
            <text:p>G#</text:p>
          </table:table-cell>
          <table:table-cell table:style-name="ce50" office:value-type="string" calcext:value-type="string">
            <text:p>G# / Ab</text:p>
          </table:table-cell>
          <table:table-cell table:style-name="ce52"/>
          <table:table-cell table:style-name="ce54" table:formula="of:=[.O72]-800" office:value-type="float" office:value="-800" calcext:value-type="float">
            <text:p>-800</text:p>
          </table:table-cell>
          <table:table-cell table:style-name="ce57" office:value-type="string" calcext:value-type="string">
            <text:p>Ab – Eb</text:p>
          </table:table-cell>
          <table:table-cell table:style-name="ce59" table:formula="of:=1200+[.O67]-[.O72]" office:value-type="float" office:value="1200" calcext:value-type="float">
            <text:p>120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O76]-[.O72]" office:value-type="float" office:value="1200" calcext:value-type="float">
            <text:p>1200</text:p>
          </table:table-cell>
          <table:table-cell table:style-name="ce57" office:value-type="string" calcext:value-type="string">
            <text:p>C – Eb</text:p>
          </table:table-cell>
          <table:table-cell table:style-name="ce59" table:formula="of:=[.O67]-[.O64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O71]-[.O67]" office:value-type="float" office:value="0" calcext:value-type="float">
            <text:p>0</text:p>
          </table:table-cell>
          <table:table-cell table:style-name="ce62" table:formula="of:=[.P72]" office:value-type="float" office:value="-800" calcext:value-type="float">
            <text:p>-800,0</text:p>
          </table:table-cell>
          <table:table-cell table:style-name="ce52" office:value-type="string" calcext:value-type="string">
            <text:p>G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A</text:p>
          </table:table-cell>
          <table:table-cell table:style-name="ce52" table:formula="of:=[.B66]+[.B71]" office:value-type="float" office:value="905.865" calcext:value-type="float">
            <text:p>905,865</text:p>
          </table:table-cell>
          <table:table-cell table:style-name="ce54" table:formula="of:=[.B73]-900" office:value-type="float" office:value="5.86500000000001" calcext:value-type="float">
            <text:p>6</text:p>
          </table:table-cell>
          <table:table-cell table:style-name="ce142" office:value-type="string" calcext:value-type="string">
            <text:p>A – E</text:p>
          </table:table-cell>
          <table:table-cell table:style-name="ce59" table:formula="of:=1200+[.B68]-[.B73]" office:value-type="float" office:value="680.4487" calcext:value-type="float">
            <text:p>680,4487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1200+[.B65]-[.B73]" office:value-type="float" office:value="386.3137" calcext:value-type="float">
            <text:p>386,3137</text:p>
          </table:table-cell>
          <table:table-cell table:style-name="ce142" office:value-type="string" calcext:value-type="string">
            <text:p>C# - E</text:p>
          </table:table-cell>
          <table:table-cell table:style-name="ce59" table:formula="of:=[.B68]-[.B65]" office:value-type="float" office:value="294.135" calcext:value-type="float">
            <text:p>294,135</text:p>
          </table:table-cell>
          <table:table-cell table:style-name="ce142" office:value-type="string" calcext:value-type="string">
            <text:p>E – G#</text:p>
          </table:table-cell>
          <table:table-cell table:style-name="ce59" table:formula="of:=[.B72]-[.B68]" office:value-type="float" office:value="427.3726" calcext:value-type="float">
            <text:p>427,3726</text:p>
          </table:table-cell>
          <table:table-cell table:style-name="ce62" table:formula="of:=[.C67]" office:value-type="float" office:value="15.6413" calcext:value-type="float">
            <text:p>15,6</text:p>
          </table:table-cell>
          <table:table-cell table:style-name="ce52" office:value-type="string" calcext:value-type="string">
            <text:p>Eb</text:p>
          </table:table-cell>
          <table:table-cell table:style-name="ce50" office:value-type="string" calcext:value-type="string">
            <text:p>A</text:p>
          </table:table-cell>
          <table:table-cell table:style-name="ce52"/>
          <table:table-cell table:style-name="ce54" table:formula="of:=[.O73]-900" office:value-type="float" office:value="-900" calcext:value-type="float">
            <text:p>-900</text:p>
          </table:table-cell>
          <table:table-cell table:style-name="ce57" office:value-type="string" calcext:value-type="string">
            <text:p>A – E</text:p>
          </table:table-cell>
          <table:table-cell table:style-name="ce59" table:formula="of:=1200+[.O68]-[.O73]" office:value-type="float" office:value="1200" calcext:value-type="float">
            <text:p>120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1200+[.O65]-[.O73]" office:value-type="float" office:value="1200" calcext:value-type="float">
            <text:p>1200</text:p>
          </table:table-cell>
          <table:table-cell table:style-name="ce57" office:value-type="string" calcext:value-type="string">
            <text:p>C# - E</text:p>
          </table:table-cell>
          <table:table-cell table:style-name="ce59" table:formula="of:=[.O68]-[.O65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O72]-[.O68]" office:value-type="float" office:value="0" calcext:value-type="float">
            <text:p>0</text:p>
          </table:table-cell>
          <table:table-cell table:style-name="ce62" table:formula="of:=[.P67]" office:value-type="float" office:value="-300" calcext:value-type="float">
            <text:p>-300,0</text:p>
          </table:table-cell>
          <table:table-cell table:style-name="ce52" office:value-type="string" calcext:value-type="string">
            <text:p>E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A# / Bb</text:p>
          </table:table-cell>
          <table:table-cell table:style-name="ce52" office:value-type="float" office:value="1017.5963" calcext:value-type="float">
            <text:p>1017,5963</text:p>
          </table:table-cell>
          <table:table-cell table:style-name="ce54" table:formula="of:=[.B74]-1000" office:value-type="float" office:value="17.5963" calcext:value-type="float">
            <text:p>18</text:p>
          </table:table-cell>
          <table:table-cell table:style-name="ce57" office:value-type="string" calcext:value-type="string">
            <text:p>Bb – F</text:p>
          </table:table-cell>
          <table:table-cell table:style-name="ce59" table:formula="of:=1200+[.B69]-[.B74]" office:value-type="float" office:value="701.955" calcext:value-type="float">
            <text:p>701,955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1200+[.B66]-[.B74]" office:value-type="float" office:value="386.3137" calcext:value-type="float">
            <text:p>386,3137</text:p>
          </table:table-cell>
          <table:table-cell table:style-name="ce57" office:value-type="string" calcext:value-type="string">
            <text:p>D – F</text:p>
          </table:table-cell>
          <table:table-cell table:style-name="ce59" table:formula="of:=[.B69]-[.B66]" office:value-type="float" office:value="315.6413" calcext:value-type="float">
            <text:p>315,6413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B73]-[.B69]" office:value-type="float" office:value="386.3137" calcext:value-type="float">
            <text:p>386,3137</text:p>
          </table:table-cell>
          <table:table-cell table:style-name="ce62" table:formula="of:=[.C74]" office:value-type="float" office:value="17.5963" calcext:value-type="float">
            <text:p>17,6</text:p>
          </table:table-cell>
          <table:table-cell table:style-name="ce52" office:value-type="string" calcext:value-type="string">
            <text:p>Bb</text:p>
          </table:table-cell>
          <table:table-cell table:style-name="ce50" office:value-type="string" calcext:value-type="string">
            <text:p>A# / Bb</text:p>
          </table:table-cell>
          <table:table-cell table:style-name="ce52"/>
          <table:table-cell table:style-name="ce54" table:formula="of:=[.O74]-1000" office:value-type="float" office:value="-1000" calcext:value-type="float">
            <text:p>-1000</text:p>
          </table:table-cell>
          <table:table-cell table:style-name="ce57" office:value-type="string" calcext:value-type="string">
            <text:p>Bb – F</text:p>
          </table:table-cell>
          <table:table-cell table:style-name="ce59" table:formula="of:=1200+[.O69]-[.O74]" office:value-type="float" office:value="1200" calcext:value-type="float">
            <text:p>120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1200+[.O66]-[.O74]" office:value-type="float" office:value="1200" calcext:value-type="float">
            <text:p>1200</text:p>
          </table:table-cell>
          <table:table-cell table:style-name="ce57" office:value-type="string" calcext:value-type="string">
            <text:p>D – F</text:p>
          </table:table-cell>
          <table:table-cell table:style-name="ce59" table:formula="of:=[.O69]-[.O66]" office:value-type="float" office:value="0" calcext:value-type="float">
            <text:p>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O73]-[.O69]" office:value-type="float" office:value="0" calcext:value-type="float">
            <text:p>0</text:p>
          </table:table-cell>
          <table:table-cell table:style-name="ce62" table:formula="of:=[.P74]" office:value-type="float" office:value="-1000" calcext:value-type="float">
            <text:p>-1000,0</text:p>
          </table:table-cell>
          <table:table-cell table:style-name="ce52" office:value-type="string" calcext:value-type="string">
            <text:p>B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B</text:p>
          </table:table-cell>
          <table:table-cell table:style-name="ce52" office:value-type="float" office:value="1088.2687" calcext:value-type="float">
            <text:p>1088,2687</text:p>
          </table:table-cell>
          <table:table-cell table:style-name="ce54" table:formula="of:=[.B75]-1100" office:value-type="float" office:value="-11.7312999999999" calcext:value-type="float">
            <text:p>-12</text:p>
          </table:table-cell>
          <table:table-cell table:style-name="ce57" office:value-type="string" calcext:value-type="string">
            <text:p>B – F#</text:p>
          </table:table-cell>
          <table:table-cell table:style-name="ce59" table:formula="of:=1200+[.B70]-[.B75]" office:value-type="float" office:value="701.955" calcext:value-type="float">
            <text:p>701,955</text:p>
          </table:table-cell>
          <table:table-cell table:style-name="ce142" office:value-type="string" calcext:value-type="string">
            <text:p>B – D#</text:p>
          </table:table-cell>
          <table:table-cell table:style-name="ce59" table:formula="of:=1200+[.B67]-[.B75]" office:value-type="float" office:value="427.3726" calcext:value-type="float">
            <text:p>427,3726</text:p>
          </table:table-cell>
          <table:table-cell table:style-name="ce142" office:value-type="string" calcext:value-type="string">
            <text:p>Eb – Gb</text:p>
          </table:table-cell>
          <table:table-cell table:style-name="ce59" table:formula="of:=[.B70]-[.B67]" office:value-type="float" office:value="274.5824" calcext:value-type="float">
            <text:p>274,5824</text:p>
          </table:table-cell>
          <table:table-cell table:style-name="ce142" office:value-type="string" calcext:value-type="string">
            <text:p>F# - A#</text:p>
          </table:table-cell>
          <table:table-cell table:style-name="ce59" table:formula="of:=[.B74]-[.B70]" office:value-type="float" office:value="427.3726" calcext:value-type="float">
            <text:p>427,3726</text:p>
          </table:table-cell>
          <table:table-cell table:style-name="ce62" table:formula="of:=[.C69]" office:value-type="float" office:value="19.5513" calcext:value-type="float">
            <text:p>19,6</text:p>
          </table:table-cell>
          <table:table-cell table:style-name="ce52" office:value-type="string" calcext:value-type="string">
            <text:p>F</text:p>
          </table:table-cell>
          <table:table-cell table:style-name="ce50" office:value-type="string" calcext:value-type="string">
            <text:p>B</text:p>
          </table:table-cell>
          <table:table-cell table:style-name="ce52"/>
          <table:table-cell table:style-name="ce54" table:formula="of:=[.O75]-1100" office:value-type="float" office:value="-1100" calcext:value-type="float">
            <text:p>-1100</text:p>
          </table:table-cell>
          <table:table-cell table:style-name="ce57" office:value-type="string" calcext:value-type="string">
            <text:p>B – F#</text:p>
          </table:table-cell>
          <table:table-cell table:style-name="ce59" table:formula="of:=1200+[.O70]-[.O75]" office:value-type="float" office:value="1200" calcext:value-type="float">
            <text:p>120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1200+[.O67]-[.O75]" office:value-type="float" office:value="1200" calcext:value-type="float">
            <text:p>1200</text:p>
          </table:table-cell>
          <table:table-cell table:style-name="ce57" office:value-type="string" calcext:value-type="string">
            <text:p>Eb – Gb</text:p>
          </table:table-cell>
          <table:table-cell table:style-name="ce59" table:formula="of:=[.O70]-[.O67]" office:value-type="float" office:value="0" calcext:value-type="float">
            <text:p>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O74]-[.O70]" office:value-type="float" office:value="0" calcext:value-type="float">
            <text:p>0</text:p>
          </table:table-cell>
          <table:table-cell table:style-name="ce62" table:formula="of:=[.P69]" office:value-type="float" office:value="-500" calcext:value-type="float">
            <text:p>-500,0</text:p>
          </table:table-cell>
          <table:table-cell table:style-name="ce52" office:value-type="string" calcext:value-type="string">
            <text:p>F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C</text:p>
          </table:table-cell>
          <table:table-cell table:style-name="ce52" office:value-type="float" office:value="1200" calcext:value-type="float">
            <text:p>120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62" table:formula="of:=[.C64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float" office:value="1200" calcext:value-type="float">
            <text:p>120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62" table:formula="of:=[.P64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number-columns-repeated="38"/>
        </table:table-row>
        <table:table-row table:style-name="ro1">
          <table:table-cell table:style-name="ce48" office:value-type="string" calcext:value-type="string">
            <text:p>C D Ebm E Em F# F#m G G#m Bbm B Bm</text:p>
          </table:table-cell>
          <table:table-cell table:style-name="ce52"/>
          <table:table-cell table:style-name="ce54"/>
          <table:table-cell table:style-name="ce52" table:number-columns-repeated="8"/>
          <table:table-cell table:style-name="ce62"/>
          <table:table-cell table:style-name="ce52"/>
          <table:table-cell table:style-name="ce48"/>
          <table:table-cell table:style-name="ce52"/>
          <table:table-cell table:style-name="ce54"/>
          <table:table-cell table:style-name="ce52" table:number-columns-repeated="8"/>
          <table:table-cell table:style-name="ce62"/>
          <table:table-cell table:style-name="ce52"/>
          <table:table-cell table:number-columns-repeated="38"/>
        </table:table-row>
        <table:table-row table:style-name="ro1">
          <table:table-cell table:style-name="ce49" office:value-type="string" calcext:value-type="string">
            <text:p>Notes</text:p>
          </table:table-cell>
          <table:table-cell table:style-name="ce53" office:value-type="string" calcext:value-type="string">
            <text:p>Cents</text:p>
          </table:table-cell>
          <table:table-cell table:style-name="ce55" office:value-type="string" calcext:value-type="string">
            <text:p>Offset</text:p>
          </table:table-cell>
          <table:table-cell table:style-name="ce56" office:value-type="string" calcext:value-type="string">
            <text:p>5ths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aj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in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Chords</text:p>
          </table:table-cell>
          <table:table-cell table:style-name="ce58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52"/>
          <table:table-cell table:style-name="ce49" office:value-type="string" calcext:value-type="string">
            <text:p>Notes</text:p>
          </table:table-cell>
          <table:table-cell table:style-name="ce53" office:value-type="string" calcext:value-type="string">
            <text:p>Cents</text:p>
          </table:table-cell>
          <table:table-cell table:style-name="ce55" office:value-type="string" calcext:value-type="string">
            <text:p>Offset</text:p>
          </table:table-cell>
          <table:table-cell table:style-name="ce56" office:value-type="string" calcext:value-type="string">
            <text:p>5ths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aj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Minor</text:p>
          </table:table-cell>
          <table:table-cell table:style-name="ce58" office:value-type="string" calcext:value-type="string">
            <text:p>Difference</text:p>
          </table:table-cell>
          <table:table-cell table:style-name="ce56" office:value-type="string" calcext:value-type="string">
            <text:p>Chords</text:p>
          </table:table-cell>
          <table:table-cell table:style-name="ce58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52"/>
          <table:table-cell table:number-columns-repeated="38"/>
        </table:table-row>
        <table:table-row table:style-name="ro1">
          <table:table-cell table:style-name="ce50" office:value-type="string" calcext:value-type="string">
            <text:p>C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[.B79]-0" office:value-type="float" office:value="0" calcext:value-type="float">
            <text:p>0</text:p>
          </table:table-cell>
          <table:table-cell table:style-name="ce57" office:value-type="string" calcext:value-type="string">
            <text:p>C – G</text:p>
          </table:table-cell>
          <table:table-cell table:style-name="ce59" table:formula="of:=[.B86]-[.B79]" office:value-type="float" office:value="701.955" calcext:value-type="float">
            <text:p>701,955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B83]-[.B79]" office:value-type="float" office:value="386.3137" calcext:value-type="float">
            <text:p>386,3137</text:p>
          </table:table-cell>
          <table:table-cell table:style-name="ce57" office:value-type="string" calcext:value-type="string">
            <text:p>E – G</text:p>
          </table:table-cell>
          <table:table-cell table:style-name="ce59" table:formula="of:=[.B86]-[.B83]" office:value-type="float" office:value="315.6413" calcext:value-type="float">
            <text:p>315,6413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B90]-[.B86]" office:value-type="float" office:value="386.3137" calcext:value-type="float">
            <text:p>386,3137</text:p>
          </table:table-cell>
          <table:table-cell table:style-name="ce62" table:formula="of:=[.C79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[.O79]-0" office:value-type="float" office:value="0" calcext:value-type="float">
            <text:p>0</text:p>
          </table:table-cell>
          <table:table-cell table:style-name="ce57" office:value-type="string" calcext:value-type="string">
            <text:p>C – G</text:p>
          </table:table-cell>
          <table:table-cell table:style-name="ce59" table:formula="of:=[.O86]-[.O79]" office:value-type="float" office:value="0" calcext:value-type="float">
            <text:p>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O83]-[.O79]" office:value-type="float" office:value="0" calcext:value-type="float">
            <text:p>0</text:p>
          </table:table-cell>
          <table:table-cell table:style-name="ce57" office:value-type="string" calcext:value-type="string">
            <text:p>E – G</text:p>
          </table:table-cell>
          <table:table-cell table:style-name="ce59" table:formula="of:=[.O86]-[.O83]" office:value-type="float" office:value="0" calcext:value-type="float">
            <text:p>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O90]-[.O86]" office:value-type="float" office:value="0" calcext:value-type="float">
            <text:p>0</text:p>
          </table:table-cell>
          <table:table-cell table:style-name="ce62" table:formula="of:=[.P79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C# / Db</text:p>
          </table:table-cell>
          <table:table-cell table:style-name="ce52" table:formula="of:=[.B88]+[.B83]-1200" office:value-type="float" office:value="92.1786999999999" calcext:value-type="float">
            <text:p>92,1786999999999</text:p>
          </table:table-cell>
          <table:table-cell table:style-name="ce54" table:formula="of:=[.B80]-100" office:value-type="float" office:value="-7.82130000000007" calcext:value-type="float">
            <text:p>-8</text:p>
          </table:table-cell>
          <table:table-cell table:style-name="ce142" office:value-type="string" calcext:value-type="string">
            <text:p>C# - G#</text:p>
          </table:table-cell>
          <table:table-cell table:style-name="ce59" table:formula="of:=[.B87]-[.B80]" office:value-type="float" office:value="680.4487" calcext:value-type="float">
            <text:p>680,4487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B84]-[.B80]" office:value-type="float" office:value="386.3137" calcext:value-type="float">
            <text:p>386,3137</text:p>
          </table:table-cell>
          <table:table-cell table:style-name="ce57" office:value-type="string" calcext:value-type="string">
            <text:p>F – Ab</text:p>
          </table:table-cell>
          <table:table-cell table:style-name="ce94" table:formula="of:=[.B87]-[.B84]" office:value-type="float" office:value="294.135" calcext:value-type="float">
            <text:p>294,135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B91]-[.B87]" office:value-type="float" office:value="427.3726" calcext:value-type="float">
            <text:p>427,3726</text:p>
          </table:table-cell>
          <table:table-cell table:style-name="ce62" table:formula="of:=[.C86]" office:value-type="float" office:value="1.95500000000004" calcext:value-type="float">
            <text:p>2,0</text:p>
          </table:table-cell>
          <table:table-cell table:style-name="ce52" office:value-type="string" calcext:value-type="string">
            <text:p>G</text:p>
          </table:table-cell>
          <table:table-cell table:style-name="ce50" office:value-type="string" calcext:value-type="string">
            <text:p>C# / Db</text:p>
          </table:table-cell>
          <table:table-cell table:style-name="ce52"/>
          <table:table-cell table:style-name="ce54" table:formula="of:=[.O80]-100" office:value-type="float" office:value="-100" calcext:value-type="float">
            <text:p>-100</text:p>
          </table:table-cell>
          <table:table-cell table:style-name="ce57" office:value-type="string" calcext:value-type="string">
            <text:p>C# - G#</text:p>
          </table:table-cell>
          <table:table-cell table:style-name="ce59" table:formula="of:=[.O87]-[.O80]" office:value-type="float" office:value="0" calcext:value-type="float">
            <text:p>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O84]-[.O80]" office:value-type="float" office:value="0" calcext:value-type="float">
            <text:p>0</text:p>
          </table:table-cell>
          <table:table-cell table:style-name="ce57" office:value-type="string" calcext:value-type="string">
            <text:p>F – Ab</text:p>
          </table:table-cell>
          <table:table-cell table:style-name="ce59" table:formula="of:=[.O87]-[.O84]" office:value-type="float" office:value="0" calcext:value-type="float">
            <text:p>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O91]-[.O87]" office:value-type="float" office:value="1200" calcext:value-type="float">
            <text:p>1200</text:p>
          </table:table-cell>
          <table:table-cell table:style-name="ce62" table:formula="of:=[.P86]" office:value-type="float" office:value="-700" calcext:value-type="float">
            <text:p>-700,0</text:p>
          </table:table-cell>
          <table:table-cell table:style-name="ce52" office:value-type="string" calcext:value-type="string">
            <text:p>G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D</text:p>
          </table:table-cell>
          <table:table-cell table:style-name="ce52" office:value-type="float" office:value="203.91" calcext:value-type="float">
            <text:p>203,91</text:p>
          </table:table-cell>
          <table:table-cell table:style-name="ce54" table:formula="of:=[.B81]-200" office:value-type="float" office:value="3.91" calcext:value-type="float">
            <text:p>4</text:p>
          </table:table-cell>
          <table:table-cell table:style-name="ce57" office:value-type="string" calcext:value-type="string">
            <text:p>D – A</text:p>
          </table:table-cell>
          <table:table-cell table:style-name="ce59" table:formula="of:=[.B88]-[.B81]" office:value-type="float" office:value="701.955" calcext:value-type="float">
            <text:p>701,955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B85]-[.B81]" office:value-type="float" office:value="386.3137" calcext:value-type="float">
            <text:p>386,3137</text:p>
          </table:table-cell>
          <table:table-cell table:style-name="ce57" office:value-type="string" calcext:value-type="string">
            <text:p>F# - A</text:p>
          </table:table-cell>
          <table:table-cell table:style-name="ce59" table:formula="of:=[.B88]-[.B85]" office:value-type="float" office:value="315.6413" calcext:value-type="float">
            <text:p>315,6413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[.B80]-[.B88]+1200" office:value-type="float" office:value="386.3137" calcext:value-type="float">
            <text:p>386,3137</text:p>
          </table:table-cell>
          <table:table-cell table:style-name="ce62" table:formula="of:=[.C81]" office:value-type="float" office:value="3.91" calcext:value-type="float">
            <text:p>3,9</text:p>
          </table:table-cell>
          <table:table-cell table:style-name="ce52" office:value-type="string" calcext:value-type="string">
            <text:p>D</text:p>
          </table:table-cell>
          <table:table-cell table:style-name="ce50" office:value-type="string" calcext:value-type="string">
            <text:p>D</text:p>
          </table:table-cell>
          <table:table-cell table:style-name="ce52"/>
          <table:table-cell table:style-name="ce54" table:formula="of:=[.O81]-200" office:value-type="float" office:value="-200" calcext:value-type="float">
            <text:p>-200</text:p>
          </table:table-cell>
          <table:table-cell table:style-name="ce57" office:value-type="string" calcext:value-type="string">
            <text:p>D – A</text:p>
          </table:table-cell>
          <table:table-cell table:style-name="ce59" table:formula="of:=[.O88]-[.O81]" office:value-type="float" office:value="0" calcext:value-type="float">
            <text:p>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O85]-[.O81]" office:value-type="float" office:value="0" calcext:value-type="float">
            <text:p>0</text:p>
          </table:table-cell>
          <table:table-cell table:style-name="ce57" office:value-type="string" calcext:value-type="string">
            <text:p>F# - A</text:p>
          </table:table-cell>
          <table:table-cell table:style-name="ce59" table:formula="of:=[.O88]-[.O85]" office:value-type="float" office:value="0" calcext:value-type="float">
            <text:p>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[.O80]-[.O88]+1200" office:value-type="float" office:value="1200" calcext:value-type="float">
            <text:p>1200</text:p>
          </table:table-cell>
          <table:table-cell table:style-name="ce62" table:formula="of:=[.P81]" office:value-type="float" office:value="-200" calcext:value-type="float">
            <text:p>-200,0</text:p>
          </table:table-cell>
          <table:table-cell table:style-name="ce52" office:value-type="string" calcext:value-type="string">
            <text:p>D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D# / Eb</text:p>
          </table:table-cell>
          <table:table-cell table:style-name="ce52" table:formula="of:=[.B90]+[.B83]-1200" office:value-type="float" office:value="274.5824" calcext:value-type="float">
            <text:p>274,5824</text:p>
          </table:table-cell>
          <table:table-cell table:style-name="ce54" table:formula="of:=[.B82]-300" office:value-type="float" office:value="-25.4176" calcext:value-type="float">
            <text:p>-25</text:p>
          </table:table-cell>
          <table:table-cell table:style-name="ce57" office:value-type="string" calcext:value-type="string">
            <text:p>Eb – Bb</text:p>
          </table:table-cell>
          <table:table-cell table:style-name="ce59" table:formula="of:=[.B89]-[.B82]" office:value-type="float" office:value="701.955" calcext:value-type="float">
            <text:p>701,955</text:p>
          </table:table-cell>
          <table:table-cell table:style-name="ce142" office:value-type="string" calcext:value-type="string">
            <text:p>Eb – G</text:p>
          </table:table-cell>
          <table:table-cell table:style-name="ce59" table:formula="of:=[.B86]-[.B82]" office:value-type="float" office:value="427.3726" calcext:value-type="float">
            <text:p>427,3726</text:p>
          </table:table-cell>
          <table:table-cell table:style-name="ce57" office:value-type="string" calcext:value-type="string">
            <text:p>G – Bb</text:p>
          </table:table-cell>
          <table:table-cell table:style-name="ce94" table:formula="of:=[.B89]-[.B86]" office:value-type="float" office:value="274.5824" calcext:value-type="float">
            <text:p>274,5824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[.B81]-[.B89]+1200" office:value-type="float" office:value="427.3726" calcext:value-type="float">
            <text:p>427,3726</text:p>
          </table:table-cell>
          <table:table-cell table:style-name="ce62" table:formula="of:=[.C88]" office:value-type="float" office:value="5.86500000000001" calcext:value-type="float">
            <text:p>5,9</text:p>
          </table:table-cell>
          <table:table-cell table:style-name="ce52" office:value-type="string" calcext:value-type="string">
            <text:p>A</text:p>
          </table:table-cell>
          <table:table-cell table:style-name="ce50" office:value-type="string" calcext:value-type="string">
            <text:p>D# / Eb</text:p>
          </table:table-cell>
          <table:table-cell table:style-name="ce52"/>
          <table:table-cell table:style-name="ce54" table:formula="of:=[.O82]-300" office:value-type="float" office:value="-300" calcext:value-type="float">
            <text:p>-300</text:p>
          </table:table-cell>
          <table:table-cell table:style-name="ce57" office:value-type="string" calcext:value-type="string">
            <text:p>Eb – Bb</text:p>
          </table:table-cell>
          <table:table-cell table:style-name="ce59" table:formula="of:=[.O89]-[.O82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O86]-[.O82]" office:value-type="float" office:value="0" calcext:value-type="float">
            <text:p>0</text:p>
          </table:table-cell>
          <table:table-cell table:style-name="ce57" office:value-type="string" calcext:value-type="string">
            <text:p>G – Bb</text:p>
          </table:table-cell>
          <table:table-cell table:style-name="ce59" table:formula="of:=[.O89]-[.O86]" office:value-type="float" office:value="0" calcext:value-type="float">
            <text:p>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[.O81]-[.O89]+1200" office:value-type="float" office:value="1200" calcext:value-type="float">
            <text:p>1200</text:p>
          </table:table-cell>
          <table:table-cell table:style-name="ce62" table:formula="of:=[.P88]" office:value-type="float" office:value="-900" calcext:value-type="float">
            <text:p>-900,0</text:p>
          </table:table-cell>
          <table:table-cell table:style-name="ce52" office:value-type="string" calcext:value-type="string">
            <text:p>A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E</text:p>
          </table:table-cell>
          <table:table-cell table:style-name="ce52" office:value-type="float" office:value="386.3137" calcext:value-type="float">
            <text:p>386,3137</text:p>
          </table:table-cell>
          <table:table-cell table:style-name="ce54" table:formula="of:=[.B83]-400" office:value-type="float" office:value="-13.6863" calcext:value-type="float">
            <text:p>-14</text:p>
          </table:table-cell>
          <table:table-cell table:style-name="ce57" office:value-type="string" calcext:value-type="string">
            <text:p>E – B</text:p>
          </table:table-cell>
          <table:table-cell table:style-name="ce59" table:formula="of:=[.B90]-[.B83]" office:value-type="float" office:value="701.955" calcext:value-type="float">
            <text:p>701,955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B87]-[.B83]" office:value-type="float" office:value="386.3137" calcext:value-type="float">
            <text:p>386,3137</text:p>
          </table:table-cell>
          <table:table-cell table:style-name="ce57" office:value-type="string" calcext:value-type="string">
            <text:p>G# - B</text:p>
          </table:table-cell>
          <table:table-cell table:style-name="ce59" table:formula="of:=[.B90]-[.B87]" office:value-type="float" office:value="315.6413" calcext:value-type="float">
            <text:p>315,6413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[.B82]-[.B90]+1200" office:value-type="float" office:value="386.3137" calcext:value-type="float">
            <text:p>386,3137</text:p>
          </table:table-cell>
          <table:table-cell table:style-name="ce62" table:formula="of:=[.C83]" office:value-type="float" office:value="-13.6863" calcext:value-type="float">
            <text:p>-13,7</text:p>
          </table:table-cell>
          <table:table-cell table:style-name="ce52" office:value-type="string" calcext:value-type="string">
            <text:p>E</text:p>
          </table:table-cell>
          <table:table-cell table:style-name="ce50" office:value-type="string" calcext:value-type="string">
            <text:p>E</text:p>
          </table:table-cell>
          <table:table-cell table:style-name="ce52"/>
          <table:table-cell table:style-name="ce54" table:formula="of:=[.O83]-400" office:value-type="float" office:value="-400" calcext:value-type="float">
            <text:p>-400</text:p>
          </table:table-cell>
          <table:table-cell table:style-name="ce57" office:value-type="string" calcext:value-type="string">
            <text:p>E – B</text:p>
          </table:table-cell>
          <table:table-cell table:style-name="ce59" table:formula="of:=[.O90]-[.O83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O87]-[.O83]" office:value-type="float" office:value="0" calcext:value-type="float">
            <text:p>0</text:p>
          </table:table-cell>
          <table:table-cell table:style-name="ce57" office:value-type="string" calcext:value-type="string">
            <text:p>G# - B</text:p>
          </table:table-cell>
          <table:table-cell table:style-name="ce59" table:formula="of:=[.O90]-[.O87]" office:value-type="float" office:value="0" calcext:value-type="float">
            <text:p>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[.O82]-[.O90]+1200" office:value-type="float" office:value="1200" calcext:value-type="float">
            <text:p>1200</text:p>
          </table:table-cell>
          <table:table-cell table:style-name="ce62" table:formula="of:=[.P83]" office:value-type="float" office:value="-400" calcext:value-type="float">
            <text:p>-400,0</text:p>
          </table:table-cell>
          <table:table-cell table:style-name="ce52" office:value-type="string" calcext:value-type="string">
            <text:p>E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F</text:p>
          </table:table-cell>
          <table:table-cell table:style-name="ce52" table:formula="of:=[.B81]+[.B82]" office:value-type="float" office:value="478.4924" calcext:value-type="float">
            <text:p>478,4924</text:p>
          </table:table-cell>
          <table:table-cell table:style-name="ce54" table:formula="of:=[.B84]-500" office:value-type="float" office:value="-21.5076" calcext:value-type="float">
            <text:p>-22</text:p>
          </table:table-cell>
          <table:table-cell table:style-name="ce142" office:value-type="string" calcext:value-type="string">
            <text:p>F – C</text:p>
          </table:table-cell>
          <table:table-cell table:style-name="ce59" table:formula="of:=[.B91]-[.B84]" office:value-type="float" office:value="721.5076" calcext:value-type="float">
            <text:p>721,5076</text:p>
          </table:table-cell>
          <table:table-cell table:style-name="ce142" office:value-type="string" calcext:value-type="string">
            <text:p>F – A</text:p>
          </table:table-cell>
          <table:table-cell table:style-name="ce59" table:formula="of:=[.B88]-[.B84]" office:value-type="float" office:value="427.3726" calcext:value-type="float">
            <text:p>427,3726</text:p>
          </table:table-cell>
          <table:table-cell table:style-name="ce57" office:value-type="string" calcext:value-type="string">
            <text:p>A – C</text:p>
          </table:table-cell>
          <table:table-cell table:style-name="ce94" table:formula="of:=[.B91]-[.B88]" office:value-type="float" office:value="294.135" calcext:value-type="float">
            <text:p>294,135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B83]-[.B79]" office:value-type="float" office:value="386.3137" calcext:value-type="float">
            <text:p>386,3137</text:p>
          </table:table-cell>
          <table:table-cell table:style-name="ce62" table:formula="of:=[.C90]" office:value-type="float" office:value="-11.7312999999999" calcext:value-type="float">
            <text:p>-11,7</text:p>
          </table:table-cell>
          <table:table-cell table:style-name="ce52" office:value-type="string" calcext:value-type="string">
            <text:p>B</text:p>
          </table:table-cell>
          <table:table-cell table:style-name="ce50" office:value-type="string" calcext:value-type="string">
            <text:p>F</text:p>
          </table:table-cell>
          <table:table-cell table:style-name="ce52"/>
          <table:table-cell table:style-name="ce54" table:formula="of:=[.O84]-500" office:value-type="float" office:value="-500" calcext:value-type="float">
            <text:p>-500</text:p>
          </table:table-cell>
          <table:table-cell table:style-name="ce57" office:value-type="string" calcext:value-type="string">
            <text:p>F – C</text:p>
          </table:table-cell>
          <table:table-cell table:style-name="ce59" table:formula="of:=[.O91]-[.O84]" office:value-type="float" office:value="1200" calcext:value-type="float">
            <text:p>120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O88]-[.O84]" office:value-type="float" office:value="0" calcext:value-type="float">
            <text:p>0</text:p>
          </table:table-cell>
          <table:table-cell table:style-name="ce57" office:value-type="string" calcext:value-type="string">
            <text:p>A – C</text:p>
          </table:table-cell>
          <table:table-cell table:style-name="ce59" table:formula="of:=[.O91]-[.O88]" office:value-type="float" office:value="1200" calcext:value-type="float">
            <text:p>1200</text:p>
          </table:table-cell>
          <table:table-cell table:style-name="ce57" office:value-type="string" calcext:value-type="string">
            <text:p>C – E</text:p>
          </table:table-cell>
          <table:table-cell table:style-name="ce59" table:formula="of:=[.O83]-[.O79]" office:value-type="float" office:value="0" calcext:value-type="float">
            <text:p>0</text:p>
          </table:table-cell>
          <table:table-cell table:style-name="ce62" table:formula="of:=[.P90]" office:value-type="float" office:value="-1100" calcext:value-type="float">
            <text:p>-1100,0</text:p>
          </table:table-cell>
          <table:table-cell table:style-name="ce52" office:value-type="string" calcext:value-type="string">
            <text:p>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F# / Gb</text:p>
          </table:table-cell>
          <table:table-cell table:style-name="ce52" table:formula="of:=[.B81]+[.B83]" office:value-type="float" office:value="590.2237" calcext:value-type="float">
            <text:p>590,2237</text:p>
          </table:table-cell>
          <table:table-cell table:style-name="ce54" table:formula="of:=[.B85]-600" office:value-type="float" office:value="-9.77629999999999" calcext:value-type="float">
            <text:p>-10</text:p>
          </table:table-cell>
          <table:table-cell table:style-name="ce57" office:value-type="string" calcext:value-type="string">
            <text:p>F# - C#</text:p>
          </table:table-cell>
          <table:table-cell table:style-name="ce59" table:formula="of:=1200+[.B80]-[.B85]" office:value-type="float" office:value="701.955" calcext:value-type="float">
            <text:p>701,955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B89]-[.B85]" office:value-type="float" office:value="386.3137" calcext:value-type="float">
            <text:p>386,3137</text:p>
          </table:table-cell>
          <table:table-cell table:style-name="ce57" office:value-type="string" calcext:value-type="string">
            <text:p>Bb – Db</text:p>
          </table:table-cell>
          <table:table-cell table:style-name="ce59" table:formula="of:=[.B80]-[.B89]+1200" office:value-type="float" office:value="315.6413" calcext:value-type="float">
            <text:p>315,6413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B84]-[.B80]" office:value-type="float" office:value="386.3137" calcext:value-type="float">
            <text:p>386,3137</text:p>
          </table:table-cell>
          <table:table-cell table:style-name="ce62" table:formula="of:=[.C85]" office:value-type="float" office:value="-9.77629999999999" calcext:value-type="float">
            <text:p>-9,8</text:p>
          </table:table-cell>
          <table:table-cell table:style-name="ce52" office:value-type="string" calcext:value-type="string">
            <text:p>F#</text:p>
          </table:table-cell>
          <table:table-cell table:style-name="ce50" office:value-type="string" calcext:value-type="string">
            <text:p>F# / Gb</text:p>
          </table:table-cell>
          <table:table-cell table:style-name="ce52"/>
          <table:table-cell table:style-name="ce54" table:formula="of:=[.O85]-600" office:value-type="float" office:value="-600" calcext:value-type="float">
            <text:p>-600</text:p>
          </table:table-cell>
          <table:table-cell table:style-name="ce57" office:value-type="string" calcext:value-type="string">
            <text:p>F# - C#</text:p>
          </table:table-cell>
          <table:table-cell table:style-name="ce59" table:formula="of:=1200+[.O80]-[.O85]" office:value-type="float" office:value="1200" calcext:value-type="float">
            <text:p>120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O89]-[.O85]" office:value-type="float" office:value="0" calcext:value-type="float">
            <text:p>0</text:p>
          </table:table-cell>
          <table:table-cell table:style-name="ce57" office:value-type="string" calcext:value-type="string">
            <text:p>Bb – Db</text:p>
          </table:table-cell>
          <table:table-cell table:style-name="ce59" table:formula="of:=[.O80]-[.O89]+1200" office:value-type="float" office:value="1200" calcext:value-type="float">
            <text:p>1200</text:p>
          </table:table-cell>
          <table:table-cell table:style-name="ce57" office:value-type="string" calcext:value-type="string">
            <text:p>Db – F</text:p>
          </table:table-cell>
          <table:table-cell table:style-name="ce59" table:formula="of:=[.O84]-[.O80]" office:value-type="float" office:value="0" calcext:value-type="float">
            <text:p>0</text:p>
          </table:table-cell>
          <table:table-cell table:style-name="ce62" table:formula="of:=[.P85]" office:value-type="float" office:value="-600" calcext:value-type="float">
            <text:p>-600,0</text:p>
          </table:table-cell>
          <table:table-cell table:style-name="ce52" office:value-type="string" calcext:value-type="string">
            <text:p>F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G</text:p>
          </table:table-cell>
          <table:table-cell table:style-name="ce52" office:value-type="float" office:value="701.955" calcext:value-type="float">
            <text:p>701,955</text:p>
          </table:table-cell>
          <table:table-cell table:style-name="ce54" table:formula="of:=[.B86]-700" office:value-type="float" office:value="1.95500000000004" calcext:value-type="float">
            <text:p>2</text:p>
          </table:table-cell>
          <table:table-cell table:style-name="ce57" office:value-type="string" calcext:value-type="string">
            <text:p>G – D</text:p>
          </table:table-cell>
          <table:table-cell table:style-name="ce59" table:formula="of:=1200+[.B81]-[.B86]" office:value-type="float" office:value="701.955" calcext:value-type="float">
            <text:p>701,955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B90]-[.B86]" office:value-type="float" office:value="386.3137" calcext:value-type="float">
            <text:p>386,3137</text:p>
          </table:table-cell>
          <table:table-cell table:style-name="ce57" office:value-type="string" calcext:value-type="string">
            <text:p>B – D</text:p>
          </table:table-cell>
          <table:table-cell table:style-name="ce59" table:formula="of:=[.B81]-[.B90]+1200" office:value-type="float" office:value="315.6413" calcext:value-type="float">
            <text:p>315,6413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B85]-[.B81]" office:value-type="float" office:value="386.3137" calcext:value-type="float">
            <text:p>386,3137</text:p>
          </table:table-cell>
          <table:table-cell table:style-name="ce62" table:formula="of:=[.C80]" office:value-type="float" office:value="-7.82130000000007" calcext:value-type="float">
            <text:p>-7,8</text:p>
          </table:table-cell>
          <table:table-cell table:style-name="ce52" office:value-type="string" calcext:value-type="string">
            <text:p>C#</text:p>
          </table:table-cell>
          <table:table-cell table:style-name="ce50" office:value-type="string" calcext:value-type="string">
            <text:p>G</text:p>
          </table:table-cell>
          <table:table-cell table:style-name="ce52"/>
          <table:table-cell table:style-name="ce54" table:formula="of:=[.O86]-700" office:value-type="float" office:value="-700" calcext:value-type="float">
            <text:p>-700</text:p>
          </table:table-cell>
          <table:table-cell table:style-name="ce57" office:value-type="string" calcext:value-type="string">
            <text:p>G – D</text:p>
          </table:table-cell>
          <table:table-cell table:style-name="ce59" table:formula="of:=1200+[.O81]-[.O86]" office:value-type="float" office:value="1200" calcext:value-type="float">
            <text:p>1200</text:p>
          </table:table-cell>
          <table:table-cell table:style-name="ce57" office:value-type="string" calcext:value-type="string">
            <text:p>G – B</text:p>
          </table:table-cell>
          <table:table-cell table:style-name="ce59" table:formula="of:=[.O90]-[.O86]" office:value-type="float" office:value="0" calcext:value-type="float">
            <text:p>0</text:p>
          </table:table-cell>
          <table:table-cell table:style-name="ce57" office:value-type="string" calcext:value-type="string">
            <text:p>B – D</text:p>
          </table:table-cell>
          <table:table-cell table:style-name="ce59" table:formula="of:=[.O81]-[.O90]+1200" office:value-type="float" office:value="1200" calcext:value-type="float">
            <text:p>1200</text:p>
          </table:table-cell>
          <table:table-cell table:style-name="ce57" office:value-type="string" calcext:value-type="string">
            <text:p>D – F#</text:p>
          </table:table-cell>
          <table:table-cell table:style-name="ce59" table:formula="of:=[.O85]-[.O81]" office:value-type="float" office:value="0" calcext:value-type="float">
            <text:p>0</text:p>
          </table:table-cell>
          <table:table-cell table:style-name="ce62" table:formula="of:=[.P80]" office:value-type="float" office:value="-100" calcext:value-type="float">
            <text:p>-100,0</text:p>
          </table:table-cell>
          <table:table-cell table:style-name="ce52" office:value-type="string" calcext:value-type="string">
            <text:p>C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G# / Ab</text:p>
          </table:table-cell>
          <table:table-cell table:style-name="ce52" table:formula="of:=[.B83]+[.B83]" office:value-type="float" office:value="772.6274" calcext:value-type="float">
            <text:p>772,6274</text:p>
          </table:table-cell>
          <table:table-cell table:style-name="ce54" table:formula="of:=[.B87]-800" office:value-type="float" office:value="-27.3726" calcext:value-type="float">
            <text:p>-27</text:p>
          </table:table-cell>
          <table:table-cell table:style-name="ce57" office:value-type="string" calcext:value-type="string">
            <text:p>Ab – Eb</text:p>
          </table:table-cell>
          <table:table-cell table:style-name="ce59" table:formula="of:=1200+[.B82]-[.B87]" office:value-type="float" office:value="701.955" calcext:value-type="float">
            <text:p>701,955</text:p>
          </table:table-cell>
          <table:table-cell table:style-name="ce142" office:value-type="string" calcext:value-type="string">
            <text:p>Ab – C</text:p>
          </table:table-cell>
          <table:table-cell table:style-name="ce59" table:formula="of:=[.B91]-[.B87]" office:value-type="float" office:value="427.3726" calcext:value-type="float">
            <text:p>427,3726</text:p>
          </table:table-cell>
          <table:table-cell table:style-name="ce57" office:value-type="string" calcext:value-type="string">
            <text:p>C – Eb</text:p>
          </table:table-cell>
          <table:table-cell table:style-name="ce94" table:formula="of:=[.B82]-[.B79]" office:value-type="float" office:value="274.5824" calcext:value-type="float">
            <text:p>274,5824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B86]-[.B82]" office:value-type="float" office:value="427.3726" calcext:value-type="float">
            <text:p>427,3726</text:p>
          </table:table-cell>
          <table:table-cell table:style-name="ce62" table:formula="of:=[.C87]" office:value-type="float" office:value="-27.3726" calcext:value-type="float">
            <text:p>-27,4</text:p>
          </table:table-cell>
          <table:table-cell table:style-name="ce52" office:value-type="string" calcext:value-type="string">
            <text:p>G#</text:p>
          </table:table-cell>
          <table:table-cell table:style-name="ce50" office:value-type="string" calcext:value-type="string">
            <text:p>G# / Ab</text:p>
          </table:table-cell>
          <table:table-cell table:style-name="ce52"/>
          <table:table-cell table:style-name="ce54" table:formula="of:=[.O87]-800" office:value-type="float" office:value="-800" calcext:value-type="float">
            <text:p>-800</text:p>
          </table:table-cell>
          <table:table-cell table:style-name="ce57" office:value-type="string" calcext:value-type="string">
            <text:p>Ab – Eb</text:p>
          </table:table-cell>
          <table:table-cell table:style-name="ce59" table:formula="of:=1200+[.O82]-[.O87]" office:value-type="float" office:value="1200" calcext:value-type="float">
            <text:p>1200</text:p>
          </table:table-cell>
          <table:table-cell table:style-name="ce57" office:value-type="string" calcext:value-type="string">
            <text:p>Ab – C</text:p>
          </table:table-cell>
          <table:table-cell table:style-name="ce59" table:formula="of:=[.O91]-[.O87]" office:value-type="float" office:value="1200" calcext:value-type="float">
            <text:p>1200</text:p>
          </table:table-cell>
          <table:table-cell table:style-name="ce57" office:value-type="string" calcext:value-type="string">
            <text:p>C – Eb</text:p>
          </table:table-cell>
          <table:table-cell table:style-name="ce59" table:formula="of:=[.O82]-[.O79]" office:value-type="float" office:value="0" calcext:value-type="float">
            <text:p>0</text:p>
          </table:table-cell>
          <table:table-cell table:style-name="ce57" office:value-type="string" calcext:value-type="string">
            <text:p>Eb – G</text:p>
          </table:table-cell>
          <table:table-cell table:style-name="ce59" table:formula="of:=[.O86]-[.O82]" office:value-type="float" office:value="0" calcext:value-type="float">
            <text:p>0</text:p>
          </table:table-cell>
          <table:table-cell table:style-name="ce62" table:formula="of:=[.P87]" office:value-type="float" office:value="-800" calcext:value-type="float">
            <text:p>-800,0</text:p>
          </table:table-cell>
          <table:table-cell table:style-name="ce52" office:value-type="string" calcext:value-type="string">
            <text:p>G#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A</text:p>
          </table:table-cell>
          <table:table-cell table:style-name="ce52" table:formula="of:=[.B81]+[.B86]" office:value-type="float" office:value="905.865" calcext:value-type="float">
            <text:p>905,865</text:p>
          </table:table-cell>
          <table:table-cell table:style-name="ce54" table:formula="of:=[.B88]-900" office:value-type="float" office:value="5.86500000000001" calcext:value-type="float">
            <text:p>6</text:p>
          </table:table-cell>
          <table:table-cell table:style-name="ce142" office:value-type="string" calcext:value-type="string">
            <text:p>A – E</text:p>
          </table:table-cell>
          <table:table-cell table:style-name="ce59" table:formula="of:=1200+[.B83]-[.B88]" office:value-type="float" office:value="680.4487" calcext:value-type="float">
            <text:p>680,4487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1200+[.B80]-[.B88]" office:value-type="float" office:value="386.3137" calcext:value-type="float">
            <text:p>386,3137</text:p>
          </table:table-cell>
          <table:table-cell table:style-name="ce57" office:value-type="string" calcext:value-type="string">
            <text:p>C# - E</text:p>
          </table:table-cell>
          <table:table-cell table:style-name="ce94" table:formula="of:=[.B83]-[.B80]" office:value-type="float" office:value="294.135" calcext:value-type="float">
            <text:p>294,135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B87]-[.B83]" office:value-type="float" office:value="386.3137" calcext:value-type="float">
            <text:p>386,3137</text:p>
          </table:table-cell>
          <table:table-cell table:style-name="ce62" table:formula="of:=[.C82]" office:value-type="float" office:value="-25.4176" calcext:value-type="float">
            <text:p>-25,4</text:p>
          </table:table-cell>
          <table:table-cell table:style-name="ce52" office:value-type="string" calcext:value-type="string">
            <text:p>Eb</text:p>
          </table:table-cell>
          <table:table-cell table:style-name="ce50" office:value-type="string" calcext:value-type="string">
            <text:p>A</text:p>
          </table:table-cell>
          <table:table-cell table:style-name="ce52"/>
          <table:table-cell table:style-name="ce54" table:formula="of:=[.O88]-900" office:value-type="float" office:value="-900" calcext:value-type="float">
            <text:p>-900</text:p>
          </table:table-cell>
          <table:table-cell table:style-name="ce57" office:value-type="string" calcext:value-type="string">
            <text:p>A – E</text:p>
          </table:table-cell>
          <table:table-cell table:style-name="ce59" table:formula="of:=1200+[.O83]-[.O88]" office:value-type="float" office:value="1200" calcext:value-type="float">
            <text:p>1200</text:p>
          </table:table-cell>
          <table:table-cell table:style-name="ce57" office:value-type="string" calcext:value-type="string">
            <text:p>A – C#</text:p>
          </table:table-cell>
          <table:table-cell table:style-name="ce59" table:formula="of:=1200+[.O80]-[.O88]" office:value-type="float" office:value="1200" calcext:value-type="float">
            <text:p>1200</text:p>
          </table:table-cell>
          <table:table-cell table:style-name="ce57" office:value-type="string" calcext:value-type="string">
            <text:p>C# - E</text:p>
          </table:table-cell>
          <table:table-cell table:style-name="ce59" table:formula="of:=[.O83]-[.O80]" office:value-type="float" office:value="0" calcext:value-type="float">
            <text:p>0</text:p>
          </table:table-cell>
          <table:table-cell table:style-name="ce57" office:value-type="string" calcext:value-type="string">
            <text:p>E – G#</text:p>
          </table:table-cell>
          <table:table-cell table:style-name="ce59" table:formula="of:=[.O87]-[.O83]" office:value-type="float" office:value="0" calcext:value-type="float">
            <text:p>0</text:p>
          </table:table-cell>
          <table:table-cell table:style-name="ce62" table:formula="of:=[.P82]" office:value-type="float" office:value="-300" calcext:value-type="float">
            <text:p>-300,0</text:p>
          </table:table-cell>
          <table:table-cell table:style-name="ce52" office:value-type="string" calcext:value-type="string">
            <text:p>E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A# / Bb</text:p>
          </table:table-cell>
          <table:table-cell table:style-name="ce52" table:formula="of:=[.B85]+[.B83]" office:value-type="float" office:value="976.5374" calcext:value-type="float">
            <text:p>976,5374</text:p>
          </table:table-cell>
          <table:table-cell table:style-name="ce54" table:formula="of:=[.B89]-1000" office:value-type="float" office:value="-23.4626000000001" calcext:value-type="float">
            <text:p>-23</text:p>
          </table:table-cell>
          <table:table-cell table:style-name="ce57" office:value-type="string" calcext:value-type="string">
            <text:p>Bb – F</text:p>
          </table:table-cell>
          <table:table-cell table:style-name="ce59" table:formula="of:=1200+[.B84]-[.B89]" office:value-type="float" office:value="701.955" calcext:value-type="float">
            <text:p>701,955</text:p>
          </table:table-cell>
          <table:table-cell table:style-name="ce142" office:value-type="string" calcext:value-type="string">
            <text:p>Bb – D</text:p>
          </table:table-cell>
          <table:table-cell table:style-name="ce59" table:formula="of:=1200+[.B81]-[.B89]" office:value-type="float" office:value="427.3726" calcext:value-type="float">
            <text:p>427,3726</text:p>
          </table:table-cell>
          <table:table-cell table:style-name="ce57" office:value-type="string" calcext:value-type="string">
            <text:p>D – F</text:p>
          </table:table-cell>
          <table:table-cell table:style-name="ce94" table:formula="of:=[.B84]-[.B81]" office:value-type="float" office:value="274.5824" calcext:value-type="float">
            <text:p>274,5824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B88]-[.B84]" office:value-type="float" office:value="427.3726" calcext:value-type="float">
            <text:p>427,3726</text:p>
          </table:table-cell>
          <table:table-cell table:style-name="ce62" table:formula="of:=[.C89]" office:value-type="float" office:value="-23.4626000000001" calcext:value-type="float">
            <text:p>-23,5</text:p>
          </table:table-cell>
          <table:table-cell table:style-name="ce52" office:value-type="string" calcext:value-type="string">
            <text:p>Bb</text:p>
          </table:table-cell>
          <table:table-cell table:style-name="ce50" office:value-type="string" calcext:value-type="string">
            <text:p>A# / Bb</text:p>
          </table:table-cell>
          <table:table-cell table:style-name="ce52"/>
          <table:table-cell table:style-name="ce54" table:formula="of:=[.O89]-1000" office:value-type="float" office:value="-1000" calcext:value-type="float">
            <text:p>-1000</text:p>
          </table:table-cell>
          <table:table-cell table:style-name="ce57" office:value-type="string" calcext:value-type="string">
            <text:p>Bb – F</text:p>
          </table:table-cell>
          <table:table-cell table:style-name="ce59" table:formula="of:=1200+[.O84]-[.O89]" office:value-type="float" office:value="1200" calcext:value-type="float">
            <text:p>1200</text:p>
          </table:table-cell>
          <table:table-cell table:style-name="ce57" office:value-type="string" calcext:value-type="string">
            <text:p>Bb – D</text:p>
          </table:table-cell>
          <table:table-cell table:style-name="ce59" table:formula="of:=1200+[.O81]-[.O89]" office:value-type="float" office:value="1200" calcext:value-type="float">
            <text:p>1200</text:p>
          </table:table-cell>
          <table:table-cell table:style-name="ce57" office:value-type="string" calcext:value-type="string">
            <text:p>D – F</text:p>
          </table:table-cell>
          <table:table-cell table:style-name="ce59" table:formula="of:=[.O84]-[.O81]" office:value-type="float" office:value="0" calcext:value-type="float">
            <text:p>0</text:p>
          </table:table-cell>
          <table:table-cell table:style-name="ce57" office:value-type="string" calcext:value-type="string">
            <text:p>F – A</text:p>
          </table:table-cell>
          <table:table-cell table:style-name="ce59" table:formula="of:=[.O88]-[.O84]" office:value-type="float" office:value="0" calcext:value-type="float">
            <text:p>0</text:p>
          </table:table-cell>
          <table:table-cell table:style-name="ce62" table:formula="of:=[.P89]" office:value-type="float" office:value="-1000" calcext:value-type="float">
            <text:p>-1000,0</text:p>
          </table:table-cell>
          <table:table-cell table:style-name="ce52" office:value-type="string" calcext:value-type="string">
            <text:p>Bb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B</text:p>
          </table:table-cell>
          <table:table-cell table:style-name="ce52" office:value-type="float" office:value="1088.2687" calcext:value-type="float">
            <text:p>1088,2687</text:p>
          </table:table-cell>
          <table:table-cell table:style-name="ce54" table:formula="of:=[.B90]-1100" office:value-type="float" office:value="-11.7312999999999" calcext:value-type="float">
            <text:p>-12</text:p>
          </table:table-cell>
          <table:table-cell table:style-name="ce57" office:value-type="string" calcext:value-type="string">
            <text:p>B – F#</text:p>
          </table:table-cell>
          <table:table-cell table:style-name="ce59" table:formula="of:=1200+[.B85]-[.B90]" office:value-type="float" office:value="701.955" calcext:value-type="float">
            <text:p>701,955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1200+[.B82]-[.B90]" office:value-type="float" office:value="386.3137" calcext:value-type="float">
            <text:p>386,3137</text:p>
          </table:table-cell>
          <table:table-cell table:style-name="ce57" office:value-type="string" calcext:value-type="string">
            <text:p>Eb – Gb</text:p>
          </table:table-cell>
          <table:table-cell table:style-name="ce59" table:formula="of:=[.B85]-[.B82]" office:value-type="float" office:value="315.6413" calcext:value-type="float">
            <text:p>315,6413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B89]-[.B85]" office:value-type="float" office:value="386.3137" calcext:value-type="float">
            <text:p>386,3137</text:p>
          </table:table-cell>
          <table:table-cell table:style-name="ce62" table:formula="of:=[.C84]" office:value-type="float" office:value="-21.5076" calcext:value-type="float">
            <text:p>-21,5</text:p>
          </table:table-cell>
          <table:table-cell table:style-name="ce52" office:value-type="string" calcext:value-type="string">
            <text:p>F</text:p>
          </table:table-cell>
          <table:table-cell table:style-name="ce50" office:value-type="string" calcext:value-type="string">
            <text:p>B</text:p>
          </table:table-cell>
          <table:table-cell table:style-name="ce52"/>
          <table:table-cell table:style-name="ce54" table:formula="of:=[.O90]-1100" office:value-type="float" office:value="-1100" calcext:value-type="float">
            <text:p>-1100</text:p>
          </table:table-cell>
          <table:table-cell table:style-name="ce57" office:value-type="string" calcext:value-type="string">
            <text:p>B – F#</text:p>
          </table:table-cell>
          <table:table-cell table:style-name="ce59" table:formula="of:=1200+[.O85]-[.O90]" office:value-type="float" office:value="1200" calcext:value-type="float">
            <text:p>1200</text:p>
          </table:table-cell>
          <table:table-cell table:style-name="ce57" office:value-type="string" calcext:value-type="string">
            <text:p>B – D#</text:p>
          </table:table-cell>
          <table:table-cell table:style-name="ce59" table:formula="of:=1200+[.O82]-[.O90]" office:value-type="float" office:value="1200" calcext:value-type="float">
            <text:p>1200</text:p>
          </table:table-cell>
          <table:table-cell table:style-name="ce57" office:value-type="string" calcext:value-type="string">
            <text:p>Eb – Gb</text:p>
          </table:table-cell>
          <table:table-cell table:style-name="ce59" table:formula="of:=[.O85]-[.O82]" office:value-type="float" office:value="0" calcext:value-type="float">
            <text:p>0</text:p>
          </table:table-cell>
          <table:table-cell table:style-name="ce57" office:value-type="string" calcext:value-type="string">
            <text:p>F# - A#</text:p>
          </table:table-cell>
          <table:table-cell table:style-name="ce59" table:formula="of:=[.O89]-[.O85]" office:value-type="float" office:value="0" calcext:value-type="float">
            <text:p>0</text:p>
          </table:table-cell>
          <table:table-cell table:style-name="ce62" table:formula="of:=[.P84]" office:value-type="float" office:value="-500" calcext:value-type="float">
            <text:p>-500,0</text:p>
          </table:table-cell>
          <table:table-cell table:style-name="ce52" office:value-type="string" calcext:value-type="string">
            <text:p>F</text:p>
          </table:table-cell>
          <table:table-cell table:number-columns-repeated="38"/>
        </table:table-row>
        <table:table-row table:style-name="ro1">
          <table:table-cell table:style-name="ce50" office:value-type="string" calcext:value-type="string">
            <text:p>C</text:p>
          </table:table-cell>
          <table:table-cell table:style-name="ce52" office:value-type="float" office:value="1200" calcext:value-type="float">
            <text:p>120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62" table:formula="of:=[.C79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float" office:value="1200" calcext:value-type="float">
            <text:p>1200</text:p>
          </table:table-cell>
          <table:table-cell table:style-name="ce54" office:value-type="float" office:value="1200" calcext:value-type="float">
            <text:p>1200</text:p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62" table:formula="of:=[.P79]" office:value-type="float" office:value="0" calcext:value-type="float">
            <text:p>0,0</text:p>
          </table:table-cell>
          <table:table-cell table:style-name="ce52" office:value-type="string" calcext:value-type="string">
            <text:p>C</text:p>
          </table:table-cell>
          <table:table-cell table:number-columns-repeated="38"/>
        </table:table-row>
        <table:table-row table:style-name="ro1" table:number-rows-repeated="104848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ational Tuning" table:style-name="ta1">
        <table:table-column table:style-name="co1" table:number-columns-repeated="2" table:default-cell-style-name="ce64"/>
        <table:table-column table:style-name="co2" table:default-cell-style-name="ce64"/>
        <table:table-column table:style-name="co1" table:number-columns-repeated="61" table:default-cell-style-name="ce64"/>
        <table:table-row table:style-name="ro1">
          <table:table-cell table:style-name="ce63" office:value-type="string" calcext:value-type="string">
            <text:p>Scale</text:p>
          </table:table-cell>
          <table:table-cell table:style-name="ce65" office:value-type="string" calcext:value-type="string">
            <text:p>Note</text:p>
          </table:table-cell>
          <table:table-cell table:style-name="ce65" office:value-type="string" calcext:value-type="string">
            <text:p>Ratio</text:p>
          </table:table-cell>
          <table:table-cell table:style-name="ce65" office:value-type="string" calcext:value-type="string">
            <text:p>Offset</text:p>
          </table:table-cell>
          <table:table-cell table:style-name="ce65" office:value-type="string" calcext:value-type="string">
            <text:p>Cents</text:p>
          </table:table-cell>
          <table:table-cell table:style-name="ce73" office:value-type="string" calcext:value-type="string">
            <text:p>Minor 3rd</text:p>
          </table:table-cell>
          <table:table-cell table:style-name="ce73" office:value-type="string" calcext:value-type="string">
            <text:p>Major 3rd</text:p>
          </table:table-cell>
          <table:table-cell table:style-name="ce73" office:value-type="string" calcext:value-type="string">
            <text:p>Perfect 5th</text:p>
          </table:table-cell>
          <table:table-cell table:style-name="ce73" office:value-type="string" calcext:value-type="string">
            <text:p>Minor 7th</text:p>
          </table:table-cell>
          <table:table-cell table:style-name="ce73" office:value-type="string" calcext:value-type="string">
            <text:p>Major 7th</text:p>
          </table:table-cell>
          <table:table-cell table:number-columns-repeated="54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C</text:p>
          </table:table-cell>
          <table:table-cell table:style-name="ce69" office:value-type="string" calcext:value-type="string">
            <text:p>1/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3" table:formula="of:=[.E2]+315.6413" office:value-type="float" office:value="315.6413" calcext:value-type="float">
            <text:p>315.6413</text:p>
          </table:table-cell>
          <table:table-cell table:style-name="ce73" table:formula="of:=[.E2]+386.3137" office:value-type="float" office:value="386.3137" calcext:value-type="float">
            <text:p>386.3137</text:p>
          </table:table-cell>
          <table:table-cell table:style-name="ce73" table:formula="of:=[.E2]+701.955" office:value-type="float" office:value="701.955" calcext:value-type="float">
            <text:p>701.955</text:p>
          </table:table-cell>
          <table:table-cell table:style-name="ce73" table:formula="of:=[.E2]+968.8259" office:value-type="float" office:value="968.8259" calcext:value-type="float">
            <text:p>968.8259</text:p>
          </table:table-cell>
          <table:table-cell table:style-name="ce73" table:formula="of:=[.E2]+1071.7018" office:value-type="float" office:value="1071.7018" calcext:value-type="float">
            <text:p>1071.7018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2</text:p>
          </table:table-cell>
          <table:table-cell table:style-name="ce65" office:value-type="string" calcext:value-type="string">
            <text:p>C/#</text:p>
          </table:table-cell>
          <table:table-cell table:style-name="ce65" office:value-type="string" calcext:value-type="string">
            <text:p>24/23</text:p>
          </table:table-cell>
          <table:table-cell table:style-name="ce65" table:formula="of:=[.E3]-100" office:value-type="float" office:value="-26.3193" calcext:value-type="float">
            <text:p>-26.3193</text:p>
          </table:table-cell>
          <table:table-cell table:style-name="ce65" office:value-type="float" office:value="73.6807" calcext:value-type="float">
            <text:p>73.6807</text:p>
          </table:table-cell>
          <table:table-cell table:style-name="ce73" table:formula="of:=[.E3]+315.6413" office:value-type="float" office:value="389.322" calcext:value-type="float">
            <text:p>389.322</text:p>
          </table:table-cell>
          <table:table-cell table:style-name="ce73" table:formula="of:=[.E3]+386.3137" office:value-type="float" office:value="459.9944" calcext:value-type="float">
            <text:p>459.9944</text:p>
          </table:table-cell>
          <table:table-cell table:style-name="ce73" table:formula="of:=[.E3]+701.955" office:value-type="float" office:value="775.6357" calcext:value-type="float">
            <text:p>775.6357</text:p>
          </table:table-cell>
          <table:table-cell table:style-name="ce73" table:formula="of:=[.E3]+968.8259" office:value-type="float" office:value="1042.5066" calcext:value-type="float">
            <text:p>1042.5066</text:p>
          </table:table-cell>
          <table:table-cell table:style-name="ce73" table:formula="of:=[.E3]+1071.7018" office:value-type="float" office:value="1145.3825" calcext:value-type="float">
            <text:p>1145.3825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3</text:p>
          </table:table-cell>
          <table:table-cell table:style-name="ce66" office:value-type="string" calcext:value-type="string">
            <text:p>C#</text:p>
          </table:table-cell>
          <table:table-cell table:style-name="ce66" office:value-type="string" calcext:value-type="string">
            <text:p>20/19</text:p>
          </table:table-cell>
          <table:table-cell table:style-name="ce66" table:formula="of:=[.E4]-100" office:value-type="float" office:value="-11.1993" calcext:value-type="float">
            <text:p>-11.1993</text:p>
          </table:table-cell>
          <table:table-cell table:style-name="ce66" office:value-type="float" office:value="88.8007" calcext:value-type="float">
            <text:p>88.8007</text:p>
          </table:table-cell>
          <table:table-cell table:style-name="ce73" table:formula="of:=[.E4]+315.6413" office:value-type="float" office:value="404.442" calcext:value-type="float">
            <text:p>404.442</text:p>
          </table:table-cell>
          <table:table-cell table:style-name="ce73" table:formula="of:=[.E4]+386.3137" office:value-type="float" office:value="475.1144" calcext:value-type="float">
            <text:p>475.1144</text:p>
          </table:table-cell>
          <table:table-cell table:style-name="ce73" table:formula="of:=[.E4]+701.955" office:value-type="float" office:value="790.7557" calcext:value-type="float">
            <text:p>790.7557</text:p>
          </table:table-cell>
          <table:table-cell table:style-name="ce73" table:formula="of:=[.E4]+968.8259" office:value-type="float" office:value="1057.6266" calcext:value-type="float">
            <text:p>1057.6266</text:p>
          </table:table-cell>
          <table:table-cell table:style-name="ce73" table:formula="of:=[.E4]+1071.7018" office:value-type="float" office:value="1160.5025" calcext:value-type="float">
            <text:p>1160.5025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4</text:p>
          </table:table-cell>
          <table:table-cell table:style-name="ce65" office:value-type="string" calcext:value-type="string">
            <text:p>Db</text:p>
          </table:table-cell>
          <table:table-cell table:style-name="ce70" office:value-type="string" calcext:value-type="string">
            <text:p>16/15</text:p>
          </table:table-cell>
          <table:table-cell table:style-name="ce65" table:formula="of:=[.E5]-100" office:value-type="float" office:value="11.7313" calcext:value-type="float">
            <text:p>11.7313</text:p>
          </table:table-cell>
          <table:table-cell table:style-name="ce65" office:value-type="float" office:value="111.7313" calcext:value-type="float">
            <text:p>111.7313</text:p>
          </table:table-cell>
          <table:table-cell table:style-name="ce73" table:formula="of:=[.E5]+315.6413" office:value-type="float" office:value="427.3726" calcext:value-type="float">
            <text:p>427.3726</text:p>
          </table:table-cell>
          <table:table-cell table:style-name="ce73" table:formula="of:=[.E5]+386.3137" office:value-type="float" office:value="498.045" calcext:value-type="float">
            <text:p>498.045</text:p>
          </table:table-cell>
          <table:table-cell table:style-name="ce73" table:formula="of:=[.E5]+701.955" office:value-type="float" office:value="813.6863" calcext:value-type="float">
            <text:p>813.6863</text:p>
          </table:table-cell>
          <table:table-cell table:style-name="ce73" table:formula="of:=[.E5]+968.8259" office:value-type="float" office:value="1080.5572" calcext:value-type="float">
            <text:p>1080.5572</text:p>
          </table:table-cell>
          <table:table-cell table:style-name="ce73" table:formula="of:=[.E5]+1071.7018" office:value-type="float" office:value="1183.4331" calcext:value-type="float">
            <text:p>1183.4331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5</text:p>
          </table:table-cell>
          <table:table-cell table:style-name="ce65" office:value-type="string" calcext:value-type="string">
            <text:p>D/b</text:p>
          </table:table-cell>
          <table:table-cell table:style-name="ce70" office:value-type="string" calcext:value-type="string">
            <text:p>13/12</text:p>
          </table:table-cell>
          <table:table-cell table:style-name="ce65" table:formula="of:=[.E6]-100" office:value-type="float" office:value="38.5727" calcext:value-type="float">
            <text:p>38.5727</text:p>
          </table:table-cell>
          <table:table-cell table:style-name="ce65" office:value-type="float" office:value="138.5727" calcext:value-type="float">
            <text:p>138.5727</text:p>
          </table:table-cell>
          <table:table-cell table:style-name="ce73" table:formula="of:=[.E6]+315.6413" office:value-type="float" office:value="454.214" calcext:value-type="float">
            <text:p>454.214</text:p>
          </table:table-cell>
          <table:table-cell table:style-name="ce73" table:formula="of:=[.E6]+386.3137" office:value-type="float" office:value="524.8864" calcext:value-type="float">
            <text:p>524.8864</text:p>
          </table:table-cell>
          <table:table-cell table:style-name="ce73" table:formula="of:=[.E6]+701.955" office:value-type="float" office:value="840.5277" calcext:value-type="float">
            <text:p>840.5277</text:p>
          </table:table-cell>
          <table:table-cell table:style-name="ce73" table:formula="of:=[.E6]+968.8259" office:value-type="float" office:value="1107.3986" calcext:value-type="float">
            <text:p>1107.3986</text:p>
          </table:table-cell>
          <table:table-cell table:style-name="ce73" table:formula="of:=[.E6]+1071.7018-1200" office:value-type="float" office:value="10.2745" calcext:value-type="float">
            <text:p>10.2745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6</text:p>
          </table:table-cell>
          <table:table-cell table:style-name="ce65" office:value-type="string" calcext:value-type="string">
            <text:p>D-</text:p>
          </table:table-cell>
          <table:table-cell table:style-name="ce70" office:value-type="string" calcext:value-type="string">
            <text:p>10/9</text:p>
          </table:table-cell>
          <table:table-cell table:style-name="ce65" table:formula="of:=[.E7]-200" office:value-type="float" office:value="-17.5963" calcext:value-type="float">
            <text:p>-17.5963</text:p>
          </table:table-cell>
          <table:table-cell table:style-name="ce65" office:value-type="float" office:value="182.4037" calcext:value-type="float">
            <text:p>182.4037</text:p>
          </table:table-cell>
          <table:table-cell table:style-name="ce73" table:formula="of:=[.E7]+315.6413" office:value-type="float" office:value="498.045" calcext:value-type="float">
            <text:p>498.045</text:p>
          </table:table-cell>
          <table:table-cell table:style-name="ce73" table:formula="of:=[.E7]+386.3137" office:value-type="float" office:value="568.7174" calcext:value-type="float">
            <text:p>568.7174</text:p>
          </table:table-cell>
          <table:table-cell table:style-name="ce73" table:formula="of:=[.E7]+701.955" office:value-type="float" office:value="884.3587" calcext:value-type="float">
            <text:p>884.3587</text:p>
          </table:table-cell>
          <table:table-cell table:style-name="ce73" table:formula="of:=[.E7]+968.8259" office:value-type="float" office:value="1151.2296" calcext:value-type="float">
            <text:p>1151.2296</text:p>
          </table:table-cell>
          <table:table-cell table:style-name="ce73" table:formula="of:=[.E7]+1071.7018-1200" office:value-type="float" office:value="54.1055000000001" calcext:value-type="float">
            <text:p>54.1055000000001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7</text:p>
          </table:table-cell>
          <table:table-cell table:style-name="ce66" office:value-type="string" calcext:value-type="string">
            <text:p>D.</text:p>
          </table:table-cell>
          <table:table-cell table:style-name="ce69" office:value-type="string" calcext:value-type="string">
            <text:p>9/8</text:p>
          </table:table-cell>
          <table:table-cell table:style-name="ce66" table:formula="of:=[.E8]-200" office:value-type="float" office:value="3.91" calcext:value-type="float">
            <text:p>3.91</text:p>
          </table:table-cell>
          <table:table-cell table:style-name="ce66" office:value-type="float" office:value="203.91" calcext:value-type="float">
            <text:p>203.91</text:p>
          </table:table-cell>
          <table:table-cell table:style-name="ce73" table:formula="of:=[.E8]+315.6413" office:value-type="float" office:value="519.5513" calcext:value-type="float">
            <text:p>519.5513</text:p>
          </table:table-cell>
          <table:table-cell table:style-name="ce73" table:formula="of:=[.E8]+386.3137" office:value-type="float" office:value="590.2237" calcext:value-type="float">
            <text:p>590.2237</text:p>
          </table:table-cell>
          <table:table-cell table:style-name="ce73" table:formula="of:=[.E8]+701.955" office:value-type="float" office:value="905.865" calcext:value-type="float">
            <text:p>905.865</text:p>
          </table:table-cell>
          <table:table-cell table:style-name="ce73" table:formula="of:=[.E8]+968.8259" office:value-type="float" office:value="1172.7359" calcext:value-type="float">
            <text:p>1172.7359</text:p>
          </table:table-cell>
          <table:table-cell table:style-name="ce73" table:formula="of:=[.E8]+1071.7018-1200" office:value-type="float" office:value="75.6118000000001" calcext:value-type="float">
            <text:p>75.6118000000001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8</text:p>
          </table:table-cell>
          <table:table-cell table:style-name="ce65" office:value-type="string" calcext:value-type="string">
            <text:p>D+</text:p>
          </table:table-cell>
          <table:table-cell table:style-name="ce70" office:value-type="string" calcext:value-type="string">
            <text:p>8/7</text:p>
          </table:table-cell>
          <table:table-cell table:style-name="ce65" table:formula="of:=[.E9]-200" office:value-type="float" office:value="31.1741" calcext:value-type="float">
            <text:p>31.1741</text:p>
          </table:table-cell>
          <table:table-cell table:style-name="ce65" office:value-type="float" office:value="231.1741" calcext:value-type="float">
            <text:p>231.1741</text:p>
          </table:table-cell>
          <table:table-cell table:style-name="ce73" table:formula="of:=[.E9]+315.6413" office:value-type="float" office:value="546.8154" calcext:value-type="float">
            <text:p>546.8154</text:p>
          </table:table-cell>
          <table:table-cell table:style-name="ce73" table:formula="of:=[.E9]+386.3137" office:value-type="float" office:value="617.4878" calcext:value-type="float">
            <text:p>617.4878</text:p>
          </table:table-cell>
          <table:table-cell table:style-name="ce73" table:formula="of:=[.E9]+701.955" office:value-type="float" office:value="933.1291" calcext:value-type="float">
            <text:p>933.1291</text:p>
          </table:table-cell>
          <table:table-cell table:style-name="ce73" table:formula="of:=[.E9]+968.8259" office:value-type="float" office:value="1200" calcext:value-type="float">
            <text:p>1200</text:p>
          </table:table-cell>
          <table:table-cell table:style-name="ce73" table:formula="of:=[.E9]+1071.7018-1200" office:value-type="float" office:value="102.8759" calcext:value-type="float">
            <text:p>102.8759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9</text:p>
          </table:table-cell>
          <table:table-cell table:style-name="ce65" office:value-type="string" calcext:value-type="string">
            <text:p>D/# | Eb_</text:p>
          </table:table-cell>
          <table:table-cell table:style-name="ce70" office:value-type="string" calcext:value-type="string">
            <text:p>7/6</text:p>
          </table:table-cell>
          <table:table-cell table:style-name="ce65" table:formula="of:=[.E10]-300" office:value-type="float" office:value="-33.1291" calcext:value-type="float">
            <text:p>-33.1291</text:p>
          </table:table-cell>
          <table:table-cell table:style-name="ce65" office:value-type="float" office:value="266.8709" calcext:value-type="float">
            <text:p>266.8709</text:p>
          </table:table-cell>
          <table:table-cell table:style-name="ce73" table:formula="of:=[.E10]+315.6413" office:value-type="float" office:value="582.5122" calcext:value-type="float">
            <text:p>582.5122</text:p>
          </table:table-cell>
          <table:table-cell table:style-name="ce73" table:formula="of:=[.E10]+386.3137" office:value-type="float" office:value="653.1846" calcext:value-type="float">
            <text:p>653.1846</text:p>
          </table:table-cell>
          <table:table-cell table:style-name="ce73" table:formula="of:=[.E10]+701.955" office:value-type="float" office:value="968.8259" calcext:value-type="float">
            <text:p>968.8259</text:p>
          </table:table-cell>
          <table:table-cell table:style-name="ce73" table:formula="of:=[.E10]+968.8259-1200" office:value-type="float" office:value="35.6968000000002" calcext:value-type="float">
            <text:p>35.6968000000002</text:p>
          </table:table-cell>
          <table:table-cell table:style-name="ce73" table:formula="of:=[.E10]+1071.7018-1200" office:value-type="float" office:value="138.5727" calcext:value-type="float">
            <text:p>138.5727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10</text:p>
          </table:table-cell>
          <table:table-cell table:style-name="ce65" office:value-type="string" calcext:value-type="string">
            <text:p>D#</text:p>
          </table:table-cell>
          <table:table-cell table:style-name="ce70" office:value-type="string" calcext:value-type="string">
            <text:p>20/17</text:p>
          </table:table-cell>
          <table:table-cell table:style-name="ce65" table:formula="of:=[.E11]-300" office:value-type="float" office:value="-18.6417" calcext:value-type="float">
            <text:p>-18.6417</text:p>
          </table:table-cell>
          <table:table-cell table:style-name="ce65" office:value-type="float" office:value="281.3583" calcext:value-type="float">
            <text:p>281.3583</text:p>
          </table:table-cell>
          <table:table-cell table:style-name="ce73" table:formula="of:=[.E11]+315.6413" office:value-type="float" office:value="596.9996" calcext:value-type="float">
            <text:p>596.9996</text:p>
          </table:table-cell>
          <table:table-cell table:style-name="ce73" table:formula="of:=[.E11]+386.3137" office:value-type="float" office:value="667.672" calcext:value-type="float">
            <text:p>667.672</text:p>
          </table:table-cell>
          <table:table-cell table:style-name="ce73" table:formula="of:=[.E11]+701.955" office:value-type="float" office:value="983.3133" calcext:value-type="float">
            <text:p>983.3133</text:p>
          </table:table-cell>
          <table:table-cell table:style-name="ce73" table:formula="of:=[.E11]+968.8259-1200" office:value-type="float" office:value="50.1842000000002" calcext:value-type="float">
            <text:p>50.1842000000002</text:p>
          </table:table-cell>
          <table:table-cell table:style-name="ce73" table:formula="of:=[.E11]+1071.7018-1200" office:value-type="float" office:value="153.0601" calcext:value-type="float">
            <text:p>153.0601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11</text:p>
          </table:table-cell>
          <table:table-cell table:style-name="ce67" office:value-type="string" calcext:value-type="string">
            <text:p>Eb-</text:p>
          </table:table-cell>
          <table:table-cell table:style-name="ce71" office:value-type="string" calcext:value-type="string">
            <text:p>32/27</text:p>
          </table:table-cell>
          <table:table-cell table:style-name="ce67" table:formula="of:=[.E12]-300" office:value-type="float" office:value="-5.86500000000001" calcext:value-type="float">
            <text:p>-5.86500000000001</text:p>
          </table:table-cell>
          <table:table-cell table:style-name="ce67" office:value-type="float" office:value="294.135" calcext:value-type="float">
            <text:p>294.135</text:p>
          </table:table-cell>
          <table:table-cell table:style-name="ce73" table:formula="of:=[.E12]+315.6413" office:value-type="float" office:value="609.7763" calcext:value-type="float">
            <text:p>609.7763</text:p>
          </table:table-cell>
          <table:table-cell table:style-name="ce73" table:formula="of:=[.E12]+386.3137" office:value-type="float" office:value="680.4487" calcext:value-type="float">
            <text:p>680.4487</text:p>
          </table:table-cell>
          <table:table-cell table:style-name="ce73" table:formula="of:=[.E12]+701.955" office:value-type="float" office:value="996.09" calcext:value-type="float">
            <text:p>996.09</text:p>
          </table:table-cell>
          <table:table-cell table:style-name="ce73" table:formula="of:=[.E12]+968.8259-1200" office:value-type="float" office:value="62.9609" calcext:value-type="float">
            <text:p>62.9609</text:p>
          </table:table-cell>
          <table:table-cell table:style-name="ce73" table:formula="of:=[.E12]+1071.7018-1200" office:value-type="float" office:value="165.8368" calcext:value-type="float">
            <text:p>165.8368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12</text:p>
          </table:table-cell>
          <table:table-cell table:style-name="ce66" office:value-type="string" calcext:value-type="string">
            <text:p>Eb+</text:p>
          </table:table-cell>
          <table:table-cell table:style-name="ce69" office:value-type="string" calcext:value-type="string">
            <text:p>6/5</text:p>
          </table:table-cell>
          <table:table-cell table:style-name="ce66" table:formula="of:=[.E13]-300" office:value-type="float" office:value="15.6413" calcext:value-type="float">
            <text:p>15.6413</text:p>
          </table:table-cell>
          <table:table-cell table:style-name="ce66" office:value-type="float" office:value="315.6413" calcext:value-type="float">
            <text:p>315.6413</text:p>
          </table:table-cell>
          <table:table-cell table:style-name="ce73" table:formula="of:=[.E13]+315.6413" office:value-type="float" office:value="631.2826" calcext:value-type="float">
            <text:p>631.2826</text:p>
          </table:table-cell>
          <table:table-cell table:style-name="ce73" table:formula="of:=[.E13]+386.3137" office:value-type="float" office:value="701.955" calcext:value-type="float">
            <text:p>701.955</text:p>
          </table:table-cell>
          <table:table-cell table:style-name="ce73" table:formula="of:=[.E13]+701.955" office:value-type="float" office:value="1017.5963" calcext:value-type="float">
            <text:p>1017.5963</text:p>
          </table:table-cell>
          <table:table-cell table:style-name="ce73" table:formula="of:=[.E13]+968.8259-1200" office:value-type="float" office:value="84.4672" calcext:value-type="float">
            <text:p>84.4672</text:p>
          </table:table-cell>
          <table:table-cell table:style-name="ce73" table:formula="of:=[.E13]+1071.7018-1200" office:value-type="float" office:value="187.3431" calcext:value-type="float">
            <text:p>187.3431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13</text:p>
          </table:table-cell>
          <table:table-cell table:style-name="ce65" office:value-type="string" calcext:value-type="string">
            <text:p>E/b-</text:p>
          </table:table-cell>
          <table:table-cell table:style-name="ce70" office:value-type="string" calcext:value-type="string">
            <text:p>11/9</text:p>
          </table:table-cell>
          <table:table-cell table:style-name="ce65" table:formula="of:=[.E14]-400" office:value-type="float" office:value="-52.5921" calcext:value-type="float">
            <text:p>-52.5921</text:p>
          </table:table-cell>
          <table:table-cell table:style-name="ce65" office:value-type="float" office:value="347.4079" calcext:value-type="float">
            <text:p>347.4079</text:p>
          </table:table-cell>
          <table:table-cell table:style-name="ce73" table:formula="of:=[.E14]+315.6413" office:value-type="float" office:value="663.0492" calcext:value-type="float">
            <text:p>663.0492</text:p>
          </table:table-cell>
          <table:table-cell table:style-name="ce73" table:formula="of:=[.E14]+386.3137" office:value-type="float" office:value="733.7216" calcext:value-type="float">
            <text:p>733.7216</text:p>
          </table:table-cell>
          <table:table-cell table:style-name="ce73" table:formula="of:=[.E14]+701.955" office:value-type="float" office:value="1049.3629" calcext:value-type="float">
            <text:p>1049.3629</text:p>
          </table:table-cell>
          <table:table-cell table:style-name="ce73" table:formula="of:=[.E14]+968.8259-1200" office:value-type="float" office:value="116.2338" calcext:value-type="float">
            <text:p>116.2338</text:p>
          </table:table-cell>
          <table:table-cell table:style-name="ce73" table:formula="of:=[.E14]+1071.7018-1200" office:value-type="float" office:value="219.1097" calcext:value-type="float">
            <text:p>219.1097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14</text:p>
          </table:table-cell>
          <table:table-cell table:style-name="ce65" office:value-type="string" calcext:value-type="string">
            <text:p>E/b+</text:p>
          </table:table-cell>
          <table:table-cell table:style-name="ce70" office:value-type="string" calcext:value-type="string">
            <text:p>16/13</text:p>
          </table:table-cell>
          <table:table-cell table:style-name="ce65" table:formula="of:=[.E15]-400" office:value-type="float" office:value="-40.5277" calcext:value-type="float">
            <text:p>-40.5277</text:p>
          </table:table-cell>
          <table:table-cell table:style-name="ce65" office:value-type="float" office:value="359.4723" calcext:value-type="float">
            <text:p>359.4723</text:p>
          </table:table-cell>
          <table:table-cell table:style-name="ce73" table:formula="of:=[.E15]+315.6413" office:value-type="float" office:value="675.1136" calcext:value-type="float">
            <text:p>675.1136</text:p>
          </table:table-cell>
          <table:table-cell table:style-name="ce73" table:formula="of:=[.E15]+386.3137" office:value-type="float" office:value="745.786" calcext:value-type="float">
            <text:p>745.786</text:p>
          </table:table-cell>
          <table:table-cell table:style-name="ce73" table:formula="of:=[.E15]+701.955" office:value-type="float" office:value="1061.4273" calcext:value-type="float">
            <text:p>1061.4273</text:p>
          </table:table-cell>
          <table:table-cell table:style-name="ce73" table:formula="of:=[.E15]+968.8259-1200" office:value-type="float" office:value="128.2982" calcext:value-type="float">
            <text:p>128.2982</text:p>
          </table:table-cell>
          <table:table-cell table:style-name="ce73" table:formula="of:=[.E15]+1071.7018-1200" office:value-type="float" office:value="231.1741" calcext:value-type="float">
            <text:p>231.1741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15</text:p>
          </table:table-cell>
          <table:table-cell table:style-name="ce66" office:value-type="string" calcext:value-type="string">
            <text:p>E-</text:p>
          </table:table-cell>
          <table:table-cell table:style-name="ce69" office:value-type="string" calcext:value-type="string">
            <text:p>5/4</text:p>
          </table:table-cell>
          <table:table-cell table:style-name="ce66" table:formula="of:=[.E16]-400" office:value-type="float" office:value="-13.6863" calcext:value-type="float">
            <text:p>-13.6863</text:p>
          </table:table-cell>
          <table:table-cell table:style-name="ce66" office:value-type="float" office:value="386.3137" calcext:value-type="float">
            <text:p>386.3137</text:p>
          </table:table-cell>
          <table:table-cell table:style-name="ce73" table:formula="of:=[.E16]+315.6413" office:value-type="float" office:value="701.955" calcext:value-type="float">
            <text:p>701.955</text:p>
          </table:table-cell>
          <table:table-cell table:style-name="ce73" table:formula="of:=[.E16]+386.3137" office:value-type="float" office:value="772.6274" calcext:value-type="float">
            <text:p>772.6274</text:p>
          </table:table-cell>
          <table:table-cell table:style-name="ce73" table:formula="of:=[.E16]+701.955" office:value-type="float" office:value="1088.2687" calcext:value-type="float">
            <text:p>1088.2687</text:p>
          </table:table-cell>
          <table:table-cell table:style-name="ce73" table:formula="of:=[.E16]+968.8259-1200" office:value-type="float" office:value="155.1396" calcext:value-type="float">
            <text:p>155.1396</text:p>
          </table:table-cell>
          <table:table-cell table:style-name="ce73" table:formula="of:=[.E16]+1071.7018-1200" office:value-type="float" office:value="258.0155" calcext:value-type="float">
            <text:p>258.0155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16</text:p>
          </table:table-cell>
          <table:table-cell table:style-name="ce67" office:value-type="string" calcext:value-type="string">
            <text:p>E+</text:p>
          </table:table-cell>
          <table:table-cell table:style-name="ce71" office:value-type="string" calcext:value-type="string">
            <text:p>81/64</text:p>
          </table:table-cell>
          <table:table-cell table:style-name="ce67" table:formula="of:=[.E17]-400" office:value-type="float" office:value="7.81999999999999" calcext:value-type="float">
            <text:p>7.81999999999999</text:p>
          </table:table-cell>
          <table:table-cell table:style-name="ce67" office:value-type="float" office:value="407.82" calcext:value-type="float">
            <text:p>407.82</text:p>
          </table:table-cell>
          <table:table-cell table:style-name="ce73" table:formula="of:=[.E17]+315.6413" office:value-type="float" office:value="723.4613" calcext:value-type="float">
            <text:p>723.4613</text:p>
          </table:table-cell>
          <table:table-cell table:style-name="ce73" table:formula="of:=[.E17]+386.3137" office:value-type="float" office:value="794.1337" calcext:value-type="float">
            <text:p>794.1337</text:p>
          </table:table-cell>
          <table:table-cell table:style-name="ce73" table:formula="of:=[.E17]+701.955" office:value-type="float" office:value="1109.775" calcext:value-type="float">
            <text:p>1109.775</text:p>
          </table:table-cell>
          <table:table-cell table:style-name="ce73" table:formula="of:=[.E17]+968.8259-1200" office:value-type="float" office:value="176.6459" calcext:value-type="float">
            <text:p>176.6459</text:p>
          </table:table-cell>
          <table:table-cell table:style-name="ce73" table:formula="of:=[.E17]+1071.7018-1200" office:value-type="float" office:value="279.5218" calcext:value-type="float">
            <text:p>279.5218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17</text:p>
          </table:table-cell>
          <table:table-cell table:style-name="ce65" office:value-type="string" calcext:value-type="string">
            <text:p>E/#</text:p>
          </table:table-cell>
          <table:table-cell table:style-name="ce70" office:value-type="string" calcext:value-type="string">
            <text:p>9/7</text:p>
          </table:table-cell>
          <table:table-cell table:style-name="ce65" table:formula="of:=[.E18]-500" office:value-type="float" office:value="-64.916" calcext:value-type="float">
            <text:p>-64.916</text:p>
          </table:table-cell>
          <table:table-cell table:style-name="ce65" office:value-type="float" office:value="435.084" calcext:value-type="float">
            <text:p>435.084</text:p>
          </table:table-cell>
          <table:table-cell table:style-name="ce73" table:formula="of:=[.E18]+315.6413" office:value-type="float" office:value="750.7253" calcext:value-type="float">
            <text:p>750.7253</text:p>
          </table:table-cell>
          <table:table-cell table:style-name="ce73" table:formula="of:=[.E18]+386.3137" office:value-type="float" office:value="821.3977" calcext:value-type="float">
            <text:p>821.3977</text:p>
          </table:table-cell>
          <table:table-cell table:style-name="ce73" table:formula="of:=[.E18]+701.955" office:value-type="float" office:value="1137.039" calcext:value-type="float">
            <text:p>1137.039</text:p>
          </table:table-cell>
          <table:table-cell table:style-name="ce73" table:formula="of:=[.E18]+968.8259-1200" office:value-type="float" office:value="203.9099" calcext:value-type="float">
            <text:p>203.9099</text:p>
          </table:table-cell>
          <table:table-cell table:style-name="ce73" table:formula="of:=[.E18]+1071.7018-1200" office:value-type="float" office:value="306.7858" calcext:value-type="float">
            <text:p>306.7858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18</text:p>
          </table:table-cell>
          <table:table-cell table:style-name="ce65" office:value-type="string" calcext:value-type="string">
            <text:p>E#</text:p>
          </table:table-cell>
          <table:table-cell table:style-name="ce70" office:value-type="string" calcext:value-type="string">
            <text:p>13/10</text:p>
          </table:table-cell>
          <table:table-cell table:style-name="ce65" table:formula="of:=[.E19]-500" office:value-type="float" office:value="-45.7861" calcext:value-type="float">
            <text:p>-45.7861</text:p>
          </table:table-cell>
          <table:table-cell table:style-name="ce65" office:value-type="float" office:value="454.2139" calcext:value-type="float">
            <text:p>454.2139</text:p>
          </table:table-cell>
          <table:table-cell table:style-name="ce73" table:formula="of:=[.E19]+315.6413" office:value-type="float" office:value="769.8552" calcext:value-type="float">
            <text:p>769.8552</text:p>
          </table:table-cell>
          <table:table-cell table:style-name="ce73" table:formula="of:=[.E19]+386.3137" office:value-type="float" office:value="840.5276" calcext:value-type="float">
            <text:p>840.5276</text:p>
          </table:table-cell>
          <table:table-cell table:style-name="ce73" table:formula="of:=[.E19]+701.955" office:value-type="float" office:value="1156.1689" calcext:value-type="float">
            <text:p>1156.1689</text:p>
          </table:table-cell>
          <table:table-cell table:style-name="ce73" table:formula="of:=[.E19]+968.8259-1200" office:value-type="float" office:value="223.0398" calcext:value-type="float">
            <text:p>223.0398</text:p>
          </table:table-cell>
          <table:table-cell table:style-name="ce73" table:formula="of:=[.E19]+1071.7018-1200" office:value-type="float" office:value="325.9157" calcext:value-type="float">
            <text:p>325.9157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19</text:p>
          </table:table-cell>
          <table:table-cell table:style-name="ce66" office:value-type="string" calcext:value-type="string">
            <text:p>F-</text:p>
          </table:table-cell>
          <table:table-cell table:style-name="ce69" office:value-type="string" calcext:value-type="string">
            <text:p>4/3</text:p>
          </table:table-cell>
          <table:table-cell table:style-name="ce66" table:formula="of:=[.E20]-500" office:value-type="float" office:value="-1.95499999999998" calcext:value-type="float">
            <text:p>-1.95499999999998</text:p>
          </table:table-cell>
          <table:table-cell table:style-name="ce66" office:value-type="float" office:value="498.045" calcext:value-type="float">
            <text:p>498.045</text:p>
          </table:table-cell>
          <table:table-cell table:style-name="ce73" table:formula="of:=[.E20]+315.6413" office:value-type="float" office:value="813.6863" calcext:value-type="float">
            <text:p>813.6863</text:p>
          </table:table-cell>
          <table:table-cell table:style-name="ce73" table:formula="of:=[.E20]+386.3137" office:value-type="float" office:value="884.3587" calcext:value-type="float">
            <text:p>884.3587</text:p>
          </table:table-cell>
          <table:table-cell table:style-name="ce73" table:formula="of:=[.E20]+701.955" office:value-type="float" office:value="1200" calcext:value-type="float">
            <text:p>1200</text:p>
          </table:table-cell>
          <table:table-cell table:style-name="ce73" table:formula="of:=[.E20]+968.8259-1200" office:value-type="float" office:value="266.8709" calcext:value-type="float">
            <text:p>266.8709</text:p>
          </table:table-cell>
          <table:table-cell table:style-name="ce73" table:formula="of:=[.E20]+1071.7018-1200" office:value-type="float" office:value="369.7468" calcext:value-type="float">
            <text:p>369.7468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20</text:p>
          </table:table-cell>
          <table:table-cell table:style-name="ce65" office:value-type="string" calcext:value-type="string">
            <text:p>F+</text:p>
          </table:table-cell>
          <table:table-cell table:style-name="ce70" office:value-type="string" calcext:value-type="string">
            <text:p>27/20</text:p>
          </table:table-cell>
          <table:table-cell table:style-name="ce65" table:formula="of:=[.E21]-500" office:value-type="float" office:value="19.5513" calcext:value-type="float">
            <text:p>19.5513</text:p>
          </table:table-cell>
          <table:table-cell table:style-name="ce65" office:value-type="float" office:value="519.5513" calcext:value-type="float">
            <text:p>519.5513</text:p>
          </table:table-cell>
          <table:table-cell table:style-name="ce73" table:formula="of:=[.E21]+315.6413" office:value-type="float" office:value="835.1926" calcext:value-type="float">
            <text:p>835.1926</text:p>
          </table:table-cell>
          <table:table-cell table:style-name="ce73" table:formula="of:=[.E21]+386.3137" office:value-type="float" office:value="905.865" calcext:value-type="float">
            <text:p>905.865</text:p>
          </table:table-cell>
          <table:table-cell table:style-name="ce73" table:formula="of:=[.E21]+701.955-1200" office:value-type="float" office:value="21.5063" calcext:value-type="float">
            <text:p>21.5063</text:p>
          </table:table-cell>
          <table:table-cell table:style-name="ce73" table:formula="of:=[.E21]+968.8259-1200" office:value-type="float" office:value="288.3772" calcext:value-type="float">
            <text:p>288.3772</text:p>
          </table:table-cell>
          <table:table-cell table:style-name="ce73" table:formula="of:=[.E21]+1071.7018-1200" office:value-type="float" office:value="391.2531" calcext:value-type="float">
            <text:p>391.2531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21</text:p>
          </table:table-cell>
          <table:table-cell table:style-name="ce65" office:value-type="string" calcext:value-type="string">
            <text:p>F/#-</text:p>
          </table:table-cell>
          <table:table-cell table:style-name="ce70" office:value-type="string" calcext:value-type="string">
            <text:p>11/8</text:p>
          </table:table-cell>
          <table:table-cell table:style-name="ce65" table:formula="of:=[.E22]-600" office:value-type="float" office:value="-48.6821" calcext:value-type="float">
            <text:p>-48.6821</text:p>
          </table:table-cell>
          <table:table-cell table:style-name="ce65" office:value-type="float" office:value="551.3179" calcext:value-type="float">
            <text:p>551.3179</text:p>
          </table:table-cell>
          <table:table-cell table:style-name="ce73" table:formula="of:=[.E22]+315.6413" office:value-type="float" office:value="866.9592" calcext:value-type="float">
            <text:p>866.9592</text:p>
          </table:table-cell>
          <table:table-cell table:style-name="ce73" table:formula="of:=[.E22]+386.3137" office:value-type="float" office:value="937.6316" calcext:value-type="float">
            <text:p>937.6316</text:p>
          </table:table-cell>
          <table:table-cell table:style-name="ce73" table:formula="of:=[.E22]+701.955-1200" office:value-type="float" office:value="53.2728999999999" calcext:value-type="float">
            <text:p>53.2728999999999</text:p>
          </table:table-cell>
          <table:table-cell table:style-name="ce73" table:formula="of:=[.E22]+968.8259-1200" office:value-type="float" office:value="320.1438" calcext:value-type="float">
            <text:p>320.1438</text:p>
          </table:table-cell>
          <table:table-cell table:style-name="ce73" table:formula="of:=[.E22]+1071.7018-1200" office:value-type="float" office:value="423.0197" calcext:value-type="float">
            <text:p>423.0197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22</text:p>
          </table:table-cell>
          <table:table-cell table:style-name="ce65" office:value-type="string" calcext:value-type="string">
            <text:p>F/#</text:p>
          </table:table-cell>
          <table:table-cell table:style-name="ce70" office:value-type="string" calcext:value-type="string">
            <text:p>18/13</text:p>
          </table:table-cell>
          <table:table-cell table:style-name="ce65" table:formula="of:=[.E23]-600" office:value-type="float" office:value="-36.6177" calcext:value-type="float">
            <text:p>-36.6177</text:p>
          </table:table-cell>
          <table:table-cell table:style-name="ce65" office:value-type="float" office:value="563.3823" calcext:value-type="float">
            <text:p>563.3823</text:p>
          </table:table-cell>
          <table:table-cell table:style-name="ce73" table:formula="of:=[.E23]+315.6413" office:value-type="float" office:value="879.0236" calcext:value-type="float">
            <text:p>879.0236</text:p>
          </table:table-cell>
          <table:table-cell table:style-name="ce73" table:formula="of:=[.E23]+386.3137" office:value-type="float" office:value="949.696" calcext:value-type="float">
            <text:p>949.696</text:p>
          </table:table-cell>
          <table:table-cell table:style-name="ce73" table:formula="of:=[.E23]+701.955-1200" office:value-type="float" office:value="65.3373000000001" calcext:value-type="float">
            <text:p>65.3373000000001</text:p>
          </table:table-cell>
          <table:table-cell table:style-name="ce73" table:formula="of:=[.E23]+968.8259-1200" office:value-type="float" office:value="332.2082" calcext:value-type="float">
            <text:p>332.2082</text:p>
          </table:table-cell>
          <table:table-cell table:style-name="ce73" table:formula="of:=[.E23]+1071.7018-1200" office:value-type="float" office:value="435.0841" calcext:value-type="float">
            <text:p>435.0841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23</text:p>
          </table:table-cell>
          <table:table-cell table:style-name="ce66" office:value-type="string" calcext:value-type="string">
            <text:p>F#+</text:p>
          </table:table-cell>
          <table:table-cell table:style-name="ce69" office:value-type="string" calcext:value-type="string">
            <text:p>7/5</text:p>
          </table:table-cell>
          <table:table-cell table:style-name="ce66" table:formula="of:=[.E24]-600" office:value-type="float" office:value="-17.4878" calcext:value-type="float">
            <text:p>-17.4878</text:p>
          </table:table-cell>
          <table:table-cell table:style-name="ce66" office:value-type="float" office:value="582.5122" calcext:value-type="float">
            <text:p>582.5122</text:p>
          </table:table-cell>
          <table:table-cell table:style-name="ce73" table:formula="of:=[.E24]+315.6413" office:value-type="float" office:value="898.1535" calcext:value-type="float">
            <text:p>898.1535</text:p>
          </table:table-cell>
          <table:table-cell table:style-name="ce73" table:formula="of:=[.E24]+386.3137" office:value-type="float" office:value="968.8259" calcext:value-type="float">
            <text:p>968.8259</text:p>
          </table:table-cell>
          <table:table-cell table:style-name="ce73" table:formula="of:=[.E24]+701.955-1200" office:value-type="float" office:value="84.4672" calcext:value-type="float">
            <text:p>84.4672</text:p>
          </table:table-cell>
          <table:table-cell table:style-name="ce73" table:formula="of:=[.E24]+968.8259-1200" office:value-type="float" office:value="351.3381" calcext:value-type="float">
            <text:p>351.3381</text:p>
          </table:table-cell>
          <table:table-cell table:style-name="ce73" table:formula="of:=[.E24]+1071.7018-1200" office:value-type="float" office:value="454.214" calcext:value-type="float">
            <text:p>454.214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24</text:p>
          </table:table-cell>
          <table:table-cell table:style-name="ce65" office:value-type="string" calcext:value-type="string">
            <text:p>Gb</text:p>
          </table:table-cell>
          <table:table-cell table:style-name="ce70" office:value-type="string" calcext:value-type="string">
            <text:p>10/7</text:p>
          </table:table-cell>
          <table:table-cell table:style-name="ce65" table:formula="of:=[.E25]-600" office:value-type="float" office:value="17.4878" calcext:value-type="float">
            <text:p>17.4878</text:p>
          </table:table-cell>
          <table:table-cell table:style-name="ce65" office:value-type="float" office:value="617.4878" calcext:value-type="float">
            <text:p>617.4878</text:p>
          </table:table-cell>
          <table:table-cell table:style-name="ce73" table:formula="of:=[.E25]+315.6413" office:value-type="float" office:value="933.1291" calcext:value-type="float">
            <text:p>933.1291</text:p>
          </table:table-cell>
          <table:table-cell table:style-name="ce73" table:formula="of:=[.E25]+386.3137" office:value-type="float" office:value="1003.8015" calcext:value-type="float">
            <text:p>1003.8015</text:p>
          </table:table-cell>
          <table:table-cell table:style-name="ce73" table:formula="of:=[.E25]+701.955-1200" office:value-type="float" office:value="119.4428" calcext:value-type="float">
            <text:p>119.4428</text:p>
          </table:table-cell>
          <table:table-cell table:style-name="ce73" table:formula="of:=[.E25]+968.8259-1200" office:value-type="float" office:value="386.3137" calcext:value-type="float">
            <text:p>386.3137</text:p>
          </table:table-cell>
          <table:table-cell table:style-name="ce73" table:formula="of:=[.E25]+1071.7018-1200" office:value-type="float" office:value="489.1896" calcext:value-type="float">
            <text:p>489.1896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25</text:p>
          </table:table-cell>
          <table:table-cell table:style-name="ce65" office:value-type="string" calcext:value-type="string">
            <text:p>G/b</text:p>
          </table:table-cell>
          <table:table-cell table:style-name="ce70" office:value-type="string" calcext:value-type="string">
            <text:p>16/11</text:p>
          </table:table-cell>
          <table:table-cell table:style-name="ce65" table:formula="of:=[.E26]-600" office:value-type="float" office:value="48.6821" calcext:value-type="float">
            <text:p>48.6821</text:p>
          </table:table-cell>
          <table:table-cell table:style-name="ce65" office:value-type="float" office:value="648.6821" calcext:value-type="float">
            <text:p>648.6821</text:p>
          </table:table-cell>
          <table:table-cell table:style-name="ce73" table:formula="of:=[.E26]+315.6413" office:value-type="float" office:value="964.3234" calcext:value-type="float">
            <text:p>964.3234</text:p>
          </table:table-cell>
          <table:table-cell table:style-name="ce73" table:formula="of:=[.E26]+386.3137" office:value-type="float" office:value="1034.9958" calcext:value-type="float">
            <text:p>1034.9958</text:p>
          </table:table-cell>
          <table:table-cell table:style-name="ce73" table:formula="of:=[.E26]+701.955-1200" office:value-type="float" office:value="150.6371" calcext:value-type="float">
            <text:p>150.6371</text:p>
          </table:table-cell>
          <table:table-cell table:style-name="ce73" table:formula="of:=[.E26]+968.8259-1200" office:value-type="float" office:value="417.508" calcext:value-type="float">
            <text:p>417.508</text:p>
          </table:table-cell>
          <table:table-cell table:style-name="ce73" table:formula="of:=[.E26]+1071.7018-1200" office:value-type="float" office:value="520.3839" calcext:value-type="float">
            <text:p>520.3839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26</text:p>
          </table:table-cell>
          <table:table-cell table:style-name="ce66" office:value-type="string" calcext:value-type="string">
            <text:p>G</text:p>
          </table:table-cell>
          <table:table-cell table:style-name="ce69" office:value-type="string" calcext:value-type="string">
            <text:p>3/2</text:p>
          </table:table-cell>
          <table:table-cell table:style-name="ce66" table:formula="of:=[.E27]-700" office:value-type="float" office:value="1.95500000000004" calcext:value-type="float">
            <text:p>1.95500000000004</text:p>
          </table:table-cell>
          <table:table-cell table:style-name="ce66" office:value-type="float" office:value="701.955" calcext:value-type="float">
            <text:p>701.955</text:p>
          </table:table-cell>
          <table:table-cell table:style-name="ce73" table:formula="of:=[.E27]+315.6413" office:value-type="float" office:value="1017.5963" calcext:value-type="float">
            <text:p>1017.5963</text:p>
          </table:table-cell>
          <table:table-cell table:style-name="ce73" table:formula="of:=[.E27]+386.3137" office:value-type="float" office:value="1088.2687" calcext:value-type="float">
            <text:p>1088.2687</text:p>
          </table:table-cell>
          <table:table-cell table:style-name="ce73" table:formula="of:=[.E27]+701.955-1200" office:value-type="float" office:value="203.91" calcext:value-type="float">
            <text:p>203.91</text:p>
          </table:table-cell>
          <table:table-cell table:style-name="ce73" table:formula="of:=[.E27]+968.8259-1200" office:value-type="float" office:value="470.7809" calcext:value-type="float">
            <text:p>470.7809</text:p>
          </table:table-cell>
          <table:table-cell table:style-name="ce73" table:formula="of:=[.E27]+1071.7018-1200" office:value-type="float" office:value="573.6568" calcext:value-type="float">
            <text:p>573.6568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27</text:p>
          </table:table-cell>
          <table:table-cell table:style-name="ce65" office:value-type="string" calcext:value-type="string">
            <text:p>G/#</text:p>
          </table:table-cell>
          <table:table-cell table:style-name="ce70" office:value-type="string" calcext:value-type="string">
            <text:p>14/9</text:p>
          </table:table-cell>
          <table:table-cell table:style-name="ce65" table:formula="of:=[.E28]-800" office:value-type="float" office:value="-35.0841" calcext:value-type="float">
            <text:p>-35.0841</text:p>
          </table:table-cell>
          <table:table-cell table:style-name="ce65" office:value-type="float" office:value="764.9159" calcext:value-type="float">
            <text:p>764.9159</text:p>
          </table:table-cell>
          <table:table-cell table:style-name="ce73" table:formula="of:=[.E28]+315.6413" office:value-type="float" office:value="1080.5572" calcext:value-type="float">
            <text:p>1080.5572</text:p>
          </table:table-cell>
          <table:table-cell table:style-name="ce73" table:formula="of:=[.E28]+386.3137" office:value-type="float" office:value="1151.2296" calcext:value-type="float">
            <text:p>1151.2296</text:p>
          </table:table-cell>
          <table:table-cell table:style-name="ce73" table:formula="of:=[.E28]+701.955-1200" office:value-type="float" office:value="266.8709" calcext:value-type="float">
            <text:p>266.8709</text:p>
          </table:table-cell>
          <table:table-cell table:style-name="ce73" table:formula="of:=[.E28]+968.8259-1200" office:value-type="float" office:value="533.7418" calcext:value-type="float">
            <text:p>533.7418</text:p>
          </table:table-cell>
          <table:table-cell table:style-name="ce73" table:formula="of:=[.E28]+1071.7018-1200" office:value-type="float" office:value="636.6177" calcext:value-type="float">
            <text:p>636.6177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28</text:p>
          </table:table-cell>
          <table:table-cell table:style-name="ce65" office:value-type="string" calcext:value-type="string">
            <text:p>G# / Ab-</text:p>
          </table:table-cell>
          <table:table-cell table:style-name="ce70" office:value-type="string" calcext:value-type="string">
            <text:p>11/7</text:p>
          </table:table-cell>
          <table:table-cell table:style-name="ce65" table:formula="of:=[.E29]-800" office:value-type="float" office:value="-17.508" calcext:value-type="float">
            <text:p>-17.508</text:p>
          </table:table-cell>
          <table:table-cell table:style-name="ce65" office:value-type="float" office:value="782.492" calcext:value-type="float">
            <text:p>782.492</text:p>
          </table:table-cell>
          <table:table-cell table:style-name="ce73" table:formula="of:=[.E29]+315.6413" office:value-type="float" office:value="1098.1333" calcext:value-type="float">
            <text:p>1098.1333</text:p>
          </table:table-cell>
          <table:table-cell table:style-name="ce73" table:formula="of:=[.E29]+386.3137" office:value-type="float" office:value="1168.8057" calcext:value-type="float">
            <text:p>1168.8057</text:p>
          </table:table-cell>
          <table:table-cell table:style-name="ce73" table:formula="of:=[.E29]+701.955-1200" office:value-type="float" office:value="284.447" calcext:value-type="float">
            <text:p>284.447</text:p>
          </table:table-cell>
          <table:table-cell table:style-name="ce73" table:formula="of:=[.E29]+968.8259-1200" office:value-type="float" office:value="551.3179" calcext:value-type="float">
            <text:p>551.3179</text:p>
          </table:table-cell>
          <table:table-cell table:style-name="ce73" table:formula="of:=[.E29]+1071.7018-1200" office:value-type="float" office:value="654.1938" calcext:value-type="float">
            <text:p>654.1938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29</text:p>
          </table:table-cell>
          <table:table-cell table:style-name="ce66" office:value-type="string" calcext:value-type="string">
            <text:p>Ab+</text:p>
          </table:table-cell>
          <table:table-cell table:style-name="ce69" office:value-type="string" calcext:value-type="string">
            <text:p>8/5</text:p>
          </table:table-cell>
          <table:table-cell table:style-name="ce66" table:formula="of:=[.E30]-800" office:value-type="float" office:value="13.6863" calcext:value-type="float">
            <text:p>13.6863</text:p>
          </table:table-cell>
          <table:table-cell table:style-name="ce66" office:value-type="float" office:value="813.6863" calcext:value-type="float">
            <text:p>813.6863</text:p>
          </table:table-cell>
          <table:table-cell table:style-name="ce73" table:formula="of:=[.E30]+315.6413" office:value-type="float" office:value="1129.3276" calcext:value-type="float">
            <text:p>1129.3276</text:p>
          </table:table-cell>
          <table:table-cell table:style-name="ce73" table:formula="of:=[.E30]+386.3137" office:value-type="float" office:value="1200" calcext:value-type="float">
            <text:p>1200</text:p>
          </table:table-cell>
          <table:table-cell table:style-name="ce73" table:formula="of:=[.E30]+701.955-1200" office:value-type="float" office:value="315.6413" calcext:value-type="float">
            <text:p>315.6413</text:p>
          </table:table-cell>
          <table:table-cell table:style-name="ce73" table:formula="of:=[.E30]+968.8259-1200" office:value-type="float" office:value="582.5122" calcext:value-type="float">
            <text:p>582.5122</text:p>
          </table:table-cell>
          <table:table-cell table:style-name="ce73" table:formula="of:=[.E30]+1071.7018-1200" office:value-type="float" office:value="685.3881" calcext:value-type="float">
            <text:p>685.3881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30</text:p>
          </table:table-cell>
          <table:table-cell table:style-name="ce65" office:value-type="string" calcext:value-type="string">
            <text:p>A/b-</text:p>
          </table:table-cell>
          <table:table-cell table:style-name="ce70" office:value-type="string" calcext:value-type="string">
            <text:p>13/8</text:p>
          </table:table-cell>
          <table:table-cell table:style-name="ce65" table:formula="of:=[.E31]-900" office:value-type="float" office:value="-59.4723" calcext:value-type="float">
            <text:p>-59.4723</text:p>
          </table:table-cell>
          <table:table-cell table:style-name="ce65" office:value-type="float" office:value="840.5277" calcext:value-type="float">
            <text:p>840.5277</text:p>
          </table:table-cell>
          <table:table-cell table:style-name="ce73" table:formula="of:=[.E31]+315.6413" office:value-type="float" office:value="1156.169" calcext:value-type="float">
            <text:p>1156.169</text:p>
          </table:table-cell>
          <table:table-cell table:style-name="ce73" table:formula="of:=[.E31]+386.3137-1200" office:value-type="float" office:value="26.8414" calcext:value-type="float">
            <text:p>26.8414</text:p>
          </table:table-cell>
          <table:table-cell table:style-name="ce73" table:formula="of:=[.E31]+701.955-1200" office:value-type="float" office:value="342.4827" calcext:value-type="float">
            <text:p>342.4827</text:p>
          </table:table-cell>
          <table:table-cell table:style-name="ce73" table:formula="of:=[.E31]+968.8259-1200" office:value-type="float" office:value="609.3536" calcext:value-type="float">
            <text:p>609.3536</text:p>
          </table:table-cell>
          <table:table-cell table:style-name="ce73" table:formula="of:=[.E31]+1071.7018-1200" office:value-type="float" office:value="712.2295" calcext:value-type="float">
            <text:p>712.2295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31</text:p>
          </table:table-cell>
          <table:table-cell table:style-name="ce65" office:value-type="string" calcext:value-type="string">
            <text:p>A/b+</text:p>
          </table:table-cell>
          <table:table-cell table:style-name="ce70" office:value-type="string" calcext:value-type="string">
            <text:p>18/11</text:p>
          </table:table-cell>
          <table:table-cell table:style-name="ce65" table:formula="of:=[.E32]-900" office:value-type="float" office:value="-47.4079" calcext:value-type="float">
            <text:p>-47.4079</text:p>
          </table:table-cell>
          <table:table-cell table:style-name="ce65" office:value-type="float" office:value="852.5921" calcext:value-type="float">
            <text:p>852.5921</text:p>
          </table:table-cell>
          <table:table-cell table:style-name="ce73" table:formula="of:=[.E32]+315.6413" office:value-type="float" office:value="1168.2334" calcext:value-type="float">
            <text:p>1168.2334</text:p>
          </table:table-cell>
          <table:table-cell table:style-name="ce73" table:formula="of:=[.E32]+386.3137-1200" office:value-type="float" office:value="38.9058" calcext:value-type="float">
            <text:p>38.9058</text:p>
          </table:table-cell>
          <table:table-cell table:style-name="ce73" table:formula="of:=[.E32]+701.955-1200" office:value-type="float" office:value="354.5471" calcext:value-type="float">
            <text:p>354.5471</text:p>
          </table:table-cell>
          <table:table-cell table:style-name="ce73" table:formula="of:=[.E32]+968.8259-1200" office:value-type="float" office:value="621.418" calcext:value-type="float">
            <text:p>621.418</text:p>
          </table:table-cell>
          <table:table-cell table:style-name="ce73" table:formula="of:=[.E32]+1071.7018-1200" office:value-type="float" office:value="724.2939" calcext:value-type="float">
            <text:p>724.2939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32</text:p>
          </table:table-cell>
          <table:table-cell table:style-name="ce68" office:value-type="string" calcext:value-type="string">
            <text:p>A-</text:p>
          </table:table-cell>
          <table:table-cell table:style-name="ce72" office:value-type="string" calcext:value-type="string">
            <text:p>5/3</text:p>
          </table:table-cell>
          <table:table-cell table:style-name="ce68" table:formula="of:=[.E33]-900" office:value-type="float" office:value="-15.6413" calcext:value-type="float">
            <text:p>-15.6413</text:p>
          </table:table-cell>
          <table:table-cell table:style-name="ce68" office:value-type="float" office:value="884.3587" calcext:value-type="float">
            <text:p>884.3587</text:p>
          </table:table-cell>
          <table:table-cell table:style-name="ce73" table:formula="of:=[.E33]+315.6413" office:value-type="float" office:value="1200" calcext:value-type="float">
            <text:p>1200</text:p>
          </table:table-cell>
          <table:table-cell table:style-name="ce73" table:formula="of:=[.E33]+386.3137-1200" office:value-type="float" office:value="70.6723999999999" calcext:value-type="float">
            <text:p>70.6723999999999</text:p>
          </table:table-cell>
          <table:table-cell table:style-name="ce73" table:formula="of:=[.E33]+701.955-1200" office:value-type="float" office:value="386.3137" calcext:value-type="float">
            <text:p>386.3137</text:p>
          </table:table-cell>
          <table:table-cell table:style-name="ce73" table:formula="of:=[.E33]+968.8259-1200" office:value-type="float" office:value="653.1846" calcext:value-type="float">
            <text:p>653.1846</text:p>
          </table:table-cell>
          <table:table-cell table:style-name="ce73" table:formula="of:=[.E33]+1071.7018-1200" office:value-type="float" office:value="756.0605" calcext:value-type="float">
            <text:p>756.0605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33</text:p>
          </table:table-cell>
          <table:table-cell table:style-name="ce66" office:value-type="string" calcext:value-type="string">
            <text:p>A+</text:p>
          </table:table-cell>
          <table:table-cell table:style-name="ce69" office:value-type="string" calcext:value-type="string">
            <text:p>27/16</text:p>
          </table:table-cell>
          <table:table-cell table:style-name="ce66" table:formula="of:=[.E34]-900" office:value-type="float" office:value="5.86500000000001" calcext:value-type="float">
            <text:p>5.86500000000001</text:p>
          </table:table-cell>
          <table:table-cell table:style-name="ce66" office:value-type="float" office:value="905.865" calcext:value-type="float">
            <text:p>905.865</text:p>
          </table:table-cell>
          <table:table-cell table:style-name="ce73" table:formula="of:=[.E34]+315.6413-1200" office:value-type="float" office:value="21.5063" calcext:value-type="float">
            <text:p>21.5063</text:p>
          </table:table-cell>
          <table:table-cell table:style-name="ce73" table:formula="of:=[.E34]+386.3137-1200" office:value-type="float" office:value="92.1786999999999" calcext:value-type="float">
            <text:p>92.1786999999999</text:p>
          </table:table-cell>
          <table:table-cell table:style-name="ce73" table:formula="of:=[.E34]+701.955-1200" office:value-type="float" office:value="407.82" calcext:value-type="float">
            <text:p>407.82</text:p>
          </table:table-cell>
          <table:table-cell table:style-name="ce73" table:formula="of:=[.E34]+968.8259-1200" office:value-type="float" office:value="674.6909" calcext:value-type="float">
            <text:p>674.6909</text:p>
          </table:table-cell>
          <table:table-cell table:style-name="ce73" table:formula="of:=[.E34]+1071.7018-1200" office:value-type="float" office:value="777.5668" calcext:value-type="float">
            <text:p>777.5668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34</text:p>
          </table:table-cell>
          <table:table-cell table:style-name="ce65" office:value-type="string" calcext:value-type="string">
            <text:p>A/#</text:p>
          </table:table-cell>
          <table:table-cell table:style-name="ce70" office:value-type="string" calcext:value-type="string">
            <text:p>12/7</text:p>
          </table:table-cell>
          <table:table-cell table:style-name="ce65" table:formula="of:=[.E35]-1000" office:value-type="float" office:value="-66.8709" calcext:value-type="float">
            <text:p>-66.8709</text:p>
          </table:table-cell>
          <table:table-cell table:style-name="ce65" office:value-type="float" office:value="933.1291" calcext:value-type="float">
            <text:p>933.1291</text:p>
          </table:table-cell>
          <table:table-cell table:style-name="ce73" table:formula="of:=[.E35]+315.6413-1200" office:value-type="float" office:value="48.7703999999999" calcext:value-type="float">
            <text:p>48.7703999999999</text:p>
          </table:table-cell>
          <table:table-cell table:style-name="ce73" table:formula="of:=[.E35]+386.3137-1200" office:value-type="float" office:value="119.4428" calcext:value-type="float">
            <text:p>119.4428</text:p>
          </table:table-cell>
          <table:table-cell table:style-name="ce73" table:formula="of:=[.E35]+701.955-1200" office:value-type="float" office:value="435.0841" calcext:value-type="float">
            <text:p>435.0841</text:p>
          </table:table-cell>
          <table:table-cell table:style-name="ce73" table:formula="of:=[.E35]+968.8259-1200" office:value-type="float" office:value="701.955" calcext:value-type="float">
            <text:p>701.955</text:p>
          </table:table-cell>
          <table:table-cell table:style-name="ce73" table:formula="of:=[.E35]+1071.7018-1200" office:value-type="float" office:value="804.8309" calcext:value-type="float">
            <text:p>804.8309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35</text:p>
          </table:table-cell>
          <table:table-cell table:style-name="ce65" office:value-type="string" calcext:value-type="string">
            <text:p>A#</text:p>
          </table:table-cell>
          <table:table-cell table:style-name="ce70" office:value-type="string" calcext:value-type="string">
            <text:p>7/4</text:p>
          </table:table-cell>
          <table:table-cell table:style-name="ce65" table:formula="of:=[.E36]-1000" office:value-type="float" office:value="-31.1741" calcext:value-type="float">
            <text:p>-31.1741</text:p>
          </table:table-cell>
          <table:table-cell table:style-name="ce65" office:value-type="float" office:value="968.8259" calcext:value-type="float">
            <text:p>968.8259</text:p>
          </table:table-cell>
          <table:table-cell table:style-name="ce73" table:formula="of:=[.E36]+315.6413-1200" office:value-type="float" office:value="84.4672" calcext:value-type="float">
            <text:p>84.4672</text:p>
          </table:table-cell>
          <table:table-cell table:style-name="ce73" table:formula="of:=[.E36]+386.3137-1200" office:value-type="float" office:value="155.1396" calcext:value-type="float">
            <text:p>155.1396</text:p>
          </table:table-cell>
          <table:table-cell table:style-name="ce73" table:formula="of:=[.E36]+701.955-1200" office:value-type="float" office:value="470.7809" calcext:value-type="float">
            <text:p>470.7809</text:p>
          </table:table-cell>
          <table:table-cell table:style-name="ce73" table:formula="of:=[.E36]+968.8259-1200" office:value-type="float" office:value="737.6518" calcext:value-type="float">
            <text:p>737.6518</text:p>
          </table:table-cell>
          <table:table-cell table:style-name="ce73" table:formula="of:=[.E36]+1071.7018-1200" office:value-type="float" office:value="840.5277" calcext:value-type="float">
            <text:p>840.5277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36</text:p>
          </table:table-cell>
          <table:table-cell table:style-name="ce67" office:value-type="string" calcext:value-type="string">
            <text:p>Bb-</text:p>
          </table:table-cell>
          <table:table-cell table:style-name="ce71" office:value-type="string" calcext:value-type="string">
            <text:p>16/9</text:p>
          </table:table-cell>
          <table:table-cell table:style-name="ce67" table:formula="of:=[.E37]-1000" office:value-type="float" office:value="-3.90999999999997" calcext:value-type="float">
            <text:p>-3.90999999999997</text:p>
          </table:table-cell>
          <table:table-cell table:style-name="ce67" office:value-type="float" office:value="996.09" calcext:value-type="float">
            <text:p>996.09</text:p>
          </table:table-cell>
          <table:table-cell table:style-name="ce73" table:formula="of:=[.E37]+315.6413-1200" office:value-type="float" office:value="111.7313" calcext:value-type="float">
            <text:p>111.7313</text:p>
          </table:table-cell>
          <table:table-cell table:style-name="ce73" table:formula="of:=[.E37]+386.3137-1200" office:value-type="float" office:value="182.4037" calcext:value-type="float">
            <text:p>182.4037</text:p>
          </table:table-cell>
          <table:table-cell table:style-name="ce73" table:formula="of:=[.E37]+701.955-1200" office:value-type="float" office:value="498.045" calcext:value-type="float">
            <text:p>498.045</text:p>
          </table:table-cell>
          <table:table-cell table:style-name="ce73" table:formula="of:=[.E37]+968.8259-1200" office:value-type="float" office:value="764.9159" calcext:value-type="float">
            <text:p>764.9159</text:p>
          </table:table-cell>
          <table:table-cell table:style-name="ce73" table:formula="of:=[.E37]+1071.7018-1200" office:value-type="float" office:value="867.7918" calcext:value-type="float">
            <text:p>867.7918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37</text:p>
          </table:table-cell>
          <table:table-cell table:style-name="ce66" office:value-type="string" calcext:value-type="string">
            <text:p>Bb+</text:p>
          </table:table-cell>
          <table:table-cell table:style-name="ce69" office:value-type="string" calcext:value-type="string">
            <text:p>9/5</text:p>
          </table:table-cell>
          <table:table-cell table:style-name="ce66" table:formula="of:=[.E38]-1000" office:value-type="float" office:value="17.5963" calcext:value-type="float">
            <text:p>17.5963</text:p>
          </table:table-cell>
          <table:table-cell table:style-name="ce66" office:value-type="float" office:value="1017.5963" calcext:value-type="float">
            <text:p>1017.5963</text:p>
          </table:table-cell>
          <table:table-cell table:style-name="ce73" table:formula="of:=[.E38]+315.6413-1200" office:value-type="float" office:value="133.2376" calcext:value-type="float">
            <text:p>133.2376</text:p>
          </table:table-cell>
          <table:table-cell table:style-name="ce73" table:formula="of:=[.E38]+386.3137-1200" office:value-type="float" office:value="203.91" calcext:value-type="float">
            <text:p>203.91</text:p>
          </table:table-cell>
          <table:table-cell table:style-name="ce73" table:formula="of:=[.E38]+701.955-1200" office:value-type="float" office:value="519.5513" calcext:value-type="float">
            <text:p>519.5513</text:p>
          </table:table-cell>
          <table:table-cell table:style-name="ce73" table:formula="of:=[.E38]+968.8259-1200" office:value-type="float" office:value="786.4222" calcext:value-type="float">
            <text:p>786.4222</text:p>
          </table:table-cell>
          <table:table-cell table:style-name="ce73" table:formula="of:=[.E38]+1071.7018-1200" office:value-type="float" office:value="889.2981" calcext:value-type="float">
            <text:p>889.2981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38</text:p>
          </table:table-cell>
          <table:table-cell table:style-name="ce65" office:value-type="string" calcext:value-type="string">
            <text:p>B/b-</text:p>
          </table:table-cell>
          <table:table-cell table:style-name="ce70" office:value-type="string" calcext:value-type="string">
            <text:p>11/6</text:p>
          </table:table-cell>
          <table:table-cell table:style-name="ce65" table:formula="of:=[.E39]-1100" office:value-type="float" office:value="-50.6370999999999" calcext:value-type="float">
            <text:p>-50.6370999999999</text:p>
          </table:table-cell>
          <table:table-cell table:style-name="ce65" office:value-type="float" office:value="1049.3629" calcext:value-type="float">
            <text:p>1049.3629</text:p>
          </table:table-cell>
          <table:table-cell table:style-name="ce73" table:formula="of:=[.E39]+315.6413-1200" office:value-type="float" office:value="165.0042" calcext:value-type="float">
            <text:p>165.0042</text:p>
          </table:table-cell>
          <table:table-cell table:style-name="ce73" table:formula="of:=[.E39]+386.3137-1200" office:value-type="float" office:value="235.6766" calcext:value-type="float">
            <text:p>235.6766</text:p>
          </table:table-cell>
          <table:table-cell table:style-name="ce73" table:formula="of:=[.E39]+701.955-1200" office:value-type="float" office:value="551.3179" calcext:value-type="float">
            <text:p>551.3179</text:p>
          </table:table-cell>
          <table:table-cell table:style-name="ce73" table:formula="of:=[.E39]+968.8259-1200" office:value-type="float" office:value="818.1888" calcext:value-type="float">
            <text:p>818.1888</text:p>
          </table:table-cell>
          <table:table-cell table:style-name="ce73" table:formula="of:=[.E39]+1071.7018-1200" office:value-type="float" office:value="921.0647" calcext:value-type="float">
            <text:p>921.0647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39</text:p>
          </table:table-cell>
          <table:table-cell table:style-name="ce65" office:value-type="string" calcext:value-type="string">
            <text:p>B/b+</text:p>
          </table:table-cell>
          <table:table-cell table:style-name="ce70" office:value-type="string" calcext:value-type="string">
            <text:p>13/7</text:p>
          </table:table-cell>
          <table:table-cell table:style-name="ce65" table:formula="of:=[.E40]-1100" office:value-type="float" office:value="-28.2982" calcext:value-type="float">
            <text:p>-28.2982</text:p>
          </table:table-cell>
          <table:table-cell table:style-name="ce65" office:value-type="float" office:value="1071.7018" calcext:value-type="float">
            <text:p>1071.7018</text:p>
          </table:table-cell>
          <table:table-cell table:style-name="ce73" table:formula="of:=[.E40]+315.6413-1200" office:value-type="float" office:value="187.3431" calcext:value-type="float">
            <text:p>187.3431</text:p>
          </table:table-cell>
          <table:table-cell table:style-name="ce73" table:formula="of:=[.E40]+386.3137-1200" office:value-type="float" office:value="258.0155" calcext:value-type="float">
            <text:p>258.0155</text:p>
          </table:table-cell>
          <table:table-cell table:style-name="ce73" table:formula="of:=[.E40]+701.955-1200" office:value-type="float" office:value="573.6568" calcext:value-type="float">
            <text:p>573.6568</text:p>
          </table:table-cell>
          <table:table-cell table:style-name="ce73" table:formula="of:=[.E40]+968.8259-1200" office:value-type="float" office:value="840.5277" calcext:value-type="float">
            <text:p>840.5277</text:p>
          </table:table-cell>
          <table:table-cell table:style-name="ce73" table:formula="of:=[.E40]+1071.7018-1200" office:value-type="float" office:value="943.4036" calcext:value-type="float">
            <text:p>943.4036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40</text:p>
          </table:table-cell>
          <table:table-cell table:style-name="ce66" office:value-type="string" calcext:value-type="string">
            <text:p>B-</text:p>
          </table:table-cell>
          <table:table-cell table:style-name="ce69" office:value-type="string" calcext:value-type="string">
            <text:p>15/8</text:p>
          </table:table-cell>
          <table:table-cell table:style-name="ce66" table:formula="of:=[.E41]-1100" office:value-type="float" office:value="-11.7312999999999" calcext:value-type="float">
            <text:p>-11.7312999999999</text:p>
          </table:table-cell>
          <table:table-cell table:style-name="ce66" office:value-type="float" office:value="1088.2687" calcext:value-type="float">
            <text:p>1088.2687</text:p>
          </table:table-cell>
          <table:table-cell table:style-name="ce73" table:formula="of:=[.E41]+315.6413-1200" office:value-type="float" office:value="203.91" calcext:value-type="float">
            <text:p>203.91</text:p>
          </table:table-cell>
          <table:table-cell table:style-name="ce73" table:formula="of:=[.E41]+386.3137-1200" office:value-type="float" office:value="274.5824" calcext:value-type="float">
            <text:p>274.5824</text:p>
          </table:table-cell>
          <table:table-cell table:style-name="ce73" table:formula="of:=[.E41]+701.955-1200" office:value-type="float" office:value="590.2237" calcext:value-type="float">
            <text:p>590.2237</text:p>
          </table:table-cell>
          <table:table-cell table:style-name="ce73" table:formula="of:=[.E41]+968.8259-1200" office:value-type="float" office:value="857.0946" calcext:value-type="float">
            <text:p>857.0946</text:p>
          </table:table-cell>
          <table:table-cell table:style-name="ce73" table:formula="of:=[.E41]+1071.7018-1200" office:value-type="float" office:value="959.9705" calcext:value-type="float">
            <text:p>959.9705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41</text:p>
          </table:table-cell>
          <table:table-cell table:style-name="ce67" office:value-type="string" calcext:value-type="string">
            <text:p>B+</text:p>
          </table:table-cell>
          <table:table-cell table:style-name="ce71" office:value-type="string" calcext:value-type="string">
            <text:p>19/10</text:p>
          </table:table-cell>
          <table:table-cell table:style-name="ce67" table:formula="of:=[.E42]-1100" office:value-type="float" office:value="11.1993" calcext:value-type="float">
            <text:p>11.1993</text:p>
          </table:table-cell>
          <table:table-cell table:style-name="ce67" office:value-type="float" office:value="1111.1993" calcext:value-type="float">
            <text:p>1111.1993</text:p>
          </table:table-cell>
          <table:table-cell table:style-name="ce73" table:formula="of:=[.E42]+315.6413-1200" office:value-type="float" office:value="226.8406" calcext:value-type="float">
            <text:p>226.8406</text:p>
          </table:table-cell>
          <table:table-cell table:style-name="ce73" table:formula="of:=[.E42]+386.3137-1200" office:value-type="float" office:value="297.513" calcext:value-type="float">
            <text:p>297.513</text:p>
          </table:table-cell>
          <table:table-cell table:style-name="ce73" table:formula="of:=[.E42]+701.955-1200" office:value-type="float" office:value="613.1543" calcext:value-type="float">
            <text:p>613.1543</text:p>
          </table:table-cell>
          <table:table-cell table:style-name="ce73" table:formula="of:=[.E42]+968.8259-1200" office:value-type="float" office:value="880.0252" calcext:value-type="float">
            <text:p>880.0252</text:p>
          </table:table-cell>
          <table:table-cell table:style-name="ce73" table:formula="of:=[.E42]+1071.7018-1200" office:value-type="float" office:value="982.9011" calcext:value-type="float">
            <text:p>982.9011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Octave</text:p>
          </table:table-cell>
          <table:table-cell table:style-name="ce65" office:value-type="string" calcext:value-type="string">
            <text:p>C</text:p>
          </table:table-cell>
          <table:table-cell table:style-name="ce70" office:value-type="string" calcext:value-type="string">
            <text:p>2/1</text:p>
          </table:table-cell>
          <table:table-cell table:number-columns-repeated="2" table:style-name="ce65" office:value-type="float" office:value="1200" calcext:value-type="float">
            <text:p>1200</text:p>
          </table:table-cell>
          <table:table-cell table:style-name="ce73" table:formula="of:=[.E43]+315.6413-1200" office:value-type="float" office:value="315.6413" calcext:value-type="float">
            <text:p>315.6413</text:p>
          </table:table-cell>
          <table:table-cell table:style-name="ce73" table:formula="of:=[.E43]+386.3137-1200" office:value-type="float" office:value="386.3137" calcext:value-type="float">
            <text:p>386.3137</text:p>
          </table:table-cell>
          <table:table-cell table:style-name="ce73" table:formula="of:=[.E43]+701.955-1200" office:value-type="float" office:value="701.955" calcext:value-type="float">
            <text:p>701.955</text:p>
          </table:table-cell>
          <table:table-cell table:style-name="ce73" table:formula="of:=[.E43]+968.8259-1200" office:value-type="float" office:value="968.8259" calcext:value-type="float">
            <text:p>968.8259</text:p>
          </table:table-cell>
          <table:table-cell table:style-name="ce73" table:formula="of:=[.E43]+1071.7018-1200" office:value-type="float" office:value="1071.7018" calcext:value-type="float">
            <text:p>1071.7018</text:p>
          </table:table-cell>
          <table:table-cell table:number-columns-repeated="54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rnando A. Martin Temperaments" table:style-name="ta1">
        <table:table-column table:style-name="co1" table:number-columns-repeated="2" table:default-cell-style-name="ce64"/>
        <table:table-column table:style-name="co1" table:default-cell-style-name="ce81"/>
        <table:table-column table:style-name="co1" table:number-columns-repeated="8" table:default-cell-style-name="ce64"/>
        <table:table-column table:style-name="co3" table:default-cell-style-name="ce61"/>
        <table:table-column table:style-name="co1" table:number-columns-repeated="52" table:default-cell-style-name="ce64"/>
        <table:table-row table:style-name="ro1">
          <table:table-cell table:style-name="ce74" office:value-type="string" calcext:value-type="string">
            <text:p>Fernando A. Martin</text:p>
          </table:table-cell>
          <table:table-cell table:style-name="ce77"/>
          <table:table-cell table:style-name="ce79" office:value-type="string" calcext:value-type="string">
            <text:p>PC / 66 =</text:p>
          </table:table-cell>
          <table:table-cell table:style-name="ce77" table:formula="of:=23.46/66" office:value-type="float" office:value="0.355454545454545" calcext:value-type="float">
            <text:p>0.355454545454545</text:p>
          </table:table-cell>
          <table:table-cell table:style-name="ce77" table:number-columns-repeated="7"/>
          <table:table-cell table:style-name="ce62"/>
          <table:table-cell table:style-name="ce77"/>
          <table:table-cell table:number-columns-repeated="51"/>
        </table:table-row>
        <table:table-row table:style-name="ro1"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77"/>
          <table:table-cell table:number-columns-repeated="51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B3]-0" office:value-type="float" office:value="0" calcext:value-type="float">
            <text:p>0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B10]-[.B3]" office:value-type="float" office:value="698.045" calcext:value-type="float">
            <text:p>698.045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7]-[.B3]" office:value-type="float" office:value="394.307727272728" calcext:value-type="float">
            <text:p>394.307727272728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B10]-[.B7]" office:value-type="float" office:value="303.737272727272" calcext:value-type="float">
            <text:p>303.737272727272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14]-[.B10]" office:value-type="float" office:value="395.729545454546" calcext:value-type="float">
            <text:p>395.729545454546</text:p>
          </table:table-cell>
          <table:table-cell table:style-name="ce62" table:formula="of:=[.C3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C# / Db</text:p>
          </table:table-cell>
          <table:table-cell table:style-name="ce77" table:formula="of:=[.B9]+701.955-[.D1]*5-1200" office:value-type="float" office:value="93.7745454545461" calcext:value-type="float">
            <text:p>93.7745454545461</text:p>
          </table:table-cell>
          <table:table-cell table:style-name="ce79" table:formula="of:=[.B4]-100" office:value-type="float" office:value="-6.22545454545389" calcext:value-type="float">
            <text:p>-6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B11]-[.B4]" office:value-type="float" office:value="700.533181818182" calcext:value-type="float">
            <text:p>700.533181818182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8]-[.B4]" office:value-type="float" office:value="404.265454545455" calcext:value-type="float">
            <text:p>404.265454545455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B11]-[.B8]" office:value-type="float" office:value="296.267727272727" calcext:value-type="float">
            <text:p>296.267727272727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15]-[.B11]" office:value-type="float" office:value="405.692272727272" calcext:value-type="float">
            <text:p>405.692272727272</text:p>
          </table:table-cell>
          <table:table-cell table:style-name="ce62" table:formula="of:=[.C10]" office:value-type="float" office:value="-1.95499999999993" calcext:value-type="float">
            <text:p>-2,0</text:p>
          </table:table-cell>
          <table:table-cell table:style-name="ce77" office:value-type="string" calcext:value-type="string">
            <text:p>G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D</text:p>
          </table:table-cell>
          <table:table-cell table:style-name="ce77" table:formula="of:=[.B10]+701.95-[.D1]*10-1200" office:value-type="float" office:value="196.440454545455" calcext:value-type="float">
            <text:p>196.440454545455</text:p>
          </table:table-cell>
          <table:table-cell table:style-name="ce79" table:formula="of:=[.B5]-200" office:value-type="float" office:value="-3.55954545454529" calcext:value-type="float">
            <text:p>-4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B12]-[.B5]" office:value-type="float" office:value="698.755909090909" calcext:value-type="float">
            <text:p>698.755909090909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9]-[.B5]" office:value-type="float" office:value="397.156363636364" calcext:value-type="float">
            <text:p>397.156363636364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B12]-[.B9]" office:value-type="float" office:value="301.599545454545" calcext:value-type="float">
            <text:p>301.599545454545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B4]-[.B12]+1200" office:value-type="float" office:value="398.578181818182" calcext:value-type="float">
            <text:p>398.578181818182</text:p>
          </table:table-cell>
          <table:table-cell table:style-name="ce62" table:formula="of:=[.C5]" office:value-type="float" office:value="-3.55954545454529" calcext:value-type="float">
            <text:p>-3,6</text:p>
          </table:table-cell>
          <table:table-cell table:style-name="ce77" office:value-type="string" calcext:value-type="string">
            <text:p>D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D# / Eb</text:p>
          </table:table-cell>
          <table:table-cell table:style-name="ce77" table:formula="of:=[.B11]+701.955-[.D1]*3-1200" office:value-type="float" office:value="295.196363636365" calcext:value-type="float">
            <text:p>295.196363636365</text:p>
          </table:table-cell>
          <table:table-cell table:style-name="ce79" table:formula="of:=[.B6]-300" office:value-type="float" office:value="-4.80363636363541" calcext:value-type="float">
            <text:p>-5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B13]-[.B6]" office:value-type="float" office:value="701.244090909091" calcext:value-type="float">
            <text:p>701.244090909091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10]-[.B6]" office:value-type="float" office:value="402.848636363636" calcext:value-type="float">
            <text:p>402.848636363636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B13]-[.B10]" office:value-type="float" office:value="298.395454545455" calcext:value-type="float">
            <text:p>298.39545454545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B5]-[.B13]+1200" office:value-type="float" office:value="399.999999999999" calcext:value-type="float">
            <text:p>399.999999999999</text:p>
          </table:table-cell>
          <table:table-cell table:style-name="ce62" table:formula="of:=[.C12]" office:value-type="float" office:value="-4.8036363636362" calcext:value-type="float">
            <text:p>-4,8</text:p>
          </table:table-cell>
          <table:table-cell table:style-name="ce77" office:value-type="string" calcext:value-type="string">
            <text:p>A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E</text:p>
          </table:table-cell>
          <table:table-cell table:style-name="ce77" table:formula="of:=[.B12]+701.955-[.D1]*8-1200" office:value-type="float" office:value="394.307727272728" calcext:value-type="float">
            <text:p>394.307727272728</text:p>
          </table:table-cell>
          <table:table-cell table:style-name="ce79" table:formula="of:=[.B7]-400" office:value-type="float" office:value="-5.69227272727244" calcext:value-type="float">
            <text:p>-6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B14]-[.B7]" office:value-type="float" office:value="699.466818181818" calcext:value-type="float">
            <text:p>699.466818181818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11]-[.B7]" office:value-type="float" office:value="400" calcext:value-type="float">
            <text:p>400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B14]-[.B11]" office:value-type="float" office:value="299.466818181818" calcext:value-type="float">
            <text:p>299.466818181818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B6]-[.B14]+1200" office:value-type="float" office:value="401.421818181819" calcext:value-type="float">
            <text:p>401.421818181819</text:p>
          </table:table-cell>
          <table:table-cell table:style-name="ce62" table:formula="of:=[.C7]" office:value-type="float" office:value="-5.69227272727244" calcext:value-type="float">
            <text:p>-5,7</text:p>
          </table:table-cell>
          <table:table-cell table:style-name="ce77" office:value-type="string" calcext:value-type="string">
            <text:p>E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F</text:p>
          </table:table-cell>
          <table:table-cell table:style-name="ce77" table:formula="of:=[.B13]+701.955-[.D1]*1-1200" office:value-type="float" office:value="498.040000000001" calcext:value-type="float">
            <text:p>498.040000000001</text:p>
          </table:table-cell>
          <table:table-cell table:style-name="ce79" table:formula="of:=[.B8]-500" office:value-type="float" office:value="-1.9599999999989" calcext:value-type="float">
            <text:p>-2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B15]-[.B8]" office:value-type="float" office:value="701.959999999999" calcext:value-type="float">
            <text:p>701.959999999999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12]-[.B8]" office:value-type="float" office:value="397.156363636363" calcext:value-type="float">
            <text:p>397.156363636363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B15]-[.B12]" office:value-type="float" office:value="304.803636363636" calcext:value-type="float">
            <text:p>304.803636363636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7]-[.B3]" office:value-type="float" office:value="394.307727272728" calcext:value-type="float">
            <text:p>394.307727272728</text:p>
          </table:table-cell>
          <table:table-cell table:style-name="ce62" table:formula="of:=[.C14]" office:value-type="float" office:value="-6.22545454545411" calcext:value-type="float">
            <text:p>-6,2</text:p>
          </table:table-cell>
          <table:table-cell table:style-name="ce77" office:value-type="string" calcext:value-type="string">
            <text:p>B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F# / Gb</text:p>
          </table:table-cell>
          <table:table-cell table:style-name="ce77" table:formula="of:=[.B14]+701.955-[.D1]*6-1200" office:value-type="float" office:value="593.596818181819" calcext:value-type="float">
            <text:p>593.596818181819</text:p>
          </table:table-cell>
          <table:table-cell table:style-name="ce79" table:formula="of:=[.B9]-600" office:value-type="float" office:value="-6.40318181818134" calcext:value-type="float">
            <text:p>-6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B4]-[.B9]" office:value-type="float" office:value="700.177727272727" calcext:value-type="float">
            <text:p>700.177727272727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13]-[.B9]" office:value-type="float" office:value="402.843636363637" calcext:value-type="float">
            <text:p>402.843636363637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B4]-[.B13]+1200" office:value-type="float" office:value="297.334090909091" calcext:value-type="float">
            <text:p>297.334090909091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8]-[.B4]" office:value-type="float" office:value="404.265454545455" calcext:value-type="float">
            <text:p>404.265454545455</text:p>
          </table:table-cell>
          <table:table-cell table:style-name="ce62" table:formula="of:=[.C9]" office:value-type="float" office:value="-6.40318181818134" calcext:value-type="float">
            <text:p>-6,4</text:p>
          </table:table-cell>
          <table:table-cell table:style-name="ce77" office:value-type="string" calcext:value-type="string">
            <text:p>F#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G</text:p>
          </table:table-cell>
          <table:table-cell table:style-name="ce77" table:formula="of:=701.955-[.D1]*11" office:value-type="float" office:value="698.045" calcext:value-type="float">
            <text:p>698.045</text:p>
          </table:table-cell>
          <table:table-cell table:style-name="ce79" table:formula="of:=[.B10]-700" office:value-type="float" office:value="-1.95499999999993" calcext:value-type="float">
            <text:p>-2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B5]-[.B10]" office:value-type="float" office:value="698.395454545455" calcext:value-type="float">
            <text:p>698.395454545455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14]-[.B10]" office:value-type="float" office:value="395.729545454546" calcext:value-type="float">
            <text:p>395.729545454546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B5]-[.B14]+1200" office:value-type="float" office:value="302.665909090909" calcext:value-type="float">
            <text:p>302.665909090909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9]-[.B5]" office:value-type="float" office:value="397.156363636364" calcext:value-type="float">
            <text:p>397.156363636364</text:p>
          </table:table-cell>
          <table:table-cell table:style-name="ce62" table:formula="of:=[.C4]" office:value-type="float" office:value="-6.22545454545389" calcext:value-type="float">
            <text:p>-6,2</text:p>
          </table:table-cell>
          <table:table-cell table:style-name="ce77" office:value-type="string" calcext:value-type="string">
            <text:p>C#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G# / Ab</text:p>
          </table:table-cell>
          <table:table-cell table:style-name="ce77" table:formula="of:=[.B4]+701.955-[.D1]*4" office:value-type="float" office:value="794.307727272728" calcext:value-type="float">
            <text:p>794.307727272728</text:p>
          </table:table-cell>
          <table:table-cell table:style-name="ce79" table:formula="of:=[.B11]-800" office:value-type="float" office:value="-5.69227272727198" calcext:value-type="float">
            <text:p>-6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B6]-[.B11]" office:value-type="float" office:value="700.888636363637" calcext:value-type="float">
            <text:p>700.888636363637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15]-[.B11]" office:value-type="float" office:value="405.692272727272" calcext:value-type="float">
            <text:p>405.692272727272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B6]-[.B3]" office:value-type="float" office:value="295.196363636365" calcext:value-type="float">
            <text:p>295.19636363636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10]-[.B6]" office:value-type="float" office:value="402.848636363636" calcext:value-type="float">
            <text:p>402.848636363636</text:p>
          </table:table-cell>
          <table:table-cell table:style-name="ce62" table:formula="of:=[.C11]" office:value-type="float" office:value="-5.69227272727198" calcext:value-type="float">
            <text:p>-5,7</text:p>
          </table:table-cell>
          <table:table-cell table:style-name="ce77" office:value-type="string" calcext:value-type="string">
            <text:p>G#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A</text:p>
          </table:table-cell>
          <table:table-cell table:style-name="ce77" table:formula="of:=[.B5]+701.955-[.D1]*9" office:value-type="float" office:value="895.196363636364" calcext:value-type="float">
            <text:p>895.196363636364</text:p>
          </table:table-cell>
          <table:table-cell table:style-name="ce79" table:formula="of:=[.B12]-900" office:value-type="float" office:value="-4.8036363636362" calcext:value-type="float">
            <text:p>-5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B7]-[.B12]" office:value-type="float" office:value="699.111363636364" calcext:value-type="float">
            <text:p>699.111363636364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B4]-[.B12]" office:value-type="float" office:value="398.578181818182" calcext:value-type="float">
            <text:p>398.578181818182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B7]-[.B4]" office:value-type="float" office:value="300.533181818181" calcext:value-type="float">
            <text:p>300.533181818181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11]-[.B7]" office:value-type="float" office:value="400" calcext:value-type="float">
            <text:p>400</text:p>
          </table:table-cell>
          <table:table-cell table:style-name="ce62" table:formula="of:=[.C6]" office:value-type="float" office:value="-4.80363636363541" calcext:value-type="float">
            <text:p>-4,8</text:p>
          </table:table-cell>
          <table:table-cell table:style-name="ce77" office:value-type="string" calcext:value-type="string">
            <text:p>Eb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A# / Bb</text:p>
          </table:table-cell>
          <table:table-cell table:style-name="ce77" table:formula="of:=[.B6]+701.955-[.D1]*2" office:value-type="float" office:value="996.440454545455" calcext:value-type="float">
            <text:p>996.440454545455</text:p>
          </table:table-cell>
          <table:table-cell table:style-name="ce79" table:formula="of:=[.B13]-1000" office:value-type="float" office:value="-3.55954545454449" calcext:value-type="float">
            <text:p>-4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B8]-[.B13]" office:value-type="float" office:value="701.599545454546" calcext:value-type="float">
            <text:p>701.599545454546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B5]-[.B13]" office:value-type="float" office:value="399.999999999999" calcext:value-type="float">
            <text:p>399.999999999999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B8]-[.B5]" office:value-type="float" office:value="301.599545454546" calcext:value-type="float">
            <text:p>301.599545454546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12]-[.B8]" office:value-type="float" office:value="397.156363636363" calcext:value-type="float">
            <text:p>397.156363636363</text:p>
          </table:table-cell>
          <table:table-cell table:style-name="ce62" table:formula="of:=[.C13]" office:value-type="float" office:value="-3.55954545454449" calcext:value-type="float">
            <text:p>-3,6</text:p>
          </table:table-cell>
          <table:table-cell table:style-name="ce77" office:value-type="string" calcext:value-type="string">
            <text:p>Bb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B</text:p>
          </table:table-cell>
          <table:table-cell table:style-name="ce77" table:formula="of:=[.B7]+701.955-[.D1]*7" office:value-type="float" office:value="1093.77454545455" calcext:value-type="float">
            <text:p>1093.77454545455</text:p>
          </table:table-cell>
          <table:table-cell table:style-name="ce79" table:formula="of:=[.B14]-1100" office:value-type="float" office:value="-6.22545454545411" calcext:value-type="float">
            <text:p>-6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B9]-[.B14]" office:value-type="float" office:value="699.822272727273" calcext:value-type="float">
            <text:p>699.822272727273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B6]-[.B14]" office:value-type="float" office:value="401.421818181819" calcext:value-type="float">
            <text:p>401.421818181819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B9]-[.B6]" office:value-type="float" office:value="298.400454545454" calcext:value-type="float">
            <text:p>298.400454545454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13]-[.B9]" office:value-type="float" office:value="402.843636363637" calcext:value-type="float">
            <text:p>402.843636363637</text:p>
          </table:table-cell>
          <table:table-cell table:style-name="ce62" table:formula="of:=[.C8]" office:value-type="float" office:value="-1.9599999999989" calcext:value-type="float">
            <text:p>-2,0</text:p>
          </table:table-cell>
          <table:table-cell table:style-name="ce77" office:value-type="string" calcext:value-type="string">
            <text:p>F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62" table:formula="of:=[.C3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number-columns-repeated="51"/>
        </table:table-row>
        <table:table-row table:style-name="ro1">
          <table:table-cell table:style-name="ce74" office:value-type="string" calcext:value-type="string">
            <text:p>Fernando A. Martin</text:p>
          </table:table-cell>
          <table:table-cell table:style-name="ce77"/>
          <table:table-cell table:style-name="ce79" office:value-type="string" calcext:value-type="string">
            <text:p>PC / 55 =</text:p>
          </table:table-cell>
          <table:table-cell table:style-name="ce77" table:formula="of:=23.46/55" office:value-type="float" office:value="0.426545454545455" calcext:value-type="float">
            <text:p>0.426545454545455</text:p>
          </table:table-cell>
          <table:table-cell table:style-name="ce77" table:number-columns-repeated="7"/>
          <table:table-cell table:style-name="ce62"/>
          <table:table-cell table:style-name="ce77"/>
          <table:table-cell table:number-columns-repeated="51"/>
        </table:table-row>
        <table:table-row table:style-name="ro1"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77"/>
          <table:table-cell table:number-columns-repeated="51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B18]-0" office:value-type="float" office:value="0" calcext:value-type="float">
            <text:p>0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B25]-[.B18]" office:value-type="float" office:value="697.689545454546" calcext:value-type="float">
            <text:p>697.689545454546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22]-[.B18]" office:value-type="float" office:value="393.312454545455" calcext:value-type="float">
            <text:p>393.312454545455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B25]-[.B22]" office:value-type="float" office:value="304.377090909091" calcext:value-type="float">
            <text:p>304.377090909091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29]-[.B25]" office:value-type="float" office:value="395.018636363637" calcext:value-type="float">
            <text:p>395.018636363637</text:p>
          </table:table-cell>
          <table:table-cell table:style-name="ce62" table:formula="of:=[.C18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C# / Db</text:p>
          </table:table-cell>
          <table:table-cell table:style-name="ce77" table:formula="of:=[.B24]+701.955-[.D16]*4-1200" office:value-type="float" office:value="92.7792727272731" calcext:value-type="float">
            <text:p>92.7792727272731</text:p>
          </table:table-cell>
          <table:table-cell table:style-name="ce79" table:formula="of:=[.B19]-100" office:value-type="float" office:value="-7.22072727272689" calcext:value-type="float">
            <text:p>-7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B26]-[.B19]" office:value-type="float" office:value="700.675363636364" calcext:value-type="float">
            <text:p>700.675363636364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23]-[.B19]" office:value-type="float" office:value="405.260727272727" calcext:value-type="float">
            <text:p>405.260727272727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B26]-[.B23]" office:value-type="float" office:value="295.414636363636" calcext:value-type="float">
            <text:p>295.414636363636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30]-[.B26]" office:value-type="float" office:value="406.545363636363" calcext:value-type="float">
            <text:p>406.545363636363</text:p>
          </table:table-cell>
          <table:table-cell table:style-name="ce62" table:formula="of:=[.C25]" office:value-type="float" office:value="-2.31045454545449" calcext:value-type="float">
            <text:p>-2,3</text:p>
          </table:table-cell>
          <table:table-cell table:style-name="ce77" office:value-type="string" calcext:value-type="string">
            <text:p>G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D</text:p>
          </table:table-cell>
          <table:table-cell table:style-name="ce77" table:formula="of:=[.B25]+701.95-[.D16]*9-1200" office:value-type="float" office:value="195.800636363636" calcext:value-type="float">
            <text:p>195.800636363636</text:p>
          </table:table-cell>
          <table:table-cell table:style-name="ce79" table:formula="of:=[.B20]-200" office:value-type="float" office:value="-4.19936363636361" calcext:value-type="float">
            <text:p>-4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B27]-[.B20]" office:value-type="float" office:value="698.542636363636" calcext:value-type="float">
            <text:p>698.542636363636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24]-[.B20]" office:value-type="float" office:value="396.729818181818" calcext:value-type="float">
            <text:p>396.729818181818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B27]-[.B24]" office:value-type="float" office:value="301.812818181818" calcext:value-type="float">
            <text:p>301.812818181818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B19]-[.B27]+1200" office:value-type="float" office:value="398.436" calcext:value-type="float">
            <text:p>398.436</text:p>
          </table:table-cell>
          <table:table-cell table:style-name="ce62" table:formula="of:=[.C20]" office:value-type="float" office:value="-4.19936363636361" calcext:value-type="float">
            <text:p>-4,2</text:p>
          </table:table-cell>
          <table:table-cell table:style-name="ce77" office:value-type="string" calcext:value-type="string">
            <text:p>D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D# / Eb</text:p>
          </table:table-cell>
          <table:table-cell table:style-name="ce77" table:formula="of:=[.B26]+701.955-[.D16]*2-1200" office:value-type="float" office:value="294.556545454546" calcext:value-type="float">
            <text:p>294.556545454546</text:p>
          </table:table-cell>
          <table:table-cell table:style-name="ce79" table:formula="of:=[.B21]-300" office:value-type="float" office:value="-5.44345454545419" calcext:value-type="float">
            <text:p>-5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B28]-[.B21]" office:value-type="float" office:value="701.528454545455" calcext:value-type="float">
            <text:p>701.52845454545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25]-[.B21]" office:value-type="float" office:value="403.133" calcext:value-type="float">
            <text:p>403.133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B28]-[.B25]" office:value-type="float" office:value="298.395454545455" calcext:value-type="float">
            <text:p>298.39545454545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B20]-[.B28]+1200" office:value-type="float" office:value="399.715636363636" calcext:value-type="float">
            <text:p>399.715636363636</text:p>
          </table:table-cell>
          <table:table-cell table:style-name="ce62" table:formula="of:=[.C27]" office:value-type="float" office:value="-5.65672727272727" calcext:value-type="float">
            <text:p>-5,7</text:p>
          </table:table-cell>
          <table:table-cell table:style-name="ce77" office:value-type="string" calcext:value-type="string">
            <text:p>A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E</text:p>
          </table:table-cell>
          <table:table-cell table:style-name="ce77" table:formula="of:=[.B27]+701.955-[.D16]*7-1200" office:value-type="float" office:value="393.312454545455" calcext:value-type="float">
            <text:p>393.312454545455</text:p>
          </table:table-cell>
          <table:table-cell table:style-name="ce79" table:formula="of:=[.B22]-400" office:value-type="float" office:value="-6.68754545454522" calcext:value-type="float">
            <text:p>-7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B29]-[.B22]" office:value-type="float" office:value="699.395727272727" calcext:value-type="float">
            <text:p>699.395727272727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26]-[.B22]" office:value-type="float" office:value="400.142181818182" calcext:value-type="float">
            <text:p>400.142181818182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B29]-[.B26]" office:value-type="float" office:value="299.253545454545" calcext:value-type="float">
            <text:p>299.253545454545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B21]-[.B29]+1200" office:value-type="float" office:value="401.848363636364" calcext:value-type="float">
            <text:p>401.848363636364</text:p>
          </table:table-cell>
          <table:table-cell table:style-name="ce62" table:formula="of:=[.C22]" office:value-type="float" office:value="-6.68754545454522" calcext:value-type="float">
            <text:p>-6,7</text:p>
          </table:table-cell>
          <table:table-cell table:style-name="ce77" office:value-type="string" calcext:value-type="string">
            <text:p>E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F</text:p>
          </table:table-cell>
          <table:table-cell table:style-name="ce77" table:formula="of:=[.B28]+701.955-1200" office:value-type="float" office:value="498.04" calcext:value-type="float">
            <text:p>498.04</text:p>
          </table:table-cell>
          <table:table-cell table:style-name="ce79" table:formula="of:=[.B23]-500" office:value-type="float" office:value="-1.95999999999958" calcext:value-type="float">
            <text:p>-2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B30]-[.B23]" office:value-type="float" office:value="701.96" calcext:value-type="float">
            <text:p>701.96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27]-[.B23]" office:value-type="float" office:value="396.303272727272" calcext:value-type="float">
            <text:p>396.303272727272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B30]-[.B27]" office:value-type="float" office:value="305.656727272727" calcext:value-type="float">
            <text:p>305.656727272727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22]-[.B18]" office:value-type="float" office:value="393.312454545455" calcext:value-type="float">
            <text:p>393.312454545455</text:p>
          </table:table-cell>
          <table:table-cell table:style-name="ce62" table:formula="of:=[.C29]" office:value-type="float" office:value="-7.29181818181792" calcext:value-type="float">
            <text:p>-7,3</text:p>
          </table:table-cell>
          <table:table-cell table:style-name="ce77" office:value-type="string" calcext:value-type="string">
            <text:p>B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F# / Gb</text:p>
          </table:table-cell>
          <table:table-cell table:style-name="ce77" table:formula="of:=[.B29]+701.955-[.D16]*5-1200" office:value-type="float" office:value="592.530454545455" calcext:value-type="float">
            <text:p>592.530454545455</text:p>
          </table:table-cell>
          <table:table-cell table:style-name="ce79" table:formula="of:=[.B24]-600" office:value-type="float" office:value="-7.46954545454514" calcext:value-type="float">
            <text:p>-7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B19]-[.B24]" office:value-type="float" office:value="700.248818181818" calcext:value-type="float">
            <text:p>700.248818181818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28]-[.B24]" office:value-type="float" office:value="403.554545454546" calcext:value-type="float">
            <text:p>403.554545454546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B19]-[.B28]+1200" office:value-type="float" office:value="296.694272727273" calcext:value-type="float">
            <text:p>296.694272727273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23]-[.B19]" office:value-type="float" office:value="405.260727272727" calcext:value-type="float">
            <text:p>405.260727272727</text:p>
          </table:table-cell>
          <table:table-cell table:style-name="ce62" table:formula="of:=[.C24]" office:value-type="float" office:value="-7.46954545454514" calcext:value-type="float">
            <text:p>-7,5</text:p>
          </table:table-cell>
          <table:table-cell table:style-name="ce77" office:value-type="string" calcext:value-type="string">
            <text:p>F#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G</text:p>
          </table:table-cell>
          <table:table-cell table:style-name="ce77" table:formula="of:=701.955-[.D16]*10" office:value-type="float" office:value="697.689545454546" calcext:value-type="float">
            <text:p>697.689545454546</text:p>
          </table:table-cell>
          <table:table-cell table:style-name="ce79" table:formula="of:=[.B25]-700" office:value-type="float" office:value="-2.31045454545449" calcext:value-type="float">
            <text:p>-2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B20]-[.B25]" office:value-type="float" office:value="698.111090909091" calcext:value-type="float">
            <text:p>698.111090909091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29]-[.B25]" office:value-type="float" office:value="395.018636363637" calcext:value-type="float">
            <text:p>395.018636363637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B20]-[.B29]+1200" office:value-type="float" office:value="303.092454545454" calcext:value-type="float">
            <text:p>303.092454545454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24]-[.B20]" office:value-type="float" office:value="396.729818181818" calcext:value-type="float">
            <text:p>396.729818181818</text:p>
          </table:table-cell>
          <table:table-cell table:style-name="ce62" table:formula="of:=[.C19]" office:value-type="float" office:value="-7.22072727272689" calcext:value-type="float">
            <text:p>-7,2</text:p>
          </table:table-cell>
          <table:table-cell table:style-name="ce77" office:value-type="string" calcext:value-type="string">
            <text:p>C#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G# / Ab</text:p>
          </table:table-cell>
          <table:table-cell table:style-name="ce77" table:formula="of:=[.B19]+701.955-[.D16]*3" office:value-type="float" office:value="793.454636363637" calcext:value-type="float">
            <text:p>793.454636363637</text:p>
          </table:table-cell>
          <table:table-cell table:style-name="ce79" table:formula="of:=[.B26]-800" office:value-type="float" office:value="-6.54536363636316" calcext:value-type="float">
            <text:p>-7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B21]-[.B26]" office:value-type="float" office:value="701.101909090909" calcext:value-type="float">
            <text:p>701.101909090909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30]-[.B26]" office:value-type="float" office:value="406.545363636363" calcext:value-type="float">
            <text:p>406.545363636363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B21]-[.B18]" office:value-type="float" office:value="294.556545454546" calcext:value-type="float">
            <text:p>294.556545454546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25]-[.B21]" office:value-type="float" office:value="403.133" calcext:value-type="float">
            <text:p>403.133</text:p>
          </table:table-cell>
          <table:table-cell table:style-name="ce62" table:formula="of:=[.C26]" office:value-type="float" office:value="-6.54536363636316" calcext:value-type="float">
            <text:p>-6,5</text:p>
          </table:table-cell>
          <table:table-cell table:style-name="ce77" office:value-type="string" calcext:value-type="string">
            <text:p>G#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A</text:p>
          </table:table-cell>
          <table:table-cell table:style-name="ce77" table:formula="of:=[.B20]+701.955-[.D16]*8" office:value-type="float" office:value="894.343272727273" calcext:value-type="float">
            <text:p>894.343272727273</text:p>
          </table:table-cell>
          <table:table-cell table:style-name="ce79" table:formula="of:=[.B27]-900" office:value-type="float" office:value="-5.65672727272727" calcext:value-type="float">
            <text:p>-6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B22]-[.B27]" office:value-type="float" office:value="698.969181818182" calcext:value-type="float">
            <text:p>698.969181818182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B19]-[.B27]" office:value-type="float" office:value="398.436" calcext:value-type="float">
            <text:p>398.436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B22]-[.B19]" office:value-type="float" office:value="300.533181818182" calcext:value-type="float">
            <text:p>300.533181818182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26]-[.B22]" office:value-type="float" office:value="400.142181818182" calcext:value-type="float">
            <text:p>400.142181818182</text:p>
          </table:table-cell>
          <table:table-cell table:style-name="ce62" table:formula="of:=[.C21]" office:value-type="float" office:value="-5.44345454545419" calcext:value-type="float">
            <text:p>-5,4</text:p>
          </table:table-cell>
          <table:table-cell table:style-name="ce77" office:value-type="string" calcext:value-type="string">
            <text:p>Eb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A# / Bb</text:p>
          </table:table-cell>
          <table:table-cell table:style-name="ce77" table:formula="of:=[.B21]+701.955-[.D16]*1" office:value-type="float" office:value="996.085" calcext:value-type="float">
            <text:p>996.085</text:p>
          </table:table-cell>
          <table:table-cell table:style-name="ce79" table:formula="of:=[.B28]-1000" office:value-type="float" office:value="-3.91499999999962" calcext:value-type="float">
            <text:p>-4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B23]-[.B28]" office:value-type="float" office:value="701.955" calcext:value-type="float">
            <text:p>701.95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B20]-[.B28]" office:value-type="float" office:value="399.715636363636" calcext:value-type="float">
            <text:p>399.715636363636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B23]-[.B20]" office:value-type="float" office:value="302.239363636364" calcext:value-type="float">
            <text:p>302.239363636364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27]-[.B23]" office:value-type="float" office:value="396.303272727272" calcext:value-type="float">
            <text:p>396.303272727272</text:p>
          </table:table-cell>
          <table:table-cell table:style-name="ce62" table:formula="of:=[.C28]" office:value-type="float" office:value="-3.91499999999962" calcext:value-type="float">
            <text:p>-3,9</text:p>
          </table:table-cell>
          <table:table-cell table:style-name="ce77" office:value-type="string" calcext:value-type="string">
            <text:p>Bb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B</text:p>
          </table:table-cell>
          <table:table-cell table:style-name="ce77" table:formula="of:=[.B22]+701.955-[.D16]*6" office:value-type="float" office:value="1092.70818181818" calcext:value-type="float">
            <text:p>1092.70818181818</text:p>
          </table:table-cell>
          <table:table-cell table:style-name="ce79" table:formula="of:=[.B29]-1100" office:value-type="float" office:value="-7.29181818181792" calcext:value-type="float">
            <text:p>-7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B24]-[.B29]" office:value-type="float" office:value="699.822272727273" calcext:value-type="float">
            <text:p>699.822272727273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B21]-[.B29]" office:value-type="float" office:value="401.848363636364" calcext:value-type="float">
            <text:p>401.848363636364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B24]-[.B21]" office:value-type="float" office:value="297.973909090909" calcext:value-type="float">
            <text:p>297.973909090909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28]-[.B24]" office:value-type="float" office:value="403.554545454546" calcext:value-type="float">
            <text:p>403.554545454546</text:p>
          </table:table-cell>
          <table:table-cell table:style-name="ce62" table:formula="of:=[.C23]" office:value-type="float" office:value="-1.95999999999958" calcext:value-type="float">
            <text:p>-2,0</text:p>
          </table:table-cell>
          <table:table-cell table:style-name="ce77" office:value-type="string" calcext:value-type="string">
            <text:p>F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62" table:formula="of:=[.C18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number-columns-repeated="51"/>
        </table:table-row>
        <table:table-row table:style-name="ro1">
          <table:table-cell table:style-name="ce74" office:value-type="string" calcext:value-type="string">
            <text:p>Fernando A. Martin</text:p>
          </table:table-cell>
          <table:table-cell table:style-name="ce77"/>
          <table:table-cell table:style-name="ce79" office:value-type="string" calcext:value-type="string">
            <text:p>PC / 45 =</text:p>
          </table:table-cell>
          <table:table-cell table:style-name="ce77" table:formula="of:=23.46/45" office:value-type="float" office:value="0.521333333333333" calcext:value-type="float">
            <text:p>0.521333333333333</text:p>
          </table:table-cell>
          <table:table-cell table:style-name="ce77" table:number-columns-repeated="7"/>
          <table:table-cell table:style-name="ce62"/>
          <table:table-cell table:style-name="ce77"/>
          <table:table-cell table:style-name="ce74" office:value-type="string" calcext:value-type="string">
            <text:p>Fernando A. Martin</text:p>
          </table:table-cell>
          <table:table-cell table:style-name="ce77"/>
          <table:table-cell table:style-name="ce79" office:value-type="string" calcext:value-type="string">
            <text:p>PC / 45 =</text:p>
          </table:table-cell>
          <table:table-cell table:style-name="ce77" table:formula="of:=23.46/45" office:value-type="float" office:value="0.521333333333333" calcext:value-type="float">
            <text:p>0.521333333333333</text:p>
          </table:table-cell>
          <table:table-cell table:style-name="ce77" table:number-columns-repeated="7"/>
          <table:table-cell table:style-name="ce62"/>
          <table:table-cell table:style-name="ce77"/>
          <table:table-cell table:number-columns-repeated="38"/>
        </table:table-row>
        <table:table-row table:style-name="ro1"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77"/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77"/>
          <table:table-cell table:number-columns-repeated="38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B33]-0" office:value-type="float" office:value="0" calcext:value-type="float">
            <text:p>0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B40]-[.B33]" office:value-type="float" office:value="697.263" calcext:value-type="float">
            <text:p>697.263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37]-[.B33]" office:value-type="float" office:value="392.18" calcext:value-type="float">
            <text:p>392.18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B40]-[.B37]" office:value-type="float" office:value="305.083" calcext:value-type="float">
            <text:p>305.083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44]-[.B40]" office:value-type="float" office:value="394.265333333334" calcext:value-type="float">
            <text:p>394.265333333334</text:p>
          </table:table-cell>
          <table:table-cell table:style-name="ce62" table:formula="of:=[.C33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table:formula="of:=[.O40]-[.E33]" office:value-type="float" office:value="6.64699999999982" calcext:value-type="float">
            <text:p>6.64699999999982</text:p>
          </table:table-cell>
          <table:table-cell table:style-name="ce79" table:formula="of:=[.O33]-0" office:value-type="float" office:value="6.64699999999982" calcext:value-type="float">
            <text:p>7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O40]-[.O33]" office:value-type="float" office:value="697.263" calcext:value-type="float">
            <text:p>697.263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O37]-[.O33]" office:value-type="float" office:value="392.18" calcext:value-type="float">
            <text:p>392.18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O40]-[.O37]" office:value-type="float" office:value="305.083" calcext:value-type="float">
            <text:p>305.083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O44]-[.O40]" office:value-type="float" office:value="394.265333333334" calcext:value-type="float">
            <text:p>394.265333333334</text:p>
          </table:table-cell>
          <table:table-cell table:style-name="ce62" table:formula="of:=[.P33]" office:value-type="float" office:value="6.64699999999982" calcext:value-type="float">
            <text:p>6,6</text:p>
          </table:table-cell>
          <table:table-cell table:style-name="ce77" office:value-type="string" calcext:value-type="string">
            <text:p>C</text:p>
          </table:table-cell>
          <table:table-cell table:number-columns-repeated="38"/>
        </table:table-row>
        <table:table-row table:style-name="ro1">
          <table:table-cell table:style-name="ce76" office:value-type="string" calcext:value-type="string">
            <text:p>C# / Db</text:p>
          </table:table-cell>
          <table:table-cell table:style-name="ce77" table:formula="of:=[.B39]+701.955-[.D31]*3-1200" office:value-type="float" office:value="91.789" calcext:value-type="float">
            <text:p>91.789</text:p>
          </table:table-cell>
          <table:table-cell table:style-name="ce79" table:formula="of:=[.B34]-100" office:value-type="float" office:value="-8.21100000000001" calcext:value-type="float">
            <text:p>-8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B41]-[.B34]" office:value-type="float" office:value="700.912333333333" calcext:value-type="float">
            <text:p>700.912333333333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38]-[.B34]" office:value-type="float" office:value="406.256" calcext:value-type="float">
            <text:p>406.256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B41]-[.B38]" office:value-type="float" office:value="294.656333333333" calcext:value-type="float">
            <text:p>294.656333333333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45]-[.B41]" office:value-type="float" office:value="407.298666666667" calcext:value-type="float">
            <text:p>407.298666666667</text:p>
          </table:table-cell>
          <table:table-cell table:style-name="ce62" table:formula="of:=[.C40]" office:value-type="float" office:value="-2.73699999999997" calcext:value-type="float">
            <text:p>-2,7</text:p>
          </table:table-cell>
          <table:table-cell table:style-name="ce77" office:value-type="string" calcext:value-type="string">
            <text:p>G</text:p>
          </table:table-cell>
          <table:table-cell table:style-name="ce76" office:value-type="string" calcext:value-type="string">
            <text:p>C# / Db</text:p>
          </table:table-cell>
          <table:table-cell table:style-name="ce77" table:formula="of:=[.O39]+[.E39]-1200" office:value-type="float" office:value="98.4359999999999" calcext:value-type="float">
            <text:p>98.4359999999999</text:p>
          </table:table-cell>
          <table:table-cell table:style-name="ce79" table:formula="of:=[.O34]-100" office:value-type="float" office:value="-1.56400000000008" calcext:value-type="float">
            <text:p>-2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O41]-[.O34]" office:value-type="float" office:value="700.912333333333" calcext:value-type="float">
            <text:p>700.912333333333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O38]-[.O34]" office:value-type="float" office:value="406.256" calcext:value-type="float">
            <text:p>406.256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O41]-[.O38]" office:value-type="float" office:value="294.656333333333" calcext:value-type="float">
            <text:p>294.656333333333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O45]-[.O41]" office:value-type="float" office:value="407.298666666667" calcext:value-type="float">
            <text:p>407.298666666667</text:p>
          </table:table-cell>
          <table:table-cell table:style-name="ce62" table:formula="of:=[.P40]" office:value-type="float" office:value="3.90999999999985" calcext:value-type="float">
            <text:p>3,9</text:p>
          </table:table-cell>
          <table:table-cell table:style-name="ce77" office:value-type="string" calcext:value-type="string">
            <text:p>G</text:p>
          </table:table-cell>
          <table:table-cell table:number-columns-repeated="38"/>
        </table:table-row>
        <table:table-row table:style-name="ro1">
          <table:table-cell table:style-name="ce76" office:value-type="string" calcext:value-type="string">
            <text:p>D</text:p>
          </table:table-cell>
          <table:table-cell table:style-name="ce77" table:formula="of:=[.B40]+701.955-[.D31]*8-1200" office:value-type="float" office:value="195.047333333333" calcext:value-type="float">
            <text:p>195.047333333333</text:p>
          </table:table-cell>
          <table:table-cell table:style-name="ce79" table:formula="of:=[.B35]-200" office:value-type="float" office:value="-4.95266666666657" calcext:value-type="float">
            <text:p>-5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B42]-[.B35]" office:value-type="float" office:value="698.305666666667" calcext:value-type="float">
            <text:p>698.305666666667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39]-[.B35]" office:value-type="float" office:value="396.350666666667" calcext:value-type="float">
            <text:p>396.350666666667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B42]-[.B39]" office:value-type="float" office:value="301.955" calcext:value-type="float">
            <text:p>301.955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B34]-[.B42]+1200" office:value-type="float" office:value="398.436" calcext:value-type="float">
            <text:p>398.436</text:p>
          </table:table-cell>
          <table:table-cell table:style-name="ce62" table:formula="of:=[.C35]" office:value-type="float" office:value="-4.95266666666657" calcext:value-type="float">
            <text:p>-5,0</text:p>
          </table:table-cell>
          <table:table-cell table:style-name="ce77" office:value-type="string" calcext:value-type="string">
            <text:p>D</text:p>
          </table:table-cell>
          <table:table-cell table:style-name="ce76" office:value-type="string" calcext:value-type="string">
            <text:p>D</text:p>
          </table:table-cell>
          <table:table-cell table:style-name="ce77" table:formula="of:=[.O42]-[.E35]" office:value-type="float" office:value="201.694333333333" calcext:value-type="float">
            <text:p>201.694333333333</text:p>
          </table:table-cell>
          <table:table-cell table:style-name="ce79" table:formula="of:=[.O35]-200" office:value-type="float" office:value="1.69433333333325" calcext:value-type="float">
            <text:p>2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O42]-[.O35]" office:value-type="float" office:value="698.305666666667" calcext:value-type="float">
            <text:p>698.305666666667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O39]-[.O35]" office:value-type="float" office:value="396.350666666667" calcext:value-type="float">
            <text:p>396.350666666667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O42]-[.O39]" office:value-type="float" office:value="301.955" calcext:value-type="float">
            <text:p>301.955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O34]-[.O42]+1200" office:value-type="float" office:value="398.436" calcext:value-type="float">
            <text:p>398.436</text:p>
          </table:table-cell>
          <table:table-cell table:style-name="ce62" table:formula="of:=[.P35]" office:value-type="float" office:value="1.69433333333325" calcext:value-type="float">
            <text:p>1,7</text:p>
          </table:table-cell>
          <table:table-cell table:style-name="ce77" office:value-type="string" calcext:value-type="string">
            <text:p>D</text:p>
          </table:table-cell>
          <table:table-cell table:number-columns-repeated="38"/>
        </table:table-row>
        <table:table-row table:style-name="ro1">
          <table:table-cell table:style-name="ce76" office:value-type="string" calcext:value-type="string">
            <text:p>D# / Eb</text:p>
          </table:table-cell>
          <table:table-cell table:style-name="ce77" table:formula="of:=[.B41]+701.955-[.D31]*1-1200" office:value-type="float" office:value="294.135" calcext:value-type="float">
            <text:p>294.135</text:p>
          </table:table-cell>
          <table:table-cell table:style-name="ce79" table:formula="of:=[.B36]-300" office:value-type="float" office:value="-5.86500000000001" calcext:value-type="float">
            <text:p>-6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B43]-[.B36]" office:value-type="float" office:value="701.955" calcext:value-type="float">
            <text:p>701.95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40]-[.B36]" office:value-type="float" office:value="403.128" calcext:value-type="float">
            <text:p>403.128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B43]-[.B40]" office:value-type="float" office:value="298.827" calcext:value-type="float">
            <text:p>298.827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B35]-[.B43]+1200" office:value-type="float" office:value="398.957333333333" calcext:value-type="float">
            <text:p>398.957333333333</text:p>
          </table:table-cell>
          <table:table-cell table:style-name="ce62" table:formula="of:=[.C42]" office:value-type="float" office:value="-6.64699999999982" calcext:value-type="float">
            <text:p>-6,6</text:p>
          </table:table-cell>
          <table:table-cell table:style-name="ce77" office:value-type="string" calcext:value-type="string">
            <text:p>A</text:p>
          </table:table-cell>
          <table:table-cell table:style-name="ce76" office:value-type="string" calcext:value-type="string">
            <text:p>D# / Eb</text:p>
          </table:table-cell>
          <table:table-cell table:style-name="ce77" table:formula="of:=[.O43]-[.E36]" office:value-type="float" office:value="300.782" calcext:value-type="float">
            <text:p>300.782</text:p>
          </table:table-cell>
          <table:table-cell table:style-name="ce79" table:formula="of:=[.O36]-300" office:value-type="float" office:value="0.781999999999925" calcext:value-type="float">
            <text:p>1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O43]-[.O36]" office:value-type="float" office:value="701.955" calcext:value-type="float">
            <text:p>701.95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O40]-[.O36]" office:value-type="float" office:value="403.128" calcext:value-type="float">
            <text:p>403.128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O43]-[.O40]" office:value-type="float" office:value="298.827" calcext:value-type="float">
            <text:p>298.827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O35]-[.O43]+1200" office:value-type="float" office:value="398.957333333333" calcext:value-type="float">
            <text:p>398.957333333333</text:p>
          </table:table-cell>
          <table:table-cell table:style-name="ce62" table:formula="of:=[.P42]" office:value-type="float" office:value="0" calcext:value-type="float">
            <text:p>0,0</text:p>
          </table:table-cell>
          <table:table-cell table:style-name="ce77" office:value-type="string" calcext:value-type="string">
            <text:p>A</text:p>
          </table:table-cell>
          <table:table-cell table:number-columns-repeated="38"/>
        </table:table-row>
        <table:table-row table:style-name="ro1">
          <table:table-cell table:style-name="ce76" office:value-type="string" calcext:value-type="string">
            <text:p>E</text:p>
          </table:table-cell>
          <table:table-cell table:style-name="ce77" table:formula="of:=[.B42]+701.955-[.D31]*6-1200" office:value-type="float" office:value="392.18" calcext:value-type="float">
            <text:p>392.18</text:p>
          </table:table-cell>
          <table:table-cell table:style-name="ce79" table:formula="of:=[.B37]-400" office:value-type="float" office:value="-7.81999999999971" calcext:value-type="float">
            <text:p>-8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B44]-[.B37]" office:value-type="float" office:value="699.348333333333" calcext:value-type="float">
            <text:p>699.348333333333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41]-[.B37]" office:value-type="float" office:value="400.521333333333" calcext:value-type="float">
            <text:p>400.521333333333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B44]-[.B41]" office:value-type="float" office:value="298.827" calcext:value-type="float">
            <text:p>298.827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B36]-[.B44]+1200" office:value-type="float" office:value="402.606666666666" calcext:value-type="float">
            <text:p>402.606666666666</text:p>
          </table:table-cell>
          <table:table-cell table:style-name="ce62" table:formula="of:=[.C37]" office:value-type="float" office:value="-7.81999999999971" calcext:value-type="float">
            <text:p>-7,8</text:p>
          </table:table-cell>
          <table:table-cell table:style-name="ce77" office:value-type="string" calcext:value-type="string">
            <text:p>E</text:p>
          </table:table-cell>
          <table:table-cell table:style-name="ce76" office:value-type="string" calcext:value-type="string">
            <text:p>E</text:p>
          </table:table-cell>
          <table:table-cell table:style-name="ce77" table:formula="of:=[.O42]+[.E42]-1200" office:value-type="float" office:value="398.827" calcext:value-type="float">
            <text:p>398.827</text:p>
          </table:table-cell>
          <table:table-cell table:style-name="ce79" table:formula="of:=[.O37]-400" office:value-type="float" office:value="-1.17299999999977" calcext:value-type="float">
            <text:p>-1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O44]-[.O37]" office:value-type="float" office:value="699.348333333333" calcext:value-type="float">
            <text:p>699.348333333333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O41]-[.O37]" office:value-type="float" office:value="400.521333333333" calcext:value-type="float">
            <text:p>400.521333333333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O44]-[.O41]" office:value-type="float" office:value="298.827" calcext:value-type="float">
            <text:p>298.827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O36]-[.O44]+1200" office:value-type="float" office:value="402.606666666666" calcext:value-type="float">
            <text:p>402.606666666666</text:p>
          </table:table-cell>
          <table:table-cell table:style-name="ce62" table:formula="of:=[.P37]" office:value-type="float" office:value="-1.17299999999977" calcext:value-type="float">
            <text:p>-1,2</text:p>
          </table:table-cell>
          <table:table-cell table:style-name="ce77" office:value-type="string" calcext:value-type="string">
            <text:p>E</text:p>
          </table:table-cell>
          <table:table-cell table:number-columns-repeated="38"/>
        </table:table-row>
        <table:table-row table:style-name="ro1">
          <table:table-cell table:style-name="ce76" office:value-type="string" calcext:value-type="string">
            <text:p>F</text:p>
          </table:table-cell>
          <table:table-cell table:style-name="ce77" table:formula="of:=[.B43]+701.955-1200" office:value-type="float" office:value="498.045" calcext:value-type="float">
            <text:p>498.045</text:p>
          </table:table-cell>
          <table:table-cell table:style-name="ce79" table:formula="of:=[.B38]-500" office:value-type="float" office:value="-1.95499999999993" calcext:value-type="float">
            <text:p>-2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B45]-[.B38]" office:value-type="float" office:value="701.955" calcext:value-type="float">
            <text:p>701.955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42]-[.B38]" office:value-type="float" office:value="395.308" calcext:value-type="float">
            <text:p>395.308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B45]-[.B42]" office:value-type="float" office:value="306.647" calcext:value-type="float">
            <text:p>306.647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37]-[.B33]" office:value-type="float" office:value="392.18" calcext:value-type="float">
            <text:p>392.18</text:p>
          </table:table-cell>
          <table:table-cell table:style-name="ce62" table:formula="of:=[.C44]" office:value-type="float" office:value="-8.47166666666635" calcext:value-type="float">
            <text:p>-8,5</text:p>
          </table:table-cell>
          <table:table-cell table:style-name="ce77" office:value-type="string" calcext:value-type="string">
            <text:p>B</text:p>
          </table:table-cell>
          <table:table-cell table:style-name="ce76" office:value-type="string" calcext:value-type="string">
            <text:p>F</text:p>
          </table:table-cell>
          <table:table-cell table:style-name="ce77" table:formula="of:=[.O45]-[.E38]" office:value-type="float" office:value="504.692" calcext:value-type="float">
            <text:p>504.692</text:p>
          </table:table-cell>
          <table:table-cell table:style-name="ce79" table:formula="of:=[.O38]-500" office:value-type="float" office:value="4.69200000000001" calcext:value-type="float">
            <text:p>5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O45]-[.O38]" office:value-type="float" office:value="701.955" calcext:value-type="float">
            <text:p>701.955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O42]-[.O38]" office:value-type="float" office:value="395.308" calcext:value-type="float">
            <text:p>395.308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O45]-[.O42]" office:value-type="float" office:value="306.647" calcext:value-type="float">
            <text:p>306.647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O37]-[.O33]" office:value-type="float" office:value="392.18" calcext:value-type="float">
            <text:p>392.18</text:p>
          </table:table-cell>
          <table:table-cell table:style-name="ce62" table:formula="of:=[.P44]" office:value-type="float" office:value="-1.82466666666642" calcext:value-type="float">
            <text:p>-1,8</text:p>
          </table:table-cell>
          <table:table-cell table:style-name="ce77" office:value-type="string" calcext:value-type="string">
            <text:p>B</text:p>
          </table:table-cell>
          <table:table-cell table:number-columns-repeated="38"/>
        </table:table-row>
        <table:table-row table:style-name="ro1">
          <table:table-cell table:style-name="ce76" office:value-type="string" calcext:value-type="string">
            <text:p>F# / Gb</text:p>
          </table:table-cell>
          <table:table-cell table:style-name="ce77" table:formula="of:=[.B44]+701.955-[.D31]*4-1200" office:value-type="float" office:value="591.398" calcext:value-type="float">
            <text:p>591.398</text:p>
          </table:table-cell>
          <table:table-cell table:style-name="ce79" table:formula="of:=[.B39]-600" office:value-type="float" office:value="-8.60199999999986" calcext:value-type="float">
            <text:p>-9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B34]-[.B39]" office:value-type="float" office:value="700.391" calcext:value-type="float">
            <text:p>700.391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43]-[.B39]" office:value-type="float" office:value="404.692" calcext:value-type="float">
            <text:p>404.692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B34]-[.B43]+1200" office:value-type="float" office:value="295.699" calcext:value-type="float">
            <text:p>295.699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38]-[.B34]" office:value-type="float" office:value="406.256" calcext:value-type="float">
            <text:p>406.256</text:p>
          </table:table-cell>
          <table:table-cell table:style-name="ce62" table:formula="of:=[.C39]" office:value-type="float" office:value="-8.60199999999986" calcext:value-type="float">
            <text:p>-8,6</text:p>
          </table:table-cell>
          <table:table-cell table:style-name="ce77" office:value-type="string" calcext:value-type="string">
            <text:p>F#</text:p>
          </table:table-cell>
          <table:table-cell table:style-name="ce76" office:value-type="string" calcext:value-type="string">
            <text:p>F# / Gb</text:p>
          </table:table-cell>
          <table:table-cell table:style-name="ce77" table:formula="of:=[.O44]+[.E44]-1200" office:value-type="float" office:value="598.045" calcext:value-type="float">
            <text:p>598.045</text:p>
          </table:table-cell>
          <table:table-cell table:style-name="ce79" table:formula="of:=[.O39]-600" office:value-type="float" office:value="-1.95499999999993" calcext:value-type="float">
            <text:p>-2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O34]-[.O39]" office:value-type="float" office:value="700.391" calcext:value-type="float">
            <text:p>700.391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O43]-[.O39]" office:value-type="float" office:value="404.692" calcext:value-type="float">
            <text:p>404.692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O34]-[.O43]+1200" office:value-type="float" office:value="295.699" calcext:value-type="float">
            <text:p>295.699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O38]-[.O34]" office:value-type="float" office:value="406.256" calcext:value-type="float">
            <text:p>406.256</text:p>
          </table:table-cell>
          <table:table-cell table:style-name="ce62" table:formula="of:=[.P39]" office:value-type="float" office:value="-1.95499999999993" calcext:value-type="float">
            <text:p>-2,0</text:p>
          </table:table-cell>
          <table:table-cell table:style-name="ce77" office:value-type="string" calcext:value-type="string">
            <text:p>F#</text:p>
          </table:table-cell>
          <table:table-cell table:number-columns-repeated="38"/>
        </table:table-row>
        <table:table-row table:style-name="ro1">
          <table:table-cell table:style-name="ce76" office:value-type="string" calcext:value-type="string">
            <text:p>G</text:p>
          </table:table-cell>
          <table:table-cell table:style-name="ce77" table:formula="of:=701.955-[.D31]*9" office:value-type="float" office:value="697.263" calcext:value-type="float">
            <text:p>697.263</text:p>
          </table:table-cell>
          <table:table-cell table:style-name="ce79" table:formula="of:=[.B40]-700" office:value-type="float" office:value="-2.73699999999997" calcext:value-type="float">
            <text:p>-3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B35]-[.B40]" office:value-type="float" office:value="697.784333333333" calcext:value-type="float">
            <text:p>697.784333333333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44]-[.B40]" office:value-type="float" office:value="394.265333333334" calcext:value-type="float">
            <text:p>394.265333333334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B35]-[.B44]+1200" office:value-type="float" office:value="303.519" calcext:value-type="float">
            <text:p>303.519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39]-[.B35]" office:value-type="float" office:value="396.350666666667" calcext:value-type="float">
            <text:p>396.350666666667</text:p>
          </table:table-cell>
          <table:table-cell table:style-name="ce62" table:formula="of:=[.C34]" office:value-type="float" office:value="-8.21100000000001" calcext:value-type="float">
            <text:p>-8,2</text:p>
          </table:table-cell>
          <table:table-cell table:style-name="ce77" office:value-type="string" calcext:value-type="string">
            <text:p>C#</text:p>
          </table:table-cell>
          <table:table-cell table:style-name="ce76" office:value-type="string" calcext:value-type="string">
            <text:p>G</text:p>
          </table:table-cell>
          <table:table-cell table:style-name="ce77" table:formula="of:=[.O35]-[.E40]+1200" office:value-type="float" office:value="703.91" calcext:value-type="float">
            <text:p>703.91</text:p>
          </table:table-cell>
          <table:table-cell table:style-name="ce79" table:formula="of:=[.O40]-700" office:value-type="float" office:value="3.90999999999985" calcext:value-type="float">
            <text:p>4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O35]-[.O40]" office:value-type="float" office:value="697.784333333334" calcext:value-type="float">
            <text:p>697.784333333334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O44]-[.O40]" office:value-type="float" office:value="394.265333333334" calcext:value-type="float">
            <text:p>394.265333333334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O35]-[.O44]+1200" office:value-type="float" office:value="303.519" calcext:value-type="float">
            <text:p>303.519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O39]-[.O35]" office:value-type="float" office:value="396.350666666667" calcext:value-type="float">
            <text:p>396.350666666667</text:p>
          </table:table-cell>
          <table:table-cell table:style-name="ce62" table:formula="of:=[.P34]" office:value-type="float" office:value="-1.56400000000008" calcext:value-type="float">
            <text:p>-1,6</text:p>
          </table:table-cell>
          <table:table-cell table:style-name="ce77" office:value-type="string" calcext:value-type="string">
            <text:p>C#</text:p>
          </table:table-cell>
          <table:table-cell table:number-columns-repeated="38"/>
        </table:table-row>
        <table:table-row table:style-name="ro1">
          <table:table-cell table:style-name="ce76" office:value-type="string" calcext:value-type="string">
            <text:p>G# / Ab</text:p>
          </table:table-cell>
          <table:table-cell table:style-name="ce77" table:formula="of:=[.B34]+701.955-[.D31]*2" office:value-type="float" office:value="792.701333333333" calcext:value-type="float">
            <text:p>792.701333333333</text:p>
          </table:table-cell>
          <table:table-cell table:style-name="ce79" table:formula="of:=[.B41]-800" office:value-type="float" office:value="-7.29866666666669" calcext:value-type="float">
            <text:p>-7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B36]-[.B41]" office:value-type="float" office:value="701.433666666667" calcext:value-type="float">
            <text:p>701.433666666667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45]-[.B41]" office:value-type="float" office:value="407.298666666667" calcext:value-type="float">
            <text:p>407.298666666667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B36]-[.B33]" office:value-type="float" office:value="294.135" calcext:value-type="float">
            <text:p>294.13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40]-[.B36]" office:value-type="float" office:value="403.128" calcext:value-type="float">
            <text:p>403.128</text:p>
          </table:table-cell>
          <table:table-cell table:style-name="ce62" table:formula="of:=[.C41]" office:value-type="float" office:value="-7.29866666666669" calcext:value-type="float">
            <text:p>-7,3</text:p>
          </table:table-cell>
          <table:table-cell table:style-name="ce77" office:value-type="string" calcext:value-type="string">
            <text:p>G#</text:p>
          </table:table-cell>
          <table:table-cell table:style-name="ce76" office:value-type="string" calcext:value-type="string">
            <text:p>G# / Ab</text:p>
          </table:table-cell>
          <table:table-cell table:style-name="ce77" table:formula="of:=[.O34]+[.E34]" office:value-type="float" office:value="799.348333333333" calcext:value-type="float">
            <text:p>799.348333333333</text:p>
          </table:table-cell>
          <table:table-cell table:style-name="ce79" table:formula="of:=[.O41]-800" office:value-type="float" office:value="-0.651666666666756" calcext:value-type="float">
            <text:p>-1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O36]-[.O41]" office:value-type="float" office:value="701.433666666667" calcext:value-type="float">
            <text:p>701.433666666667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O45]-[.O41]" office:value-type="float" office:value="407.298666666667" calcext:value-type="float">
            <text:p>407.298666666667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O36]-[.O33]" office:value-type="float" office:value="294.135" calcext:value-type="float">
            <text:p>294.13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O40]-[.O36]" office:value-type="float" office:value="403.128" calcext:value-type="float">
            <text:p>403.128</text:p>
          </table:table-cell>
          <table:table-cell table:style-name="ce62" table:formula="of:=[.P41]" office:value-type="float" office:value="-0.651666666666756" calcext:value-type="float">
            <text:p>-0,7</text:p>
          </table:table-cell>
          <table:table-cell table:style-name="ce77" office:value-type="string" calcext:value-type="string">
            <text:p>G#</text:p>
          </table:table-cell>
          <table:table-cell table:number-columns-repeated="38"/>
        </table:table-row>
        <table:table-row table:style-name="ro1">
          <table:table-cell table:style-name="ce76" office:value-type="string" calcext:value-type="string">
            <text:p>A</text:p>
          </table:table-cell>
          <table:table-cell table:style-name="ce77" table:formula="of:=[.B35]+701.955-[.D31]*7" office:value-type="float" office:value="893.353" calcext:value-type="float">
            <text:p>893.353</text:p>
          </table:table-cell>
          <table:table-cell table:style-name="ce79" table:formula="of:=[.B42]-900" office:value-type="float" office:value="-6.64699999999982" calcext:value-type="float">
            <text:p>-7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B37]-[.B42]" office:value-type="float" office:value="698.827" calcext:value-type="float">
            <text:p>698.827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B34]-[.B42]" office:value-type="float" office:value="398.436" calcext:value-type="float">
            <text:p>398.436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B37]-[.B34]" office:value-type="float" office:value="300.391" calcext:value-type="float">
            <text:p>300.391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41]-[.B37]" office:value-type="float" office:value="400.521333333333" calcext:value-type="float">
            <text:p>400.521333333333</text:p>
          </table:table-cell>
          <table:table-cell table:style-name="ce62" table:formula="of:=[.C36]" office:value-type="float" office:value="-5.86500000000001" calcext:value-type="float">
            <text:p>-5,9</text:p>
          </table:table-cell>
          <table:table-cell table:style-name="ce77" office:value-type="string" calcext:value-type="string">
            <text:p>Eb</text:p>
          </table:table-cell>
          <table:table-cell table:style-name="ce76" office:value-type="string" calcext:value-type="string">
            <text:p>A</text:p>
          </table:table-cell>
          <table:table-cell table:style-name="ce77" office:value-type="float" office:value="900" calcext:value-type="float">
            <text:p>900</text:p>
          </table:table-cell>
          <table:table-cell table:style-name="ce79" table:formula="of:=[.O42]-900" office:value-type="float" office:value="0" calcext:value-type="float">
            <text:p>0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O37]-[.O42]" office:value-type="float" office:value="698.827" calcext:value-type="float">
            <text:p>698.827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O34]-[.O42]" office:value-type="float" office:value="398.436" calcext:value-type="float">
            <text:p>398.436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O37]-[.O34]" office:value-type="float" office:value="300.391" calcext:value-type="float">
            <text:p>300.391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O41]-[.O37]" office:value-type="float" office:value="400.521333333333" calcext:value-type="float">
            <text:p>400.521333333333</text:p>
          </table:table-cell>
          <table:table-cell table:style-name="ce62" table:formula="of:=[.P36]" office:value-type="float" office:value="0.781999999999925" calcext:value-type="float">
            <text:p>0,8</text:p>
          </table:table-cell>
          <table:table-cell table:style-name="ce77" office:value-type="string" calcext:value-type="string">
            <text:p>Eb</text:p>
          </table:table-cell>
          <table:table-cell table:number-columns-repeated="38"/>
        </table:table-row>
        <table:table-row table:style-name="ro1">
          <table:table-cell table:style-name="ce76" office:value-type="string" calcext:value-type="string">
            <text:p>A# / Bb</text:p>
          </table:table-cell>
          <table:table-cell table:style-name="ce77" table:formula="of:=[.B36]+701.955" office:value-type="float" office:value="996.09" calcext:value-type="float">
            <text:p>996.09</text:p>
          </table:table-cell>
          <table:table-cell table:style-name="ce79" table:formula="of:=[.B43]-1000" office:value-type="float" office:value="-3.90999999999997" calcext:value-type="float">
            <text:p>-4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B38]-[.B43]" office:value-type="float" office:value="701.955" calcext:value-type="float">
            <text:p>701.95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B35]-[.B43]" office:value-type="float" office:value="398.957333333333" calcext:value-type="float">
            <text:p>398.957333333333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B38]-[.B35]" office:value-type="float" office:value="302.997666666667" calcext:value-type="float">
            <text:p>302.997666666667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42]-[.B38]" office:value-type="float" office:value="395.308" calcext:value-type="float">
            <text:p>395.308</text:p>
          </table:table-cell>
          <table:table-cell table:style-name="ce62" table:formula="of:=[.C43]" office:value-type="float" office:value="-3.90999999999997" calcext:value-type="float">
            <text:p>-3,9</text:p>
          </table:table-cell>
          <table:table-cell table:style-name="ce77" office:value-type="string" calcext:value-type="string">
            <text:p>Bb</text:p>
          </table:table-cell>
          <table:table-cell table:style-name="ce76" office:value-type="string" calcext:value-type="string">
            <text:p>A# / Bb</text:p>
          </table:table-cell>
          <table:table-cell table:style-name="ce77" table:formula="of:=[.O38]-[.E43]+1200" office:value-type="float" office:value="1002.737" calcext:value-type="float">
            <text:p>1002.737</text:p>
          </table:table-cell>
          <table:table-cell table:style-name="ce79" table:formula="of:=[.O43]-1000" office:value-type="float" office:value="2.73699999999997" calcext:value-type="float">
            <text:p>3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O38]-[.O43]" office:value-type="float" office:value="701.955" calcext:value-type="float">
            <text:p>701.95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O35]-[.O43]" office:value-type="float" office:value="398.957333333333" calcext:value-type="float">
            <text:p>398.957333333333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O38]-[.O35]" office:value-type="float" office:value="302.997666666667" calcext:value-type="float">
            <text:p>302.997666666667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O42]-[.O38]" office:value-type="float" office:value="395.308" calcext:value-type="float">
            <text:p>395.308</text:p>
          </table:table-cell>
          <table:table-cell table:style-name="ce62" table:formula="of:=[.P43]" office:value-type="float" office:value="2.73699999999997" calcext:value-type="float">
            <text:p>2,7</text:p>
          </table:table-cell>
          <table:table-cell table:style-name="ce77" office:value-type="string" calcext:value-type="string">
            <text:p>Bb</text:p>
          </table:table-cell>
          <table:table-cell table:number-columns-repeated="38"/>
        </table:table-row>
        <table:table-row table:style-name="ro1">
          <table:table-cell table:style-name="ce76" office:value-type="string" calcext:value-type="string">
            <text:p>B</text:p>
          </table:table-cell>
          <table:table-cell table:style-name="ce77" table:formula="of:=[.B37]+701.955-[.D31]*5" office:value-type="float" office:value="1091.52833333333" calcext:value-type="float">
            <text:p>1091.52833333333</text:p>
          </table:table-cell>
          <table:table-cell table:style-name="ce79" table:formula="of:=[.B44]-1100" office:value-type="float" office:value="-8.47166666666635" calcext:value-type="float">
            <text:p>-8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B39]-[.B44]" office:value-type="float" office:value="699.869666666667" calcext:value-type="float">
            <text:p>699.869666666667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B36]-[.B44]" office:value-type="float" office:value="402.606666666666" calcext:value-type="float">
            <text:p>402.606666666666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B39]-[.B36]" office:value-type="float" office:value="297.263" calcext:value-type="float">
            <text:p>297.263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43]-[.B39]" office:value-type="float" office:value="404.692" calcext:value-type="float">
            <text:p>404.692</text:p>
          </table:table-cell>
          <table:table-cell table:style-name="ce62" table:formula="of:=[.C38]" office:value-type="float" office:value="-1.95499999999993" calcext:value-type="float">
            <text:p>-2,0</text:p>
          </table:table-cell>
          <table:table-cell table:style-name="ce77" office:value-type="string" calcext:value-type="string">
            <text:p>F</text:p>
          </table:table-cell>
          <table:table-cell table:style-name="ce76" office:value-type="string" calcext:value-type="string">
            <text:p>B</text:p>
          </table:table-cell>
          <table:table-cell table:style-name="ce77" table:formula="of:=[.O37]+[.E37]" office:value-type="float" office:value="1098.17533333333" calcext:value-type="float">
            <text:p>1098.17533333333</text:p>
          </table:table-cell>
          <table:table-cell table:style-name="ce79" table:formula="of:=[.O44]-1100" office:value-type="float" office:value="-1.82466666666642" calcext:value-type="float">
            <text:p>-2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O39]-[.O44]" office:value-type="float" office:value="699.869666666667" calcext:value-type="float">
            <text:p>699.869666666667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O36]-[.O44]" office:value-type="float" office:value="402.606666666666" calcext:value-type="float">
            <text:p>402.606666666666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O39]-[.O36]" office:value-type="float" office:value="297.263" calcext:value-type="float">
            <text:p>297.263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O43]-[.O39]" office:value-type="float" office:value="404.692" calcext:value-type="float">
            <text:p>404.692</text:p>
          </table:table-cell>
          <table:table-cell table:style-name="ce62" table:formula="of:=[.P38]" office:value-type="float" office:value="4.69200000000001" calcext:value-type="float">
            <text:p>4,7</text:p>
          </table:table-cell>
          <table:table-cell table:style-name="ce77" office:value-type="string" calcext:value-type="string">
            <text:p>F</text:p>
          </table:table-cell>
          <table:table-cell table:number-columns-repeated="38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62" table:formula="of:=[.C33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style-name="ce76" office:value-type="string" calcext:value-type="string">
            <text:p>C</text:p>
          </table:table-cell>
          <table:table-cell table:style-name="ce77" table:formula="of:=[.O33]+1200" office:value-type="float" office:value="1206.647" calcext:value-type="float">
            <text:p>1206.647</text:p>
          </table:table-cell>
          <table:table-cell table:style-name="ce79" office:value-type="float" office:value="1200" calcext:value-type="float">
            <text:p>1200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62" table:formula="of:=[.P33]" office:value-type="float" office:value="6.64699999999982" calcext:value-type="float">
            <text:p>6,6</text:p>
          </table:table-cell>
          <table:table-cell table:style-name="ce77" office:value-type="string" calcext:value-type="string">
            <text:p>C</text:p>
          </table:table-cell>
          <table:table-cell table:number-columns-repeated="38"/>
        </table:table-row>
        <table:table-row table:style-name="ro1">
          <table:table-cell table:style-name="ce74" office:value-type="string" calcext:value-type="string">
            <text:p>Fernando A. Martin</text:p>
          </table:table-cell>
          <table:table-cell table:style-name="ce77"/>
          <table:table-cell table:style-name="ce79" office:value-type="string" calcext:value-type="string">
            <text:p>PC / 36 =</text:p>
          </table:table-cell>
          <table:table-cell table:style-name="ce77" table:formula="of:=23.46/36" office:value-type="float" office:value="0.651666666666667" calcext:value-type="float">
            <text:p>0.651666666666667</text:p>
          </table:table-cell>
          <table:table-cell table:style-name="ce77" table:number-columns-repeated="7"/>
          <table:table-cell table:style-name="ce62"/>
          <table:table-cell table:style-name="ce77"/>
          <table:table-cell table:number-columns-repeated="51"/>
        </table:table-row>
        <table:table-row table:style-name="ro1"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77"/>
          <table:table-cell table:number-columns-repeated="51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B48]-0" office:value-type="float" office:value="0" calcext:value-type="float">
            <text:p>0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B55]-[.B48]" office:value-type="float" office:value="696.741666666667" calcext:value-type="float">
            <text:p>696.741666666667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52]-[.B48]" office:value-type="float" office:value="390.876666666667" calcext:value-type="float">
            <text:p>390.876666666667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B55]-[.B52]" office:value-type="float" office:value="305.865" calcext:value-type="float">
            <text:p>305.865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59]-[.B55]" office:value-type="float" office:value="393.483333333334" calcext:value-type="float">
            <text:p>393.483333333334</text:p>
          </table:table-cell>
          <table:table-cell table:style-name="ce62" table:formula="of:=[.C48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C# / Db</text:p>
          </table:table-cell>
          <table:table-cell table:style-name="ce77" table:formula="of:=[.B54]+701.955-[.D46]*2-1200" office:value-type="float" office:value="90.876666666667" calcext:value-type="float">
            <text:p>90.876666666667</text:p>
          </table:table-cell>
          <table:table-cell table:style-name="ce79" table:formula="of:=[.B49]-100" office:value-type="float" office:value="-9.12333333333299" calcext:value-type="float">
            <text:p>-9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B56]-[.B49]" office:value-type="float" office:value="701.303333333333" calcext:value-type="float">
            <text:p>701.303333333333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53]-[.B49]" office:value-type="float" office:value="407.168333333334" calcext:value-type="float">
            <text:p>407.168333333334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B56]-[.B53]" office:value-type="float" office:value="294.135" calcext:value-type="float">
            <text:p>294.13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60]-[.B56]" office:value-type="float" office:value="407.82" calcext:value-type="float">
            <text:p>407.82</text:p>
          </table:table-cell>
          <table:table-cell table:style-name="ce62" table:formula="of:=[.C55]" office:value-type="float" office:value="-3.25833333333333" calcext:value-type="float">
            <text:p>-3,3</text:p>
          </table:table-cell>
          <table:table-cell table:style-name="ce77" office:value-type="string" calcext:value-type="string">
            <text:p>G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D</text:p>
          </table:table-cell>
          <table:table-cell table:style-name="ce77" table:formula="of:=[.B55]+701.955-[.D46]*7-1200" office:value-type="float" office:value="194.135" calcext:value-type="float">
            <text:p>194.135</text:p>
          </table:table-cell>
          <table:table-cell table:style-name="ce79" table:formula="of:=[.B50]-200" office:value-type="float" office:value="-5.86500000000001" calcext:value-type="float">
            <text:p>-6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B57]-[.B50]" office:value-type="float" office:value="698.045" calcext:value-type="float">
            <text:p>698.045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54]-[.B50]" office:value-type="float" office:value="396.09" calcext:value-type="float">
            <text:p>396.09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B57]-[.B54]" office:value-type="float" office:value="301.955" calcext:value-type="float">
            <text:p>301.955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B49]-[.B57]+1200" office:value-type="float" office:value="398.696666666667" calcext:value-type="float">
            <text:p>398.696666666667</text:p>
          </table:table-cell>
          <table:table-cell table:style-name="ce62" table:formula="of:=[.C50]" office:value-type="float" office:value="-5.86500000000001" calcext:value-type="float">
            <text:p>-5,9</text:p>
          </table:table-cell>
          <table:table-cell table:style-name="ce77" office:value-type="string" calcext:value-type="string">
            <text:p>D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D# / Eb</text:p>
          </table:table-cell>
          <table:table-cell table:style-name="ce77" table:formula="of:=[.B56]+701.955-1200" office:value-type="float" office:value="294.135" calcext:value-type="float">
            <text:p>294.135</text:p>
          </table:table-cell>
          <table:table-cell table:style-name="ce79" table:formula="of:=[.B51]-300" office:value-type="float" office:value="-5.86499999999955" calcext:value-type="float">
            <text:p>-6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B58]-[.B51]" office:value-type="float" office:value="701.955" calcext:value-type="float">
            <text:p>701.95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55]-[.B51]" office:value-type="float" office:value="402.606666666666" calcext:value-type="float">
            <text:p>402.606666666666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B58]-[.B55]" office:value-type="float" office:value="299.348333333334" calcext:value-type="float">
            <text:p>299.348333333334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B50]-[.B58]+1200" office:value-type="float" office:value="398.044999999999" calcext:value-type="float">
            <text:p>398.044999999999</text:p>
          </table:table-cell>
          <table:table-cell table:style-name="ce62" table:formula="of:=[.C57]" office:value-type="float" office:value="-7.81999999999994" calcext:value-type="float">
            <text:p>-7,8</text:p>
          </table:table-cell>
          <table:table-cell table:style-name="ce77" office:value-type="string" calcext:value-type="string">
            <text:p>A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E</text:p>
          </table:table-cell>
          <table:table-cell table:style-name="ce77" table:formula="of:=[.B57]+701.955-[.D46]*5-1200" office:value-type="float" office:value="390.876666666667" calcext:value-type="float">
            <text:p>390.876666666667</text:p>
          </table:table-cell>
          <table:table-cell table:style-name="ce79" table:formula="of:=[.B52]-400" office:value-type="float" office:value="-9.12333333333322" calcext:value-type="float">
            <text:p>-9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B59]-[.B52]" office:value-type="float" office:value="699.348333333334" calcext:value-type="float">
            <text:p>699.348333333334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56]-[.B52]" office:value-type="float" office:value="401.303333333334" calcext:value-type="float">
            <text:p>401.303333333334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B59]-[.B56]" office:value-type="float" office:value="298.045" calcext:value-type="float">
            <text:p>298.045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B51]-[.B59]+1200" office:value-type="float" office:value="403.91" calcext:value-type="float">
            <text:p>403.91</text:p>
          </table:table-cell>
          <table:table-cell table:style-name="ce62" table:formula="of:=[.C52]" office:value-type="float" office:value="-9.12333333333322" calcext:value-type="float">
            <text:p>-9,1</text:p>
          </table:table-cell>
          <table:table-cell table:style-name="ce77" office:value-type="string" calcext:value-type="string">
            <text:p>E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F</text:p>
          </table:table-cell>
          <table:table-cell table:style-name="ce77" table:formula="of:=[.B58]+701.955-1200" office:value-type="float" office:value="498.045000000001" calcext:value-type="float">
            <text:p>498.045000000001</text:p>
          </table:table-cell>
          <table:table-cell table:style-name="ce79" table:formula="of:=[.B53]-500" office:value-type="float" office:value="-1.95499999999947" calcext:value-type="float">
            <text:p>-2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B60]-[.B53]" office:value-type="float" office:value="701.954999999999" calcext:value-type="float">
            <text:p>701.954999999999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57]-[.B53]" office:value-type="float" office:value="394.135" calcext:value-type="float">
            <text:p>394.135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B60]-[.B57]" office:value-type="float" office:value="307.82" calcext:value-type="float">
            <text:p>307.82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52]-[.B48]" office:value-type="float" office:value="390.876666666667" calcext:value-type="float">
            <text:p>390.876666666667</text:p>
          </table:table-cell>
          <table:table-cell table:style-name="ce62" table:formula="of:=[.C59]" office:value-type="float" office:value="-9.77499999999964" calcext:value-type="float">
            <text:p>-9,8</text:p>
          </table:table-cell>
          <table:table-cell table:style-name="ce77" office:value-type="string" calcext:value-type="string">
            <text:p>B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F# / Gb</text:p>
          </table:table-cell>
          <table:table-cell table:style-name="ce77" table:formula="of:=[.B59]+701.955-[.D46]*3-1200" office:value-type="float" office:value="590.225" calcext:value-type="float">
            <text:p>590.225</text:p>
          </table:table-cell>
          <table:table-cell table:style-name="ce79" table:formula="of:=[.B54]-600" office:value-type="float" office:value="-9.77499999999964" calcext:value-type="float">
            <text:p>-10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B49]-[.B54]" office:value-type="float" office:value="700.651666666667" calcext:value-type="float">
            <text:p>700.651666666667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58]-[.B54]" office:value-type="float" office:value="405.865" calcext:value-type="float">
            <text:p>405.865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B49]-[.B58]+1200" office:value-type="float" office:value="294.786666666667" calcext:value-type="float">
            <text:p>294.786666666667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53]-[.B49]" office:value-type="float" office:value="407.168333333334" calcext:value-type="float">
            <text:p>407.168333333334</text:p>
          </table:table-cell>
          <table:table-cell table:style-name="ce62" table:formula="of:=[.C54]" office:value-type="float" office:value="-9.77499999999964" calcext:value-type="float">
            <text:p>-9,8</text:p>
          </table:table-cell>
          <table:table-cell table:style-name="ce77" office:value-type="string" calcext:value-type="string">
            <text:p>F#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G</text:p>
          </table:table-cell>
          <table:table-cell table:style-name="ce77" table:formula="of:=701.955-[.D46]*8" office:value-type="float" office:value="696.741666666667" calcext:value-type="float">
            <text:p>696.741666666667</text:p>
          </table:table-cell>
          <table:table-cell table:style-name="ce79" table:formula="of:=[.B55]-700" office:value-type="float" office:value="-3.25833333333333" calcext:value-type="float">
            <text:p>-3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B50]-[.B55]" office:value-type="float" office:value="697.393333333333" calcext:value-type="float">
            <text:p>697.393333333333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59]-[.B55]" office:value-type="float" office:value="393.483333333334" calcext:value-type="float">
            <text:p>393.483333333334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B50]-[.B59]+1200" office:value-type="float" office:value="303.91" calcext:value-type="float">
            <text:p>303.91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54]-[.B50]" office:value-type="float" office:value="396.09" calcext:value-type="float">
            <text:p>396.09</text:p>
          </table:table-cell>
          <table:table-cell table:style-name="ce62" table:formula="of:=[.C49]" office:value-type="float" office:value="-9.12333333333299" calcext:value-type="float">
            <text:p>-9,1</text:p>
          </table:table-cell>
          <table:table-cell table:style-name="ce77" office:value-type="string" calcext:value-type="string">
            <text:p>C#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G# / Ab</text:p>
          </table:table-cell>
          <table:table-cell table:style-name="ce77" table:formula="of:=[.B49]+701.955-[.D46]*1" office:value-type="float" office:value="792.18" calcext:value-type="float">
            <text:p>792.18</text:p>
          </table:table-cell>
          <table:table-cell table:style-name="ce79" table:formula="of:=[.B56]-800" office:value-type="float" office:value="-7.8199999999996" calcext:value-type="float">
            <text:p>-8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B51]-[.B56]" office:value-type="float" office:value="701.955" calcext:value-type="float">
            <text:p>701.95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60]-[.B56]" office:value-type="float" office:value="407.82" calcext:value-type="float">
            <text:p>407.82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B51]-[.B48]" office:value-type="float" office:value="294.135" calcext:value-type="float">
            <text:p>294.13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55]-[.B51]" office:value-type="float" office:value="402.606666666666" calcext:value-type="float">
            <text:p>402.606666666666</text:p>
          </table:table-cell>
          <table:table-cell table:style-name="ce62" table:formula="of:=[.C56]" office:value-type="float" office:value="-7.8199999999996" calcext:value-type="float">
            <text:p>-7,8</text:p>
          </table:table-cell>
          <table:table-cell table:style-name="ce77" office:value-type="string" calcext:value-type="string">
            <text:p>G#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A</text:p>
          </table:table-cell>
          <table:table-cell table:style-name="ce77" table:formula="of:=[.B50]+701.955-[.D46]*6" office:value-type="float" office:value="892.18" calcext:value-type="float">
            <text:p>892.18</text:p>
          </table:table-cell>
          <table:table-cell table:style-name="ce79" table:formula="of:=[.B57]-900" office:value-type="float" office:value="-7.81999999999994" calcext:value-type="float">
            <text:p>-8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B52]-[.B57]" office:value-type="float" office:value="698.696666666667" calcext:value-type="float">
            <text:p>698.696666666667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B49]-[.B57]" office:value-type="float" office:value="398.696666666667" calcext:value-type="float">
            <text:p>398.696666666667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B52]-[.B49]" office:value-type="float" office:value="300" calcext:value-type="float">
            <text:p>300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56]-[.B52]" office:value-type="float" office:value="401.303333333334" calcext:value-type="float">
            <text:p>401.303333333334</text:p>
          </table:table-cell>
          <table:table-cell table:style-name="ce62" table:formula="of:=[.C51]" office:value-type="float" office:value="-5.86499999999955" calcext:value-type="float">
            <text:p>-5,9</text:p>
          </table:table-cell>
          <table:table-cell table:style-name="ce77" office:value-type="string" calcext:value-type="string">
            <text:p>Eb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A# / Bb</text:p>
          </table:table-cell>
          <table:table-cell table:style-name="ce77" table:formula="of:=[.B51]+701.955" office:value-type="float" office:value="996.09" calcext:value-type="float">
            <text:p>996.09</text:p>
          </table:table-cell>
          <table:table-cell table:style-name="ce79" table:formula="of:=[.B58]-1000" office:value-type="float" office:value="-3.90999999999951" calcext:value-type="float">
            <text:p>-4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B53]-[.B58]" office:value-type="float" office:value="701.955" calcext:value-type="float">
            <text:p>701.95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B50]-[.B58]" office:value-type="float" office:value="398.044999999999" calcext:value-type="float">
            <text:p>398.044999999999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B53]-[.B50]" office:value-type="float" office:value="303.910000000001" calcext:value-type="float">
            <text:p>303.910000000001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57]-[.B53]" office:value-type="float" office:value="394.135" calcext:value-type="float">
            <text:p>394.135</text:p>
          </table:table-cell>
          <table:table-cell table:style-name="ce62" table:formula="of:=[.C58]" office:value-type="float" office:value="-3.90999999999951" calcext:value-type="float">
            <text:p>-3,9</text:p>
          </table:table-cell>
          <table:table-cell table:style-name="ce77" office:value-type="string" calcext:value-type="string">
            <text:p>Bb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B</text:p>
          </table:table-cell>
          <table:table-cell table:style-name="ce77" table:formula="of:=[.B52]+701.955-[.D46]*4" office:value-type="float" office:value="1090.225" calcext:value-type="float">
            <text:p>1090.225</text:p>
          </table:table-cell>
          <table:table-cell table:style-name="ce79" table:formula="of:=[.B59]-1100" office:value-type="float" office:value="-9.77499999999964" calcext:value-type="float">
            <text:p>-10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B54]-[.B59]" office:value-type="float" office:value="700" calcext:value-type="float">
            <text:p>700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B51]-[.B59]" office:value-type="float" office:value="403.91" calcext:value-type="float">
            <text:p>403.91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B54]-[.B51]" office:value-type="float" office:value="296.09" calcext:value-type="float">
            <text:p>296.09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58]-[.B54]" office:value-type="float" office:value="405.865" calcext:value-type="float">
            <text:p>405.865</text:p>
          </table:table-cell>
          <table:table-cell table:style-name="ce62" table:formula="of:=[.C53]" office:value-type="float" office:value="-1.95499999999947" calcext:value-type="float">
            <text:p>-2,0</text:p>
          </table:table-cell>
          <table:table-cell table:style-name="ce77" office:value-type="string" calcext:value-type="string">
            <text:p>F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62" table:formula="of:=[.C48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number-columns-repeated="51"/>
        </table:table-row>
        <table:table-row table:style-name="ro1">
          <table:table-cell table:style-name="ce74" office:value-type="string" calcext:value-type="string">
            <text:p>Fernando A. Martin</text:p>
          </table:table-cell>
          <table:table-cell table:style-name="ce77"/>
          <table:table-cell table:style-name="ce79" office:value-type="string" calcext:value-type="string">
            <text:p>PC / 28 =</text:p>
          </table:table-cell>
          <table:table-cell table:style-name="ce77" table:formula="of:=23.46/28" office:value-type="float" office:value="0.837857142857143" calcext:value-type="float">
            <text:p>0.837857142857143</text:p>
          </table:table-cell>
          <table:table-cell table:style-name="ce77" table:number-columns-repeated="7"/>
          <table:table-cell table:style-name="ce62"/>
          <table:table-cell table:style-name="ce77"/>
          <table:table-cell table:number-columns-repeated="51"/>
        </table:table-row>
        <table:table-row table:style-name="ro1">
          <table:table-cell table:style-name="ce75" office:value-type="string" calcext:value-type="string">
            <text:p>Notes</text:p>
          </table:table-cell>
          <table:table-cell table:style-name="ce78" office:value-type="string" calcext:value-type="string">
            <text:p>Cents</text:p>
          </table:table-cell>
          <table:table-cell table:style-name="ce80" office:value-type="string" calcext:value-type="string">
            <text:p>Offset</text:p>
          </table:table-cell>
          <table:table-cell table:style-name="ce82" office:value-type="string" calcext:value-type="string">
            <text:p>5ths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aj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Minor</text:p>
          </table:table-cell>
          <table:table-cell table:style-name="ce84" office:value-type="string" calcext:value-type="string">
            <text:p>Difference</text:p>
          </table:table-cell>
          <table:table-cell table:style-name="ce82" office:value-type="string" calcext:value-type="string">
            <text:p>Chords</text:p>
          </table:table-cell>
          <table:table-cell table:style-name="ce84" office:value-type="string" calcext:value-type="string">
            <text:p>Difference</text:p>
          </table:table-cell>
          <table:table-cell table:style-name="ce62" office:value-type="string" calcext:value-type="string">
            <text:p>Circle of Fifths</text:p>
          </table:table-cell>
          <table:table-cell table:style-name="ce77"/>
          <table:table-cell table:number-columns-repeated="51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0" calcext:value-type="float">
            <text:p>0</text:p>
          </table:table-cell>
          <table:table-cell table:style-name="ce79" table:formula="of:=[.B63]-0" office:value-type="float" office:value="0" calcext:value-type="float">
            <text:p>0</text:p>
          </table:table-cell>
          <table:table-cell table:style-name="ce83" office:value-type="string" calcext:value-type="string">
            <text:p>C – G</text:p>
          </table:table-cell>
          <table:table-cell table:style-name="ce85" table:formula="of:=[.B70]-[.B63]" office:value-type="float" office:value="696.09" calcext:value-type="float">
            <text:p>696.09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67]-[.B63]" office:value-type="float" office:value="389.387142857143" calcext:value-type="float">
            <text:p>389.387142857143</text:p>
          </table:table-cell>
          <table:table-cell table:style-name="ce83" office:value-type="string" calcext:value-type="string">
            <text:p>E – G</text:p>
          </table:table-cell>
          <table:table-cell table:style-name="ce85" table:formula="of:=[.B70]-[.B67]" office:value-type="float" office:value="306.702857142857" calcext:value-type="float">
            <text:p>306.702857142857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74]-[.B70]" office:value-type="float" office:value="392.738571428571" calcext:value-type="float">
            <text:p>392.738571428571</text:p>
          </table:table-cell>
          <table:table-cell table:style-name="ce62" table:formula="of:=[.C63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C# / Db</text:p>
          </table:table-cell>
          <table:table-cell table:style-name="ce77" table:formula="of:=[.B69]+701.955-[.D61]*1-1200" office:value-type="float" office:value="90.2250000000004" calcext:value-type="float">
            <text:p>90.2250000000004</text:p>
          </table:table-cell>
          <table:table-cell table:style-name="ce79" table:formula="of:=[.B64]-100" office:value-type="float" office:value="-9.77499999999964" calcext:value-type="float">
            <text:p>-10</text:p>
          </table:table-cell>
          <table:table-cell table:style-name="ce83" office:value-type="string" calcext:value-type="string">
            <text:p>C# - G#</text:p>
          </table:table-cell>
          <table:table-cell table:style-name="ce85" table:formula="of:=[.B71]-[.B64]" office:value-type="float" office:value="701.955" calcext:value-type="float">
            <text:p>701.95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68]-[.B64]" office:value-type="float" office:value="407.82" calcext:value-type="float">
            <text:p>407.82</text:p>
          </table:table-cell>
          <table:table-cell table:style-name="ce83" office:value-type="string" calcext:value-type="string">
            <text:p>F – Ab</text:p>
          </table:table-cell>
          <table:table-cell table:style-name="ce85" table:formula="of:=[.B71]-[.B68]" office:value-type="float" office:value="294.135" calcext:value-type="float">
            <text:p>294.13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75]-[.B71]" office:value-type="float" office:value="407.82" calcext:value-type="float">
            <text:p>407.82</text:p>
          </table:table-cell>
          <table:table-cell table:style-name="ce62" table:formula="of:=[.C70]" office:value-type="float" office:value="-3.90999999999997" calcext:value-type="float">
            <text:p>-3,9</text:p>
          </table:table-cell>
          <table:table-cell table:style-name="ce77" office:value-type="string" calcext:value-type="string">
            <text:p>G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D</text:p>
          </table:table-cell>
          <table:table-cell table:style-name="ce77" table:formula="of:=[.B70]+701.955-[.D61]*6-1200" office:value-type="float" office:value="193.017857142857" calcext:value-type="float">
            <text:p>193.017857142857</text:p>
          </table:table-cell>
          <table:table-cell table:style-name="ce79" table:formula="of:=[.B65]-200" office:value-type="float" office:value="-6.98214285714289" calcext:value-type="float">
            <text:p>-7</text:p>
          </table:table-cell>
          <table:table-cell table:style-name="ce83" office:value-type="string" calcext:value-type="string">
            <text:p>D – A</text:p>
          </table:table-cell>
          <table:table-cell table:style-name="ce85" table:formula="of:=[.B72]-[.B65]" office:value-type="float" office:value="697.765714285714" calcext:value-type="float">
            <text:p>697.765714285714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69]-[.B65]" office:value-type="float" office:value="396.09" calcext:value-type="float">
            <text:p>396.09</text:p>
          </table:table-cell>
          <table:table-cell table:style-name="ce83" office:value-type="string" calcext:value-type="string">
            <text:p>F# - A</text:p>
          </table:table-cell>
          <table:table-cell table:style-name="ce85" table:formula="of:=[.B72]-[.B69]" office:value-type="float" office:value="301.675714285714" calcext:value-type="float">
            <text:p>301.675714285714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[.B64]-[.B72]+1200" office:value-type="float" office:value="399.441428571429" calcext:value-type="float">
            <text:p>399.441428571429</text:p>
          </table:table-cell>
          <table:table-cell table:style-name="ce62" table:formula="of:=[.C65]" office:value-type="float" office:value="-6.98214285714289" calcext:value-type="float">
            <text:p>-7,0</text:p>
          </table:table-cell>
          <table:table-cell table:style-name="ce77" office:value-type="string" calcext:value-type="string">
            <text:p>D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D# / Eb</text:p>
          </table:table-cell>
          <table:table-cell table:style-name="ce77" table:formula="of:=[.B71]+701.955-1200" office:value-type="float" office:value="294.135" calcext:value-type="float">
            <text:p>294.135</text:p>
          </table:table-cell>
          <table:table-cell table:style-name="ce79" table:formula="of:=[.B66]-300" office:value-type="float" office:value="-5.86499999999955" calcext:value-type="float">
            <text:p>-6</text:p>
          </table:table-cell>
          <table:table-cell table:style-name="ce83" office:value-type="string" calcext:value-type="string">
            <text:p>Eb – Bb</text:p>
          </table:table-cell>
          <table:table-cell table:style-name="ce85" table:formula="of:=[.B73]-[.B66]" office:value-type="float" office:value="701.955" calcext:value-type="float">
            <text:p>701.95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70]-[.B66]" office:value-type="float" office:value="401.955" calcext:value-type="float">
            <text:p>401.955</text:p>
          </table:table-cell>
          <table:table-cell table:style-name="ce83" office:value-type="string" calcext:value-type="string">
            <text:p>G – Bb</text:p>
          </table:table-cell>
          <table:table-cell table:style-name="ce85" table:formula="of:=[.B73]-[.B70]" office:value-type="float" office:value="300" calcext:value-type="float">
            <text:p>300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[.B65]-[.B73]+1200" office:value-type="float" office:value="396.927857142857" calcext:value-type="float">
            <text:p>396.927857142857</text:p>
          </table:table-cell>
          <table:table-cell table:style-name="ce62" table:formula="of:=[.C72]" office:value-type="float" office:value="-9.21642857142854" calcext:value-type="float">
            <text:p>-9,2</text:p>
          </table:table-cell>
          <table:table-cell table:style-name="ce77" office:value-type="string" calcext:value-type="string">
            <text:p>A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E</text:p>
          </table:table-cell>
          <table:table-cell table:style-name="ce77" table:formula="of:=[.B72]+701.955-[.D61]*4-1200" office:value-type="float" office:value="389.387142857143" calcext:value-type="float">
            <text:p>389.387142857143</text:p>
          </table:table-cell>
          <table:table-cell table:style-name="ce79" table:formula="of:=[.B67]-400" office:value-type="float" office:value="-10.6128571428571" calcext:value-type="float">
            <text:p>-11</text:p>
          </table:table-cell>
          <table:table-cell table:style-name="ce83" office:value-type="string" calcext:value-type="string">
            <text:p>E – B</text:p>
          </table:table-cell>
          <table:table-cell table:style-name="ce85" table:formula="of:=[.B74]-[.B67]" office:value-type="float" office:value="699.441428571429" calcext:value-type="float">
            <text:p>699.441428571429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71]-[.B67]" office:value-type="float" office:value="402.792857142858" calcext:value-type="float">
            <text:p>402.792857142858</text:p>
          </table:table-cell>
          <table:table-cell table:style-name="ce83" office:value-type="string" calcext:value-type="string">
            <text:p>G# - B</text:p>
          </table:table-cell>
          <table:table-cell table:style-name="ce85" table:formula="of:=[.B74]-[.B71]" office:value-type="float" office:value="296.648571428571" calcext:value-type="float">
            <text:p>296.648571428571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[.B66]-[.B74]+1200" office:value-type="float" office:value="405.306428571429" calcext:value-type="float">
            <text:p>405.306428571429</text:p>
          </table:table-cell>
          <table:table-cell table:style-name="ce62" table:formula="of:=[.C67]" office:value-type="float" office:value="-10.6128571428571" calcext:value-type="float">
            <text:p>-10,6</text:p>
          </table:table-cell>
          <table:table-cell table:style-name="ce77" office:value-type="string" calcext:value-type="string">
            <text:p>E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F</text:p>
          </table:table-cell>
          <table:table-cell table:style-name="ce77" table:formula="of:=[.B73]+701.955-1200" office:value-type="float" office:value="498.045000000001" calcext:value-type="float">
            <text:p>498.045000000001</text:p>
          </table:table-cell>
          <table:table-cell table:style-name="ce79" table:formula="of:=[.B68]-500" office:value-type="float" office:value="-1.95499999999947" calcext:value-type="float">
            <text:p>-2</text:p>
          </table:table-cell>
          <table:table-cell table:style-name="ce83" office:value-type="string" calcext:value-type="string">
            <text:p>F – C</text:p>
          </table:table-cell>
          <table:table-cell table:style-name="ce85" table:formula="of:=[.B75]-[.B68]" office:value-type="float" office:value="701.954999999999" calcext:value-type="float">
            <text:p>701.954999999999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72]-[.B68]" office:value-type="float" office:value="392.738571428571" calcext:value-type="float">
            <text:p>392.738571428571</text:p>
          </table:table-cell>
          <table:table-cell table:style-name="ce83" office:value-type="string" calcext:value-type="string">
            <text:p>A – C</text:p>
          </table:table-cell>
          <table:table-cell table:style-name="ce85" table:formula="of:=[.B75]-[.B72]" office:value-type="float" office:value="309.216428571429" calcext:value-type="float">
            <text:p>309.216428571429</text:p>
          </table:table-cell>
          <table:table-cell table:style-name="ce83" office:value-type="string" calcext:value-type="string">
            <text:p>C – E</text:p>
          </table:table-cell>
          <table:table-cell table:style-name="ce85" table:formula="of:=[.B67]-[.B63]" office:value-type="float" office:value="389.387142857143" calcext:value-type="float">
            <text:p>389.387142857143</text:p>
          </table:table-cell>
          <table:table-cell table:style-name="ce62" table:formula="of:=[.C74]" office:value-type="float" office:value="-11.1714285714286" calcext:value-type="float">
            <text:p>-11,2</text:p>
          </table:table-cell>
          <table:table-cell table:style-name="ce77" office:value-type="string" calcext:value-type="string">
            <text:p>B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F# / Gb</text:p>
          </table:table-cell>
          <table:table-cell table:style-name="ce77" table:formula="of:=[.B74]+701.955-[.D61]*2-1200" office:value-type="float" office:value="589.107857142857" calcext:value-type="float">
            <text:p>589.107857142857</text:p>
          </table:table-cell>
          <table:table-cell table:style-name="ce79" table:formula="of:=[.B69]-600" office:value-type="float" office:value="-10.8921428571427" calcext:value-type="float">
            <text:p>-11</text:p>
          </table:table-cell>
          <table:table-cell table:style-name="ce83" office:value-type="string" calcext:value-type="string">
            <text:p>F# - C#</text:p>
          </table:table-cell>
          <table:table-cell table:style-name="ce85" table:formula="of:=1200+[.B64]-[.B69]" office:value-type="float" office:value="701.117142857143" calcext:value-type="float">
            <text:p>701.117142857143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73]-[.B69]" office:value-type="float" office:value="406.982142857143" calcext:value-type="float">
            <text:p>406.982142857143</text:p>
          </table:table-cell>
          <table:table-cell table:style-name="ce83" office:value-type="string" calcext:value-type="string">
            <text:p>Bb – Db</text:p>
          </table:table-cell>
          <table:table-cell table:style-name="ce85" table:formula="of:=[.B64]-[.B73]+1200" office:value-type="float" office:value="294.135" calcext:value-type="float">
            <text:p>294.135</text:p>
          </table:table-cell>
          <table:table-cell table:style-name="ce83" office:value-type="string" calcext:value-type="string">
            <text:p>Db – F</text:p>
          </table:table-cell>
          <table:table-cell table:style-name="ce85" table:formula="of:=[.B68]-[.B64]" office:value-type="float" office:value="407.82" calcext:value-type="float">
            <text:p>407.82</text:p>
          </table:table-cell>
          <table:table-cell table:style-name="ce62" table:formula="of:=[.C69]" office:value-type="float" office:value="-10.8921428571427" calcext:value-type="float">
            <text:p>-10,9</text:p>
          </table:table-cell>
          <table:table-cell table:style-name="ce77" office:value-type="string" calcext:value-type="string">
            <text:p>F#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G</text:p>
          </table:table-cell>
          <table:table-cell table:style-name="ce77" table:formula="of:=701.955-[.D61]*7" office:value-type="float" office:value="696.09" calcext:value-type="float">
            <text:p>696.09</text:p>
          </table:table-cell>
          <table:table-cell table:style-name="ce79" table:formula="of:=[.B70]-700" office:value-type="float" office:value="-3.90999999999997" calcext:value-type="float">
            <text:p>-4</text:p>
          </table:table-cell>
          <table:table-cell table:style-name="ce83" office:value-type="string" calcext:value-type="string">
            <text:p>G – D</text:p>
          </table:table-cell>
          <table:table-cell table:style-name="ce85" table:formula="of:=1200+[.B65]-[.B70]" office:value-type="float" office:value="696.927857142857" calcext:value-type="float">
            <text:p>696.927857142857</text:p>
          </table:table-cell>
          <table:table-cell table:style-name="ce83" office:value-type="string" calcext:value-type="string">
            <text:p>G – B</text:p>
          </table:table-cell>
          <table:table-cell table:style-name="ce85" table:formula="of:=[.B74]-[.B70]" office:value-type="float" office:value="392.738571428571" calcext:value-type="float">
            <text:p>392.738571428571</text:p>
          </table:table-cell>
          <table:table-cell table:style-name="ce83" office:value-type="string" calcext:value-type="string">
            <text:p>B – D</text:p>
          </table:table-cell>
          <table:table-cell table:style-name="ce85" table:formula="of:=[.B65]-[.B74]+1200" office:value-type="float" office:value="304.189285714286" calcext:value-type="float">
            <text:p>304.189285714286</text:p>
          </table:table-cell>
          <table:table-cell table:style-name="ce83" office:value-type="string" calcext:value-type="string">
            <text:p>D – F#</text:p>
          </table:table-cell>
          <table:table-cell table:style-name="ce85" table:formula="of:=[.B69]-[.B65]" office:value-type="float" office:value="396.09" calcext:value-type="float">
            <text:p>396.09</text:p>
          </table:table-cell>
          <table:table-cell table:style-name="ce62" table:formula="of:=[.C64]" office:value-type="float" office:value="-9.77499999999964" calcext:value-type="float">
            <text:p>-9,8</text:p>
          </table:table-cell>
          <table:table-cell table:style-name="ce77" office:value-type="string" calcext:value-type="string">
            <text:p>C#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G# / Ab</text:p>
          </table:table-cell>
          <table:table-cell table:style-name="ce77" table:formula="of:=[.B64]+701.955" office:value-type="float" office:value="792.18" calcext:value-type="float">
            <text:p>792.18</text:p>
          </table:table-cell>
          <table:table-cell table:style-name="ce79" table:formula="of:=[.B71]-800" office:value-type="float" office:value="-7.8199999999996" calcext:value-type="float">
            <text:p>-8</text:p>
          </table:table-cell>
          <table:table-cell table:style-name="ce83" office:value-type="string" calcext:value-type="string">
            <text:p>Ab – Eb</text:p>
          </table:table-cell>
          <table:table-cell table:style-name="ce85" table:formula="of:=1200+[.B66]-[.B71]" office:value-type="float" office:value="701.955" calcext:value-type="float">
            <text:p>701.955</text:p>
          </table:table-cell>
          <table:table-cell table:style-name="ce83" office:value-type="string" calcext:value-type="string">
            <text:p>Ab – C</text:p>
          </table:table-cell>
          <table:table-cell table:style-name="ce85" table:formula="of:=[.B75]-[.B71]" office:value-type="float" office:value="407.82" calcext:value-type="float">
            <text:p>407.82</text:p>
          </table:table-cell>
          <table:table-cell table:style-name="ce83" office:value-type="string" calcext:value-type="string">
            <text:p>C – Eb</text:p>
          </table:table-cell>
          <table:table-cell table:style-name="ce85" table:formula="of:=[.B66]-[.B63]" office:value-type="float" office:value="294.135" calcext:value-type="float">
            <text:p>294.135</text:p>
          </table:table-cell>
          <table:table-cell table:style-name="ce83" office:value-type="string" calcext:value-type="string">
            <text:p>Eb – G</text:p>
          </table:table-cell>
          <table:table-cell table:style-name="ce85" table:formula="of:=[.B70]-[.B66]" office:value-type="float" office:value="401.955" calcext:value-type="float">
            <text:p>401.955</text:p>
          </table:table-cell>
          <table:table-cell table:style-name="ce62" table:formula="of:=[.C71]" office:value-type="float" office:value="-7.8199999999996" calcext:value-type="float">
            <text:p>-7,8</text:p>
          </table:table-cell>
          <table:table-cell table:style-name="ce77" office:value-type="string" calcext:value-type="string">
            <text:p>G#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A</text:p>
          </table:table-cell>
          <table:table-cell table:style-name="ce77" table:formula="of:=[.B65]+701.955-[.D61]*5" office:value-type="float" office:value="890.783571428572" calcext:value-type="float">
            <text:p>890.783571428572</text:p>
          </table:table-cell>
          <table:table-cell table:style-name="ce79" table:formula="of:=[.B72]-900" office:value-type="float" office:value="-9.21642857142854" calcext:value-type="float">
            <text:p>-9</text:p>
          </table:table-cell>
          <table:table-cell table:style-name="ce83" office:value-type="string" calcext:value-type="string">
            <text:p>A – E</text:p>
          </table:table-cell>
          <table:table-cell table:style-name="ce85" table:formula="of:=1200+[.B67]-[.B72]" office:value-type="float" office:value="698.603571428571" calcext:value-type="float">
            <text:p>698.603571428571</text:p>
          </table:table-cell>
          <table:table-cell table:style-name="ce83" office:value-type="string" calcext:value-type="string">
            <text:p>A – C#</text:p>
          </table:table-cell>
          <table:table-cell table:style-name="ce85" table:formula="of:=1200+[.B64]-[.B72]" office:value-type="float" office:value="399.441428571429" calcext:value-type="float">
            <text:p>399.441428571429</text:p>
          </table:table-cell>
          <table:table-cell table:style-name="ce83" office:value-type="string" calcext:value-type="string">
            <text:p>C# - E</text:p>
          </table:table-cell>
          <table:table-cell table:style-name="ce85" table:formula="of:=[.B67]-[.B64]" office:value-type="float" office:value="299.162142857142" calcext:value-type="float">
            <text:p>299.162142857142</text:p>
          </table:table-cell>
          <table:table-cell table:style-name="ce83" office:value-type="string" calcext:value-type="string">
            <text:p>E – G#</text:p>
          </table:table-cell>
          <table:table-cell table:style-name="ce85" table:formula="of:=[.B71]-[.B67]" office:value-type="float" office:value="402.792857142858" calcext:value-type="float">
            <text:p>402.792857142858</text:p>
          </table:table-cell>
          <table:table-cell table:style-name="ce62" table:formula="of:=[.C66]" office:value-type="float" office:value="-5.86499999999955" calcext:value-type="float">
            <text:p>-5,9</text:p>
          </table:table-cell>
          <table:table-cell table:style-name="ce77" office:value-type="string" calcext:value-type="string">
            <text:p>Eb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A# / Bb</text:p>
          </table:table-cell>
          <table:table-cell table:style-name="ce77" table:formula="of:=[.B66]+701.955" office:value-type="float" office:value="996.09" calcext:value-type="float">
            <text:p>996.09</text:p>
          </table:table-cell>
          <table:table-cell table:style-name="ce79" table:formula="of:=[.B73]-1000" office:value-type="float" office:value="-3.90999999999951" calcext:value-type="float">
            <text:p>-4</text:p>
          </table:table-cell>
          <table:table-cell table:style-name="ce83" office:value-type="string" calcext:value-type="string">
            <text:p>Bb – F</text:p>
          </table:table-cell>
          <table:table-cell table:style-name="ce85" table:formula="of:=1200+[.B68]-[.B73]" office:value-type="float" office:value="701.955" calcext:value-type="float">
            <text:p>701.955</text:p>
          </table:table-cell>
          <table:table-cell table:style-name="ce83" office:value-type="string" calcext:value-type="string">
            <text:p>Bb – D</text:p>
          </table:table-cell>
          <table:table-cell table:style-name="ce85" table:formula="of:=1200+[.B65]-[.B73]" office:value-type="float" office:value="396.927857142857" calcext:value-type="float">
            <text:p>396.927857142857</text:p>
          </table:table-cell>
          <table:table-cell table:style-name="ce83" office:value-type="string" calcext:value-type="string">
            <text:p>D – F</text:p>
          </table:table-cell>
          <table:table-cell table:style-name="ce85" table:formula="of:=[.B68]-[.B65]" office:value-type="float" office:value="305.027142857143" calcext:value-type="float">
            <text:p>305.027142857143</text:p>
          </table:table-cell>
          <table:table-cell table:style-name="ce83" office:value-type="string" calcext:value-type="string">
            <text:p>F – A</text:p>
          </table:table-cell>
          <table:table-cell table:style-name="ce85" table:formula="of:=[.B72]-[.B68]" office:value-type="float" office:value="392.738571428571" calcext:value-type="float">
            <text:p>392.738571428571</text:p>
          </table:table-cell>
          <table:table-cell table:style-name="ce62" table:formula="of:=[.C73]" office:value-type="float" office:value="-3.90999999999951" calcext:value-type="float">
            <text:p>-3,9</text:p>
          </table:table-cell>
          <table:table-cell table:style-name="ce77" office:value-type="string" calcext:value-type="string">
            <text:p>Bb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B</text:p>
          </table:table-cell>
          <table:table-cell table:style-name="ce77" table:formula="of:=[.B67]+701.955-[.D61]*3" office:value-type="float" office:value="1088.82857142857" calcext:value-type="float">
            <text:p>1088.82857142857</text:p>
          </table:table-cell>
          <table:table-cell table:style-name="ce79" table:formula="of:=[.B74]-1100" office:value-type="float" office:value="-11.1714285714286" calcext:value-type="float">
            <text:p>-11</text:p>
          </table:table-cell>
          <table:table-cell table:style-name="ce83" office:value-type="string" calcext:value-type="string">
            <text:p>B – F#</text:p>
          </table:table-cell>
          <table:table-cell table:style-name="ce85" table:formula="of:=1200+[.B69]-[.B74]" office:value-type="float" office:value="700.279285714286" calcext:value-type="float">
            <text:p>700.279285714286</text:p>
          </table:table-cell>
          <table:table-cell table:style-name="ce83" office:value-type="string" calcext:value-type="string">
            <text:p>B – D#</text:p>
          </table:table-cell>
          <table:table-cell table:style-name="ce85" table:formula="of:=1200+[.B66]-[.B74]" office:value-type="float" office:value="405.306428571429" calcext:value-type="float">
            <text:p>405.306428571429</text:p>
          </table:table-cell>
          <table:table-cell table:style-name="ce83" office:value-type="string" calcext:value-type="string">
            <text:p>Eb – Gb</text:p>
          </table:table-cell>
          <table:table-cell table:style-name="ce85" table:formula="of:=[.B69]-[.B66]" office:value-type="float" office:value="294.972857142857" calcext:value-type="float">
            <text:p>294.972857142857</text:p>
          </table:table-cell>
          <table:table-cell table:style-name="ce83" office:value-type="string" calcext:value-type="string">
            <text:p>F# - A#</text:p>
          </table:table-cell>
          <table:table-cell table:style-name="ce85" table:formula="of:=[.B73]-[.B69]" office:value-type="float" office:value="406.982142857143" calcext:value-type="float">
            <text:p>406.982142857143</text:p>
          </table:table-cell>
          <table:table-cell table:style-name="ce62" table:formula="of:=[.C68]" office:value-type="float" office:value="-1.95499999999947" calcext:value-type="float">
            <text:p>-2,0</text:p>
          </table:table-cell>
          <table:table-cell table:style-name="ce77" office:value-type="string" calcext:value-type="string">
            <text:p>F</text:p>
          </table:table-cell>
          <table:table-cell table:number-columns-repeated="51"/>
        </table:table-row>
        <table:table-row table:style-name="ro1">
          <table:table-cell table:style-name="ce76" office:value-type="string" calcext:value-type="string">
            <text:p>C</text:p>
          </table:table-cell>
          <table:table-cell table:style-name="ce77" office:value-type="float" office:value="1200" calcext:value-type="float">
            <text:p>1200</text:p>
          </table:table-cell>
          <table:table-cell table:style-name="ce79" office:value-type="float" office:value="1200" calcext:value-type="float">
            <text:p>1200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62" table:formula="of:=[.C63]" office:value-type="float" office:value="0" calcext:value-type="float">
            <text:p>0,0</text:p>
          </table:table-cell>
          <table:table-cell table:style-name="ce77" office:value-type="string" calcext:value-type="string">
            <text:p>C</text:p>
          </table:table-cell>
          <table:table-cell table:number-columns-repeated="51"/>
        </table:table-row>
        <table:table-row table:style-name="ro1" table:number-rows-repeated="31">
          <table:table-cell table:number-columns-repeated="2"/>
          <table:table-cell table:style-name="ce64"/>
          <table:table-cell table:number-columns-repeated="61"/>
        </table:table-row>
        <table:table-row table:style-name="ro1" table:number-rows-repeated="10484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0"/>
    </number:number-style>
    <number:number-style style:name="N108">
      <number:number number:decimal-places="4" loext:min-decimal-places="4" number:min-integer-digits="1"/>
    </number:number-style>
    <number:number-style style:name="N109">
      <number:number number:decimal-places="1" loext:min-decimal-places="1" number:min-integer-digits="0"/>
    </number:number-style>
    <number:number-style style:name="N110" number:title="User-defined">
      <number:number number:decimal-places="1" loext:min-decimal-places="1" number:min-integer-digits="1"/>
    </number:number-style>
    <number:number-style style:name="N10121" number:language="en" number:country="US">
      <number:number number:decimal-places="6" loext:min-decimal-places="6" number:min-integer-digits="1"/>
    </number:number-style>
    <number:number-style style:name="N10122" number:language="en" number:country="US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style:shadow="none" style:print-page-order="ttb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4">00/00/0000</text:date>, <text:time style:data-style-name="N2" text:time-value="19:37:37.8509288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5-26T17:31:11.296740188</meta:creation-date>
    <dc:date>2020-10-24T21:10:01.898075767</dc:date>
    <meta:editing-duration>P4DT10H51M14S</meta:editing-duration>
    <meta:editing-cycles>1440</meta:editing-cycles>
    <meta:generator>LibreOffice/6.4.6.2$Linux_X86_64 LibreOffice_project/40$Build-2</meta:generator>
    <meta:print-date>2020-07-04T12:27:10.996121572</meta:print-date>
    <meta:document-statistic meta:table-count="7" meta:cell-count="12505" meta:object-count="0"/>
  </office:meta>
</office:document-meta>
</file>