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ad41" officeooo:paragraph-rsid="0008ad41"/>
    </style:style>
    <style:style style:name="P2" style:family="paragraph" style:parent-style-name="Standard">
      <style:text-properties officeooo:rsid="00092b84" officeooo:paragraph-rsid="00092b84"/>
    </style:style>
    <style:style style:name="P3" style:family="paragraph" style:parent-style-name="Standard">
      <style:text-properties style:text-underline-style="none" fo:font-weight="normal" officeooo:rsid="00092b84" officeooo:paragraph-rsid="00092b84" style:font-weight-asian="normal" style:font-weight-complex="normal"/>
    </style:style>
    <style:style style:name="P4" style:family="paragraph" style:parent-style-name="Standard">
      <style:text-properties style:text-underline-style="none" fo:font-weight="normal" officeooo:rsid="00093634" officeooo:paragraph-rsid="00093634" style:font-weight-asian="normal" style:font-weight-complex="normal"/>
    </style:style>
    <style:style style:name="P5" style:family="paragraph" style:parent-style-name="Standard">
      <style:text-properties style:text-underline-style="none" fo:font-weight="normal" officeooo:rsid="0009a0b6" officeooo:paragraph-rsid="0009a0b6" style:font-weight-asian="normal" style:font-weight-complex="normal"/>
    </style:style>
    <style:style style:name="P6" style:family="paragraph" style:parent-style-name="Standard">
      <style:text-properties style:text-underline-style="none" fo:font-weight="normal" officeooo:rsid="0009a0b6" officeooo:paragraph-rsid="000c57ef" style:font-weight-asian="normal" style:font-weight-complex="normal"/>
    </style:style>
    <style:style style:name="P7" style:family="paragraph" style:parent-style-name="Standard">
      <style:text-properties style:text-underline-style="none" fo:font-weight="normal" officeooo:rsid="000b7558" officeooo:paragraph-rsid="000b7558" style:font-weight-asian="normal" style:font-weight-complex="normal"/>
    </style:style>
    <style:style style:name="P8" style:family="paragraph" style:parent-style-name="Standard">
      <style:text-properties style:text-underline-style="none" fo:font-weight="normal" officeooo:rsid="000b7558" officeooo:paragraph-rsid="000c57ef" style:font-weight-asian="normal" style:font-weight-complex="normal"/>
    </style:style>
    <style:style style:name="P9" style:family="paragraph" style:parent-style-name="Standard">
      <style:text-properties style:text-underline-style="none" fo:font-weight="normal" officeooo:rsid="000c57ef" officeooo:paragraph-rsid="000c57ef" style:font-weight-asian="normal" style:font-weight-complex="normal"/>
    </style:style>
    <style:style style:name="P10" style:family="paragraph" style:parent-style-name="Standard">
      <style:text-properties style:text-underline-style="none" fo:font-weight="normal" officeooo:rsid="000c57ef" officeooo:paragraph-rsid="000e15bc" style:font-weight-asian="normal" style:font-weight-complex="normal"/>
    </style:style>
    <style:style style:name="P11" style:family="paragraph" style:parent-style-name="Standard">
      <style:text-properties style:text-underline-style="none" fo:font-weight="normal" officeooo:rsid="000e15bc" officeooo:paragraph-rsid="000e15bc" style:font-weight-asian="normal" style:font-weight-complex="normal"/>
    </style:style>
    <style:style style:name="P12" style:family="paragraph" style:parent-style-name="Standard">
      <style:text-properties style:text-underline-style="none" fo:font-weight="normal" officeooo:rsid="000edd2d" officeooo:paragraph-rsid="000edd2d" style:font-weight-asian="normal" style:font-weight-complex="normal"/>
    </style:style>
    <style:style style:name="P13" style:family="paragraph" style:parent-style-name="Standard">
      <style:text-properties style:text-underline-style="none" fo:font-weight="normal" officeooo:rsid="000facc0" officeooo:paragraph-rsid="000facc0" style:font-weight-asian="normal" style:font-weight-complex="normal"/>
    </style:style>
    <style:style style:name="P14" style:family="paragraph" style:parent-style-name="Standard">
      <style:text-properties style:text-underline-style="none" fo:font-weight="normal" officeooo:rsid="0010e9a7" officeooo:paragraph-rsid="0010e9a7" style:font-weight-asian="normal" style:font-weight-complex="normal"/>
    </style:style>
    <style:style style:name="P15" style:family="paragraph" style:parent-style-name="Standard">
      <style:text-properties style:text-underline-style="solid" style:text-underline-width="auto" style:text-underline-color="font-color" fo:font-weight="bold" officeooo:rsid="000c57ef" officeooo:paragraph-rsid="000c57ef" style:font-weight-asian="bold" style:font-weight-complex="bold"/>
    </style:style>
    <style:style style:name="P16" style:family="paragraph" style:parent-style-name="Standard">
      <style:text-properties style:text-underline-style="solid" style:text-underline-width="auto" style:text-underline-color="font-color" fo:font-weight="bold" officeooo:rsid="00092b84" officeooo:paragraph-rsid="00092b84" style:font-weight-asian="bold" style:font-weight-complex="bold"/>
    </style:style>
    <style:style style:name="P17" style:family="paragraph" style:parent-style-name="Standard">
      <style:text-properties style:text-underline-style="none" fo:font-weight="normal" officeooo:rsid="0010e9a7" officeooo:paragraph-rsid="0010e9a7" style:font-weight-asian="normal" style:font-weight-complex="normal"/>
    </style:style>
    <style:style style:name="P18" style:family="paragraph" style:parent-style-name="Standard">
      <style:text-properties style:text-underline-style="none" fo:font-weight="normal" officeooo:rsid="0011d462" officeooo:paragraph-rsid="0011d462" style:font-weight-asian="normal" style:font-weight-complex="normal"/>
    </style:style>
    <style:style style:name="P19" style:family="paragraph" style:parent-style-name="Standard">
      <style:text-properties style:text-underline-style="none" fo:font-weight="normal" officeooo:rsid="0009a0b6" officeooo:paragraph-rsid="0009a0b6" style:font-weight-asian="normal" style:font-weight-complex="normal"/>
    </style:style>
    <style:style style:name="P20" style:family="paragraph" style:parent-style-name="Standard">
      <style:text-properties style:text-underline-style="none" fo:font-weight="normal" officeooo:rsid="000facc0" officeooo:paragraph-rsid="000facc0" style:font-weight-asian="normal" style:font-weight-complex="normal"/>
    </style:style>
    <style:style style:name="T1" style:family="text">
      <style:text-properties officeooo:rsid="00092b84"/>
    </style:style>
    <style:style style:name="T2" style:family="text">
      <style:text-properties fo:font-weight="bold" style:font-weight-asian="bold" style:font-weight-complex="bold"/>
    </style:style>
    <style:style style:name="T3" style:family="text">
      <style:text-properties fo:font-weight="bold" officeooo:rsid="000edd2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9a0b6" style:font-weight-asian="bold" style:font-weight-complex="bold"/>
    </style:style>
    <style:style style:name="T6" style:family="text">
      <style:text-properties officeooo:rsid="00093634"/>
    </style:style>
    <style:style style:name="T7" style:family="text">
      <style:text-properties officeooo:rsid="0009a0b6"/>
    </style:style>
    <style:style style:name="T8" style:family="text">
      <style:text-properties officeooo:rsid="000b7558"/>
    </style:style>
    <style:style style:name="T9" style:family="text">
      <style:text-properties officeooo:rsid="000c57ef"/>
    </style:style>
    <style:style style:name="T10" style:family="text">
      <style:text-properties officeooo:rsid="000e15bc"/>
    </style:style>
    <style:style style:name="T11" style:family="text">
      <style:text-properties officeooo:rsid="000edd2d"/>
    </style:style>
    <style:style style:name="T12" style:family="text">
      <style:text-properties officeooo:rsid="000facc0"/>
    </style:style>
    <style:style style:name="T13" style:family="text">
      <style:text-properties officeooo:rsid="001041bc"/>
    </style:style>
    <style:style style:name="T14" style:family="text">
      <style:text-properties officeooo:rsid="0010e9a7"/>
    </style:style>
    <style:style style:name="T15" style:family="text">
      <style:text-properties officeooo:rsid="0011d4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 xxx,</text:p>
      <text:p text:style-name="P1"/>
      <text:p text:style-name="P1">I’ve spent the last day or so getting more familiar with Musescore and it’s possibilities. <text:s/>Very impressive and capable piece of code.</text:p>
      <text:p text:style-name="P1"/>
      <text:p text:style-name="P1">The project I am interested in is to create a plug-in which scans a musical score and displays the <text:span text:style-name="T6">scale degree </text:span>of the note<text:span text:style-name="T6">s</text:span> with respect to a <text:span text:style-name="T15">local </text:span>reference key. <text:s/>The local <text:span text:style-name="T14">reference </text:span>key could be the same throughout the entire piece or it could vary bar by bar. <text:s/>It is something that the user would <text:span text:style-name="T6">need to </text:span>specify <text:span text:style-name="T6">for each bar.</text:span></text:p>
      <text:p text:style-name="P1"/>
      <text:p text:style-name="P1">For example, if the notes in a bar were C, E, G and the local key for that bar was C, then the intervals that would be displayed would be 1,3,5 but if the local key was defined to be A, then the intervals displayed would be b3, 5, <text:span text:style-name="T1">b7. </text:span></text:p>
      <text:p text:style-name="P1"/>
      <text:p text:style-name="P2">I think that the already existing plugin called Note_Names by would provide a good starting framework <text:span text:style-name="T15">and does a lot of the work already</text:span>. <text:s/>I’ll attach it as a file called<text:span text:style-name="T4"> Intervals.qlm</text:span></text:p>
      <text:p text:style-name="P16"/>
      <text:p text:style-name="P3">The part of the program that we would have to modify is the subroutine called <text:span text:style-name="T2">nameChord</text:span><text:span text:style-name="T3">(notes, text, small)</text:span><text:span text:style-name="T2">. <text:s/></text:span>We might rename it<text:span text:style-name="T4"> </text:span><text:span text:style-name="T5">ScaleDegrees</text:span><text:span text:style-name="T4">(</text:span><text:span text:style-name="T5">refkey, </text:span><text:span text:style-name="T4">notes, text, small).</text:span></text:p>
      <text:p text:style-name="P16"/>
      <text:p text:style-name="P4">Th<text:span text:style-name="T11">eir</text:span> subroutine iterates over the notes in the score, extracts their tpc value and assigns names to the text variable <text:span text:style-name="T11">based on the tpc value</text:span>. <text:s/>In their code, the assigned names are note names, in our code it would be <text:span text:style-name="T7">scale degrees.</text:span></text:p>
      <text:p text:style-name="P4"/>
      <text:p text:style-name="P4">We could connect the tpc values to interval names <text:span text:style-name="T7">with the following algorithm written in </text:span><text:span text:style-name="T9">sloppy </text:span><text:span text:style-name="T7">pseudo-code.</text:span></text:p>
      <text:p text:style-name="P4"/>
      <text:p text:style-name="P6"><text:span text:style-name="T9">In the following arrays, I </text:span>started with Eb and mov<text:span text:style-name="T14">e</text:span> in 5ths because that is the way the tpc variable <text:span text:style-name="T14">increments with respect to</text:span><text:span text:style-name="T9"> note names</text:span>. <text:s/>It runs from -1 to 33 and outlines the cycle of 5ths starting with Eb. <text:s/><text:span text:style-name="T8">I’m assuming the array index starts at 0.</text:span></text:p>
      <text:p text:style-name="P6"/>
      <text:p text:style-name="P15">First define a few data structures:</text:p>
      <text:p text:style-name="P9"/>
      <text:p text:style-name="P5">Note_Array = (“Eb”, “Bb”,”F”,”C”,”G”,”D”,”A”,”E”,”B”,”Cb”,”F#”,”Gb”,”C#”,”Db”,”Ab”)</text:p>
      <text:p text:style-name="P5"/>
      <text:p text:style-name="P5">Degree_Array = (“1”,”5”,”2”,”6”,”3”,”7”,”b5”,”b2”,”b6”,”b3”,”b7”,”4”)</text:p>
      <text:p text:style-name="P5"/>
      <text:p text:style-name="P7">Offset_Dict = <text:span text:style-name="T7"><text:s/></text:span>{<text:span text:style-name="T7">“Eb:</text:span>0<text:span text:style-name="T7">”, “Bb:</text:span>1<text:span text:style-name="T7">”, ”F:</text:span>2<text:span text:style-name="T7">”, ”C:</text:span>3<text:span text:style-name="T7">”, ”G:</text:span>4<text:span text:style-name="T7">”, ”D:</text:span>5<text:span text:style-name="T7">”, ”A:</text:span>6<text:span text:style-name="T7">”, ”E:</text:span>7<text:span text:style-name="T7">”, ”B:</text:span>8<text:span text:style-name="T7">”, ”Cb:</text:span>9<text:span text:style-name="T7">”, ”F#:</text:span>10<text:span text:style-name="T7">”, <text:tab/>”Gb:</text:span>11<text:span text:style-name="T7">”, ”C#:</text:span>12<text:span text:style-name="T7">”, ”</text:span><text:a xlink:type="simple" xlink:href="db:13" text:style-name="Internet_20_link" text:visited-style-name="Visited_20_Internet_20_Link"><text:span text:style-name="T7">Db:</text:span></text:a><text:a xlink:type="simple" xlink:href="db:13" text:style-name="Internet_20_link" text:visited-style-name="Visited_20_Internet_20_Link">13</text:a><text:span text:style-name="T7">”, ”Ab:</text:span>14<text:span text:style-name="T7">”)</text:span></text:p>
      <text:p text:style-name="P5"/>
      <text:p text:style-name="P8">Note_Array is an array of Note Names moving in 5ths from Eb. <text:s/></text:p>
      <text:p text:style-name="P8"/>
      <text:p text:style-name="P8">Degree_Array is an array of scale degrees for Eb Major <text:span text:style-name="T9">in the same order as the Note_Array.</text:span></text:p>
      <text:p text:style-name="P8"/>
      <text:p text:style-name="P9">Offset_Dict is a dictionary which tell how to increment the index for any given array relative to Eb. <text:s/>If dictionaries aren’t available in qml, then arrays would also work with an extra index assignment. </text:p>
      <text:p text:style-name="P9"/>
      <text:p text:style-name="P9">So the pseudo algorithm might go like this:</text:p>
      <text:p text:style-name="P9"/>
      <text:p text:style-name="P9"><text:soft-page-break/>1 – Loop over all notes in the score</text:p>
      <text:p text:style-name="P9">2 – Get tpc value for each note.</text:p>
      <text:p text:style-name="P10">3 – Define Index = mod(tpc + 1, 12) </text:p>
      <text:p text:style-name="P10"><text:tab/><text:span text:style-name="T10">A</text:span>ssuming this function is in qml and works as expected, then <text:s/></text:p>
      <text:p text:style-name="P10"><text:tab/>Note_Array(Index) → <text:span text:style-name="T10">name of note associated with notes tpc value</text:span></text:p>
      <text:p text:style-name="P10"><text:tab/><text:span text:style-name="T10">Degree_Array(Index) → scale degree of note </text:span><text:span text:style-name="T11">relative to </text:span><text:span text:style-name="T10"><text:s/>Eb Major.</text:span></text:p>
      <text:p text:style-name="P10"/>
      <text:p text:style-name="P11">Now the question is how does this get modified if the local <text:span text:style-name="T11">key</text:span> is not Eb. <text:s/>This is where the offset array comes in.</text:p>
      <text:p text:style-name="P11"/>
      <text:p text:style-name="P11"><text:tab/>Offset = Offset_Dict(“Local Key Name”) → <text:span text:style-name="T11">o</text:span>ffset for the local key.</text:p>
      <text:p text:style-name="P11"><text:tab/><text:tab/></text:p>
      <text:p text:style-name="P11"><text:tab/>Rel_Index = mod(Index – Offset, 12) → <text:span text:style-name="T11">modification of index for local key</text:span></text:p>
      <text:p text:style-name="P10"/>
      <text:p text:style-name="P10"><text:tab/><text:span text:style-name="T10">Rel_Scale_Degree = Degree_Array(Rel_Index) → scale degree for note relative to the local <text:tab/><text:tab/>key. </text:span></text:p>
      <text:p text:style-name="P10"/>
      <text:p text:style-name="P12">So that would take care of getting the Rel_Scale_Degree name for the given note in the local key. <text:s/>The next question is how do we know what the local key is for each bar. </text:p>
      <text:p text:style-name="P12"/>
      <text:p text:style-name="P12">For this, I was thinking that when the plugin was invoked, the first thing that would come up w<text:span text:style-name="T12">ould</text:span> be a <text:span text:style-name="T15">fill </text:span>form which might have 15 fields – one for each of the 15 possible keys and then next to each key field, the user can input which bars were associated with that key – e.g.</text:p>
      <text:p text:style-name="P12"><text:tab/>Eb<text:tab/><text:tab/>1, 5-7, 10</text:p>
      <text:p text:style-name="P12"><text:tab/>Bb</text:p>
      <text:p text:style-name="P12"><text:tab/>F<text:tab/><text:tab/>2, 6, 9</text:p>
      <text:p text:style-name="P12"><text:tab/>C<text:tab/><text:tab/>3-4, 8</text:p>
      <text:p text:style-name="P12"><text:tab/>etc, etc</text:p>
      <text:p text:style-name="P12"/>
      <text:p text:style-name="P12"><text:span text:style-name="T12">There will be some work in creating the form, parsing the input format </text:span><text:span text:style-name="T14">and setting</text:span><text:span text:style-name="T12"> up the appropriate variables so that when the program loops over notes, it can determine which bar the note is in and then </text:span><text:span text:style-name="T15">set up </text:span><text:span text:style-name="T12">the local key for that bar. </text:span></text:p>
      <text:p text:style-name="P12"/>
      <text:p text:style-name="P13">I’m not sure what level of resolution Musescore can handle in defining locations within a bar. <text:s/>Frequently the local key will change at some point within the bar rather than just at the start of a bar but getting as much resolution as possible would be good. <text:s/><text:span text:style-name="T14">Would 5.75-7.125 be possible? </text:span></text:p>
      <text:p text:style-name="P13"/>
      <text:p text:style-name="P13">It would also be helpful to be able to recognize a keyword such as “ALL” in the input field for a key which would imply that th<text:span text:style-name="T14">is </text:span>relative key was to be applied to every note. </text:p>
      <text:p text:style-name="P13"/>
      <text:p text:style-name="P18">At some point, it might be nice to have an option that would set the local key based upon the prevailing chord but that would be a next step perhaps. </text:p>
      <text:p text:style-name="P13"/>
      <text:p text:style-name="P13">There is a plugin out there called Modal_Tuning <text:span text:style-name="T13">which has a pretty nice looking fill-form, maybe that could be modified for our purposes. <text:s/></text:span><text:span text:style-name="T14">I’ll attach it. </text:span></text:p>
      <text:p text:style-name="P13"/>
      <text:p text:style-name="P14">Well, that pretty much describes what I would try to do if I had more experience with qml and Musescore. <text:s/>It would be a nice project but a lot to learn for a one shot application. <text:s/></text:p>
      <text:p text:style-name="P14"/>
      <text:p text:style-name="P14"><text:soft-page-break/>Perhaps you could let me know if this is something you would be willing to <text:span text:style-name="T15">work on</text:span>. <text:s/>If not, then any advice or hints that you could give me that would save me some trial by error learning would be appreciate. </text:p>
      <text:p text:style-name="P14"/>
      <text:p text:style-name="P14">Take care and thanks again for considering this,</text:p>
      <text:p text:style-name="P14"/>
      <text:p text:style-name="P14">Regards,</text:p>
      <text:p text:style-name="P14"/>
      <text:p text:style-name="P14">Joseph (Quark46)</text:p>
      <text:p text:style-name="P14"/>
      <text:p text:style-name="P18">p.s. - I’ll also include an excel spread sheet where you can explore the algorithm for getting the relative scale degree. <text:s/>Only edit the cells with names in red which are tpc value and relative key – everything else is derived. <text:s/>I use named regions and lookup functions, so this probably won’t translate too well to ods or something like that. </text:p>
      <text:p text:style-name="P10"/>
      <text:p text:style-name="P10"><text:tab/></text:p>
      <text:p text:style-name="P5"/>
      <text:p text:style-name="P5"/>
      <text:p text:style-name="P5"/>
      <text:p text:style-name="P7"/>
      <text:p text:style-name="P5"/>
      <text:p text:style-name="P5"/>
      <text:p text:style-name="P4"/>
      <text:p text:style-name="P4"/>
      <text:p text:style-name="P3"/>
      <text:p text:style-name="P3"/>
      <text:p text:style-name="P1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1T10:37:41.784000000</meta:creation-date>
    <dc:date>2020-12-11T12:29:18.646000000</dc:date>
    <meta:editing-duration>PT34M53S</meta:editing-duration>
    <meta:editing-cycles>5</meta:editing-cycles>
    <meta:generator>LibreOffice/7.0.0.3$Windows_X86_64 LibreOffice_project/8061b3e9204bef6b321a21033174034a5e2ea88e</meta:generator>
    <meta:document-statistic meta:table-count="0" meta:image-count="0" meta:object-count="0" meta:page-count="3" meta:paragraph-count="47" meta:word-count="958" meta:character-count="5349" meta:non-whitespace-character-count="4371"/>
  </office:meta>
</office:document-meta>
</file>