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600000134499D81A5.png"/>
  <manifest:file-entry manifest:media-type="image/png" manifest:full-path="Pictures/1000020100000BD600000109106DBF17.png"/>
  <manifest:file-entry manifest:media-type="image/png" manifest:full-path="Pictures/1000020100000B00000001098D8A06A8.png"/>
  <manifest:file-entry manifest:media-type="image/png" manifest:full-path="Pictures/1000020100000B2400000134714680C5.png"/>
  <manifest:file-entry manifest:media-type="image/png" manifest:full-path="Pictures/1000020100000B00000001091E86DE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a simple example of my struggle at editing my score:</text:p>
      <text:p text:style-name="Standard"/>
      <text:p text:style-name="Standard"/>
      <text:p text:style-name="Standard">Starting Point:</text:p>
      <text:p text:style-name="Standard"><draw:frame draw:style-name="fr1" draw:name="graphics1" text:anchor-type="paragraph" svg:width="6.9252in" svg:height="0.6516in" draw:z-index="0"><draw:image xlink:href="Pictures/1000020100000B00000001098D8A06A8.png" xlink:type="simple" xlink:show="embed" xlink:actuate="onLoad"/></draw:frame>Aim: to simply add a beat to the 3<text:span text:style-name="T1">rd</text:span> note in the first measure.</text:p>
      <text:p text:style-name="Standard">Must first change the time signature- which adds a rest at the end.</text:p>
      <text:p text:style-name="Standard"><draw:frame draw:style-name="fr1" draw:name="graphics2" text:anchor-type="paragraph" svg:width="6.9252in" svg:height="0.6516in" draw:z-index="1"><draw:image xlink:href="Pictures/1000020100000B00000001091E86DE64.png" xlink:type="simple" xlink:show="embed" xlink:actuate="onLoad"/></draw:frame>Changing the 3<text:span text:style-name="T1">rd</text:span> quarter note to a half note deletes the following quarter note and it's lyric, so, instead, we try to move the rest in front of the 4<text:span text:style-name="T1">th</text:span> quarter note. </text:p>
      <text:p text:style-name="Standard">A simple drag &amp; drop of the rest is not allowed, so another method is needed.</text:p>
      <text:p text:style-name="Standard">A simple drag-and drop of the note doesn't work either. On to plan C.</text:p>
      <text:p text:style-name="Standard"><text:s/>It was suggested on the forum that I use cut-and-paste. OK. But the rest cannot be cut and pasted anywhere else in the measure. Try again.</text:p>
      <text:p text:style-name="Standard">I end up converting the 4<text:span text:style-name="T1">th</text:span> quarter note to a rest (which deletes its lyric).</text:p>
      <text:p text:style-name="Standard"><draw:frame draw:style-name="fr2" draw:name="graphics3" text:anchor-type="paragraph" svg:x="-0.448in" svg:y="0in" svg:width="6.9252in" svg:height="0.6055in" draw:z-index="2"><draw:image xlink:href="Pictures/1000020100000BD600000109106DBF17.png" xlink:type="simple" xlink:show="embed" xlink:actuate="onLoad"/></draw:frame></text:p>
      <text:p text:style-name="Standard">This is followed by changing the 3<text:span text:style-name="T1">rd</text:span> quarter note to a half note and re-entering the 4<text:span text:style-name="T1">th</text:span> quarter note), if I can remember the correct pitch.</text:p>
      <text:p text:style-name="Standard"><draw:frame draw:style-name="fr2" draw:name="graphics4" text:anchor-type="paragraph" svg:x="-0.4791in" svg:y="0in" svg:width="6.9252in" svg:height="0.7035in" draw:z-index="3"><draw:image xlink:href="Pictures/1000020100000BD600000134499D81A5.png" xlink:type="simple" xlink:show="embed" xlink:actuate="onLoad"/></draw:frame>And finally re-entering the lyric for the last beat.</text:p>
      <text:p text:style-name="Standard"><draw:frame draw:style-name="fr1" draw:name="graphics5" text:anchor-type="paragraph" svg:width="6.9252in" svg:height="0.7472in" draw:z-index="4"><draw:image xlink:href="Pictures/1000020100000B2400000134714680C5.png" xlink:type="simple" xlink:show="embed" xlink:actuate="onLoad"/></draw:frame>There has to be a more efficient way to make a change so sm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Caldwell</meta:initial-creator>
    <meta:creation-date>2021-03-04T19:29:03.06</meta:creation-date>
    <meta:document-statistic meta:table-count="0" meta:image-count="5" meta:object-count="0" meta:page-count="1" meta:paragraph-count="12" meta:word-count="193" meta:character-count="989"/>
    <dc:date>2021-03-04T20:33:19.36</dc:date>
    <dc:creator>Thomas Caldwell</dc:creator>
    <meta:editing-duration>PT18M44S</meta:editing-duration>
    <meta:editing-cycles>1</meta:editing-cycles>
    <meta:generator>OpenOffice/4.1.8$Win32 OpenOffice.org_project/418m3$Build-9803</meta:generator>
  </office:meta>
</office:document-meta>
</file>