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61BEEE1CDF72B3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3.9661in" svg:height="2.2299in" draw:z-index="0"><draw:image xlink:href="Pictures/10000000000005560000030061BEEE1CDF72B31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01:12:27.272000000</meta:creation-date>
    <dc:date>2021-08-27T01:16:46.304000000</dc:date>
    <meta:editing-duration>PT1M32S</meta:editing-duration>
    <meta:editing-cycles>2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