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pt" number:country="BR">
      <number:number number:min-integer-digits="1"/>
    </number:number-style>
    <number:number-style style:name="N20001" number:language="pt" number:country="BR">
      <number:number number:decimal-places="0" number:min-decimal-places="0" number:min-integer-digits="1"/>
    </number:number-style>
    <style:style style:name="ce16" style:family="table-cell" style:parent-style-name="Default" style:data-style-name="N20000">
      <style:table-cell-properties fo:background-color="#eeeeee" fo:border="0.74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20000">
      <style:table-cell-properties fo:background-color="#ffff00" fo:border="0.74pt solid #000000"/>
      <style:text-properties fo:color="#0099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20000">
      <style:table-cell-properties fo:background-color="#fff200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20000">
      <style:table-cell-properties fo:background-color="#ccccff" fo:border="0.74pt solid #000000"/>
      <style:text-properties fo:color="#0099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20000">
      <style:table-cell-properties fo:background-color="#eeeeee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0001">
      <style:table-cell-properties fo:background-color="#ccccff" fo:border="0.74pt solid #000000"/>
      <style:text-properties fo:color="#0099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20001">
      <style:table-cell-properties fo:background-color="#eeeeee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0001">
      <style:table-cell-properties fo:background-color="#eeeeee" fo:border="0.74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0000">
      <style:table-cell-properties fo:background-color="#cfe7f5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0000">
      <style:table-cell-properties fo:background-color="#cfe7f5" fo:border="0.74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0000">
      <style:table-cell-properties fo:background-color="#ccff99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0000">
      <style:table-cell-properties fo:background-color="#ccff99" fo:border="0.74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28">
      <style:table-cell-properties fo:background-color="#eeeeee" fo:border="0.74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28">
      <style:table-cell-properties fo:background-color="#eeeeee" fo:border="0.74pt solid #000000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st Intonation" table:style-name="ta1">
        <office:forms form:automatic-focus="false" form:apply-design-mode="false"/>
        <table:table-column table:style-name="co1" table:default-cell-style-name="ce18"/>
        <table:table-column table:style-name="co1" table:number-columns-repeated="2" table:default-cell-style-name="ce20"/>
        <table:table-column table:style-name="co1" table:default-cell-style-name="ce18"/>
        <table:table-column table:style-name="co1" table:default-cell-style-name="ce20"/>
        <table:table-column table:style-name="co1" table:default-cell-style-name="ce22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9"/>
        <table:table-column table:style-name="co1" table:default-cell-style-name="ce20"/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Ab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F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1" calcext:value-type="float">
            <text:p>1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18]" office:value-type="float" office:value="792.18" calcext:value-type="float">
            <text:p>792,18</text:p>
          </table:table-cell>
          <table:table-cell table:formula="of:=IF([.B3]&lt;1201;[.B3];[.B3]-1200)" office:value-type="float" office:value="792.18" calcext:value-type="float">
            <text:p>792,18</text:p>
          </table:table-cell>
          <table:table-cell office:value-type="string" calcext:value-type="string">
            <text:p>C</text:p>
          </table:table-cell>
          <table:table-cell table:formula="of:=[.E18]" office:value-type="float" office:value="21.5063" calcext:value-type="float">
            <text:p>21,5063</text:p>
          </table:table-cell>
          <table:table-cell table:formula="of:=[.E3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10]-[.E3]" office:value-type="float" office:value="658.9424" calcext:value-type="float">
            <text:p>658,9424</text:p>
          </table:table-cell>
          <table:table-cell office:value-type="string" calcext:value-type="string">
            <text:p>C – E</text:p>
          </table:table-cell>
          <table:table-cell table:formula="of:=[.E7]-[.E3]" office:value-type="float" office:value="343.3011" calcext:value-type="float">
            <text:p>343,3011</text:p>
          </table:table-cell>
          <table:table-cell office:value-type="string" calcext:value-type="string">
            <text:p>E – G</text:p>
          </table:table-cell>
          <table:table-cell table:formula="of:=[.E10]-[.E7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14]-[.E10]" office:value-type="float" office:value="427.3726" calcext:value-type="float">
            <text:p>427,3726</text:p>
          </table:table-cell>
          <table:table-cell table:formula="of:=[.F3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3]+70.9724" office:value-type="float" office:value="863.1524" calcext:value-type="float">
            <text:p>863,1524</text:p>
          </table:table-cell>
          <table:table-cell table:formula="of:=IF([.B4]&lt;1201;[.B4];[.B4]-1200)" office:value-type="float" office:value="863.1524" calcext:value-type="float">
            <text:p>863,1524</text:p>
          </table:table-cell>
          <table:table-cell office:value-type="string" calcext:value-type="string">
            <text:p>C# / Db</text:p>
          </table:table-cell>
          <table:table-cell table:formula="of:=[.C8]" office:value-type="float" office:value="90.2250000000001" calcext:value-type="float">
            <text:p>90,2250000000001</text:p>
          </table:table-cell>
          <table:table-cell table:formula="of:=[.E4]-100" office:value-type="float" office:value="-9.77499999999986" calcext:value-type="float">
            <text:p>-10</text:p>
          </table:table-cell>
          <table:table-cell office:value-type="string" calcext:value-type="string">
            <text:p>C# - G#</text:p>
          </table:table-cell>
          <table:table-cell table:formula="of:=[.E11]-[.E4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8]-[.E4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11]-[.E8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15]-[.E11]" office:value-type="float" office:value="386.3137" calcext:value-type="float">
            <text:p>386,3137</text:p>
          </table:table-cell>
          <table:table-cell table:formula="of:=[.F10]" office:value-type="float" office:value="-19.5512999999999" calcext:value-type="float">
            <text:p>-19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3]+182.4037" office:value-type="float" office:value="974.5837" calcext:value-type="float">
            <text:p>974,5837</text:p>
          </table:table-cell>
          <table:table-cell table:formula="of:=IF([.B5]&lt;1201;[.B5];[.B5]-1200)" office:value-type="float" office:value="974.5837" calcext:value-type="float">
            <text:p>974,5837</text:p>
          </table:table-cell>
          <table:table-cell office:value-type="string" calcext:value-type="string">
            <text:p>D</text:p>
          </table:table-cell>
          <table:table-cell table:formula="of:=[.C9]" office:value-type="float" office:value="160.8974" calcext:value-type="float">
            <text:p>160,8974</text:p>
          </table:table-cell>
          <table:table-cell table:formula="of:=[.E5]-200" office:value-type="float" office:value="-39.1025999999999" calcext:value-type="float">
            <text:p>-39</text:p>
          </table:table-cell>
          <table:table-cell office:value-type="string" calcext:value-type="string">
            <text:p>D – A</text:p>
          </table:table-cell>
          <table:table-cell table:formula="of:=[.E12]-[.E5]" office:value-type="float" office:value="702.255" calcext:value-type="float">
            <text:p>702,255</text:p>
          </table:table-cell>
          <table:table-cell office:value-type="string" calcext:value-type="string">
            <text:p>D – F#</text:p>
          </table:table-cell>
          <table:table-cell table:formula="of:=[.E9]-[.E5]" office:value-type="float" office:value="448.8789" calcext:value-type="float">
            <text:p>448,8789</text:p>
          </table:table-cell>
          <table:table-cell office:value-type="string" calcext:value-type="string">
            <text:p>F# - A</text:p>
          </table:table-cell>
          <table:table-cell table:formula="of:=[.E12]-[.E9]" office:value-type="float" office:value="253.3761" calcext:value-type="float">
            <text:p>253,3761</text:p>
          </table:table-cell>
          <table:table-cell office:value-type="string" calcext:value-type="string">
            <text:p>A – C#</text:p>
          </table:table-cell>
          <table:table-cell table:formula="of:=[.E4]-[.E12]+1200" office:value-type="float" office:value="427.0726" calcext:value-type="float">
            <text:p>427,0726</text:p>
          </table:table-cell>
          <table:table-cell table:formula="of:=[.F5]" office:value-type="float" office:value="-39.1025999999999" calcext:value-type="float">
            <text:p>-39.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3]+315.6413" office:value-type="float" office:value="1107.8213" calcext:value-type="float">
            <text:p>1107,8213</text:p>
          </table:table-cell>
          <table:table-cell table:formula="of:=IF([.B6]&lt;1201;[.B6];[.B6]-1200)" office:value-type="float" office:value="1107.8213" calcext:value-type="float">
            <text:p>1107,8213</text:p>
          </table:table-cell>
          <table:table-cell office:value-type="string" calcext:value-type="string">
            <text:p>D# / Eb</text:p>
          </table:table-cell>
          <table:table-cell table:formula="of:=[.C10]" office:value-type="float" office:value="294.135" calcext:value-type="float">
            <text:p>294,135</text:p>
          </table:table-cell>
          <table:table-cell table:formula="of:=[.E6]-300" office:value-type="float" office:value="-5.86499999999978" calcext:value-type="float">
            <text:p>-6</text:p>
          </table:table-cell>
          <table:table-cell office:value-type="string" calcext:value-type="string">
            <text:p>Eb – Bb</text:p>
          </table:table-cell>
          <table:table-cell table:formula="of:=[.E13]-[.E6]" office:value-type="float" office:value="680.4487" calcext:value-type="float">
            <text:p>680,4487</text:p>
          </table:table-cell>
          <table:table-cell office:value-type="string" calcext:value-type="string">
            <text:p>Eb – G</text:p>
          </table:table-cell>
          <table:table-cell table:formula="of:=[.E10]-[.E6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13]-[.E10]" office:value-type="float" office:value="294.135" calcext:value-type="float">
            <text:p>294,135</text:p>
          </table:table-cell>
          <table:table-cell office:value-type="string" calcext:value-type="string">
            <text:p>Bb – D</text:p>
          </table:table-cell>
          <table:table-cell table:formula="of:=[.E5]-[.E13]+1200" office:value-type="float" office:value="386.3137" calcext:value-type="float">
            <text:p>386,3137</text:p>
          </table:table-cell>
          <table:table-cell table:formula="of:=[.F12]" office:value-type="float" office:value="-36.8475999999999" calcext:value-type="float">
            <text:p>-36.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3]+386.3137" office:value-type="float" office:value="1178.4937" calcext:value-type="float">
            <text:p>1178,4937</text:p>
          </table:table-cell>
          <table:table-cell table:formula="of:=IF([.B7]&lt;1201;[.B7];[.B7]-1200)" office:value-type="float" office:value="1178.4937" calcext:value-type="float">
            <text:p>1178,4937</text:p>
          </table:table-cell>
          <table:table-cell office:value-type="string" calcext:value-type="string">
            <text:p>E</text:p>
          </table:table-cell>
          <table:table-cell table:formula="of:=[.C11]" office:value-type="float" office:value="364.8074" calcext:value-type="float">
            <text:p>364,8074</text:p>
          </table:table-cell>
          <table:table-cell table:formula="of:=[.E7]-400" office:value-type="float" office:value="-35.1925999999999" calcext:value-type="float">
            <text:p>-35</text:p>
          </table:table-cell>
          <table:table-cell office:value-type="string" calcext:value-type="string">
            <text:p>E – B</text:p>
          </table:table-cell>
          <table:table-cell table:formula="of:=[.E14]-[.E7]" office:value-type="float" office:value="743.0139" calcext:value-type="float">
            <text:p>743,0139</text:p>
          </table:table-cell>
          <table:table-cell office:value-type="string" calcext:value-type="string">
            <text:p>E – G#</text:p>
          </table:table-cell>
          <table:table-cell table:formula="of:=[.E11]-[.E7]" office:value-type="float" office:value="427.3726" calcext:value-type="float">
            <text:p>427,3726</text:p>
          </table:table-cell>
          <table:table-cell office:value-type="string" calcext:value-type="string">
            <text:p>G# - B</text:p>
          </table:table-cell>
          <table:table-cell table:formula="of:=[.E14]-[.E11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6]-[.E14]+1200" office:value-type="float" office:value="386.3137" calcext:value-type="float">
            <text:p>386,3137</text:p>
          </table:table-cell>
          <table:table-cell table:formula="of:=[.F7]" office:value-type="float" office:value="-35.1925999999999" calcext:value-type="float">
            <text:p>-35.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3]+498.045" office:value-type="float" office:value="1290.225" calcext:value-type="float">
            <text:p>1290,225</text:p>
          </table:table-cell>
          <table:table-cell table:formula="of:=IF([.B8]&lt;1201;[.B8];[.B8]-1200)" office:value-type="float" office:value="90.2250000000001" calcext:value-type="float">
            <text:p>90,2250000000001</text:p>
          </table:table-cell>
          <table:table-cell office:value-type="string" calcext:value-type="string">
            <text:p>F</text:p>
          </table:table-cell>
          <table:table-cell table:formula="of:=[.C12]" office:value-type="float" office:value="476.5387" calcext:value-type="float">
            <text:p>476,5387</text:p>
          </table:table-cell>
          <table:table-cell table:formula="of:=[.E8]-500" office:value-type="float" office:value="-23.4612999999999" calcext:value-type="float">
            <text:p>-23</text:p>
          </table:table-cell>
          <table:table-cell office:value-type="string" calcext:value-type="string">
            <text:p>F – C</text:p>
          </table:table-cell>
          <table:table-cell table:formula="of:=[.E15]-[.E8]" office:value-type="float" office:value="701.955" calcext:value-type="float">
            <text:p>701,955</text:p>
          </table:table-cell>
          <table:table-cell office:value-type="string" calcext:value-type="string">
            <text:p>F – A</text:p>
          </table:table-cell>
          <table:table-cell table:formula="of:=[.E12]-[.E8]" office:value-type="float" office:value="386.6137" calcext:value-type="float">
            <text:p>386,6137</text:p>
          </table:table-cell>
          <table:table-cell office:value-type="string" calcext:value-type="string">
            <text:p>A – C</text:p>
          </table:table-cell>
          <table:table-cell table:formula="of:=[.E15]-[.E12]" office:value-type="float" office:value="315.3413" calcext:value-type="float">
            <text:p>315,3413</text:p>
          </table:table-cell>
          <table:table-cell office:value-type="string" calcext:value-type="string">
            <text:p>C – E</text:p>
          </table:table-cell>
          <table:table-cell table:formula="of:=[.E7]-[.E3]" office:value-type="float" office:value="343.3011" calcext:value-type="float">
            <text:p>343,3011</text:p>
          </table:table-cell>
          <table:table-cell table:formula="of:=[.F14]" office:value-type="float" office:value="7.82130000000007" calcext:value-type="float">
            <text:p>7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3]+568.7174" office:value-type="float" office:value="1360.8974" calcext:value-type="float">
            <text:p>1360,8974</text:p>
          </table:table-cell>
          <table:table-cell table:formula="of:=IF([.B9]&lt;1201;[.B9];[.B9]-1200)" office:value-type="float" office:value="160.8974" calcext:value-type="float">
            <text:p>160,8974</text:p>
          </table:table-cell>
          <table:table-cell office:value-type="string" calcext:value-type="string">
            <text:p>F# / Gb</text:p>
          </table:table-cell>
          <table:table-cell table:formula="of:=[.C13]" office:value-type="float" office:value="609.7763" calcext:value-type="float">
            <text:p>609,7763</text:p>
          </table:table-cell>
          <table:table-cell table:formula="of:=[.E9]-600" office:value-type="float" office:value="9.77629999999999" calcext:value-type="float">
            <text:p>10</text:p>
          </table:table-cell>
          <table:table-cell office:value-type="string" calcext:value-type="string">
            <text:p>F# - C#</text:p>
          </table:table-cell>
          <table:table-cell table:formula="of:=1200+[.E4]-[.E9]" office:value-type="float" office:value="680.4487" calcext:value-type="float">
            <text:p>680,4487</text:p>
          </table:table-cell>
          <table:table-cell office:value-type="string" calcext:value-type="string">
            <text:p>F# - A#</text:p>
          </table:table-cell>
          <table:table-cell table:formula="of:=[.E13]-[.E9]" office:value-type="float" office:value="364.8074" calcext:value-type="float">
            <text:p>364,8074</text:p>
          </table:table-cell>
          <table:table-cell office:value-type="string" calcext:value-type="string">
            <text:p>Bb – Db</text:p>
          </table:table-cell>
          <table:table-cell table:formula="of:=[.E4]-[.E13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8]-[.E4]" office:value-type="float" office:value="386.3137" calcext:value-type="float">
            <text:p>386,3137</text:p>
          </table:table-cell>
          <table:table-cell table:formula="of:=[.F9]" office:value-type="float" office:value="9.77629999999999" calcext:value-type="float">
            <text:p>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3]+701.955" office:value-type="float" office:value="1494.135" calcext:value-type="float">
            <text:p>1494,135</text:p>
          </table:table-cell>
          <table:table-cell table:formula="of:=IF([.B10]&lt;1201;[.B10];[.B10]-1200)" office:value-type="float" office:value="294.135" calcext:value-type="float">
            <text:p>294,135</text:p>
          </table:table-cell>
          <table:table-cell office:value-type="string" calcext:value-type="string">
            <text:p>G</text:p>
          </table:table-cell>
          <table:table-cell table:formula="of:=[.C14]" office:value-type="float" office:value="680.4487" calcext:value-type="float">
            <text:p>680,4487</text:p>
          </table:table-cell>
          <table:table-cell table:formula="of:=[.E10]-700" office:value-type="float" office:value="-19.5512999999999" calcext:value-type="float">
            <text:p>-20</text:p>
          </table:table-cell>
          <table:table-cell office:value-type="string" calcext:value-type="string">
            <text:p>G – D</text:p>
          </table:table-cell>
          <table:table-cell table:formula="of:=1200+[.E5]-[.E10]" office:value-type="float" office:value="680.4487" calcext:value-type="float">
            <text:p>680,4487</text:p>
          </table:table-cell>
          <table:table-cell office:value-type="string" calcext:value-type="string">
            <text:p>G – B</text:p>
          </table:table-cell>
          <table:table-cell table:formula="of:=[.E14]-[.E10]" office:value-type="float" office:value="427.3726" calcext:value-type="float">
            <text:p>427,3726</text:p>
          </table:table-cell>
          <table:table-cell office:value-type="string" calcext:value-type="string">
            <text:p>B – D</text:p>
          </table:table-cell>
          <table:table-cell table:formula="of:=[.E5]-[.E14]+1200" office:value-type="float" office:value="253.0761" calcext:value-type="float">
            <text:p>253,0761</text:p>
          </table:table-cell>
          <table:table-cell office:value-type="string" calcext:value-type="string">
            <text:p>D – F#</text:p>
          </table:table-cell>
          <table:table-cell table:formula="of:=[.E9]-[.E5]" office:value-type="float" office:value="448.8789" calcext:value-type="float">
            <text:p>448,8789</text:p>
          </table:table-cell>
          <table:table-cell table:formula="of:=[.F4]" office:value-type="float" office:value="-9.77499999999986" calcext:value-type="float">
            <text:p>-9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3]+772.6274" office:value-type="float" office:value="1564.8074" calcext:value-type="float">
            <text:p>1564,8074</text:p>
          </table:table-cell>
          <table:table-cell table:formula="of:=IF([.B11]&lt;1201;[.B11];[.B11]-1200)" office:value-type="float" office:value="364.8074" calcext:value-type="float">
            <text:p>364,8074</text:p>
          </table:table-cell>
          <table:table-cell office:value-type="string" calcext:value-type="string">
            <text:p>G# / Ab</text:p>
          </table:table-cell>
          <table:table-cell table:formula="of:=[.C15]" office:value-type="float" office:value="792.18" calcext:value-type="float">
            <text:p>792,18</text:p>
          </table:table-cell>
          <table:table-cell table:formula="of:=[.E11]-800" office:value-type="float" office:value="-7.81999999999994" calcext:value-type="float">
            <text:p>-8</text:p>
          </table:table-cell>
          <table:table-cell office:value-type="string" calcext:value-type="string">
            <text:p>Ab – Eb</text:p>
          </table:table-cell>
          <table:table-cell table:formula="of:=1200+[.E6]-[.E11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15]-[.E11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6]-[.E3]" office:value-type="float" office:value="272.6287" calcext:value-type="float">
            <text:p>272,6287</text:p>
          </table:table-cell>
          <table:table-cell office:value-type="string" calcext:value-type="string">
            <text:p>Eb – G</text:p>
          </table:table-cell>
          <table:table-cell table:formula="of:=[.E10]-[.E6]" office:value-type="float" office:value="386.3137" calcext:value-type="float">
            <text:p>386,3137</text:p>
          </table:table-cell>
          <table:table-cell table:formula="of:=[.F11]" office:value-type="float" office:value="-7.81999999999994" calcext:value-type="float">
            <text:p>-7.8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3]+884.3587" office:value-type="float" office:value="1676.5387" calcext:value-type="float">
            <text:p>1676,5387</text:p>
          </table:table-cell>
          <table:table-cell table:formula="of:=IF([.B12]&lt;1201;[.B12];[.B12]-1200)" office:value-type="float" office:value="476.5387" calcext:value-type="float">
            <text:p>476,5387</text:p>
          </table:table-cell>
          <table:table-cell office:value-type="string" calcext:value-type="string">
            <text:p>A</text:p>
          </table:table-cell>
          <table:table-cell table:formula="of:=[.C4]" office:value-type="float" office:value="863.1524" calcext:value-type="float">
            <text:p>863,1524</text:p>
          </table:table-cell>
          <table:table-cell table:formula="of:=[.E12]-900" office:value-type="float" office:value="-36.8475999999999" calcext:value-type="float">
            <text:p>-37</text:p>
          </table:table-cell>
          <table:table-cell office:value-type="string" calcext:value-type="string">
            <text:p>A – E</text:p>
          </table:table-cell>
          <table:table-cell table:formula="of:=1200+[.E7]-[.E12]" office:value-type="float" office:value="701.655" calcext:value-type="float">
            <text:p>701,655</text:p>
          </table:table-cell>
          <table:table-cell office:value-type="string" calcext:value-type="string">
            <text:p>A – C#</text:p>
          </table:table-cell>
          <table:table-cell table:formula="of:=1200+[.E4]-[.E12]" office:value-type="float" office:value="427.0726" calcext:value-type="float">
            <text:p>427,0726</text:p>
          </table:table-cell>
          <table:table-cell office:value-type="string" calcext:value-type="string">
            <text:p>C# - E</text:p>
          </table:table-cell>
          <table:table-cell table:formula="of:=[.E7]-[.E4]" office:value-type="float" office:value="274.5824" calcext:value-type="float">
            <text:p>274,5824</text:p>
          </table:table-cell>
          <table:table-cell office:value-type="string" calcext:value-type="string">
            <text:p>E – G#</text:p>
          </table:table-cell>
          <table:table-cell table:formula="of:=[.E11]-[.E7]" office:value-type="float" office:value="427.3726" calcext:value-type="float">
            <text:p>427,3726</text:p>
          </table:table-cell>
          <table:table-cell table:formula="of:=[.F6]" office:value-type="float" office:value="-5.86499999999978" calcext:value-type="float">
            <text:p>-5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3]+1017.5963" office:value-type="float" office:value="1809.7763" calcext:value-type="float">
            <text:p>1809,7763</text:p>
          </table:table-cell>
          <table:table-cell table:formula="of:=IF([.B13]&lt;1201;[.B13];[.B13]-1200)" office:value-type="float" office:value="609.7763" calcext:value-type="float">
            <text:p>609,7763</text:p>
          </table:table-cell>
          <table:table-cell office:value-type="string" calcext:value-type="string">
            <text:p>A# / Bb</text:p>
          </table:table-cell>
          <table:table-cell table:formula="of:=[.C5]" office:value-type="float" office:value="974.5837" calcext:value-type="float">
            <text:p>974,5837</text:p>
          </table:table-cell>
          <table:table-cell table:formula="of:=[.E13]-1000" office:value-type="float" office:value="-25.4163" calcext:value-type="float">
            <text:p>-25</text:p>
          </table:table-cell>
          <table:table-cell office:value-type="string" calcext:value-type="string">
            <text:p>Bb – F</text:p>
          </table:table-cell>
          <table:table-cell table:formula="of:=1200+[.E8]-[.E13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5]-[.E13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8]-[.E5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12]-[.E8]" office:value-type="float" office:value="386.6137" calcext:value-type="float">
            <text:p>386,6137</text:p>
          </table:table-cell>
          <table:table-cell table:formula="of:=[.F13]" office:value-type="float" office:value="-25.4163" calcext:value-type="float">
            <text:p>-25.4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3]+1088.2687" office:value-type="float" office:value="1880.4487" calcext:value-type="float">
            <text:p>1880,4487</text:p>
          </table:table-cell>
          <table:table-cell table:formula="of:=IF([.B14]&lt;1201;[.B14];[.B14]-1200)" office:value-type="float" office:value="680.4487" calcext:value-type="float">
            <text:p>680,4487</text:p>
          </table:table-cell>
          <table:table-cell office:value-type="string" calcext:value-type="string">
            <text:p>B</text:p>
          </table:table-cell>
          <table:table-cell table:formula="of:=[.C6]" office:value-type="float" office:value="1107.8213" calcext:value-type="float">
            <text:p>1107,8213</text:p>
          </table:table-cell>
          <table:table-cell table:formula="of:=[.E14]-1100" office:value-type="float" office:value="7.82130000000007" calcext:value-type="float">
            <text:p>8</text:p>
          </table:table-cell>
          <table:table-cell office:value-type="string" calcext:value-type="string">
            <text:p>B – F#</text:p>
          </table:table-cell>
          <table:table-cell table:formula="of:=1200+[.E9]-[.E14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6]-[.E14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9]-[.E6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13]-[.E9]" office:value-type="float" office:value="364.8074" calcext:value-type="float">
            <text:p>364,8074</text:p>
          </table:table-cell>
          <table:table-cell table:formula="of:=[.F8]" office:value-type="float" office:value="-23.4612999999999" calcext:value-type="float">
            <text:p>-23.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3]" office:value-type="float" office:value="792.18" calcext:value-type="float">
            <text:p>792,18</text:p>
          </table:table-cell>
          <table:table-cell table:formula="of:=IF([.B15]&lt;1201;[.B15];[.B15]-1200)" office:value-type="float" office:value="792.18" calcext:value-type="float">
            <text:p>792,18</text:p>
          </table:table-cell>
          <table:table-cell office:value-type="string" calcext:value-type="string">
            <text:p>C</text:p>
          </table:table-cell>
          <table:table-cell table:formula="of:=[.C7]" office:value-type="float" office:value="1178.4937" calcext:value-type="float">
            <text:p>1178,4937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Ab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Ab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2" calcext:value-type="float">
            <text:p>2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E41]" office:value-type="float" office:value="792.18" calcext:value-type="float">
            <text:p>792,18</text:p>
          </table:table-cell>
          <table:table-cell table:formula="of:=IF([.B18]&lt;1201;[.B18];[.B18]-1200)" office:value-type="float" office:value="792.18" calcext:value-type="float">
            <text:p>792,18</text:p>
          </table:table-cell>
          <table:table-cell office:value-type="string" calcext:value-type="string">
            <text:p>C</text:p>
          </table:table-cell>
          <table:table-cell table:formula="of:=[.E33]" office:value-type="float" office:value="21.5063" calcext:value-type="float">
            <text:p>21,5063</text:p>
          </table:table-cell>
          <table:table-cell table:formula="of:=[.E18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25]-[.E18]" office:value-type="float" office:value="658.9424" calcext:value-type="float">
            <text:p>658,9424</text:p>
          </table:table-cell>
          <table:table-cell office:value-type="string" calcext:value-type="string">
            <text:p>C – E</text:p>
          </table:table-cell>
          <table:table-cell table:formula="of:=[.E22]-[.E18]" office:value-type="float" office:value="384.36" calcext:value-type="float">
            <text:p>384,36</text:p>
          </table:table-cell>
          <table:table-cell office:value-type="string" calcext:value-type="string">
            <text:p>E – G</text:p>
          </table:table-cell>
          <table:table-cell table:formula="of:=[.E25]-[.E22]" office:value-type="float" office:value="274.5824" calcext:value-type="float">
            <text:p>274,5824</text:p>
          </table:table-cell>
          <table:table-cell office:value-type="string" calcext:value-type="string">
            <text:p>G – B</text:p>
          </table:table-cell>
          <table:table-cell table:formula="of:=[.E29]-[.E25]" office:value-type="float" office:value="427.3726" calcext:value-type="float">
            <text:p>427,3726</text:p>
          </table:table-cell>
          <table:table-cell table:formula="of:=[.F18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18]+111.7313" office:value-type="float" office:value="903.9113" calcext:value-type="float">
            <text:p>903,9113</text:p>
          </table:table-cell>
          <table:table-cell table:formula="of:=IF([.B19]&lt;1201;[.B19];[.B19]-1200)" office:value-type="float" office:value="903.9113" calcext:value-type="float">
            <text:p>903,9113</text:p>
          </table:table-cell>
          <table:table-cell office:value-type="string" calcext:value-type="string">
            <text:p>C# / Db</text:p>
          </table:table-cell>
          <table:table-cell table:formula="of:=[.C23]" office:value-type="float" office:value="90.2250000000001" calcext:value-type="float">
            <text:p>90,2250000000001</text:p>
          </table:table-cell>
          <table:table-cell table:formula="of:=[.E19]-100" office:value-type="float" office:value="-9.77499999999986" calcext:value-type="float">
            <text:p>-10</text:p>
          </table:table-cell>
          <table:table-cell office:value-type="string" calcext:value-type="string">
            <text:p>C# - G#</text:p>
          </table:table-cell>
          <table:table-cell table:formula="of:=[.E26]-[.E19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23]-[.E19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26]-[.E23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30]-[.E26]" office:value-type="float" office:value="386.3137" calcext:value-type="float">
            <text:p>386,3137</text:p>
          </table:table-cell>
          <table:table-cell table:formula="of:=[.F25]" office:value-type="float" office:value="-19.5512999999999" calcext:value-type="float">
            <text:p>-19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18]+203.91" office:value-type="float" office:value="996.09" calcext:value-type="float">
            <text:p>996,09</text:p>
          </table:table-cell>
          <table:table-cell table:formula="of:=IF([.B20]&lt;1201;[.B20];[.B20]-1200)" office:value-type="float" office:value="996.09" calcext:value-type="float">
            <text:p>996,09</text:p>
          </table:table-cell>
          <table:table-cell office:value-type="string" calcext:value-type="string">
            <text:p>D</text:p>
          </table:table-cell>
          <table:table-cell table:formula="of:=[.C24]" office:value-type="float" office:value="160.8974" calcext:value-type="float">
            <text:p>160,8974</text:p>
          </table:table-cell>
          <table:table-cell table:formula="of:=[.E20]-200" office:value-type="float" office:value="-39.1025999999999" calcext:value-type="float">
            <text:p>-39</text:p>
          </table:table-cell>
          <table:table-cell office:value-type="string" calcext:value-type="string">
            <text:p>D – A</text:p>
          </table:table-cell>
          <table:table-cell table:formula="of:=[.E27]-[.E20]" office:value-type="float" office:value="743.0139" calcext:value-type="float">
            <text:p>743,0139</text:p>
          </table:table-cell>
          <table:table-cell office:value-type="string" calcext:value-type="string">
            <text:p>D – F#</text:p>
          </table:table-cell>
          <table:table-cell table:formula="of:=[.E24]-[.E20]" office:value-type="float" office:value="448.8789" calcext:value-type="float">
            <text:p>448,8789</text:p>
          </table:table-cell>
          <table:table-cell office:value-type="string" calcext:value-type="string">
            <text:p>F# - A</text:p>
          </table:table-cell>
          <table:table-cell table:formula="of:=[.E27]-[.E24]" office:value-type="float" office:value="294.135" calcext:value-type="float">
            <text:p>294,135</text:p>
          </table:table-cell>
          <table:table-cell office:value-type="string" calcext:value-type="string">
            <text:p>A – C#</text:p>
          </table:table-cell>
          <table:table-cell table:formula="of:=[.E19]-[.E27]+1200" office:value-type="float" office:value="386.3137" calcext:value-type="float">
            <text:p>386,3137</text:p>
          </table:table-cell>
          <table:table-cell table:formula="of:=[.F20]" office:value-type="float" office:value="-39.1025999999999" calcext:value-type="float">
            <text:p>-39.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18]+315.6413" office:value-type="float" office:value="1107.8213" calcext:value-type="float">
            <text:p>1107,8213</text:p>
          </table:table-cell>
          <table:table-cell table:formula="of:=IF([.B21]&lt;1201;[.B21];[.B21]-1200)" office:value-type="float" office:value="1107.8213" calcext:value-type="float">
            <text:p>1107,8213</text:p>
          </table:table-cell>
          <table:table-cell office:value-type="string" calcext:value-type="string">
            <text:p>D# / Eb</text:p>
          </table:table-cell>
          <table:table-cell table:formula="of:=[.C25]" office:value-type="float" office:value="294.135" calcext:value-type="float">
            <text:p>294,135</text:p>
          </table:table-cell>
          <table:table-cell table:formula="of:=[.E21]-300" office:value-type="float" office:value="-5.86499999999978" calcext:value-type="float">
            <text:p>-6</text:p>
          </table:table-cell>
          <table:table-cell office:value-type="string" calcext:value-type="string">
            <text:p>Eb – Bb</text:p>
          </table:table-cell>
          <table:table-cell table:formula="of:=[.E28]-[.E21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25]-[.E21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28]-[.E25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20]-[.E28]+1200" office:value-type="float" office:value="364.8074" calcext:value-type="float">
            <text:p>364,8074</text:p>
          </table:table-cell>
          <table:table-cell table:formula="of:=[.F27]" office:value-type="float" office:value="3.9113000000001" calcext:value-type="float">
            <text:p>3.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18]+386.3137" office:value-type="float" office:value="1178.4937" calcext:value-type="float">
            <text:p>1178,4937</text:p>
          </table:table-cell>
          <table:table-cell table:formula="of:=IF([.B22]&lt;1201;[.B22];[.B22]-1200)" office:value-type="float" office:value="1178.4937" calcext:value-type="float">
            <text:p>1178,4937</text:p>
          </table:table-cell>
          <table:table-cell office:value-type="string" calcext:value-type="string">
            <text:p>E</text:p>
          </table:table-cell>
          <table:table-cell table:formula="of:=[.C26]" office:value-type="float" office:value="405.8663" calcext:value-type="float">
            <text:p>405,8663</text:p>
          </table:table-cell>
          <table:table-cell table:formula="of:=[.E22]-400" office:value-type="float" office:value="5.86630000000014" calcext:value-type="float">
            <text:p>6</text:p>
          </table:table-cell>
          <table:table-cell office:value-type="string" calcext:value-type="string">
            <text:p>E – B</text:p>
          </table:table-cell>
          <table:table-cell table:formula="of:=[.E29]-[.E22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26]-[.E22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29]-[.E26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21]-[.E29]+1200" office:value-type="float" office:value="386.3137" calcext:value-type="float">
            <text:p>386,3137</text:p>
          </table:table-cell>
          <table:table-cell table:formula="of:=[.F22]" office:value-type="float" office:value="5.86630000000014" calcext:value-type="float">
            <text:p>5.9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18]+498.045" office:value-type="float" office:value="1290.225" calcext:value-type="float">
            <text:p>1290,225</text:p>
          </table:table-cell>
          <table:table-cell table:formula="of:=IF([.B23]&lt;1201;[.B23];[.B23]-1200)" office:value-type="float" office:value="90.2250000000001" calcext:value-type="float">
            <text:p>90,2250000000001</text:p>
          </table:table-cell>
          <table:table-cell office:value-type="string" calcext:value-type="string">
            <text:p>F</text:p>
          </table:table-cell>
          <table:table-cell table:formula="of:=[.C27]" office:value-type="float" office:value="476.5387" calcext:value-type="float">
            <text:p>476,5387</text:p>
          </table:table-cell>
          <table:table-cell table:formula="of:=[.E23]-500" office:value-type="float" office:value="-23.4612999999999" calcext:value-type="float">
            <text:p>-23</text:p>
          </table:table-cell>
          <table:table-cell office:value-type="string" calcext:value-type="string">
            <text:p>F – C</text:p>
          </table:table-cell>
          <table:table-cell table:formula="of:=[.E30]-[.E23]" office:value-type="float" office:value="701.955" calcext:value-type="float">
            <text:p>701,955</text:p>
          </table:table-cell>
          <table:table-cell office:value-type="string" calcext:value-type="string">
            <text:p>F – A</text:p>
          </table:table-cell>
          <table:table-cell table:formula="of:=[.E27]-[.E23]" office:value-type="float" office:value="427.3726" calcext:value-type="float">
            <text:p>427,3726</text:p>
          </table:table-cell>
          <table:table-cell office:value-type="string" calcext:value-type="string">
            <text:p>A – C</text:p>
          </table:table-cell>
          <table:table-cell table:formula="of:=[.E30]-[.E27]" office:value-type="float" office:value="274.5824" calcext:value-type="float">
            <text:p>274,5824</text:p>
          </table:table-cell>
          <table:table-cell office:value-type="string" calcext:value-type="string">
            <text:p>C – E</text:p>
          </table:table-cell>
          <table:table-cell table:formula="of:=[.E22]-[.E18]" office:value-type="float" office:value="384.36" calcext:value-type="float">
            <text:p>384,36</text:p>
          </table:table-cell>
          <table:table-cell table:formula="of:=[.F29]" office:value-type="float" office:value="7.82130000000007" calcext:value-type="float">
            <text:p>7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18]+568.7174" office:value-type="float" office:value="1360.8974" calcext:value-type="float">
            <text:p>1360,8974</text:p>
          </table:table-cell>
          <table:table-cell table:formula="of:=IF([.B24]&lt;1201;[.B24];[.B24]-1200)" office:value-type="float" office:value="160.8974" calcext:value-type="float">
            <text:p>160,8974</text:p>
          </table:table-cell>
          <table:table-cell office:value-type="string" calcext:value-type="string">
            <text:p>F# / Gb</text:p>
          </table:table-cell>
          <table:table-cell table:formula="of:=[.C28]" office:value-type="float" office:value="609.7763" calcext:value-type="float">
            <text:p>609,7763</text:p>
          </table:table-cell>
          <table:table-cell table:formula="of:=[.E24]-600" office:value-type="float" office:value="9.77629999999999" calcext:value-type="float">
            <text:p>10</text:p>
          </table:table-cell>
          <table:table-cell office:value-type="string" calcext:value-type="string">
            <text:p>F# - C#</text:p>
          </table:table-cell>
          <table:table-cell table:formula="of:=1200+[.E19]-[.E24]" office:value-type="float" office:value="680.4487" calcext:value-type="float">
            <text:p>680,4487</text:p>
          </table:table-cell>
          <table:table-cell office:value-type="string" calcext:value-type="string">
            <text:p>F# - A#</text:p>
          </table:table-cell>
          <table:table-cell table:formula="of:=[.E28]-[.E24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19]-[.E28]+1200" office:value-type="float" office:value="294.135" calcext:value-type="float">
            <text:p>294,135</text:p>
          </table:table-cell>
          <table:table-cell office:value-type="string" calcext:value-type="string">
            <text:p>Db – F</text:p>
          </table:table-cell>
          <table:table-cell table:formula="of:=[.E23]-[.E19]" office:value-type="float" office:value="386.3137" calcext:value-type="float">
            <text:p>386,3137</text:p>
          </table:table-cell>
          <table:table-cell table:formula="of:=[.F24]" office:value-type="float" office:value="9.77629999999999" calcext:value-type="float">
            <text:p>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8]+701.955" office:value-type="float" office:value="1494.135" calcext:value-type="float">
            <text:p>1494,135</text:p>
          </table:table-cell>
          <table:table-cell table:formula="of:=IF([.B25]&lt;1201;[.B25];[.B25]-1200)" office:value-type="float" office:value="294.135" calcext:value-type="float">
            <text:p>294,135</text:p>
          </table:table-cell>
          <table:table-cell office:value-type="string" calcext:value-type="string">
            <text:p>G</text:p>
          </table:table-cell>
          <table:table-cell table:formula="of:=[.C29]" office:value-type="float" office:value="680.4487" calcext:value-type="float">
            <text:p>680,4487</text:p>
          </table:table-cell>
          <table:table-cell table:formula="of:=[.E25]-700" office:value-type="float" office:value="-19.5512999999999" calcext:value-type="float">
            <text:p>-20</text:p>
          </table:table-cell>
          <table:table-cell office:value-type="string" calcext:value-type="string">
            <text:p>G – D</text:p>
          </table:table-cell>
          <table:table-cell table:formula="of:=1200+[.E20]-[.E25]" office:value-type="float" office:value="680.4487" calcext:value-type="float">
            <text:p>680,4487</text:p>
          </table:table-cell>
          <table:table-cell office:value-type="string" calcext:value-type="string">
            <text:p>G – B</text:p>
          </table:table-cell>
          <table:table-cell table:formula="of:=[.E29]-[.E25]" office:value-type="float" office:value="427.3726" calcext:value-type="float">
            <text:p>427,3726</text:p>
          </table:table-cell>
          <table:table-cell office:value-type="string" calcext:value-type="string">
            <text:p>B – D</text:p>
          </table:table-cell>
          <table:table-cell table:formula="of:=[.E20]-[.E29]+1200" office:value-type="float" office:value="253.0761" calcext:value-type="float">
            <text:p>253,0761</text:p>
          </table:table-cell>
          <table:table-cell office:value-type="string" calcext:value-type="string">
            <text:p>D – F#</text:p>
          </table:table-cell>
          <table:table-cell table:formula="of:=[.E24]-[.E20]" office:value-type="float" office:value="448.8789" calcext:value-type="float">
            <text:p>448,8789</text:p>
          </table:table-cell>
          <table:table-cell table:formula="of:=[.F19]" office:value-type="float" office:value="-9.77499999999986" calcext:value-type="float">
            <text:p>-9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18]+813.6863" office:value-type="float" office:value="1605.8663" calcext:value-type="float">
            <text:p>1605,8663</text:p>
          </table:table-cell>
          <table:table-cell table:formula="of:=IF([.B26]&lt;1201;[.B26];[.B26]-1200)" office:value-type="float" office:value="405.8663" calcext:value-type="float">
            <text:p>405,8663</text:p>
          </table:table-cell>
          <table:table-cell office:value-type="string" calcext:value-type="string">
            <text:p>G# / Ab</text:p>
          </table:table-cell>
          <table:table-cell table:formula="of:=[.C30]" office:value-type="float" office:value="792.18" calcext:value-type="float">
            <text:p>792,18</text:p>
          </table:table-cell>
          <table:table-cell table:formula="of:=[.E26]-800" office:value-type="float" office:value="-7.81999999999994" calcext:value-type="float">
            <text:p>-8</text:p>
          </table:table-cell>
          <table:table-cell office:value-type="string" calcext:value-type="string">
            <text:p>Ab – Eb</text:p>
          </table:table-cell>
          <table:table-cell table:formula="of:=1200+[.E21]-[.E26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30]-[.E26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21]-[.E18]" office:value-type="float" office:value="272.6287" calcext:value-type="float">
            <text:p>272,6287</text:p>
          </table:table-cell>
          <table:table-cell office:value-type="string" calcext:value-type="string">
            <text:p>Eb – G</text:p>
          </table:table-cell>
          <table:table-cell table:formula="of:=[.E25]-[.E21]" office:value-type="float" office:value="386.3137" calcext:value-type="float">
            <text:p>386,3137</text:p>
          </table:table-cell>
          <table:table-cell table:formula="of:=[.F26]" office:value-type="float" office:value="-7.81999999999994" calcext:value-type="float">
            <text:p>-7.8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18]+884.3587" office:value-type="float" office:value="1676.5387" calcext:value-type="float">
            <text:p>1676,5387</text:p>
          </table:table-cell>
          <table:table-cell table:formula="of:=IF([.B27]&lt;1201;[.B27];[.B27]-1200)" office:value-type="float" office:value="476.5387" calcext:value-type="float">
            <text:p>476,5387</text:p>
          </table:table-cell>
          <table:table-cell office:value-type="string" calcext:value-type="string">
            <text:p>A</text:p>
          </table:table-cell>
          <table:table-cell table:formula="of:=[.C19]" office:value-type="float" office:value="903.9113" calcext:value-type="float">
            <text:p>903,9113</text:p>
          </table:table-cell>
          <table:table-cell table:formula="of:=[.E27]-900" office:value-type="float" office:value="3.9113000000001" calcext:value-type="float">
            <text:p>4</text:p>
          </table:table-cell>
          <table:table-cell office:value-type="string" calcext:value-type="string">
            <text:p>A – E</text:p>
          </table:table-cell>
          <table:table-cell table:formula="of:=1200+[.E22]-[.E27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19]-[.E27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22]-[.E19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26]-[.E22]" office:value-type="float" office:value="386.3137" calcext:value-type="float">
            <text:p>386,3137</text:p>
          </table:table-cell>
          <table:table-cell table:formula="of:=[.F21]" office:value-type="float" office:value="-5.86499999999978" calcext:value-type="float">
            <text:p>-5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18]+1017.5963" office:value-type="float" office:value="1809.7763" calcext:value-type="float">
            <text:p>1809,7763</text:p>
          </table:table-cell>
          <table:table-cell table:formula="of:=IF([.B28]&lt;1201;[.B28];[.B28]-1200)" office:value-type="float" office:value="609.7763" calcext:value-type="float">
            <text:p>609,7763</text:p>
          </table:table-cell>
          <table:table-cell office:value-type="string" calcext:value-type="string">
            <text:p>A# / Bb</text:p>
          </table:table-cell>
          <table:table-cell table:formula="of:=[.C20]" office:value-type="float" office:value="996.09" calcext:value-type="float">
            <text:p>996,09</text:p>
          </table:table-cell>
          <table:table-cell table:formula="of:=[.E28]-1000" office:value-type="float" office:value="-3.90999999999997" calcext:value-type="float">
            <text:p>-4</text:p>
          </table:table-cell>
          <table:table-cell office:value-type="string" calcext:value-type="string">
            <text:p>Bb – F</text:p>
          </table:table-cell>
          <table:table-cell table:formula="of:=1200+[.E23]-[.E28]" office:value-type="float" office:value="680.4487" calcext:value-type="float">
            <text:p>680,4487</text:p>
          </table:table-cell>
          <table:table-cell office:value-type="string" calcext:value-type="string">
            <text:p>Bb – D</text:p>
          </table:table-cell>
          <table:table-cell table:formula="of:=1200+[.E20]-[.E28]" office:value-type="float" office:value="364.8074" calcext:value-type="float">
            <text:p>364,8074</text:p>
          </table:table-cell>
          <table:table-cell office:value-type="string" calcext:value-type="string">
            <text:p>D – F</text:p>
          </table:table-cell>
          <table:table-cell table:formula="of:=[.E23]-[.E20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27]-[.E23]" office:value-type="float" office:value="427.3726" calcext:value-type="float">
            <text:p>427,3726</text:p>
          </table:table-cell>
          <table:table-cell table:formula="of:=[.F28]" office:value-type="float" office:value="-3.90999999999997" calcext:value-type="float">
            <text:p>-3.9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18]+1088.2687" office:value-type="float" office:value="1880.4487" calcext:value-type="float">
            <text:p>1880,4487</text:p>
          </table:table-cell>
          <table:table-cell table:formula="of:=IF([.B29]&lt;1201;[.B29];[.B29]-1200)" office:value-type="float" office:value="680.4487" calcext:value-type="float">
            <text:p>680,4487</text:p>
          </table:table-cell>
          <table:table-cell office:value-type="string" calcext:value-type="string">
            <text:p>B</text:p>
          </table:table-cell>
          <table:table-cell table:formula="of:=[.C21]" office:value-type="float" office:value="1107.8213" calcext:value-type="float">
            <text:p>1107,8213</text:p>
          </table:table-cell>
          <table:table-cell table:formula="of:=[.E29]-1100" office:value-type="float" office:value="7.82130000000007" calcext:value-type="float">
            <text:p>8</text:p>
          </table:table-cell>
          <table:table-cell office:value-type="string" calcext:value-type="string">
            <text:p>B – F#</text:p>
          </table:table-cell>
          <table:table-cell table:formula="of:=1200+[.E24]-[.E29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21]-[.E29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24]-[.E21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28]-[.E24]" office:value-type="float" office:value="386.3137" calcext:value-type="float">
            <text:p>386,3137</text:p>
          </table:table-cell>
          <table:table-cell table:formula="of:=[.F23]" office:value-type="float" office:value="-23.4612999999999" calcext:value-type="float">
            <text:p>-23.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18]" office:value-type="float" office:value="792.18" calcext:value-type="float">
            <text:p>792,18</text:p>
          </table:table-cell>
          <table:table-cell table:formula="of:=IF([.B30]&lt;1201;[.B30];[.B30]-1200)" office:value-type="float" office:value="792.18" calcext:value-type="float">
            <text:p>792,18</text:p>
          </table:table-cell>
          <table:table-cell office:value-type="string" calcext:value-type="string">
            <text:p>C</text:p>
          </table:table-cell>
          <table:table-cell table:formula="of:=[.C22]" office:value-type="float" office:value="1178.4937" calcext:value-type="float">
            <text:p>1178,4937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Eb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C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3" calcext:value-type="float">
            <text:p>3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48]" office:value-type="float" office:value="294.135" calcext:value-type="float">
            <text:p>294,135</text:p>
          </table:table-cell>
          <table:table-cell table:formula="of:=IF([.B33]&lt;1201;[.B33];[.B33]-1200)" office:value-type="float" office:value="294.135" calcext:value-type="float">
            <text:p>294,135</text:p>
          </table:table-cell>
          <table:table-cell office:value-type="string" calcext:value-type="string">
            <text:p>C</text:p>
          </table:table-cell>
          <table:table-cell table:formula="of:=[.E48]" office:value-type="float" office:value="21.5063" calcext:value-type="float">
            <text:p>21,5063</text:p>
          </table:table-cell>
          <table:table-cell table:formula="of:=[.E33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40]-[.E33]" office:value-type="float" office:value="658.9424" calcext:value-type="float">
            <text:p>658,9424</text:p>
          </table:table-cell>
          <table:table-cell office:value-type="string" calcext:value-type="string">
            <text:p>C – E</text:p>
          </table:table-cell>
          <table:table-cell table:formula="of:=[.E37]-[.E33]" office:value-type="float" office:value="343.6011" calcext:value-type="float">
            <text:p>343,6011</text:p>
          </table:table-cell>
          <table:table-cell office:value-type="string" calcext:value-type="string">
            <text:p>E – G</text:p>
          </table:table-cell>
          <table:table-cell table:formula="of:=[.E40]-[.E37]" office:value-type="float" office:value="315.3413" calcext:value-type="float">
            <text:p>315,3413</text:p>
          </table:table-cell>
          <table:table-cell office:value-type="string" calcext:value-type="string">
            <text:p>G – B</text:p>
          </table:table-cell>
          <table:table-cell table:formula="of:=[.E44]-[.E40]" office:value-type="float" office:value="386.3137" calcext:value-type="float">
            <text:p>386,3137</text:p>
          </table:table-cell>
          <table:table-cell table:formula="of:=[.F33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33]+70.9724" office:value-type="float" office:value="365.1074" calcext:value-type="float">
            <text:p>365,1074</text:p>
          </table:table-cell>
          <table:table-cell table:formula="of:=IF([.B34]&lt;1201;[.B34];[.B34]-1200)" office:value-type="float" office:value="365.1074" calcext:value-type="float">
            <text:p>365,1074</text:p>
          </table:table-cell>
          <table:table-cell office:value-type="string" calcext:value-type="string">
            <text:p>C# / Db</text:p>
          </table:table-cell>
          <table:table-cell table:formula="of:=[.C43]" office:value-type="float" office:value="111.7313" calcext:value-type="float">
            <text:p>111,7313</text:p>
          </table:table-cell>
          <table:table-cell table:formula="of:=[.E34]-100" office:value-type="float" office:value="11.7312999999999" calcext:value-type="float">
            <text:p>12</text:p>
          </table:table-cell>
          <table:table-cell office:value-type="string" calcext:value-type="string">
            <text:p>C# - G#</text:p>
          </table:table-cell>
          <table:table-cell table:formula="of:=[.E41]-[.E34]" office:value-type="float" office:value="680.4487" calcext:value-type="float">
            <text:p>680,4487</text:p>
          </table:table-cell>
          <table:table-cell office:value-type="string" calcext:value-type="string">
            <text:p>Db – F</text:p>
          </table:table-cell>
          <table:table-cell table:formula="of:=[.E38]-[.E34]" office:value-type="float" office:value="364.8074" calcext:value-type="float">
            <text:p>364,8074</text:p>
          </table:table-cell>
          <table:table-cell office:value-type="string" calcext:value-type="string">
            <text:p>F – Ab</text:p>
          </table:table-cell>
          <table:table-cell table:formula="of:=[.E41]-[.E38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45]-[.E41]" office:value-type="float" office:value="386.3137" calcext:value-type="float">
            <text:p>386,3137</text:p>
          </table:table-cell>
          <table:table-cell table:formula="of:=[.F40]" office:value-type="float" office:value="-19.5513000000001" calcext:value-type="float">
            <text:p>-19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33]+182.4037" office:value-type="float" office:value="476.5387" calcext:value-type="float">
            <text:p>476,5387</text:p>
          </table:table-cell>
          <table:table-cell table:formula="of:=IF([.B35]&lt;1201;[.B35];[.B35]-1200)" office:value-type="float" office:value="476.5387" calcext:value-type="float">
            <text:p>476,5387</text:p>
          </table:table-cell>
          <table:table-cell office:value-type="string" calcext:value-type="string">
            <text:p>D</text:p>
          </table:table-cell>
          <table:table-cell table:formula="of:=[.C44]" office:value-type="float" office:value="182.4037" calcext:value-type="float">
            <text:p>182,4037</text:p>
          </table:table-cell>
          <table:table-cell table:formula="of:=[.E35]-200" office:value-type="float" office:value="-17.5962999999999" calcext:value-type="float">
            <text:p>-18</text:p>
          </table:table-cell>
          <table:table-cell office:value-type="string" calcext:value-type="string">
            <text:p>D – A</text:p>
          </table:table-cell>
          <table:table-cell table:formula="of:=[.E42]-[.E35]" office:value-type="float" office:value="680.4487" calcext:value-type="float">
            <text:p>680,4487</text:p>
          </table:table-cell>
          <table:table-cell office:value-type="string" calcext:value-type="string">
            <text:p>D – F#</text:p>
          </table:table-cell>
          <table:table-cell table:formula="of:=[.E39]-[.E35]" office:value-type="float" office:value="427.3726" calcext:value-type="float">
            <text:p>427,3726</text:p>
          </table:table-cell>
          <table:table-cell office:value-type="string" calcext:value-type="string">
            <text:p>F# - A</text:p>
          </table:table-cell>
          <table:table-cell table:formula="of:=[.E42]-[.E39]" office:value-type="float" office:value="253.0761" calcext:value-type="float">
            <text:p>253,0761</text:p>
          </table:table-cell>
          <table:table-cell office:value-type="string" calcext:value-type="string">
            <text:p>A – C#</text:p>
          </table:table-cell>
          <table:table-cell table:formula="of:=[.E34]-[.E42]+1200" office:value-type="float" office:value="448.8789" calcext:value-type="float">
            <text:p>448,8789</text:p>
          </table:table-cell>
          <table:table-cell table:formula="of:=[.F35]" office:value-type="float" office:value="-17.5962999999999" calcext:value-type="float">
            <text:p>-17.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33]+315.6413" office:value-type="float" office:value="609.7763" calcext:value-type="float">
            <text:p>609,7763</text:p>
          </table:table-cell>
          <table:table-cell table:formula="of:=IF([.B36]&lt;1201;[.B36];[.B36]-1200)" office:value-type="float" office:value="609.7763" calcext:value-type="float">
            <text:p>609,7763</text:p>
          </table:table-cell>
          <table:table-cell office:value-type="string" calcext:value-type="string">
            <text:p>D# / Eb</text:p>
          </table:table-cell>
          <table:table-cell table:formula="of:=[.C45]" office:value-type="float" office:value="294.135" calcext:value-type="float">
            <text:p>294,135</text:p>
          </table:table-cell>
          <table:table-cell table:formula="of:=[.E36]-300" office:value-type="float" office:value="-5.86500000000001" calcext:value-type="float">
            <text:p>-6</text:p>
          </table:table-cell>
          <table:table-cell office:value-type="string" calcext:value-type="string">
            <text:p>Eb – Bb</text:p>
          </table:table-cell>
          <table:table-cell table:formula="of:=[.E43]-[.E36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40]-[.E36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43]-[.E40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35]-[.E43]+1200" office:value-type="float" office:value="386.3137" calcext:value-type="float">
            <text:p>386,3137</text:p>
          </table:table-cell>
          <table:table-cell table:formula="of:=[.F42]" office:value-type="float" office:value="-37.1476" calcext:value-type="float">
            <text:p>-37.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33]+386.3137" office:value-type="float" office:value="680.4487" calcext:value-type="float">
            <text:p>680,4487</text:p>
          </table:table-cell>
          <table:table-cell table:formula="of:=IF([.B37]&lt;1201;[.B37];[.B37]-1200)" office:value-type="float" office:value="680.4487" calcext:value-type="float">
            <text:p>680,4487</text:p>
          </table:table-cell>
          <table:table-cell office:value-type="string" calcext:value-type="string">
            <text:p>E</text:p>
          </table:table-cell>
          <table:table-cell table:formula="of:=[.C34]" office:value-type="float" office:value="365.1074" calcext:value-type="float">
            <text:p>365,1074</text:p>
          </table:table-cell>
          <table:table-cell table:formula="of:=[.E37]-400" office:value-type="float" office:value="-34.8926" calcext:value-type="float">
            <text:p>-35</text:p>
          </table:table-cell>
          <table:table-cell office:value-type="string" calcext:value-type="string">
            <text:p>E – B</text:p>
          </table:table-cell>
          <table:table-cell table:formula="of:=[.E44]-[.E37]" office:value-type="float" office:value="701.655" calcext:value-type="float">
            <text:p>701,655</text:p>
          </table:table-cell>
          <table:table-cell office:value-type="string" calcext:value-type="string">
            <text:p>E – G#</text:p>
          </table:table-cell>
          <table:table-cell table:formula="of:=[.E41]-[.E37]" office:value-type="float" office:value="427.0726" calcext:value-type="float">
            <text:p>427,0726</text:p>
          </table:table-cell>
          <table:table-cell office:value-type="string" calcext:value-type="string">
            <text:p>G# - B</text:p>
          </table:table-cell>
          <table:table-cell table:formula="of:=[.E44]-[.E41]" office:value-type="float" office:value="274.5824" calcext:value-type="float">
            <text:p>274,5824</text:p>
          </table:table-cell>
          <table:table-cell office:value-type="string" calcext:value-type="string">
            <text:p>B – D#</text:p>
          </table:table-cell>
          <table:table-cell table:formula="of:=[.E36]-[.E44]+1200" office:value-type="float" office:value="427.3726" calcext:value-type="float">
            <text:p>427,3726</text:p>
          </table:table-cell>
          <table:table-cell table:formula="of:=[.F37]" office:value-type="float" office:value="-34.8926" calcext:value-type="float">
            <text:p>-34.9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33]+498.045" office:value-type="float" office:value="792.18" calcext:value-type="float">
            <text:p>792,18</text:p>
          </table:table-cell>
          <table:table-cell table:formula="of:=IF([.B38]&lt;1201;[.B38];[.B38]-1200)" office:value-type="float" office:value="792.18" calcext:value-type="float">
            <text:p>792,18</text:p>
          </table:table-cell>
          <table:table-cell office:value-type="string" calcext:value-type="string">
            <text:p>F</text:p>
          </table:table-cell>
          <table:table-cell table:formula="of:=[.C35]" office:value-type="float" office:value="476.5387" calcext:value-type="float">
            <text:p>476,5387</text:p>
          </table:table-cell>
          <table:table-cell table:formula="of:=[.E38]-500" office:value-type="float" office:value="-23.4613000000001" calcext:value-type="float">
            <text:p>-23</text:p>
          </table:table-cell>
          <table:table-cell office:value-type="string" calcext:value-type="string">
            <text:p>F – C</text:p>
          </table:table-cell>
          <table:table-cell table:formula="of:=[.E45]-[.E38]" office:value-type="float" office:value="701.955" calcext:value-type="float">
            <text:p>701,955</text:p>
          </table:table-cell>
          <table:table-cell office:value-type="string" calcext:value-type="string">
            <text:p>F – A</text:p>
          </table:table-cell>
          <table:table-cell table:formula="of:=[.E42]-[.E38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45]-[.E42]" office:value-type="float" office:value="315.6413" calcext:value-type="float">
            <text:p>315,6413</text:p>
          </table:table-cell>
          <table:table-cell office:value-type="string" calcext:value-type="string">
            <text:p>C – E</text:p>
          </table:table-cell>
          <table:table-cell table:formula="of:=[.E37]-[.E33]" office:value-type="float" office:value="343.6011" calcext:value-type="float">
            <text:p>343,6011</text:p>
          </table:table-cell>
          <table:table-cell table:formula="of:=[.F44]" office:value-type="float" office:value="-33.2375999999999" calcext:value-type="float">
            <text:p>-33.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33]+568.7174" office:value-type="float" office:value="862.8524" calcext:value-type="float">
            <text:p>862,8524</text:p>
          </table:table-cell>
          <table:table-cell table:formula="of:=IF([.B39]&lt;1201;[.B39];[.B39]-1200)" office:value-type="float" office:value="862.8524" calcext:value-type="float">
            <text:p>862,8524</text:p>
          </table:table-cell>
          <table:table-cell office:value-type="string" calcext:value-type="string">
            <text:p>F# / Gb</text:p>
          </table:table-cell>
          <table:table-cell table:formula="of:=[.C36]" office:value-type="float" office:value="609.7763" calcext:value-type="float">
            <text:p>609,7763</text:p>
          </table:table-cell>
          <table:table-cell table:formula="of:=[.E39]-600" office:value-type="float" office:value="9.77629999999999" calcext:value-type="float">
            <text:p>10</text:p>
          </table:table-cell>
          <table:table-cell office:value-type="string" calcext:value-type="string">
            <text:p>F# - C#</text:p>
          </table:table-cell>
          <table:table-cell table:formula="of:=1200+[.E34]-[.E39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43]-[.E39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34]-[.E43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38]-[.E34]" office:value-type="float" office:value="364.8074" calcext:value-type="float">
            <text:p>364,8074</text:p>
          </table:table-cell>
          <table:table-cell table:formula="of:=[.F39]" office:value-type="float" office:value="9.77629999999999" calcext:value-type="float">
            <text:p>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33]+701.955" office:value-type="float" office:value="996.09" calcext:value-type="float">
            <text:p>996,09</text:p>
          </table:table-cell>
          <table:table-cell table:formula="of:=IF([.B40]&lt;1201;[.B40];[.B40]-1200)" office:value-type="float" office:value="996.09" calcext:value-type="float">
            <text:p>996,09</text:p>
          </table:table-cell>
          <table:table-cell office:value-type="string" calcext:value-type="string">
            <text:p>G</text:p>
          </table:table-cell>
          <table:table-cell table:formula="of:=[.C37]" office:value-type="float" office:value="680.4487" calcext:value-type="float">
            <text:p>680,4487</text:p>
          </table:table-cell>
          <table:table-cell table:formula="of:=[.E40]-700" office:value-type="float" office:value="-19.5513000000001" calcext:value-type="float">
            <text:p>-20</text:p>
          </table:table-cell>
          <table:table-cell office:value-type="string" calcext:value-type="string">
            <text:p>G – D</text:p>
          </table:table-cell>
          <table:table-cell table:formula="of:=1200+[.E35]-[.E40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44]-[.E40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35]-[.E44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39]-[.E35]" office:value-type="float" office:value="427.3726" calcext:value-type="float">
            <text:p>427,3726</text:p>
          </table:table-cell>
          <table:table-cell table:formula="of:=[.F34]" office:value-type="float" office:value="11.7312999999999" calcext:value-type="float">
            <text:p>11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33]+772.6274" office:value-type="float" office:value="1066.7624" calcext:value-type="float">
            <text:p>1066,7624</text:p>
          </table:table-cell>
          <table:table-cell table:formula="of:=IF([.B41]&lt;1201;[.B41];[.B41]-1200)" office:value-type="float" office:value="1066.7624" calcext:value-type="float">
            <text:p>1066,7624</text:p>
          </table:table-cell>
          <table:table-cell office:value-type="string" calcext:value-type="string">
            <text:p>G# / Ab</text:p>
          </table:table-cell>
          <table:table-cell table:formula="of:=[.C38]" office:value-type="float" office:value="792.18" calcext:value-type="float">
            <text:p>792,18</text:p>
          </table:table-cell>
          <table:table-cell table:formula="of:=[.E41]-800" office:value-type="float" office:value="-7.81999999999994" calcext:value-type="float">
            <text:p>-8</text:p>
          </table:table-cell>
          <table:table-cell office:value-type="string" calcext:value-type="string">
            <text:p>Ab – Eb</text:p>
          </table:table-cell>
          <table:table-cell table:formula="of:=1200+[.E36]-[.E41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45]-[.E41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36]-[.E33]" office:value-type="float" office:value="272.6287" calcext:value-type="float">
            <text:p>272,6287</text:p>
          </table:table-cell>
          <table:table-cell office:value-type="string" calcext:value-type="string">
            <text:p>Eb – G</text:p>
          </table:table-cell>
          <table:table-cell table:formula="of:=[.E40]-[.E36]" office:value-type="float" office:value="386.3137" calcext:value-type="float">
            <text:p>386,3137</text:p>
          </table:table-cell>
          <table:table-cell table:formula="of:=[.F41]" office:value-type="float" office:value="-7.81999999999994" calcext:value-type="float">
            <text:p>-7.8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33]+884.3587" office:value-type="float" office:value="1178.4937" calcext:value-type="float">
            <text:p>1178,4937</text:p>
          </table:table-cell>
          <table:table-cell table:formula="of:=IF([.B42]&lt;1201;[.B42];[.B42]-1200)" office:value-type="float" office:value="1178.4937" calcext:value-type="float">
            <text:p>1178,4937</text:p>
          </table:table-cell>
          <table:table-cell office:value-type="string" calcext:value-type="string">
            <text:p>A</text:p>
          </table:table-cell>
          <table:table-cell table:formula="of:=[.C39]" office:value-type="float" office:value="862.8524" calcext:value-type="float">
            <text:p>862,8524</text:p>
          </table:table-cell>
          <table:table-cell table:formula="of:=[.E42]-900" office:value-type="float" office:value="-37.1476" calcext:value-type="float">
            <text:p>-37</text:p>
          </table:table-cell>
          <table:table-cell office:value-type="string" calcext:value-type="string">
            <text:p>A – E</text:p>
          </table:table-cell>
          <table:table-cell table:formula="of:=1200+[.E37]-[.E42]" office:value-type="float" office:value="702.255" calcext:value-type="float">
            <text:p>702,255</text:p>
          </table:table-cell>
          <table:table-cell office:value-type="string" calcext:value-type="string">
            <text:p>A – C#</text:p>
          </table:table-cell>
          <table:table-cell table:formula="of:=1200+[.E34]-[.E42]" office:value-type="float" office:value="448.8789" calcext:value-type="float">
            <text:p>448,8789</text:p>
          </table:table-cell>
          <table:table-cell office:value-type="string" calcext:value-type="string">
            <text:p>C# - E</text:p>
          </table:table-cell>
          <table:table-cell table:formula="of:=[.E37]-[.E34]" office:value-type="float" office:value="253.3761" calcext:value-type="float">
            <text:p>253,3761</text:p>
          </table:table-cell>
          <table:table-cell office:value-type="string" calcext:value-type="string">
            <text:p>E – G#</text:p>
          </table:table-cell>
          <table:table-cell table:formula="of:=[.E41]-[.E37]" office:value-type="float" office:value="427.0726" calcext:value-type="float">
            <text:p>427,0726</text:p>
          </table:table-cell>
          <table:table-cell table:formula="of:=[.F36]" office:value-type="float" office:value="-5.86500000000001" calcext:value-type="float">
            <text:p>-5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33]+1017.5963" office:value-type="float" office:value="1311.7313" calcext:value-type="float">
            <text:p>1311,7313</text:p>
          </table:table-cell>
          <table:table-cell table:formula="of:=IF([.B43]&lt;1201;[.B43];[.B43]-1200)" office:value-type="float" office:value="111.7313" calcext:value-type="float">
            <text:p>111,7313</text:p>
          </table:table-cell>
          <table:table-cell office:value-type="string" calcext:value-type="string">
            <text:p>A# / Bb</text:p>
          </table:table-cell>
          <table:table-cell table:formula="of:=[.C40]" office:value-type="float" office:value="996.09" calcext:value-type="float">
            <text:p>996,09</text:p>
          </table:table-cell>
          <table:table-cell table:formula="of:=[.E43]-1000" office:value-type="float" office:value="-3.90999999999997" calcext:value-type="float">
            <text:p>-4</text:p>
          </table:table-cell>
          <table:table-cell office:value-type="string" calcext:value-type="string">
            <text:p>Bb – F</text:p>
          </table:table-cell>
          <table:table-cell table:formula="of:=1200+[.E38]-[.E43]" office:value-type="float" office:value="680.4487" calcext:value-type="float">
            <text:p>680,4487</text:p>
          </table:table-cell>
          <table:table-cell office:value-type="string" calcext:value-type="string">
            <text:p>Bb – D</text:p>
          </table:table-cell>
          <table:table-cell table:formula="of:=1200+[.E35]-[.E43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38]-[.E35]" office:value-type="float" office:value="294.135" calcext:value-type="float">
            <text:p>294,135</text:p>
          </table:table-cell>
          <table:table-cell office:value-type="string" calcext:value-type="string">
            <text:p>F – A</text:p>
          </table:table-cell>
          <table:table-cell table:formula="of:=[.E42]-[.E38]" office:value-type="float" office:value="386.3137" calcext:value-type="float">
            <text:p>386,3137</text:p>
          </table:table-cell>
          <table:table-cell table:formula="of:=[.F43]" office:value-type="float" office:value="-3.90999999999997" calcext:value-type="float">
            <text:p>-3.9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33]+1088.2687" office:value-type="float" office:value="1382.4037" calcext:value-type="float">
            <text:p>1382,4037</text:p>
          </table:table-cell>
          <table:table-cell table:formula="of:=IF([.B44]&lt;1201;[.B44];[.B44]-1200)" office:value-type="float" office:value="182.4037" calcext:value-type="float">
            <text:p>182,4037</text:p>
          </table:table-cell>
          <table:table-cell office:value-type="string" calcext:value-type="string">
            <text:p>B</text:p>
          </table:table-cell>
          <table:table-cell table:formula="of:=[.C41]" office:value-type="float" office:value="1066.7624" calcext:value-type="float">
            <text:p>1066,7624</text:p>
          </table:table-cell>
          <table:table-cell table:formula="of:=[.E44]-1100" office:value-type="float" office:value="-33.2375999999999" calcext:value-type="float">
            <text:p>-33</text:p>
          </table:table-cell>
          <table:table-cell office:value-type="string" calcext:value-type="string">
            <text:p>B – F#</text:p>
          </table:table-cell>
          <table:table-cell table:formula="of:=1200+[.E39]-[.E44]" office:value-type="float" office:value="743.0139" calcext:value-type="float">
            <text:p>743,0139</text:p>
          </table:table-cell>
          <table:table-cell office:value-type="string" calcext:value-type="string">
            <text:p>B – D#</text:p>
          </table:table-cell>
          <table:table-cell table:formula="of:=1200+[.E36]-[.E44]" office:value-type="float" office:value="427.3726" calcext:value-type="float">
            <text:p>427,3726</text:p>
          </table:table-cell>
          <table:table-cell office:value-type="string" calcext:value-type="string">
            <text:p>Eb – Gb</text:p>
          </table:table-cell>
          <table:table-cell table:formula="of:=[.E39]-[.E36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43]-[.E39]" office:value-type="float" office:value="386.3137" calcext:value-type="float">
            <text:p>386,3137</text:p>
          </table:table-cell>
          <table:table-cell table:formula="of:=[.F38]" office:value-type="float" office:value="-23.4613000000001" calcext:value-type="float">
            <text:p>-23.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33]" office:value-type="float" office:value="294.135" calcext:value-type="float">
            <text:p>294,135</text:p>
          </table:table-cell>
          <table:table-cell table:formula="of:=IF([.B45]&lt;1201;[.B45];[.B45]-1200)" office:value-type="float" office:value="294.135" calcext:value-type="float">
            <text:p>294,135</text:p>
          </table:table-cell>
          <table:table-cell office:value-type="string" calcext:value-type="string">
            <text:p>C</text:p>
          </table:table-cell>
          <table:table-cell table:formula="of:=[.C42]" office:value-type="float" office:value="1178.4937" calcext:value-type="float">
            <text:p>1178,4937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Eb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Eb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4" calcext:value-type="float">
            <text:p>4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C68]" office:value-type="float" office:value="294.135" calcext:value-type="float">
            <text:p>294,135</text:p>
          </table:table-cell>
          <table:table-cell table:formula="of:=IF([.B48]&lt;1201;[.B48];[.B48]-1200)" office:value-type="float" office:value="294.135" calcext:value-type="float">
            <text:p>294,135</text:p>
          </table:table-cell>
          <table:table-cell office:value-type="string" calcext:value-type="string">
            <text:p>C</text:p>
          </table:table-cell>
          <table:table-cell table:formula="of:=[.E63]" office:value-type="float" office:value="21.5063" calcext:value-type="float">
            <text:p>21,5063</text:p>
          </table:table-cell>
          <table:table-cell table:formula="of:=[.E48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55]-[.E48]" office:value-type="float" office:value="658.9424" calcext:value-type="float">
            <text:p>658,9424</text:p>
          </table:table-cell>
          <table:table-cell office:value-type="string" calcext:value-type="string">
            <text:p>C – E</text:p>
          </table:table-cell>
          <table:table-cell table:formula="of:=[.E52]-[.E48]" office:value-type="float" office:value="384.36" calcext:value-type="float">
            <text:p>384,36</text:p>
          </table:table-cell>
          <table:table-cell office:value-type="string" calcext:value-type="string">
            <text:p>E – G</text:p>
          </table:table-cell>
          <table:table-cell table:formula="of:=[.E55]-[.E52]" office:value-type="float" office:value="274.5824" calcext:value-type="float">
            <text:p>274,5824</text:p>
          </table:table-cell>
          <table:table-cell office:value-type="string" calcext:value-type="string">
            <text:p>G – B</text:p>
          </table:table-cell>
          <table:table-cell table:formula="of:=[.E59]-[.E55]" office:value-type="float" office:value="427.3726" calcext:value-type="float">
            <text:p>427,3726</text:p>
          </table:table-cell>
          <table:table-cell table:formula="of:=[.F48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48]+111.7313" office:value-type="float" office:value="405.8663" calcext:value-type="float">
            <text:p>405,8663</text:p>
          </table:table-cell>
          <table:table-cell table:formula="of:=IF([.B49]&lt;1201;[.B49];[.B49]-1200)" office:value-type="float" office:value="405.8663" calcext:value-type="float">
            <text:p>405,8663</text:p>
          </table:table-cell>
          <table:table-cell office:value-type="string" calcext:value-type="string">
            <text:p>C# / Db</text:p>
          </table:table-cell>
          <table:table-cell table:formula="of:=[.C58]" office:value-type="float" office:value="111.7313" calcext:value-type="float">
            <text:p>111,7313</text:p>
          </table:table-cell>
          <table:table-cell table:formula="of:=[.E49]-100" office:value-type="float" office:value="11.7312999999999" calcext:value-type="float">
            <text:p>12</text:p>
          </table:table-cell>
          <table:table-cell office:value-type="string" calcext:value-type="string">
            <text:p>C# - G#</text:p>
          </table:table-cell>
          <table:table-cell table:formula="of:=[.E56]-[.E49]" office:value-type="float" office:value="680.4487" calcext:value-type="float">
            <text:p>680,4487</text:p>
          </table:table-cell>
          <table:table-cell office:value-type="string" calcext:value-type="string">
            <text:p>Db – F</text:p>
          </table:table-cell>
          <table:table-cell table:formula="of:=[.E53]-[.E49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56]-[.E53]" office:value-type="float" office:value="294.135" calcext:value-type="float">
            <text:p>294,135</text:p>
          </table:table-cell>
          <table:table-cell office:value-type="string" calcext:value-type="string">
            <text:p>Ab – C</text:p>
          </table:table-cell>
          <table:table-cell table:formula="of:=[.E60]-[.E56]" office:value-type="float" office:value="386.3137" calcext:value-type="float">
            <text:p>386,3137</text:p>
          </table:table-cell>
          <table:table-cell table:formula="of:=[.F55]" office:value-type="float" office:value="-19.5513000000001" calcext:value-type="float">
            <text:p>-19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48]+203.91" office:value-type="float" office:value="498.045" calcext:value-type="float">
            <text:p>498,045</text:p>
          </table:table-cell>
          <table:table-cell table:formula="of:=IF([.B50]&lt;1201;[.B50];[.B50]-1200)" office:value-type="float" office:value="498.045" calcext:value-type="float">
            <text:p>498,045</text:p>
          </table:table-cell>
          <table:table-cell office:value-type="string" calcext:value-type="string">
            <text:p>D</text:p>
          </table:table-cell>
          <table:table-cell table:formula="of:=[.C59]" office:value-type="float" office:value="182.4037" calcext:value-type="float">
            <text:p>182,4037</text:p>
          </table:table-cell>
          <table:table-cell table:formula="of:=[.E50]-200" office:value-type="float" office:value="-17.5962999999999" calcext:value-type="float">
            <text:p>-18</text:p>
          </table:table-cell>
          <table:table-cell office:value-type="string" calcext:value-type="string">
            <text:p>D – A</text:p>
          </table:table-cell>
          <table:table-cell table:formula="of:=[.E57]-[.E50]" office:value-type="float" office:value="680.4487" calcext:value-type="float">
            <text:p>680,4487</text:p>
          </table:table-cell>
          <table:table-cell office:value-type="string" calcext:value-type="string">
            <text:p>D – F#</text:p>
          </table:table-cell>
          <table:table-cell table:formula="of:=[.E54]-[.E50]" office:value-type="float" office:value="427.3726" calcext:value-type="float">
            <text:p>427,3726</text:p>
          </table:table-cell>
          <table:table-cell office:value-type="string" calcext:value-type="string">
            <text:p>F# - A</text:p>
          </table:table-cell>
          <table:table-cell table:formula="of:=[.E57]-[.E54]" office:value-type="float" office:value="253.0761" calcext:value-type="float">
            <text:p>253,0761</text:p>
          </table:table-cell>
          <table:table-cell office:value-type="string" calcext:value-type="string">
            <text:p>A – C#</text:p>
          </table:table-cell>
          <table:table-cell table:formula="of:=[.E49]-[.E57]+1200" office:value-type="float" office:value="448.8789" calcext:value-type="float">
            <text:p>448,8789</text:p>
          </table:table-cell>
          <table:table-cell table:formula="of:=[.F50]" office:value-type="float" office:value="-17.5962999999999" calcext:value-type="float">
            <text:p>-17.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48]+315.6413" office:value-type="float" office:value="609.7763" calcext:value-type="float">
            <text:p>609,7763</text:p>
          </table:table-cell>
          <table:table-cell table:formula="of:=IF([.B51]&lt;1201;[.B51];[.B51]-1200)" office:value-type="float" office:value="609.7763" calcext:value-type="float">
            <text:p>609,7763</text:p>
          </table:table-cell>
          <table:table-cell office:value-type="string" calcext:value-type="string">
            <text:p>D# / Eb</text:p>
          </table:table-cell>
          <table:table-cell table:formula="of:=[.C60]" office:value-type="float" office:value="294.135" calcext:value-type="float">
            <text:p>294,135</text:p>
          </table:table-cell>
          <table:table-cell table:formula="of:=[.E51]-300" office:value-type="float" office:value="-5.86500000000001" calcext:value-type="float">
            <text:p>-6</text:p>
          </table:table-cell>
          <table:table-cell office:value-type="string" calcext:value-type="string">
            <text:p>Eb – Bb</text:p>
          </table:table-cell>
          <table:table-cell table:formula="of:=[.E58]-[.E51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55]-[.E51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58]-[.E55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50]-[.E58]+1200" office:value-type="float" office:value="386.3137" calcext:value-type="float">
            <text:p>386,3137</text:p>
          </table:table-cell>
          <table:table-cell table:formula="of:=[.F57]" office:value-type="float" office:value="-37.1476" calcext:value-type="float">
            <text:p>-37.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48]+386.3137" office:value-type="float" office:value="680.4487" calcext:value-type="float">
            <text:p>680,4487</text:p>
          </table:table-cell>
          <table:table-cell table:formula="of:=IF([.B52]&lt;1201;[.B52];[.B52]-1200)" office:value-type="float" office:value="680.4487" calcext:value-type="float">
            <text:p>680,4487</text:p>
          </table:table-cell>
          <table:table-cell office:value-type="string" calcext:value-type="string">
            <text:p>E</text:p>
          </table:table-cell>
          <table:table-cell table:formula="of:=[.C49]" office:value-type="float" office:value="405.8663" calcext:value-type="float">
            <text:p>405,8663</text:p>
          </table:table-cell>
          <table:table-cell table:formula="of:=[.E52]-400" office:value-type="float" office:value="5.86630000000002" calcext:value-type="float">
            <text:p>6</text:p>
          </table:table-cell>
          <table:table-cell office:value-type="string" calcext:value-type="string">
            <text:p>E – B</text:p>
          </table:table-cell>
          <table:table-cell table:formula="of:=[.E59]-[.E52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56]-[.E52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59]-[.E56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51]-[.E59]+1200" office:value-type="float" office:value="386.3137" calcext:value-type="float">
            <text:p>386,3137</text:p>
          </table:table-cell>
          <table:table-cell table:formula="of:=[.F52]" office:value-type="float" office:value="5.86630000000002" calcext:value-type="float">
            <text:p>5.9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48]+498.045" office:value-type="float" office:value="792.18" calcext:value-type="float">
            <text:p>792,18</text:p>
          </table:table-cell>
          <table:table-cell table:formula="of:=IF([.B53]&lt;1201;[.B53];[.B53]-1200)" office:value-type="float" office:value="792.18" calcext:value-type="float">
            <text:p>792,18</text:p>
          </table:table-cell>
          <table:table-cell office:value-type="string" calcext:value-type="string">
            <text:p>F</text:p>
          </table:table-cell>
          <table:table-cell table:formula="of:=[.C50]" office:value-type="float" office:value="498.045" calcext:value-type="float">
            <text:p>498,045</text:p>
          </table:table-cell>
          <table:table-cell table:formula="of:=[.E53]-500" office:value-type="float" office:value="-1.95500000000004" calcext:value-type="float">
            <text:p>-2</text:p>
          </table:table-cell>
          <table:table-cell office:value-type="string" calcext:value-type="string">
            <text:p>F – C</text:p>
          </table:table-cell>
          <table:table-cell table:formula="of:=[.E60]-[.E53]" office:value-type="float" office:value="680.4487" calcext:value-type="float">
            <text:p>680,4487</text:p>
          </table:table-cell>
          <table:table-cell office:value-type="string" calcext:value-type="string">
            <text:p>F – A</text:p>
          </table:table-cell>
          <table:table-cell table:formula="of:=[.E57]-[.E53]" office:value-type="float" office:value="364.8074" calcext:value-type="float">
            <text:p>364,8074</text:p>
          </table:table-cell>
          <table:table-cell office:value-type="string" calcext:value-type="string">
            <text:p>A – C</text:p>
          </table:table-cell>
          <table:table-cell table:formula="of:=[.E60]-[.E57]" office:value-type="float" office:value="315.6413" calcext:value-type="float">
            <text:p>315,6413</text:p>
          </table:table-cell>
          <table:table-cell office:value-type="string" calcext:value-type="string">
            <text:p>C – E</text:p>
          </table:table-cell>
          <table:table-cell table:formula="of:=[.E52]-[.E48]" office:value-type="float" office:value="384.36" calcext:value-type="float">
            <text:p>384,36</text:p>
          </table:table-cell>
          <table:table-cell table:formula="of:=[.F59]" office:value-type="float" office:value="7.82130000000007" calcext:value-type="float">
            <text:p>7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48]+568.7174" office:value-type="float" office:value="862.8524" calcext:value-type="float">
            <text:p>862,8524</text:p>
          </table:table-cell>
          <table:table-cell table:formula="of:=IF([.B54]&lt;1201;[.B54];[.B54]-1200)" office:value-type="float" office:value="862.8524" calcext:value-type="float">
            <text:p>862,8524</text:p>
          </table:table-cell>
          <table:table-cell office:value-type="string" calcext:value-type="string">
            <text:p>F# / Gb</text:p>
          </table:table-cell>
          <table:table-cell table:formula="of:=[.C51]" office:value-type="float" office:value="609.7763" calcext:value-type="float">
            <text:p>609,7763</text:p>
          </table:table-cell>
          <table:table-cell table:formula="of:=[.E54]-600" office:value-type="float" office:value="9.77629999999999" calcext:value-type="float">
            <text:p>10</text:p>
          </table:table-cell>
          <table:table-cell office:value-type="string" calcext:value-type="string">
            <text:p>F# - C#</text:p>
          </table:table-cell>
          <table:table-cell table:formula="of:=1200+[.E49]-[.E54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58]-[.E54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49]-[.E58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53]-[.E49]" office:value-type="float" office:value="386.3137" calcext:value-type="float">
            <text:p>386,3137</text:p>
          </table:table-cell>
          <table:table-cell table:formula="of:=[.F54]" office:value-type="float" office:value="9.77629999999999" calcext:value-type="float">
            <text:p>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48]+701.955" office:value-type="float" office:value="996.09" calcext:value-type="float">
            <text:p>996,09</text:p>
          </table:table-cell>
          <table:table-cell table:formula="of:=IF([.B55]&lt;1201;[.B55];[.B55]-1200)" office:value-type="float" office:value="996.09" calcext:value-type="float">
            <text:p>996,09</text:p>
          </table:table-cell>
          <table:table-cell office:value-type="string" calcext:value-type="string">
            <text:p>G</text:p>
          </table:table-cell>
          <table:table-cell table:formula="of:=[.C52]" office:value-type="float" office:value="680.4487" calcext:value-type="float">
            <text:p>680,4487</text:p>
          </table:table-cell>
          <table:table-cell table:formula="of:=[.E55]-700" office:value-type="float" office:value="-19.5513000000001" calcext:value-type="float">
            <text:p>-20</text:p>
          </table:table-cell>
          <table:table-cell office:value-type="string" calcext:value-type="string">
            <text:p>G – D</text:p>
          </table:table-cell>
          <table:table-cell table:formula="of:=1200+[.E50]-[.E55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59]-[.E55]" office:value-type="float" office:value="427.3726" calcext:value-type="float">
            <text:p>427,3726</text:p>
          </table:table-cell>
          <table:table-cell office:value-type="string" calcext:value-type="string">
            <text:p>B – D</text:p>
          </table:table-cell>
          <table:table-cell table:formula="of:=[.E50]-[.E59]+1200" office:value-type="float" office:value="274.5824" calcext:value-type="float">
            <text:p>274,5824</text:p>
          </table:table-cell>
          <table:table-cell office:value-type="string" calcext:value-type="string">
            <text:p>D – F#</text:p>
          </table:table-cell>
          <table:table-cell table:formula="of:=[.E54]-[.E50]" office:value-type="float" office:value="427.3726" calcext:value-type="float">
            <text:p>427,3726</text:p>
          </table:table-cell>
          <table:table-cell table:formula="of:=[.F49]" office:value-type="float" office:value="11.7312999999999" calcext:value-type="float">
            <text:p>11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48]+813.6863" office:value-type="float" office:value="1107.8213" calcext:value-type="float">
            <text:p>1107,8213</text:p>
          </table:table-cell>
          <table:table-cell table:formula="of:=IF([.B56]&lt;1201;[.B56];[.B56]-1200)" office:value-type="float" office:value="1107.8213" calcext:value-type="float">
            <text:p>1107,8213</text:p>
          </table:table-cell>
          <table:table-cell office:value-type="string" calcext:value-type="string">
            <text:p>G# / Ab</text:p>
          </table:table-cell>
          <table:table-cell table:formula="of:=[.C53]" office:value-type="float" office:value="792.18" calcext:value-type="float">
            <text:p>792,18</text:p>
          </table:table-cell>
          <table:table-cell table:formula="of:=[.E56]-800" office:value-type="float" office:value="-7.81999999999994" calcext:value-type="float">
            <text:p>-8</text:p>
          </table:table-cell>
          <table:table-cell office:value-type="string" calcext:value-type="string">
            <text:p>Ab – Eb</text:p>
          </table:table-cell>
          <table:table-cell table:formula="of:=1200+[.E51]-[.E56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60]-[.E56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51]-[.E48]" office:value-type="float" office:value="272.6287" calcext:value-type="float">
            <text:p>272,6287</text:p>
          </table:table-cell>
          <table:table-cell office:value-type="string" calcext:value-type="string">
            <text:p>Eb – G</text:p>
          </table:table-cell>
          <table:table-cell table:formula="of:=[.E55]-[.E51]" office:value-type="float" office:value="386.3137" calcext:value-type="float">
            <text:p>386,3137</text:p>
          </table:table-cell>
          <table:table-cell table:formula="of:=[.F56]" office:value-type="float" office:value="-7.81999999999994" calcext:value-type="float">
            <text:p>-7.8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48]+884.3587" office:value-type="float" office:value="1178.4937" calcext:value-type="float">
            <text:p>1178,4937</text:p>
          </table:table-cell>
          <table:table-cell table:formula="of:=IF([.B57]&lt;1201;[.B57];[.B57]-1200)" office:value-type="float" office:value="1178.4937" calcext:value-type="float">
            <text:p>1178,4937</text:p>
          </table:table-cell>
          <table:table-cell office:value-type="string" calcext:value-type="string">
            <text:p>A</text:p>
          </table:table-cell>
          <table:table-cell table:formula="of:=[.C54]" office:value-type="float" office:value="862.8524" calcext:value-type="float">
            <text:p>862,8524</text:p>
          </table:table-cell>
          <table:table-cell table:formula="of:=[.E57]-900" office:value-type="float" office:value="-37.1476" calcext:value-type="float">
            <text:p>-37</text:p>
          </table:table-cell>
          <table:table-cell office:value-type="string" calcext:value-type="string">
            <text:p>A – E</text:p>
          </table:table-cell>
          <table:table-cell table:formula="of:=1200+[.E52]-[.E57]" office:value-type="float" office:value="743.0139" calcext:value-type="float">
            <text:p>743,0139</text:p>
          </table:table-cell>
          <table:table-cell office:value-type="string" calcext:value-type="string">
            <text:p>A – C#</text:p>
          </table:table-cell>
          <table:table-cell table:formula="of:=1200+[.E49]-[.E57]" office:value-type="float" office:value="448.8789" calcext:value-type="float">
            <text:p>448,8789</text:p>
          </table:table-cell>
          <table:table-cell office:value-type="string" calcext:value-type="string">
            <text:p>C# - E</text:p>
          </table:table-cell>
          <table:table-cell table:formula="of:=[.E52]-[.E49]" office:value-type="float" office:value="294.135" calcext:value-type="float">
            <text:p>294,135</text:p>
          </table:table-cell>
          <table:table-cell office:value-type="string" calcext:value-type="string">
            <text:p>E – G#</text:p>
          </table:table-cell>
          <table:table-cell table:formula="of:=[.E56]-[.E52]" office:value-type="float" office:value="386.3137" calcext:value-type="float">
            <text:p>386,3137</text:p>
          </table:table-cell>
          <table:table-cell table:formula="of:=[.F51]" office:value-type="float" office:value="-5.86500000000001" calcext:value-type="float">
            <text:p>-5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48]+1017.5963" office:value-type="float" office:value="1311.7313" calcext:value-type="float">
            <text:p>1311,7313</text:p>
          </table:table-cell>
          <table:table-cell table:formula="of:=IF([.B58]&lt;1201;[.B58];[.B58]-1200)" office:value-type="float" office:value="111.7313" calcext:value-type="float">
            <text:p>111,7313</text:p>
          </table:table-cell>
          <table:table-cell office:value-type="string" calcext:value-type="string">
            <text:p>A# / Bb</text:p>
          </table:table-cell>
          <table:table-cell table:formula="of:=[.C55]" office:value-type="float" office:value="996.09" calcext:value-type="float">
            <text:p>996,09</text:p>
          </table:table-cell>
          <table:table-cell table:formula="of:=[.E58]-1000" office:value-type="float" office:value="-3.90999999999997" calcext:value-type="float">
            <text:p>-4</text:p>
          </table:table-cell>
          <table:table-cell office:value-type="string" calcext:value-type="string">
            <text:p>Bb – F</text:p>
          </table:table-cell>
          <table:table-cell table:formula="of:=1200+[.E53]-[.E58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50]-[.E58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53]-[.E50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57]-[.E53]" office:value-type="float" office:value="364.8074" calcext:value-type="float">
            <text:p>364,8074</text:p>
          </table:table-cell>
          <table:table-cell table:formula="of:=[.F58]" office:value-type="float" office:value="-3.90999999999997" calcext:value-type="float">
            <text:p>-3.9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48]+1088.2687" office:value-type="float" office:value="1382.4037" calcext:value-type="float">
            <text:p>1382,4037</text:p>
          </table:table-cell>
          <table:table-cell table:formula="of:=IF([.B59]&lt;1201;[.B59];[.B59]-1200)" office:value-type="float" office:value="182.4037" calcext:value-type="float">
            <text:p>182,4037</text:p>
          </table:table-cell>
          <table:table-cell office:value-type="string" calcext:value-type="string">
            <text:p>B</text:p>
          </table:table-cell>
          <table:table-cell table:formula="of:=[.C56]" office:value-type="float" office:value="1107.8213" calcext:value-type="float">
            <text:p>1107,8213</text:p>
          </table:table-cell>
          <table:table-cell table:formula="of:=[.E59]-1100" office:value-type="float" office:value="7.82130000000007" calcext:value-type="float">
            <text:p>8</text:p>
          </table:table-cell>
          <table:table-cell office:value-type="string" calcext:value-type="string">
            <text:p>B – F#</text:p>
          </table:table-cell>
          <table:table-cell table:formula="of:=1200+[.E54]-[.E59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51]-[.E59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54]-[.E51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58]-[.E54]" office:value-type="float" office:value="386.3137" calcext:value-type="float">
            <text:p>386,3137</text:p>
          </table:table-cell>
          <table:table-cell table:formula="of:=[.F53]" office:value-type="float" office:value="-1.95500000000004" calcext:value-type="float">
            <text:p>-2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48]" office:value-type="float" office:value="294.135" calcext:value-type="float">
            <text:p>294,135</text:p>
          </table:table-cell>
          <table:table-cell table:formula="of:=IF([.B60]&lt;1201;[.B60];[.B60]-1200)" office:value-type="float" office:value="294.135" calcext:value-type="float">
            <text:p>294,135</text:p>
          </table:table-cell>
          <table:table-cell office:value-type="string" calcext:value-type="string">
            <text:p>C</text:p>
          </table:table-cell>
          <table:table-cell table:formula="of:=[.C57]" office:value-type="float" office:value="1178.4937" calcext:value-type="float">
            <text:p>1178,4937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Bb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G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5" calcext:value-type="float">
            <text:p>5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996.09" calcext:value-type="float">
            <text:p>996,09</text:p>
          </table:table-cell>
          <table:table-cell table:formula="of:=IF([.B63]&lt;1201;[.B63];[.B63]-1200)" office:value-type="float" office:value="996.09" calcext:value-type="float">
            <text:p>996,09</text:p>
          </table:table-cell>
          <table:table-cell office:value-type="string" calcext:value-type="string">
            <text:p>C</text:p>
          </table:table-cell>
          <table:table-cell table:formula="of:=1200-[.C65]" office:value-type="float" office:value="21.5063" calcext:value-type="float">
            <text:p>21,5063</text:p>
          </table:table-cell>
          <table:table-cell table:formula="of:=[.E63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70]-[.E63]" office:value-type="float" office:value="658.9424" calcext:value-type="float">
            <text:p>658,9424</text:p>
          </table:table-cell>
          <table:table-cell office:value-type="string" calcext:value-type="string">
            <text:p>C – E</text:p>
          </table:table-cell>
          <table:table-cell table:formula="of:=[.E67]-[.E63]" office:value-type="float" office:value="343.3011" calcext:value-type="float">
            <text:p>343,3011</text:p>
          </table:table-cell>
          <table:table-cell office:value-type="string" calcext:value-type="string">
            <text:p>E – G</text:p>
          </table:table-cell>
          <table:table-cell table:formula="of:=[.E70]-[.E67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74]-[.E70]" office:value-type="float" office:value="386.6137" calcext:value-type="float">
            <text:p>386,6137</text:p>
          </table:table-cell>
          <table:table-cell table:formula="of:=[.F63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63]+70.9724" office:value-type="float" office:value="1067.0624" calcext:value-type="float">
            <text:p>1067,0624</text:p>
          </table:table-cell>
          <table:table-cell table:formula="of:=IF([.B64]&lt;1201;[.B64];[.B64]-1200)" office:value-type="float" office:value="1067.0624" calcext:value-type="float">
            <text:p>1067,0624</text:p>
          </table:table-cell>
          <table:table-cell office:value-type="string" calcext:value-type="string">
            <text:p>C# / Db</text:p>
          </table:table-cell>
          <table:table-cell table:formula="of:=[.C66]" office:value-type="float" office:value="111.7313" calcext:value-type="float">
            <text:p>111,7313</text:p>
          </table:table-cell>
          <table:table-cell table:formula="of:=[.E64]-100" office:value-type="float" office:value="11.7312999999999" calcext:value-type="float">
            <text:p>12</text:p>
          </table:table-cell>
          <table:table-cell office:value-type="string" calcext:value-type="string">
            <text:p>C# - G#</text:p>
          </table:table-cell>
          <table:table-cell table:formula="of:=[.E71]-[.E64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68]-[.E64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71]-[.E68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75]-[.E71]" office:value-type="float" office:value="364.8074" calcext:value-type="float">
            <text:p>364,8074</text:p>
          </table:table-cell>
          <table:table-cell table:formula="of:=[.F70]" office:value-type="float" office:value="-19.5513000000001" calcext:value-type="float">
            <text:p>-19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63]+182.4037" office:value-type="float" office:value="1178.4937" calcext:value-type="float">
            <text:p>1178,4937</text:p>
          </table:table-cell>
          <table:table-cell table:formula="of:=IF([.B65]&lt;1201;[.B65];[.B65]-1200)" office:value-type="float" office:value="1178.4937" calcext:value-type="float">
            <text:p>1178,4937</text:p>
          </table:table-cell>
          <table:table-cell office:value-type="string" calcext:value-type="string">
            <text:p>D</text:p>
          </table:table-cell>
          <table:table-cell table:formula="of:=[.C67]" office:value-type="float" office:value="182.4037" calcext:value-type="float">
            <text:p>182,4037</text:p>
          </table:table-cell>
          <table:table-cell table:formula="of:=[.E65]-200" office:value-type="float" office:value="-17.5962999999999" calcext:value-type="float">
            <text:p>-18</text:p>
          </table:table-cell>
          <table:table-cell office:value-type="string" calcext:value-type="string">
            <text:p>D – A</text:p>
          </table:table-cell>
          <table:table-cell table:formula="of:=[.E72]-[.E65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69]-[.E65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72]-[.E69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64]-[.E72]+1200" office:value-type="float" office:value="427.3726" calcext:value-type="float">
            <text:p>427,3726</text:p>
          </table:table-cell>
          <table:table-cell table:formula="of:=[.F65]" office:value-type="float" office:value="-17.5962999999999" calcext:value-type="float">
            <text:p>-17.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63]+315.6413" office:value-type="float" office:value="1311.7313" calcext:value-type="float">
            <text:p>1311,7313</text:p>
          </table:table-cell>
          <table:table-cell table:formula="of:=IF([.B66]&lt;1201;[.B66];[.B66]-1200)" office:value-type="float" office:value="111.7313" calcext:value-type="float">
            <text:p>111,7313</text:p>
          </table:table-cell>
          <table:table-cell office:value-type="string" calcext:value-type="string">
            <text:p>D# / Eb</text:p>
          </table:table-cell>
          <table:table-cell table:formula="of:=[.C68]" office:value-type="float" office:value="294.135" calcext:value-type="float">
            <text:p>294,135</text:p>
          </table:table-cell>
          <table:table-cell table:formula="of:=[.E66]-300" office:value-type="float" office:value="-5.86500000000001" calcext:value-type="float">
            <text:p>-6</text:p>
          </table:table-cell>
          <table:table-cell office:value-type="string" calcext:value-type="string">
            <text:p>Eb – Bb</text:p>
          </table:table-cell>
          <table:table-cell table:formula="of:=[.E73]-[.E66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70]-[.E66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73]-[.E70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65]-[.E73]+1200" office:value-type="float" office:value="386.3137" calcext:value-type="float">
            <text:p>386,3137</text:p>
          </table:table-cell>
          <table:table-cell table:formula="of:=[.F72]" office:value-type="float" office:value="-15.6412999999998" calcext:value-type="float">
            <text:p>-15.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63]+386.3137" office:value-type="float" office:value="1382.4037" calcext:value-type="float">
            <text:p>1382,4037</text:p>
          </table:table-cell>
          <table:table-cell table:formula="of:=IF([.B67]&lt;1201;[.B67];[.B67]-1200)" office:value-type="float" office:value="182.4037" calcext:value-type="float">
            <text:p>182,4037</text:p>
          </table:table-cell>
          <table:table-cell office:value-type="string" calcext:value-type="string">
            <text:p>E</text:p>
          </table:table-cell>
          <table:table-cell table:formula="of:=[.C69]" office:value-type="float" office:value="364.8074" calcext:value-type="float">
            <text:p>364,8074</text:p>
          </table:table-cell>
          <table:table-cell table:formula="of:=[.E67]-400" office:value-type="float" office:value="-35.1925999999999" calcext:value-type="float">
            <text:p>-35</text:p>
          </table:table-cell>
          <table:table-cell office:value-type="string" calcext:value-type="string">
            <text:p>E – B</text:p>
          </table:table-cell>
          <table:table-cell table:formula="of:=[.E74]-[.E67]" office:value-type="float" office:value="702.255" calcext:value-type="float">
            <text:p>702,255</text:p>
          </table:table-cell>
          <table:table-cell office:value-type="string" calcext:value-type="string">
            <text:p>E – G#</text:p>
          </table:table-cell>
          <table:table-cell table:formula="of:=[.E71]-[.E67]" office:value-type="float" office:value="448.8789" calcext:value-type="float">
            <text:p>448,8789</text:p>
          </table:table-cell>
          <table:table-cell office:value-type="string" calcext:value-type="string">
            <text:p>G# - B</text:p>
          </table:table-cell>
          <table:table-cell table:formula="of:=[.E74]-[.E71]" office:value-type="float" office:value="253.3761" calcext:value-type="float">
            <text:p>253,3761</text:p>
          </table:table-cell>
          <table:table-cell office:value-type="string" calcext:value-type="string">
            <text:p>B – D#</text:p>
          </table:table-cell>
          <table:table-cell table:formula="of:=[.E66]-[.E74]+1200" office:value-type="float" office:value="427.0726" calcext:value-type="float">
            <text:p>427,0726</text:p>
          </table:table-cell>
          <table:table-cell table:formula="of:=[.F67]" office:value-type="float" office:value="-35.1925999999999" calcext:value-type="float">
            <text:p>-35.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63]+498.045" office:value-type="float" office:value="1494.135" calcext:value-type="float">
            <text:p>1494,135</text:p>
          </table:table-cell>
          <table:table-cell table:formula="of:=IF([.B68]&lt;1201;[.B68];[.B68]-1200)" office:value-type="float" office:value="294.135" calcext:value-type="float">
            <text:p>294,135</text:p>
          </table:table-cell>
          <table:table-cell office:value-type="string" calcext:value-type="string">
            <text:p>F</text:p>
          </table:table-cell>
          <table:table-cell table:formula="of:=[.C70]" office:value-type="float" office:value="498.045" calcext:value-type="float">
            <text:p>498,045</text:p>
          </table:table-cell>
          <table:table-cell table:formula="of:=[.E68]-500" office:value-type="float" office:value="-1.95499999999993" calcext:value-type="float">
            <text:p>-2</text:p>
          </table:table-cell>
          <table:table-cell office:value-type="string" calcext:value-type="string">
            <text:p>F – C</text:p>
          </table:table-cell>
          <table:table-cell table:formula="of:=[.E75]-[.E68]" office:value-type="float" office:value="680.4487" calcext:value-type="float">
            <text:p>680,4487</text:p>
          </table:table-cell>
          <table:table-cell office:value-type="string" calcext:value-type="string">
            <text:p>F – A</text:p>
          </table:table-cell>
          <table:table-cell table:formula="of:=[.E72]-[.E68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75]-[.E72]" office:value-type="float" office:value="294.135" calcext:value-type="float">
            <text:p>294,135</text:p>
          </table:table-cell>
          <table:table-cell office:value-type="string" calcext:value-type="string">
            <text:p>C – E</text:p>
          </table:table-cell>
          <table:table-cell table:formula="of:=[.E67]-[.E63]" office:value-type="float" office:value="343.3011" calcext:value-type="float">
            <text:p>343,3011</text:p>
          </table:table-cell>
          <table:table-cell table:formula="of:=[.F74]" office:value-type="float" office:value="-32.9376" calcext:value-type="float">
            <text:p>-32.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63]+568.7174" office:value-type="float" office:value="1564.8074" calcext:value-type="float">
            <text:p>1564,8074</text:p>
          </table:table-cell>
          <table:table-cell table:formula="of:=IF([.B69]&lt;1201;[.B69];[.B69]-1200)" office:value-type="float" office:value="364.8074" calcext:value-type="float">
            <text:p>364,8074</text:p>
          </table:table-cell>
          <table:table-cell office:value-type="string" calcext:value-type="string">
            <text:p>F# / Gb</text:p>
          </table:table-cell>
          <table:table-cell table:formula="of:=[.C71]" office:value-type="float" office:value="568.7174" calcext:value-type="float">
            <text:p>568,7174</text:p>
          </table:table-cell>
          <table:table-cell table:formula="of:=[.E69]-600" office:value-type="float" office:value="-31.2826" calcext:value-type="float">
            <text:p>-31</text:p>
          </table:table-cell>
          <table:table-cell office:value-type="string" calcext:value-type="string">
            <text:p>F# - C#</text:p>
          </table:table-cell>
          <table:table-cell table:formula="of:=1200+[.E64]-[.E69]" office:value-type="float" office:value="743.0139" calcext:value-type="float">
            <text:p>743,0139</text:p>
          </table:table-cell>
          <table:table-cell office:value-type="string" calcext:value-type="string">
            <text:p>F# - A#</text:p>
          </table:table-cell>
          <table:table-cell table:formula="of:=[.E73]-[.E69]" office:value-type="float" office:value="427.3726" calcext:value-type="float">
            <text:p>427,3726</text:p>
          </table:table-cell>
          <table:table-cell office:value-type="string" calcext:value-type="string">
            <text:p>Bb – Db</text:p>
          </table:table-cell>
          <table:table-cell table:formula="of:=[.E64]-[.E73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68]-[.E64]" office:value-type="float" office:value="386.3137" calcext:value-type="float">
            <text:p>386,3137</text:p>
          </table:table-cell>
          <table:table-cell table:formula="of:=[.F69]" office:value-type="float" office:value="-31.2826" calcext:value-type="float">
            <text:p>-31.3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63]+701.955" office:value-type="float" office:value="1698.045" calcext:value-type="float">
            <text:p>1698,045</text:p>
          </table:table-cell>
          <table:table-cell table:formula="of:=IF([.B70]&lt;1201;[.B70];[.B70]-1200)" office:value-type="float" office:value="498.045" calcext:value-type="float">
            <text:p>498,045</text:p>
          </table:table-cell>
          <table:table-cell office:value-type="string" calcext:value-type="string">
            <text:p>G</text:p>
          </table:table-cell>
          <table:table-cell table:formula="of:=[.C72]" office:value-type="float" office:value="680.4487" calcext:value-type="float">
            <text:p>680,4487</text:p>
          </table:table-cell>
          <table:table-cell table:formula="of:=[.E70]-700" office:value-type="float" office:value="-19.5513000000001" calcext:value-type="float">
            <text:p>-20</text:p>
          </table:table-cell>
          <table:table-cell office:value-type="string" calcext:value-type="string">
            <text:p>G – D</text:p>
          </table:table-cell>
          <table:table-cell table:formula="of:=1200+[.E65]-[.E70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74]-[.E70]" office:value-type="float" office:value="386.6137" calcext:value-type="float">
            <text:p>386,6137</text:p>
          </table:table-cell>
          <table:table-cell office:value-type="string" calcext:value-type="string">
            <text:p>B – D</text:p>
          </table:table-cell>
          <table:table-cell table:formula="of:=[.E65]-[.E74]+1200" office:value-type="float" office:value="315.3413" calcext:value-type="float">
            <text:p>315,3413</text:p>
          </table:table-cell>
          <table:table-cell office:value-type="string" calcext:value-type="string">
            <text:p>D – F#</text:p>
          </table:table-cell>
          <table:table-cell table:formula="of:=[.E69]-[.E65]" office:value-type="float" office:value="386.3137" calcext:value-type="float">
            <text:p>386,3137</text:p>
          </table:table-cell>
          <table:table-cell table:formula="of:=[.F64]" office:value-type="float" office:value="11.7312999999999" calcext:value-type="float">
            <text:p>11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63]+772.6274" office:value-type="float" office:value="1768.7174" calcext:value-type="float">
            <text:p>1768,7174</text:p>
          </table:table-cell>
          <table:table-cell table:formula="of:=IF([.B71]&lt;1201;[.B71];[.B71]-1200)" office:value-type="float" office:value="568.7174" calcext:value-type="float">
            <text:p>568,7174</text:p>
          </table:table-cell>
          <table:table-cell office:value-type="string" calcext:value-type="string">
            <text:p>G# / Ab</text:p>
          </table:table-cell>
          <table:table-cell table:formula="of:=[.C73]" office:value-type="float" office:value="813.6863" calcext:value-type="float">
            <text:p>813,6863</text:p>
          </table:table-cell>
          <table:table-cell table:formula="of:=[.E71]-800" office:value-type="float" office:value="13.6863000000001" calcext:value-type="float">
            <text:p>14</text:p>
          </table:table-cell>
          <table:table-cell office:value-type="string" calcext:value-type="string">
            <text:p>Ab – Eb</text:p>
          </table:table-cell>
          <table:table-cell table:formula="of:=1200+[.E66]-[.E71]" office:value-type="float" office:value="680.4487" calcext:value-type="float">
            <text:p>680,4487</text:p>
          </table:table-cell>
          <table:table-cell office:value-type="string" calcext:value-type="string">
            <text:p>Ab – C</text:p>
          </table:table-cell>
          <table:table-cell table:formula="of:=[.E75]-[.E71]" office:value-type="float" office:value="364.8074" calcext:value-type="float">
            <text:p>364,8074</text:p>
          </table:table-cell>
          <table:table-cell office:value-type="string" calcext:value-type="string">
            <text:p>C – Eb</text:p>
          </table:table-cell>
          <table:table-cell table:formula="of:=[.E66]-[.E63]" office:value-type="float" office:value="272.6287" calcext:value-type="float">
            <text:p>272,6287</text:p>
          </table:table-cell>
          <table:table-cell office:value-type="string" calcext:value-type="string">
            <text:p>Eb – G</text:p>
          </table:table-cell>
          <table:table-cell table:formula="of:=[.E70]-[.E66]" office:value-type="float" office:value="386.3137" calcext:value-type="float">
            <text:p>386,3137</text:p>
          </table:table-cell>
          <table:table-cell table:formula="of:=[.F71]" office:value-type="float" office:value="13.6863000000001" calcext:value-type="float">
            <text:p>13.7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63]+884.3587" office:value-type="float" office:value="1880.4487" calcext:value-type="float">
            <text:p>1880,4487</text:p>
          </table:table-cell>
          <table:table-cell table:formula="of:=IF([.B72]&lt;1201;[.B72];[.B72]-1200)" office:value-type="float" office:value="680.4487" calcext:value-type="float">
            <text:p>680,4487</text:p>
          </table:table-cell>
          <table:table-cell office:value-type="string" calcext:value-type="string">
            <text:p>A</text:p>
          </table:table-cell>
          <table:table-cell table:formula="of:=[.C74]" office:value-type="float" office:value="884.3587" calcext:value-type="float">
            <text:p>884,3587</text:p>
          </table:table-cell>
          <table:table-cell table:formula="of:=[.E72]-900" office:value-type="float" office:value="-15.6412999999998" calcext:value-type="float">
            <text:p>-16</text:p>
          </table:table-cell>
          <table:table-cell office:value-type="string" calcext:value-type="string">
            <text:p>A – E</text:p>
          </table:table-cell>
          <table:table-cell table:formula="of:=1200+[.E67]-[.E72]" office:value-type="float" office:value="680.4487" calcext:value-type="float">
            <text:p>680,4487</text:p>
          </table:table-cell>
          <table:table-cell office:value-type="string" calcext:value-type="string">
            <text:p>A – C#</text:p>
          </table:table-cell>
          <table:table-cell table:formula="of:=1200+[.E64]-[.E72]" office:value-type="float" office:value="427.3726" calcext:value-type="float">
            <text:p>427,3726</text:p>
          </table:table-cell>
          <table:table-cell office:value-type="string" calcext:value-type="string">
            <text:p>C# - E</text:p>
          </table:table-cell>
          <table:table-cell table:formula="of:=[.E67]-[.E64]" office:value-type="float" office:value="253.0761" calcext:value-type="float">
            <text:p>253,0761</text:p>
          </table:table-cell>
          <table:table-cell office:value-type="string" calcext:value-type="string">
            <text:p>E – G#</text:p>
          </table:table-cell>
          <table:table-cell table:formula="of:=[.E71]-[.E67]" office:value-type="float" office:value="448.8789" calcext:value-type="float">
            <text:p>448,8789</text:p>
          </table:table-cell>
          <table:table-cell table:formula="of:=[.F66]" office:value-type="float" office:value="-5.86500000000001" calcext:value-type="float">
            <text:p>-5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63]+1017.5963" office:value-type="float" office:value="2013.6863" calcext:value-type="float">
            <text:p>2013,6863</text:p>
          </table:table-cell>
          <table:table-cell table:formula="of:=IF([.B73]&lt;1201;[.B73];[.B73]-1200)" office:value-type="float" office:value="813.6863" calcext:value-type="float">
            <text:p>813,6863</text:p>
          </table:table-cell>
          <table:table-cell office:value-type="string" calcext:value-type="string">
            <text:p>A# / Bb</text:p>
          </table:table-cell>
          <table:table-cell table:formula="of:=[.C75]" office:value-type="float" office:value="996.09" calcext:value-type="float">
            <text:p>996,09</text:p>
          </table:table-cell>
          <table:table-cell table:formula="of:=[.E73]-1000" office:value-type="float" office:value="-3.90999999999997" calcext:value-type="float">
            <text:p>-4</text:p>
          </table:table-cell>
          <table:table-cell office:value-type="string" calcext:value-type="string">
            <text:p>Bb – F</text:p>
          </table:table-cell>
          <table:table-cell table:formula="of:=1200+[.E68]-[.E73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65]-[.E73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68]-[.E65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72]-[.E68]" office:value-type="float" office:value="386.3137" calcext:value-type="float">
            <text:p>386,3137</text:p>
          </table:table-cell>
          <table:table-cell table:formula="of:=[.F73]" office:value-type="float" office:value="-3.90999999999997" calcext:value-type="float">
            <text:p>-3.9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63]+1088.2687" office:value-type="float" office:value="2084.3587" calcext:value-type="float">
            <text:p>2084,3587</text:p>
          </table:table-cell>
          <table:table-cell table:formula="of:=IF([.B74]&lt;1201;[.B74];[.B74]-1200)" office:value-type="float" office:value="884.3587" calcext:value-type="float">
            <text:p>884,3587</text:p>
          </table:table-cell>
          <table:table-cell office:value-type="string" calcext:value-type="string">
            <text:p>B</text:p>
          </table:table-cell>
          <table:table-cell table:formula="of:=[.C64]" office:value-type="float" office:value="1067.0624" calcext:value-type="float">
            <text:p>1067,0624</text:p>
          </table:table-cell>
          <table:table-cell table:formula="of:=[.E74]-1100" office:value-type="float" office:value="-32.9376" calcext:value-type="float">
            <text:p>-33</text:p>
          </table:table-cell>
          <table:table-cell office:value-type="string" calcext:value-type="string">
            <text:p>B – F#</text:p>
          </table:table-cell>
          <table:table-cell table:formula="of:=1200+[.E69]-[.E74]" office:value-type="float" office:value="701.655" calcext:value-type="float">
            <text:p>701,655</text:p>
          </table:table-cell>
          <table:table-cell office:value-type="string" calcext:value-type="string">
            <text:p>B – D#</text:p>
          </table:table-cell>
          <table:table-cell table:formula="of:=1200+[.E66]-[.E74]" office:value-type="float" office:value="427.0726" calcext:value-type="float">
            <text:p>427,0726</text:p>
          </table:table-cell>
          <table:table-cell office:value-type="string" calcext:value-type="string">
            <text:p>Eb – Gb</text:p>
          </table:table-cell>
          <table:table-cell table:formula="of:=[.E69]-[.E66]" office:value-type="float" office:value="274.5824" calcext:value-type="float">
            <text:p>274,5824</text:p>
          </table:table-cell>
          <table:table-cell office:value-type="string" calcext:value-type="string">
            <text:p>F# - A#</text:p>
          </table:table-cell>
          <table:table-cell table:formula="of:=[.E73]-[.E69]" office:value-type="float" office:value="427.3726" calcext:value-type="float">
            <text:p>427,3726</text:p>
          </table:table-cell>
          <table:table-cell table:formula="of:=[.F68]" office:value-type="float" office:value="-1.95499999999993" calcext:value-type="float">
            <text:p>-2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63]" office:value-type="float" office:value="996.09" calcext:value-type="float">
            <text:p>996,09</text:p>
          </table:table-cell>
          <table:table-cell table:formula="of:=IF([.B75]&lt;1201;[.B75];[.B75]-1200)" office:value-type="float" office:value="996.09" calcext:value-type="float">
            <text:p>996,09</text:p>
          </table:table-cell>
          <table:table-cell office:value-type="string" calcext:value-type="string">
            <text:p>C</text:p>
          </table:table-cell>
          <table:table-cell table:formula="of:=[.C65]" office:value-type="float" office:value="1178.4937" calcext:value-type="float">
            <text:p>1178,4937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Bb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Bb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6" calcext:value-type="float">
            <text:p>6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996.09" calcext:value-type="float">
            <text:p>996,09</text:p>
          </table:table-cell>
          <table:table-cell table:formula="of:=IF([.B78]&lt;1201;[.B78];[.B78]-1200)" office:value-type="float" office:value="996.09" calcext:value-type="float">
            <text:p>996,09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78]-0" office:value-type="float" office:value="0" calcext:value-type="float">
            <text:p>0</text:p>
          </table:table-cell>
          <table:table-cell office:value-type="string" calcext:value-type="string">
            <text:p>C – G</text:p>
          </table:table-cell>
          <table:table-cell table:formula="of:=[.E85]-[.E78]" office:value-type="float" office:value="680.4487" calcext:value-type="float">
            <text:p>680,4487</text:p>
          </table:table-cell>
          <table:table-cell office:value-type="string" calcext:value-type="string">
            <text:p>C – E</text:p>
          </table:table-cell>
          <table:table-cell table:formula="of:=[.E82]-[.E78]" office:value-type="float" office:value="364.8074" calcext:value-type="float">
            <text:p>364,8074</text:p>
          </table:table-cell>
          <table:table-cell office:value-type="string" calcext:value-type="string">
            <text:p>E – G</text:p>
          </table:table-cell>
          <table:table-cell table:formula="of:=[.E85]-[.E82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89]-[.E85]" office:value-type="float" office:value="427.3726" calcext:value-type="float">
            <text:p>427,3726</text:p>
          </table:table-cell>
          <table:table-cell table:formula="of:=[.F78]" office:value-type="float" office:value="0" calcext:value-type="float">
            <text:p>0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78]+111.7313" office:value-type="float" office:value="1107.8213" calcext:value-type="float">
            <text:p>1107,8213</text:p>
          </table:table-cell>
          <table:table-cell table:formula="of:=IF([.B79]&lt;1201;[.B79];[.B79]-1200)" office:value-type="float" office:value="1107.8213" calcext:value-type="float">
            <text:p>1107,8213</text:p>
          </table:table-cell>
          <table:table-cell office:value-type="string" calcext:value-type="string">
            <text:p>C# / Db</text:p>
          </table:table-cell>
          <table:table-cell table:formula="of:=[.C81]" office:value-type="float" office:value="111.7313" calcext:value-type="float">
            <text:p>111,7313</text:p>
          </table:table-cell>
          <table:table-cell table:formula="of:=[.E79]-100" office:value-type="float" office:value="11.7312999999999" calcext:value-type="float">
            <text:p>12</text:p>
          </table:table-cell>
          <table:table-cell office:value-type="string" calcext:value-type="string">
            <text:p>C# - G#</text:p>
          </table:table-cell>
          <table:table-cell table:formula="of:=[.E86]-[.E79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83]-[.E79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86]-[.E83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90]-[.E86]" office:value-type="float" office:value="386.3137" calcext:value-type="float">
            <text:p>386,3137</text:p>
          </table:table-cell>
          <table:table-cell table:formula="of:=[.F85]" office:value-type="float" office:value="-19.5513000000001" calcext:value-type="float">
            <text:p>-19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78]+203.91" office:value-type="float" office:value="1200" calcext:value-type="float">
            <text:p>1200</text:p>
          </table:table-cell>
          <table:table-cell table:formula="of:=IF([.B80]&lt;1201;[.B80];[.B80]-1200)" office:value-type="float" office:value="1200" calcext:value-type="float">
            <text:p>1200</text:p>
          </table:table-cell>
          <table:table-cell office:value-type="string" calcext:value-type="string">
            <text:p>D</text:p>
          </table:table-cell>
          <table:table-cell table:formula="of:=[.C82]" office:value-type="float" office:value="182.4037" calcext:value-type="float">
            <text:p>182,4037</text:p>
          </table:table-cell>
          <table:table-cell table:formula="of:=[.E80]-200" office:value-type="float" office:value="-17.5962999999999" calcext:value-type="float">
            <text:p>-18</text:p>
          </table:table-cell>
          <table:table-cell office:value-type="string" calcext:value-type="string">
            <text:p>D – A</text:p>
          </table:table-cell>
          <table:table-cell table:formula="of:=[.E87]-[.E80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84]-[.E80]" office:value-type="float" office:value="427.3726" calcext:value-type="float">
            <text:p>427,3726</text:p>
          </table:table-cell>
          <table:table-cell office:value-type="string" calcext:value-type="string">
            <text:p>F# - A</text:p>
          </table:table-cell>
          <table:table-cell table:formula="of:=[.E87]-[.E84]" office:value-type="float" office:value="274.5824" calcext:value-type="float">
            <text:p>274,5824</text:p>
          </table:table-cell>
          <table:table-cell office:value-type="string" calcext:value-type="string">
            <text:p>A – C#</text:p>
          </table:table-cell>
          <table:table-cell table:formula="of:=[.E79]-[.E87]+1200" office:value-type="float" office:value="427.3726" calcext:value-type="float">
            <text:p>427,3726</text:p>
          </table:table-cell>
          <table:table-cell table:formula="of:=[.F80]" office:value-type="float" office:value="-17.5962999999999" calcext:value-type="float">
            <text:p>-17.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78]+315.6413" office:value-type="float" office:value="1311.7313" calcext:value-type="float">
            <text:p>1311,7313</text:p>
          </table:table-cell>
          <table:table-cell table:formula="of:=IF([.B81]&lt;1201;[.B81];[.B81]-1200)" office:value-type="float" office:value="111.7313" calcext:value-type="float">
            <text:p>111,7313</text:p>
          </table:table-cell>
          <table:table-cell office:value-type="string" calcext:value-type="string">
            <text:p>D# / Eb</text:p>
          </table:table-cell>
          <table:table-cell table:formula="of:=[.C83]" office:value-type="float" office:value="294.135" calcext:value-type="float">
            <text:p>294,135</text:p>
          </table:table-cell>
          <table:table-cell table:formula="of:=[.E81]-300" office:value-type="float" office:value="-5.86500000000001" calcext:value-type="float">
            <text:p>-6</text:p>
          </table:table-cell>
          <table:table-cell office:value-type="string" calcext:value-type="string">
            <text:p>Eb – Bb</text:p>
          </table:table-cell>
          <table:table-cell table:formula="of:=[.E88]-[.E81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85]-[.E81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88]-[.E85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80]-[.E88]+1200" office:value-type="float" office:value="386.3137" calcext:value-type="float">
            <text:p>386,3137</text:p>
          </table:table-cell>
          <table:table-cell table:formula="of:=[.F87]" office:value-type="float" office:value="-15.6412999999998" calcext:value-type="float">
            <text:p>-15.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78]+386.3137" office:value-type="float" office:value="1382.4037" calcext:value-type="float">
            <text:p>1382,4037</text:p>
          </table:table-cell>
          <table:table-cell table:formula="of:=IF([.B82]&lt;1201;[.B82];[.B82]-1200)" office:value-type="float" office:value="182.4037" calcext:value-type="float">
            <text:p>182,4037</text:p>
          </table:table-cell>
          <table:table-cell office:value-type="string" calcext:value-type="string">
            <text:p>E</text:p>
          </table:table-cell>
          <table:table-cell table:formula="of:=[.C84]" office:value-type="float" office:value="364.8074" calcext:value-type="float">
            <text:p>364,8074</text:p>
          </table:table-cell>
          <table:table-cell table:formula="of:=[.E82]-400" office:value-type="float" office:value="-35.1925999999999" calcext:value-type="float">
            <text:p>-35</text:p>
          </table:table-cell>
          <table:table-cell office:value-type="string" calcext:value-type="string">
            <text:p>E – B</text:p>
          </table:table-cell>
          <table:table-cell table:formula="of:=[.E89]-[.E82]" office:value-type="float" office:value="743.0139" calcext:value-type="float">
            <text:p>743,0139</text:p>
          </table:table-cell>
          <table:table-cell office:value-type="string" calcext:value-type="string">
            <text:p>E – G#</text:p>
          </table:table-cell>
          <table:table-cell table:formula="of:=[.E86]-[.E82]" office:value-type="float" office:value="448.8789" calcext:value-type="float">
            <text:p>448,8789</text:p>
          </table:table-cell>
          <table:table-cell office:value-type="string" calcext:value-type="string">
            <text:p>G# - B</text:p>
          </table:table-cell>
          <table:table-cell table:formula="of:=[.E89]-[.E86]" office:value-type="float" office:value="294.135" calcext:value-type="float">
            <text:p>294,135</text:p>
          </table:table-cell>
          <table:table-cell office:value-type="string" calcext:value-type="string">
            <text:p>B – D#</text:p>
          </table:table-cell>
          <table:table-cell table:formula="of:=[.E81]-[.E89]+1200" office:value-type="float" office:value="386.3137" calcext:value-type="float">
            <text:p>386,3137</text:p>
          </table:table-cell>
          <table:table-cell table:formula="of:=[.F82]" office:value-type="float" office:value="-35.1925999999999" calcext:value-type="float">
            <text:p>-35.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78]+498.045" office:value-type="float" office:value="1494.135" calcext:value-type="float">
            <text:p>1494,135</text:p>
          </table:table-cell>
          <table:table-cell table:formula="of:=IF([.B83]&lt;1201;[.B83];[.B83]-1200)" office:value-type="float" office:value="294.135" calcext:value-type="float">
            <text:p>294,135</text:p>
          </table:table-cell>
          <table:table-cell office:value-type="string" calcext:value-type="string">
            <text:p>F</text:p>
          </table:table-cell>
          <table:table-cell table:formula="of:=[.C85]" office:value-type="float" office:value="498.045" calcext:value-type="float">
            <text:p>498,045</text:p>
          </table:table-cell>
          <table:table-cell table:formula="of:=[.E83]-500" office:value-type="float" office:value="-1.95499999999993" calcext:value-type="float">
            <text:p>-2</text:p>
          </table:table-cell>
          <table:table-cell office:value-type="string" calcext:value-type="string">
            <text:p>F – C</text:p>
          </table:table-cell>
          <table:table-cell table:formula="of:=[.E90]-[.E83]" office:value-type="float" office:value="701.955" calcext:value-type="float">
            <text:p>701,955</text:p>
          </table:table-cell>
          <table:table-cell office:value-type="string" calcext:value-type="string">
            <text:p>F – A</text:p>
          </table:table-cell>
          <table:table-cell table:formula="of:=[.E87]-[.E83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90]-[.E87]" office:value-type="float" office:value="315.6413" calcext:value-type="float">
            <text:p>315,6413</text:p>
          </table:table-cell>
          <table:table-cell office:value-type="string" calcext:value-type="string">
            <text:p>C – E</text:p>
          </table:table-cell>
          <table:table-cell table:formula="of:=[.E82]-[.E78]" office:value-type="float" office:value="364.8074" calcext:value-type="float">
            <text:p>364,8074</text:p>
          </table:table-cell>
          <table:table-cell table:formula="of:=[.F89]" office:value-type="float" office:value="7.82130000000007" calcext:value-type="float">
            <text:p>7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78]+568.7174" office:value-type="float" office:value="1564.8074" calcext:value-type="float">
            <text:p>1564,8074</text:p>
          </table:table-cell>
          <table:table-cell table:formula="of:=IF([.B84]&lt;1201;[.B84];[.B84]-1200)" office:value-type="float" office:value="364.8074" calcext:value-type="float">
            <text:p>364,8074</text:p>
          </table:table-cell>
          <table:table-cell office:value-type="string" calcext:value-type="string">
            <text:p>F# / Gb</text:p>
          </table:table-cell>
          <table:table-cell table:formula="of:=[.C86]" office:value-type="float" office:value="609.7763" calcext:value-type="float">
            <text:p>609,7763</text:p>
          </table:table-cell>
          <table:table-cell table:formula="of:=[.E84]-600" office:value-type="float" office:value="9.77629999999999" calcext:value-type="float">
            <text:p>10</text:p>
          </table:table-cell>
          <table:table-cell office:value-type="string" calcext:value-type="string">
            <text:p>F# - C#</text:p>
          </table:table-cell>
          <table:table-cell table:formula="of:=1200+[.E79]-[.E84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88]-[.E84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79]-[.E88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83]-[.E79]" office:value-type="float" office:value="386.3137" calcext:value-type="float">
            <text:p>386,3137</text:p>
          </table:table-cell>
          <table:table-cell table:formula="of:=[.F84]" office:value-type="float" office:value="9.77629999999999" calcext:value-type="float">
            <text:p>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78]+701.955" office:value-type="float" office:value="1698.045" calcext:value-type="float">
            <text:p>1698,045</text:p>
          </table:table-cell>
          <table:table-cell table:formula="of:=IF([.B85]&lt;1201;[.B85];[.B85]-1200)" office:value-type="float" office:value="498.045" calcext:value-type="float">
            <text:p>498,045</text:p>
          </table:table-cell>
          <table:table-cell office:value-type="string" calcext:value-type="string">
            <text:p>G</text:p>
          </table:table-cell>
          <table:table-cell table:formula="of:=[.C87]" office:value-type="float" office:value="680.4487" calcext:value-type="float">
            <text:p>680,4487</text:p>
          </table:table-cell>
          <table:table-cell table:formula="of:=[.E85]-700" office:value-type="float" office:value="-19.5513000000001" calcext:value-type="float">
            <text:p>-20</text:p>
          </table:table-cell>
          <table:table-cell office:value-type="string" calcext:value-type="string">
            <text:p>G – D</text:p>
          </table:table-cell>
          <table:table-cell table:formula="of:=1200+[.E80]-[.E85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89]-[.E85]" office:value-type="float" office:value="427.3726" calcext:value-type="float">
            <text:p>427,3726</text:p>
          </table:table-cell>
          <table:table-cell office:value-type="string" calcext:value-type="string">
            <text:p>B – D</text:p>
          </table:table-cell>
          <table:table-cell table:formula="of:=[.E80]-[.E89]+1200" office:value-type="float" office:value="274.5824" calcext:value-type="float">
            <text:p>274,5824</text:p>
          </table:table-cell>
          <table:table-cell office:value-type="string" calcext:value-type="string">
            <text:p>D – F#</text:p>
          </table:table-cell>
          <table:table-cell table:formula="of:=[.E84]-[.E80]" office:value-type="float" office:value="427.3726" calcext:value-type="float">
            <text:p>427,3726</text:p>
          </table:table-cell>
          <table:table-cell table:formula="of:=[.F79]" office:value-type="float" office:value="11.7312999999999" calcext:value-type="float">
            <text:p>11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78]+813.6863" office:value-type="float" office:value="1809.7763" calcext:value-type="float">
            <text:p>1809,7763</text:p>
          </table:table-cell>
          <table:table-cell table:formula="of:=IF([.B86]&lt;1201;[.B86];[.B86]-1200)" office:value-type="float" office:value="609.7763" calcext:value-type="float">
            <text:p>609,7763</text:p>
          </table:table-cell>
          <table:table-cell office:value-type="string" calcext:value-type="string">
            <text:p>G# / Ab</text:p>
          </table:table-cell>
          <table:table-cell table:formula="of:=[.C88]" office:value-type="float" office:value="813.6863" calcext:value-type="float">
            <text:p>813,6863</text:p>
          </table:table-cell>
          <table:table-cell table:formula="of:=[.E86]-800" office:value-type="float" office:value="13.6863000000001" calcext:value-type="float">
            <text:p>14</text:p>
          </table:table-cell>
          <table:table-cell office:value-type="string" calcext:value-type="string">
            <text:p>Ab – Eb</text:p>
          </table:table-cell>
          <table:table-cell table:formula="of:=1200+[.E81]-[.E86]" office:value-type="float" office:value="680.4487" calcext:value-type="float">
            <text:p>680,4487</text:p>
          </table:table-cell>
          <table:table-cell office:value-type="string" calcext:value-type="string">
            <text:p>Ab – C</text:p>
          </table:table-cell>
          <table:table-cell table:formula="of:=[.E90]-[.E86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81]-[.E78]" office:value-type="float" office:value="294.135" calcext:value-type="float">
            <text:p>294,135</text:p>
          </table:table-cell>
          <table:table-cell office:value-type="string" calcext:value-type="string">
            <text:p>Eb – G</text:p>
          </table:table-cell>
          <table:table-cell table:formula="of:=[.E85]-[.E81]" office:value-type="float" office:value="386.3137" calcext:value-type="float">
            <text:p>386,3137</text:p>
          </table:table-cell>
          <table:table-cell table:formula="of:=[.F86]" office:value-type="float" office:value="13.6863000000001" calcext:value-type="float">
            <text:p>13.7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78]+884.3587" office:value-type="float" office:value="1880.4487" calcext:value-type="float">
            <text:p>1880,4487</text:p>
          </table:table-cell>
          <table:table-cell table:formula="of:=IF([.B87]&lt;1201;[.B87];[.B87]-1200)" office:value-type="float" office:value="680.4487" calcext:value-type="float">
            <text:p>680,4487</text:p>
          </table:table-cell>
          <table:table-cell office:value-type="string" calcext:value-type="string">
            <text:p>A</text:p>
          </table:table-cell>
          <table:table-cell table:formula="of:=[.C89]" office:value-type="float" office:value="884.3587" calcext:value-type="float">
            <text:p>884,3587</text:p>
          </table:table-cell>
          <table:table-cell table:formula="of:=[.E87]-900" office:value-type="float" office:value="-15.6412999999998" calcext:value-type="float">
            <text:p>-16</text:p>
          </table:table-cell>
          <table:table-cell office:value-type="string" calcext:value-type="string">
            <text:p>A – E</text:p>
          </table:table-cell>
          <table:table-cell table:formula="of:=1200+[.E82]-[.E87]" office:value-type="float" office:value="680.4487" calcext:value-type="float">
            <text:p>680,4487</text:p>
          </table:table-cell>
          <table:table-cell office:value-type="string" calcext:value-type="string">
            <text:p>A – C#</text:p>
          </table:table-cell>
          <table:table-cell table:formula="of:=1200+[.E79]-[.E87]" office:value-type="float" office:value="427.3726" calcext:value-type="float">
            <text:p>427,3726</text:p>
          </table:table-cell>
          <table:table-cell office:value-type="string" calcext:value-type="string">
            <text:p>C# - E</text:p>
          </table:table-cell>
          <table:table-cell table:formula="of:=[.E82]-[.E79]" office:value-type="float" office:value="253.0761" calcext:value-type="float">
            <text:p>253,0761</text:p>
          </table:table-cell>
          <table:table-cell office:value-type="string" calcext:value-type="string">
            <text:p>E – G#</text:p>
          </table:table-cell>
          <table:table-cell table:formula="of:=[.E86]-[.E82]" office:value-type="float" office:value="448.8789" calcext:value-type="float">
            <text:p>448,8789</text:p>
          </table:table-cell>
          <table:table-cell table:formula="of:=[.F81]" office:value-type="float" office:value="-5.86500000000001" calcext:value-type="float">
            <text:p>-5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78]+1017.5963" office:value-type="float" office:value="2013.6863" calcext:value-type="float">
            <text:p>2013,6863</text:p>
          </table:table-cell>
          <table:table-cell table:formula="of:=IF([.B88]&lt;1201;[.B88];[.B88]-1200)" office:value-type="float" office:value="813.6863" calcext:value-type="float">
            <text:p>813,6863</text:p>
          </table:table-cell>
          <table:table-cell office:value-type="string" calcext:value-type="string">
            <text:p>A# / Bb</text:p>
          </table:table-cell>
          <table:table-cell table:formula="of:=[.C90]" office:value-type="float" office:value="996.09" calcext:value-type="float">
            <text:p>996,09</text:p>
          </table:table-cell>
          <table:table-cell table:formula="of:=[.E88]-1000" office:value-type="float" office:value="-3.90999999999997" calcext:value-type="float">
            <text:p>-4</text:p>
          </table:table-cell>
          <table:table-cell office:value-type="string" calcext:value-type="string">
            <text:p>Bb – F</text:p>
          </table:table-cell>
          <table:table-cell table:formula="of:=1200+[.E83]-[.E88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80]-[.E88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83]-[.E80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87]-[.E83]" office:value-type="float" office:value="386.3137" calcext:value-type="float">
            <text:p>386,3137</text:p>
          </table:table-cell>
          <table:table-cell table:formula="of:=[.F88]" office:value-type="float" office:value="-3.90999999999997" calcext:value-type="float">
            <text:p>-3.9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78]+1088.2687" office:value-type="float" office:value="2084.3587" calcext:value-type="float">
            <text:p>2084,3587</text:p>
          </table:table-cell>
          <table:table-cell table:formula="of:=IF([.B89]&lt;1201;[.B89];[.B89]-1200)" office:value-type="float" office:value="884.3587" calcext:value-type="float">
            <text:p>884,3587</text:p>
          </table:table-cell>
          <table:table-cell office:value-type="string" calcext:value-type="string">
            <text:p>B</text:p>
          </table:table-cell>
          <table:table-cell table:formula="of:=[.C79]" office:value-type="float" office:value="1107.8213" calcext:value-type="float">
            <text:p>1107,8213</text:p>
          </table:table-cell>
          <table:table-cell table:formula="of:=[.E89]-1100" office:value-type="float" office:value="7.82130000000007" calcext:value-type="float">
            <text:p>8</text:p>
          </table:table-cell>
          <table:table-cell office:value-type="string" calcext:value-type="string">
            <text:p>B – F#</text:p>
          </table:table-cell>
          <table:table-cell table:formula="of:=1200+[.E84]-[.E89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81]-[.E89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84]-[.E81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88]-[.E84]" office:value-type="float" office:value="386.3137" calcext:value-type="float">
            <text:p>386,3137</text:p>
          </table:table-cell>
          <table:table-cell table:formula="of:=[.F83]" office:value-type="float" office:value="-1.95499999999993" calcext:value-type="float">
            <text:p>-2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78]" office:value-type="float" office:value="996.09" calcext:value-type="float">
            <text:p>996,09</text:p>
          </table:table-cell>
          <table:table-cell table:formula="of:=IF([.B90]&lt;1201;[.B90];[.B90]-1200)" office:value-type="float" office:value="996.09" calcext:value-type="float">
            <text:p>996,09</text:p>
          </table:table-cell>
          <table:table-cell office:value-type="string" calcext:value-type="string">
            <text:p>C</text:p>
          </table:table-cell>
          <table:table-cell table:formula="of:=[.C80]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D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7" calcext:value-type="float">
            <text:p>7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498.045" calcext:value-type="float">
            <text:p>498,045</text:p>
          </table:table-cell>
          <table:table-cell table:formula="of:=IF([.B93]&lt;1201;[.B93];[.B93]-1200)" office:value-type="float" office:value="498.045" calcext:value-type="float">
            <text:p>498,045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93]-0" office:value-type="float" office:value="0" calcext:value-type="float">
            <text:p>0</text:p>
          </table:table-cell>
          <table:table-cell office:value-type="string" calcext:value-type="string">
            <text:p>C – G</text:p>
          </table:table-cell>
          <table:table-cell table:formula="of:=[.E100]-[.E93]" office:value-type="float" office:value="680.4487" calcext:value-type="float">
            <text:p>680,4487</text:p>
          </table:table-cell>
          <table:table-cell office:value-type="string" calcext:value-type="string">
            <text:p>C – E</text:p>
          </table:table-cell>
          <table:table-cell table:formula="of:=[.E97]-[.E93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100]-[.E97]" office:value-type="float" office:value="294.135" calcext:value-type="float">
            <text:p>294,135</text:p>
          </table:table-cell>
          <table:table-cell office:value-type="string" calcext:value-type="string">
            <text:p>G – B</text:p>
          </table:table-cell>
          <table:table-cell table:formula="of:=[.E104]-[.E100]" office:value-type="float" office:value="386.3137" calcext:value-type="float">
            <text:p>386,3137</text:p>
          </table:table-cell>
          <table:table-cell table:formula="of:=[.F93]" office:value-type="float" office:value="0" calcext:value-type="float">
            <text:p>0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93]+70.9724" office:value-type="float" office:value="569.0174" calcext:value-type="float">
            <text:p>569,0174</text:p>
          </table:table-cell>
          <table:table-cell table:formula="of:=IF([.B94]&lt;1201;[.B94];[.B94]-1200)" office:value-type="float" office:value="569.0174" calcext:value-type="float">
            <text:p>569,0174</text:p>
          </table:table-cell>
          <table:table-cell office:value-type="string" calcext:value-type="string">
            <text:p>C# / Db</text:p>
          </table:table-cell>
          <table:table-cell table:formula="of:=[.C101]" office:value-type="float" office:value="70.6723999999999" calcext:value-type="float">
            <text:p>70,6723999999999</text:p>
          </table:table-cell>
          <table:table-cell table:formula="of:=[.E94]-100" office:value-type="float" office:value="-29.3276000000001" calcext:value-type="float">
            <text:p>-29</text:p>
          </table:table-cell>
          <table:table-cell office:value-type="string" calcext:value-type="string">
            <text:p>C# - G#</text:p>
          </table:table-cell>
          <table:table-cell table:formula="of:=[.E101]-[.E94]" office:value-type="float" office:value="743.0139" calcext:value-type="float">
            <text:p>743,0139</text:p>
          </table:table-cell>
          <table:table-cell office:value-type="string" calcext:value-type="string">
            <text:p>Db – F</text:p>
          </table:table-cell>
          <table:table-cell table:formula="of:=[.E98]-[.E94]" office:value-type="float" office:value="427.3726" calcext:value-type="float">
            <text:p>427,3726</text:p>
          </table:table-cell>
          <table:table-cell office:value-type="string" calcext:value-type="string">
            <text:p>F – Ab</text:p>
          </table:table-cell>
          <table:table-cell table:formula="of:=[.E101]-[.E98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105]-[.E101]" office:value-type="float" office:value="386.3137" calcext:value-type="float">
            <text:p>386,3137</text:p>
          </table:table-cell>
          <table:table-cell table:formula="of:=[.F100]" office:value-type="float" office:value="-19.5513" calcext:value-type="float">
            <text:p>-19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93]+182.4037" office:value-type="float" office:value="680.4487" calcext:value-type="float">
            <text:p>680,4487</text:p>
          </table:table-cell>
          <table:table-cell table:formula="of:=IF([.B95]&lt;1201;[.B95];[.B95]-1200)" office:value-type="float" office:value="680.4487" calcext:value-type="float">
            <text:p>680,4487</text:p>
          </table:table-cell>
          <table:table-cell office:value-type="string" calcext:value-type="string">
            <text:p>D</text:p>
          </table:table-cell>
          <table:table-cell table:formula="of:=[.C102]" office:value-type="float" office:value="182.4037" calcext:value-type="float">
            <text:p>182,4037</text:p>
          </table:table-cell>
          <table:table-cell table:formula="of:=[.E95]-200" office:value-type="float" office:value="-17.5962999999999" calcext:value-type="float">
            <text:p>-18</text:p>
          </table:table-cell>
          <table:table-cell office:value-type="string" calcext:value-type="string">
            <text:p>D – A</text:p>
          </table:table-cell>
          <table:table-cell table:formula="of:=[.E102]-[.E95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99]-[.E95]" office:value-type="float" office:value="386.6137" calcext:value-type="float">
            <text:p>386,6137</text:p>
          </table:table-cell>
          <table:table-cell office:value-type="string" calcext:value-type="string">
            <text:p>F# - A</text:p>
          </table:table-cell>
          <table:table-cell table:formula="of:=[.E102]-[.E99]" office:value-type="float" office:value="315.3413" calcext:value-type="float">
            <text:p>315,3413</text:p>
          </table:table-cell>
          <table:table-cell office:value-type="string" calcext:value-type="string">
            <text:p>A – C#</text:p>
          </table:table-cell>
          <table:table-cell table:formula="of:=[.E94]-[.E102]+1200" office:value-type="float" office:value="386.3137" calcext:value-type="float">
            <text:p>386,3137</text:p>
          </table:table-cell>
          <table:table-cell table:formula="of:=[.F95]" office:value-type="float" office:value="-17.5962999999999" calcext:value-type="float">
            <text:p>-17.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93]+315.6413" office:value-type="float" office:value="813.6863" calcext:value-type="float">
            <text:p>813,6863</text:p>
          </table:table-cell>
          <table:table-cell table:formula="of:=IF([.B96]&lt;1201;[.B96];[.B96]-1200)" office:value-type="float" office:value="813.6863" calcext:value-type="float">
            <text:p>813,6863</text:p>
          </table:table-cell>
          <table:table-cell office:value-type="string" calcext:value-type="string">
            <text:p>D# / Eb</text:p>
          </table:table-cell>
          <table:table-cell table:formula="of:=[.C103]" office:value-type="float" office:value="315.6413" calcext:value-type="float">
            <text:p>315,6413</text:p>
          </table:table-cell>
          <table:table-cell table:formula="of:=[.E96]-300" office:value-type="float" office:value="15.6413" calcext:value-type="float">
            <text:p>16</text:p>
          </table:table-cell>
          <table:table-cell office:value-type="string" calcext:value-type="string">
            <text:p>Eb – Bb</text:p>
          </table:table-cell>
          <table:table-cell table:formula="of:=[.E103]-[.E96]" office:value-type="float" office:value="680.4487" calcext:value-type="float">
            <text:p>680,4487</text:p>
          </table:table-cell>
          <table:table-cell office:value-type="string" calcext:value-type="string">
            <text:p>Eb – G</text:p>
          </table:table-cell>
          <table:table-cell table:formula="of:=[.E100]-[.E96]" office:value-type="float" office:value="364.8074" calcext:value-type="float">
            <text:p>364,8074</text:p>
          </table:table-cell>
          <table:table-cell office:value-type="string" calcext:value-type="string">
            <text:p>G – Bb</text:p>
          </table:table-cell>
          <table:table-cell table:formula="of:=[.E103]-[.E100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95]-[.E103]+1200" office:value-type="float" office:value="386.3137" calcext:value-type="float">
            <text:p>386,3137</text:p>
          </table:table-cell>
          <table:table-cell table:formula="of:=[.F102]" office:value-type="float" office:value="-15.6413" calcext:value-type="float">
            <text:p>-15.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93]+386.3137" office:value-type="float" office:value="884.3587" calcext:value-type="float">
            <text:p>884,3587</text:p>
          </table:table-cell>
          <table:table-cell table:formula="of:=IF([.B97]&lt;1201;[.B97];[.B97]-1200)" office:value-type="float" office:value="884.3587" calcext:value-type="float">
            <text:p>884,3587</text:p>
          </table:table-cell>
          <table:table-cell office:value-type="string" calcext:value-type="string">
            <text:p>E</text:p>
          </table:table-cell>
          <table:table-cell table:formula="of:=[.C104]" office:value-type="float" office:value="386.3137" calcext:value-type="float">
            <text:p>386,3137</text:p>
          </table:table-cell>
          <table:table-cell table:formula="of:=[.E97]-400" office:value-type="float" office:value="-13.6862999999998" calcext:value-type="float">
            <text:p>-14</text:p>
          </table:table-cell>
          <table:table-cell office:value-type="string" calcext:value-type="string">
            <text:p>E – B</text:p>
          </table:table-cell>
          <table:table-cell table:formula="of:=[.E104]-[.E97]" office:value-type="float" office:value="680.4487" calcext:value-type="float">
            <text:p>680,4487</text:p>
          </table:table-cell>
          <table:table-cell office:value-type="string" calcext:value-type="string">
            <text:p>E – G#</text:p>
          </table:table-cell>
          <table:table-cell table:formula="of:=[.E101]-[.E97]" office:value-type="float" office:value="427.3726" calcext:value-type="float">
            <text:p>427,3726</text:p>
          </table:table-cell>
          <table:table-cell office:value-type="string" calcext:value-type="string">
            <text:p>G# - B</text:p>
          </table:table-cell>
          <table:table-cell table:formula="of:=[.E104]-[.E101]" office:value-type="float" office:value="253.0761" calcext:value-type="float">
            <text:p>253,0761</text:p>
          </table:table-cell>
          <table:table-cell office:value-type="string" calcext:value-type="string">
            <text:p>B – D#</text:p>
          </table:table-cell>
          <table:table-cell table:formula="of:=[.E96]-[.E104]+1200" office:value-type="float" office:value="448.8789" calcext:value-type="float">
            <text:p>448,8789</text:p>
          </table:table-cell>
          <table:table-cell table:formula="of:=[.F97]" office:value-type="float" office:value="-13.6862999999998" calcext:value-type="float">
            <text:p>-13.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93]+498.045" office:value-type="float" office:value="996.09" calcext:value-type="float">
            <text:p>996,09</text:p>
          </table:table-cell>
          <table:table-cell table:formula="of:=IF([.B98]&lt;1201;[.B98];[.B98]-1200)" office:value-type="float" office:value="996.09" calcext:value-type="float">
            <text:p>996,09</text:p>
          </table:table-cell>
          <table:table-cell office:value-type="string" calcext:value-type="string">
            <text:p>F</text:p>
          </table:table-cell>
          <table:table-cell table:formula="of:=[.C105]" office:value-type="float" office:value="498.045" calcext:value-type="float">
            <text:p>498,045</text:p>
          </table:table-cell>
          <table:table-cell table:formula="of:=[.E98]-500" office:value-type="float" office:value="-1.95499999999998" calcext:value-type="float">
            <text:p>-2</text:p>
          </table:table-cell>
          <table:table-cell office:value-type="string" calcext:value-type="string">
            <text:p>F – C</text:p>
          </table:table-cell>
          <table:table-cell table:formula="of:=[.E105]-[.E98]" office:value-type="float" office:value="701.955" calcext:value-type="float">
            <text:p>701,955</text:p>
          </table:table-cell>
          <table:table-cell office:value-type="string" calcext:value-type="string">
            <text:p>F – A</text:p>
          </table:table-cell>
          <table:table-cell table:formula="of:=[.E102]-[.E98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105]-[.E102]" office:value-type="float" office:value="315.6413" calcext:value-type="float">
            <text:p>315,6413</text:p>
          </table:table-cell>
          <table:table-cell office:value-type="string" calcext:value-type="string">
            <text:p>C – E</text:p>
          </table:table-cell>
          <table:table-cell table:formula="of:=[.E97]-[.E93]" office:value-type="float" office:value="386.3137" calcext:value-type="float">
            <text:p>386,3137</text:p>
          </table:table-cell>
          <table:table-cell table:formula="of:=[.F104]" office:value-type="float" office:value="-33.2375999999999" calcext:value-type="float">
            <text:p>-33.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93]+568.7174" office:value-type="float" office:value="1066.7624" calcext:value-type="float">
            <text:p>1066,7624</text:p>
          </table:table-cell>
          <table:table-cell table:formula="of:=IF([.B99]&lt;1201;[.B99];[.B99]-1200)" office:value-type="float" office:value="1066.7624" calcext:value-type="float">
            <text:p>1066,7624</text:p>
          </table:table-cell>
          <table:table-cell office:value-type="string" calcext:value-type="string">
            <text:p>F# / Gb</text:p>
          </table:table-cell>
          <table:table-cell table:formula="of:=[.C94]" office:value-type="float" office:value="569.0174" calcext:value-type="float">
            <text:p>569,0174</text:p>
          </table:table-cell>
          <table:table-cell table:formula="of:=[.E99]-600" office:value-type="float" office:value="-30.9826" calcext:value-type="float">
            <text:p>-31</text:p>
          </table:table-cell>
          <table:table-cell office:value-type="string" calcext:value-type="string">
            <text:p>F# - C#</text:p>
          </table:table-cell>
          <table:table-cell table:formula="of:=1200+[.E94]-[.E99]" office:value-type="float" office:value="701.655" calcext:value-type="float">
            <text:p>701,655</text:p>
          </table:table-cell>
          <table:table-cell office:value-type="string" calcext:value-type="string">
            <text:p>F# - A#</text:p>
          </table:table-cell>
          <table:table-cell table:formula="of:=[.E103]-[.E99]" office:value-type="float" office:value="427.0726" calcext:value-type="float">
            <text:p>427,0726</text:p>
          </table:table-cell>
          <table:table-cell office:value-type="string" calcext:value-type="string">
            <text:p>Bb – Db</text:p>
          </table:table-cell>
          <table:table-cell table:formula="of:=[.E94]-[.E103]+1200" office:value-type="float" office:value="274.5824" calcext:value-type="float">
            <text:p>274,5824</text:p>
          </table:table-cell>
          <table:table-cell office:value-type="string" calcext:value-type="string">
            <text:p>Db – F</text:p>
          </table:table-cell>
          <table:table-cell table:formula="of:=[.E98]-[.E94]" office:value-type="float" office:value="427.3726" calcext:value-type="float">
            <text:p>427,3726</text:p>
          </table:table-cell>
          <table:table-cell table:formula="of:=[.F99]" office:value-type="float" office:value="-30.9826" calcext:value-type="float">
            <text:p>-31.0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93]+701.955" office:value-type="float" office:value="1200" calcext:value-type="float">
            <text:p>1200</text:p>
          </table:table-cell>
          <table:table-cell table:formula="of:=IF([.B100]&lt;1201;[.B100];[.B100]-1200)" office:value-type="float" office:value="1200" calcext:value-type="float">
            <text:p>1200</text:p>
          </table:table-cell>
          <table:table-cell office:value-type="string" calcext:value-type="string">
            <text:p>G</text:p>
          </table:table-cell>
          <table:table-cell table:formula="of:=[.C95]" office:value-type="float" office:value="680.4487" calcext:value-type="float">
            <text:p>680,4487</text:p>
          </table:table-cell>
          <table:table-cell table:formula="of:=[.E100]-700" office:value-type="float" office:value="-19.5513" calcext:value-type="float">
            <text:p>-20</text:p>
          </table:table-cell>
          <table:table-cell office:value-type="string" calcext:value-type="string">
            <text:p>G – D</text:p>
          </table:table-cell>
          <table:table-cell table:formula="of:=1200+[.E95]-[.E100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104]-[.E100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95]-[.E104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99]-[.E95]" office:value-type="float" office:value="386.6137" calcext:value-type="float">
            <text:p>386,6137</text:p>
          </table:table-cell>
          <table:table-cell table:formula="of:=[.F94]" office:value-type="float" office:value="-29.3276000000001" calcext:value-type="float">
            <text:p>-29.3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93]+772.6274" office:value-type="float" office:value="1270.6724" calcext:value-type="float">
            <text:p>1270,6724</text:p>
          </table:table-cell>
          <table:table-cell table:formula="of:=IF([.B101]&lt;1201;[.B101];[.B101]-1200)" office:value-type="float" office:value="70.6723999999999" calcext:value-type="float">
            <text:p>70,6723999999999</text:p>
          </table:table-cell>
          <table:table-cell office:value-type="string" calcext:value-type="string">
            <text:p>G# / Ab</text:p>
          </table:table-cell>
          <table:table-cell table:formula="of:=[.C96]" office:value-type="float" office:value="813.6863" calcext:value-type="float">
            <text:p>813,6863</text:p>
          </table:table-cell>
          <table:table-cell table:formula="of:=[.E101]-800" office:value-type="float" office:value="13.6863000000001" calcext:value-type="float">
            <text:p>14</text:p>
          </table:table-cell>
          <table:table-cell office:value-type="string" calcext:value-type="string">
            <text:p>Ab – Eb</text:p>
          </table:table-cell>
          <table:table-cell table:formula="of:=1200+[.E96]-[.E101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105]-[.E101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96]-[.E93]" office:value-type="float" office:value="315.6413" calcext:value-type="float">
            <text:p>315,6413</text:p>
          </table:table-cell>
          <table:table-cell office:value-type="string" calcext:value-type="string">
            <text:p>Eb – G</text:p>
          </table:table-cell>
          <table:table-cell table:formula="of:=[.E100]-[.E96]" office:value-type="float" office:value="364.8074" calcext:value-type="float">
            <text:p>364,8074</text:p>
          </table:table-cell>
          <table:table-cell table:formula="of:=[.F101]" office:value-type="float" office:value="13.6863000000001" calcext:value-type="float">
            <text:p>13.7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93]+884.3587" office:value-type="float" office:value="1382.4037" calcext:value-type="float">
            <text:p>1382,4037</text:p>
          </table:table-cell>
          <table:table-cell table:formula="of:=IF([.B102]&lt;1201;[.B102];[.B102]-1200)" office:value-type="float" office:value="182.4037" calcext:value-type="float">
            <text:p>182,4037</text:p>
          </table:table-cell>
          <table:table-cell office:value-type="string" calcext:value-type="string">
            <text:p>A</text:p>
          </table:table-cell>
          <table:table-cell table:formula="of:=[.C97]" office:value-type="float" office:value="884.3587" calcext:value-type="float">
            <text:p>884,3587</text:p>
          </table:table-cell>
          <table:table-cell table:formula="of:=[.E102]-900" office:value-type="float" office:value="-15.6413" calcext:value-type="float">
            <text:p>-16</text:p>
          </table:table-cell>
          <table:table-cell office:value-type="string" calcext:value-type="string">
            <text:p>A – E</text:p>
          </table:table-cell>
          <table:table-cell table:formula="of:=1200+[.E97]-[.E102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94]-[.E102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97]-[.E94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101]-[.E97]" office:value-type="float" office:value="427.3726" calcext:value-type="float">
            <text:p>427,3726</text:p>
          </table:table-cell>
          <table:table-cell table:formula="of:=[.F96]" office:value-type="float" office:value="15.6413" calcext:value-type="float">
            <text:p>15.6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93]+1017.5963" office:value-type="float" office:value="1515.6413" calcext:value-type="float">
            <text:p>1515,6413</text:p>
          </table:table-cell>
          <table:table-cell table:formula="of:=IF([.B103]&lt;1201;[.B103];[.B103]-1200)" office:value-type="float" office:value="315.6413" calcext:value-type="float">
            <text:p>315,6413</text:p>
          </table:table-cell>
          <table:table-cell office:value-type="string" calcext:value-type="string">
            <text:p>A# / Bb</text:p>
          </table:table-cell>
          <table:table-cell table:formula="of:=[.C98]" office:value-type="float" office:value="996.09" calcext:value-type="float">
            <text:p>996,09</text:p>
          </table:table-cell>
          <table:table-cell table:formula="of:=[.E103]-1000" office:value-type="float" office:value="-3.90999999999997" calcext:value-type="float">
            <text:p>-4</text:p>
          </table:table-cell>
          <table:table-cell office:value-type="string" calcext:value-type="string">
            <text:p>Bb – F</text:p>
          </table:table-cell>
          <table:table-cell table:formula="of:=1200+[.E98]-[.E103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95]-[.E103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98]-[.E95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102]-[.E98]" office:value-type="float" office:value="386.3137" calcext:value-type="float">
            <text:p>386,3137</text:p>
          </table:table-cell>
          <table:table-cell table:formula="of:=[.F103]" office:value-type="float" office:value="-3.90999999999997" calcext:value-type="float">
            <text:p>-3.9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93]+1088.2687" office:value-type="float" office:value="1586.3137" calcext:value-type="float">
            <text:p>1586,3137</text:p>
          </table:table-cell>
          <table:table-cell table:formula="of:=IF([.B104]&lt;1201;[.B104];[.B104]-1200)" office:value-type="float" office:value="386.3137" calcext:value-type="float">
            <text:p>386,3137</text:p>
          </table:table-cell>
          <table:table-cell office:value-type="string" calcext:value-type="string">
            <text:p>B</text:p>
          </table:table-cell>
          <table:table-cell table:formula="of:=[.C99]" office:value-type="float" office:value="1066.7624" calcext:value-type="float">
            <text:p>1066,7624</text:p>
          </table:table-cell>
          <table:table-cell table:formula="of:=[.E104]-1100" office:value-type="float" office:value="-33.2375999999999" calcext:value-type="float">
            <text:p>-33</text:p>
          </table:table-cell>
          <table:table-cell office:value-type="string" calcext:value-type="string">
            <text:p>B – F#</text:p>
          </table:table-cell>
          <table:table-cell table:formula="of:=1200+[.E99]-[.E104]" office:value-type="float" office:value="702.255" calcext:value-type="float">
            <text:p>702,255</text:p>
          </table:table-cell>
          <table:table-cell office:value-type="string" calcext:value-type="string">
            <text:p>B – D#</text:p>
          </table:table-cell>
          <table:table-cell table:formula="of:=1200+[.E96]-[.E104]" office:value-type="float" office:value="448.8789" calcext:value-type="float">
            <text:p>448,8789</text:p>
          </table:table-cell>
          <table:table-cell office:value-type="string" calcext:value-type="string">
            <text:p>Eb – Gb</text:p>
          </table:table-cell>
          <table:table-cell table:formula="of:=[.E99]-[.E96]" office:value-type="float" office:value="253.3761" calcext:value-type="float">
            <text:p>253,3761</text:p>
          </table:table-cell>
          <table:table-cell office:value-type="string" calcext:value-type="string">
            <text:p>F# - A#</text:p>
          </table:table-cell>
          <table:table-cell table:formula="of:=[.E103]-[.E99]" office:value-type="float" office:value="427.0726" calcext:value-type="float">
            <text:p>427,0726</text:p>
          </table:table-cell>
          <table:table-cell table:formula="of:=[.F98]" office:value-type="float" office:value="-1.95499999999998" calcext:value-type="float">
            <text:p>-2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93]" office:value-type="float" office:value="498.045" calcext:value-type="float">
            <text:p>498,045</text:p>
          </table:table-cell>
          <table:table-cell table:formula="of:=IF([.B105]&lt;1201;[.B105];[.B105]-1200)" office:value-type="float" office:value="498.045" calcext:value-type="float">
            <text:p>498,045</text:p>
          </table:table-cell>
          <table:table-cell office:value-type="string" calcext:value-type="string">
            <text:p>C</text:p>
          </table:table-cell>
          <table:table-cell table:formula="of:=[.C100]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F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8" calcext:value-type="float">
            <text:p>8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498.045" calcext:value-type="float">
            <text:p>498,045</text:p>
          </table:table-cell>
          <table:table-cell table:formula="of:=IF([.B108]&lt;1201;[.B108];[.B108]-1200)" office:value-type="float" office:value="498.045" calcext:value-type="float">
            <text:p>498,045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108]-0" office:value-type="float" office:value="0" calcext:value-type="float">
            <text:p>0</text:p>
          </table:table-cell>
          <table:table-cell office:value-type="string" calcext:value-type="string">
            <text:p>C – G</text:p>
          </table:table-cell>
          <table:table-cell table:formula="of:=[.E115]-[.E108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112]-[.E108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115]-[.E112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119]-[.E115]" office:value-type="float" office:value="364.8074" calcext:value-type="float">
            <text:p>364,8074</text:p>
          </table:table-cell>
          <table:table-cell table:formula="of:=[.F108]" office:value-type="float" office:value="0" calcext:value-type="float">
            <text:p>0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108]+111.7313" office:value-type="float" office:value="609.7763" calcext:value-type="float">
            <text:p>609,7763</text:p>
          </table:table-cell>
          <table:table-cell table:formula="of:=IF([.B109]&lt;1201;[.B109];[.B109]-1200)" office:value-type="float" office:value="609.7763" calcext:value-type="float">
            <text:p>609,7763</text:p>
          </table:table-cell>
          <table:table-cell office:value-type="string" calcext:value-type="string">
            <text:p>C# / Db</text:p>
          </table:table-cell>
          <table:table-cell table:formula="of:=[.C116]" office:value-type="float" office:value="111.7313" calcext:value-type="float">
            <text:p>111,7313</text:p>
          </table:table-cell>
          <table:table-cell table:formula="of:=[.E109]-100" office:value-type="float" office:value="11.7312999999999" calcext:value-type="float">
            <text:p>12</text:p>
          </table:table-cell>
          <table:table-cell office:value-type="string" calcext:value-type="string">
            <text:p>C# - G#</text:p>
          </table:table-cell>
          <table:table-cell table:formula="of:=[.E116]-[.E109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113]-[.E109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116]-[.E113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120]-[.E116]" office:value-type="float" office:value="386.3137" calcext:value-type="float">
            <text:p>386,3137</text:p>
          </table:table-cell>
          <table:table-cell table:formula="of:=[.F115]" office:value-type="float" office:value="1.95500000000004" calcext:value-type="float">
            <text:p>2.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108]+203.91" office:value-type="float" office:value="701.955" calcext:value-type="float">
            <text:p>701,955</text:p>
          </table:table-cell>
          <table:table-cell table:formula="of:=IF([.B110]&lt;1201;[.B110];[.B110]-1200)" office:value-type="float" office:value="701.955" calcext:value-type="float">
            <text:p>701,955</text:p>
          </table:table-cell>
          <table:table-cell office:value-type="string" calcext:value-type="string">
            <text:p>D</text:p>
          </table:table-cell>
          <table:table-cell table:formula="of:=[.C117]" office:value-type="float" office:value="182.4037" calcext:value-type="float">
            <text:p>182,4037</text:p>
          </table:table-cell>
          <table:table-cell table:formula="of:=[.E110]-200" office:value-type="float" office:value="-17.5962999999999" calcext:value-type="float">
            <text:p>-18</text:p>
          </table:table-cell>
          <table:table-cell office:value-type="string" calcext:value-type="string">
            <text:p>D – A</text:p>
          </table:table-cell>
          <table:table-cell table:formula="of:=[.E117]-[.E110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114]-[.E110]" office:value-type="float" office:value="427.3726" calcext:value-type="float">
            <text:p>427,3726</text:p>
          </table:table-cell>
          <table:table-cell office:value-type="string" calcext:value-type="string">
            <text:p>F# - A</text:p>
          </table:table-cell>
          <table:table-cell table:formula="of:=[.E117]-[.E114]" office:value-type="float" office:value="274.5824" calcext:value-type="float">
            <text:p>274,5824</text:p>
          </table:table-cell>
          <table:table-cell office:value-type="string" calcext:value-type="string">
            <text:p>A – C#</text:p>
          </table:table-cell>
          <table:table-cell table:formula="of:=[.E109]-[.E117]+1200" office:value-type="float" office:value="427.3726" calcext:value-type="float">
            <text:p>427,3726</text:p>
          </table:table-cell>
          <table:table-cell table:formula="of:=[.F110]" office:value-type="float" office:value="-17.5962999999999" calcext:value-type="float">
            <text:p>-17.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108]+315.6413" office:value-type="float" office:value="813.6863" calcext:value-type="float">
            <text:p>813,6863</text:p>
          </table:table-cell>
          <table:table-cell table:formula="of:=IF([.B111]&lt;1201;[.B111];[.B111]-1200)" office:value-type="float" office:value="813.6863" calcext:value-type="float">
            <text:p>813,6863</text:p>
          </table:table-cell>
          <table:table-cell office:value-type="string" calcext:value-type="string">
            <text:p>D# / Eb</text:p>
          </table:table-cell>
          <table:table-cell table:formula="of:=[.C118]" office:value-type="float" office:value="315.6413" calcext:value-type="float">
            <text:p>315,6413</text:p>
          </table:table-cell>
          <table:table-cell table:formula="of:=[.E111]-300" office:value-type="float" office:value="15.6413" calcext:value-type="float">
            <text:p>16</text:p>
          </table:table-cell>
          <table:table-cell office:value-type="string" calcext:value-type="string">
            <text:p>Eb – Bb</text:p>
          </table:table-cell>
          <table:table-cell table:formula="of:=[.E118]-[.E111]" office:value-type="float" office:value="680.4487" calcext:value-type="float">
            <text:p>680,4487</text:p>
          </table:table-cell>
          <table:table-cell office:value-type="string" calcext:value-type="string">
            <text:p>Eb – G</text:p>
          </table:table-cell>
          <table:table-cell table:formula="of:=[.E115]-[.E111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118]-[.E115]" office:value-type="float" office:value="294.135" calcext:value-type="float">
            <text:p>294,135</text:p>
          </table:table-cell>
          <table:table-cell office:value-type="string" calcext:value-type="string">
            <text:p>Bb – D</text:p>
          </table:table-cell>
          <table:table-cell table:formula="of:=[.E110]-[.E118]+1200" office:value-type="float" office:value="386.3137" calcext:value-type="float">
            <text:p>386,3137</text:p>
          </table:table-cell>
          <table:table-cell table:formula="of:=[.F117]" office:value-type="float" office:value="-15.6413" calcext:value-type="float">
            <text:p>-15.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108]+386.3137" office:value-type="float" office:value="884.3587" calcext:value-type="float">
            <text:p>884,3587</text:p>
          </table:table-cell>
          <table:table-cell table:formula="of:=IF([.B112]&lt;1201;[.B112];[.B112]-1200)" office:value-type="float" office:value="884.3587" calcext:value-type="float">
            <text:p>884,3587</text:p>
          </table:table-cell>
          <table:table-cell office:value-type="string" calcext:value-type="string">
            <text:p>E</text:p>
          </table:table-cell>
          <table:table-cell table:formula="of:=[.C119]" office:value-type="float" office:value="386.3137" calcext:value-type="float">
            <text:p>386,3137</text:p>
          </table:table-cell>
          <table:table-cell table:formula="of:=[.E112]-400" office:value-type="float" office:value="-13.6862999999998" calcext:value-type="float">
            <text:p>-14</text:p>
          </table:table-cell>
          <table:table-cell office:value-type="string" calcext:value-type="string">
            <text:p>E – B</text:p>
          </table:table-cell>
          <table:table-cell table:formula="of:=[.E119]-[.E112]" office:value-type="float" office:value="680.4487" calcext:value-type="float">
            <text:p>680,4487</text:p>
          </table:table-cell>
          <table:table-cell office:value-type="string" calcext:value-type="string">
            <text:p>E – G#</text:p>
          </table:table-cell>
          <table:table-cell table:formula="of:=[.E116]-[.E112]" office:value-type="float" office:value="427.3726" calcext:value-type="float">
            <text:p>427,3726</text:p>
          </table:table-cell>
          <table:table-cell office:value-type="string" calcext:value-type="string">
            <text:p>G# - B</text:p>
          </table:table-cell>
          <table:table-cell table:formula="of:=[.E119]-[.E116]" office:value-type="float" office:value="253.0761" calcext:value-type="float">
            <text:p>253,0761</text:p>
          </table:table-cell>
          <table:table-cell office:value-type="string" calcext:value-type="string">
            <text:p>B – D#</text:p>
          </table:table-cell>
          <table:table-cell table:formula="of:=[.E111]-[.E119]+1200" office:value-type="float" office:value="448.8789" calcext:value-type="float">
            <text:p>448,8789</text:p>
          </table:table-cell>
          <table:table-cell table:formula="of:=[.F112]" office:value-type="float" office:value="-13.6862999999998" calcext:value-type="float">
            <text:p>-13.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108]+498.045" office:value-type="float" office:value="996.09" calcext:value-type="float">
            <text:p>996,09</text:p>
          </table:table-cell>
          <table:table-cell table:formula="of:=IF([.B113]&lt;1201;[.B113];[.B113]-1200)" office:value-type="float" office:value="996.09" calcext:value-type="float">
            <text:p>996,09</text:p>
          </table:table-cell>
          <table:table-cell office:value-type="string" calcext:value-type="string">
            <text:p>F</text:p>
          </table:table-cell>
          <table:table-cell table:formula="of:=[.C120]" office:value-type="float" office:value="498.045" calcext:value-type="float">
            <text:p>498,045</text:p>
          </table:table-cell>
          <table:table-cell table:formula="of:=[.E113]-500" office:value-type="float" office:value="-1.95499999999998" calcext:value-type="float">
            <text:p>-2</text:p>
          </table:table-cell>
          <table:table-cell office:value-type="string" calcext:value-type="string">
            <text:p>F – C</text:p>
          </table:table-cell>
          <table:table-cell table:formula="of:=[.E120]-[.E113]" office:value-type="float" office:value="701.955" calcext:value-type="float">
            <text:p>701,955</text:p>
          </table:table-cell>
          <table:table-cell office:value-type="string" calcext:value-type="string">
            <text:p>F – A</text:p>
          </table:table-cell>
          <table:table-cell table:formula="of:=[.E117]-[.E113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120]-[.E117]" office:value-type="float" office:value="315.6413" calcext:value-type="float">
            <text:p>315,6413</text:p>
          </table:table-cell>
          <table:table-cell office:value-type="string" calcext:value-type="string">
            <text:p>C – E</text:p>
          </table:table-cell>
          <table:table-cell table:formula="of:=[.E112]-[.E108]" office:value-type="float" office:value="386.3137" calcext:value-type="float">
            <text:p>386,3137</text:p>
          </table:table-cell>
          <table:table-cell table:formula="of:=[.F119]" office:value-type="float" office:value="-33.2375999999999" calcext:value-type="float">
            <text:p>-33.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108]+568.7174" office:value-type="float" office:value="1066.7624" calcext:value-type="float">
            <text:p>1066,7624</text:p>
          </table:table-cell>
          <table:table-cell table:formula="of:=IF([.B114]&lt;1201;[.B114];[.B114]-1200)" office:value-type="float" office:value="1066.7624" calcext:value-type="float">
            <text:p>1066,7624</text:p>
          </table:table-cell>
          <table:table-cell office:value-type="string" calcext:value-type="string">
            <text:p>F# / Gb</text:p>
          </table:table-cell>
          <table:table-cell table:formula="of:=[.C109]" office:value-type="float" office:value="609.7763" calcext:value-type="float">
            <text:p>609,7763</text:p>
          </table:table-cell>
          <table:table-cell table:formula="of:=[.E114]-600" office:value-type="float" office:value="9.77629999999999" calcext:value-type="float">
            <text:p>10</text:p>
          </table:table-cell>
          <table:table-cell office:value-type="string" calcext:value-type="string">
            <text:p>F# - C#</text:p>
          </table:table-cell>
          <table:table-cell table:formula="of:=1200+[.E109]-[.E114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118]-[.E114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109]-[.E118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113]-[.E109]" office:value-type="float" office:value="386.3137" calcext:value-type="float">
            <text:p>386,3137</text:p>
          </table:table-cell>
          <table:table-cell table:formula="of:=[.F114]" office:value-type="float" office:value="9.77629999999999" calcext:value-type="float">
            <text:p>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08]+701.955" office:value-type="float" office:value="1200" calcext:value-type="float">
            <text:p>1200</text:p>
          </table:table-cell>
          <table:table-cell table:formula="of:=IF([.B115]&lt;1201;[.B115];[.B115]-1200)" office:value-type="float" office:value="1200" calcext:value-type="float">
            <text:p>1200</text:p>
          </table:table-cell>
          <table:table-cell office:value-type="string" calcext:value-type="string">
            <text:p>G</text:p>
          </table:table-cell>
          <table:table-cell table:formula="of:=[.C110]" office:value-type="float" office:value="701.955" calcext:value-type="float">
            <text:p>701,955</text:p>
          </table:table-cell>
          <table:table-cell table:formula="of:=[.E115]-700" office:value-type="float" office:value="1.95500000000004" calcext:value-type="float">
            <text:p>2</text:p>
          </table:table-cell>
          <table:table-cell office:value-type="string" calcext:value-type="string">
            <text:p>G – D</text:p>
          </table:table-cell>
          <table:table-cell table:formula="of:=1200+[.E110]-[.E115]" office:value-type="float" office:value="680.4487" calcext:value-type="float">
            <text:p>680,4487</text:p>
          </table:table-cell>
          <table:table-cell office:value-type="string" calcext:value-type="string">
            <text:p>G – B</text:p>
          </table:table-cell>
          <table:table-cell table:formula="of:=[.E119]-[.E115]" office:value-type="float" office:value="364.8074" calcext:value-type="float">
            <text:p>364,8074</text:p>
          </table:table-cell>
          <table:table-cell office:value-type="string" calcext:value-type="string">
            <text:p>B – D</text:p>
          </table:table-cell>
          <table:table-cell table:formula="of:=[.E110]-[.E119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114]-[.E110]" office:value-type="float" office:value="427.3726" calcext:value-type="float">
            <text:p>427,3726</text:p>
          </table:table-cell>
          <table:table-cell table:formula="of:=[.F109]" office:value-type="float" office:value="11.7312999999999" calcext:value-type="float">
            <text:p>11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108]+813.6863" office:value-type="float" office:value="1311.7313" calcext:value-type="float">
            <text:p>1311,7313</text:p>
          </table:table-cell>
          <table:table-cell table:formula="of:=IF([.B116]&lt;1201;[.B116];[.B116]-1200)" office:value-type="float" office:value="111.7313" calcext:value-type="float">
            <text:p>111,7313</text:p>
          </table:table-cell>
          <table:table-cell office:value-type="string" calcext:value-type="string">
            <text:p>G# / Ab</text:p>
          </table:table-cell>
          <table:table-cell table:formula="of:=[.C111]" office:value-type="float" office:value="813.6863" calcext:value-type="float">
            <text:p>813,6863</text:p>
          </table:table-cell>
          <table:table-cell table:formula="of:=[.E116]-800" office:value-type="float" office:value="13.6863000000001" calcext:value-type="float">
            <text:p>14</text:p>
          </table:table-cell>
          <table:table-cell office:value-type="string" calcext:value-type="string">
            <text:p>Ab – Eb</text:p>
          </table:table-cell>
          <table:table-cell table:formula="of:=1200+[.E111]-[.E116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120]-[.E116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111]-[.E108]" office:value-type="float" office:value="315.6413" calcext:value-type="float">
            <text:p>315,6413</text:p>
          </table:table-cell>
          <table:table-cell office:value-type="string" calcext:value-type="string">
            <text:p>Eb – G</text:p>
          </table:table-cell>
          <table:table-cell table:formula="of:=[.E115]-[.E111]" office:value-type="float" office:value="386.3137" calcext:value-type="float">
            <text:p>386,3137</text:p>
          </table:table-cell>
          <table:table-cell table:formula="of:=[.F116]" office:value-type="float" office:value="13.6863000000001" calcext:value-type="float">
            <text:p>13.7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108]+884.3587" office:value-type="float" office:value="1382.4037" calcext:value-type="float">
            <text:p>1382,4037</text:p>
          </table:table-cell>
          <table:table-cell table:formula="of:=IF([.B117]&lt;1201;[.B117];[.B117]-1200)" office:value-type="float" office:value="182.4037" calcext:value-type="float">
            <text:p>182,4037</text:p>
          </table:table-cell>
          <table:table-cell office:value-type="string" calcext:value-type="string">
            <text:p>A</text:p>
          </table:table-cell>
          <table:table-cell table:formula="of:=[.C112]" office:value-type="float" office:value="884.3587" calcext:value-type="float">
            <text:p>884,3587</text:p>
          </table:table-cell>
          <table:table-cell table:formula="of:=[.E117]-900" office:value-type="float" office:value="-15.6413" calcext:value-type="float">
            <text:p>-16</text:p>
          </table:table-cell>
          <table:table-cell office:value-type="string" calcext:value-type="string">
            <text:p>A – E</text:p>
          </table:table-cell>
          <table:table-cell table:formula="of:=1200+[.E112]-[.E117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109]-[.E117]" office:value-type="float" office:value="427.3726" calcext:value-type="float">
            <text:p>427,3726</text:p>
          </table:table-cell>
          <table:table-cell office:value-type="string" calcext:value-type="string">
            <text:p>C# - E</text:p>
          </table:table-cell>
          <table:table-cell table:formula="of:=[.E112]-[.E109]" office:value-type="float" office:value="274.5824" calcext:value-type="float">
            <text:p>274,5824</text:p>
          </table:table-cell>
          <table:table-cell office:value-type="string" calcext:value-type="string">
            <text:p>E – G#</text:p>
          </table:table-cell>
          <table:table-cell table:formula="of:=[.E116]-[.E112]" office:value-type="float" office:value="427.3726" calcext:value-type="float">
            <text:p>427,3726</text:p>
          </table:table-cell>
          <table:table-cell table:formula="of:=[.F111]" office:value-type="float" office:value="15.6413" calcext:value-type="float">
            <text:p>15.6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108]+1017.5963" office:value-type="float" office:value="1515.6413" calcext:value-type="float">
            <text:p>1515,6413</text:p>
          </table:table-cell>
          <table:table-cell table:formula="of:=IF([.B118]&lt;1201;[.B118];[.B118]-1200)" office:value-type="float" office:value="315.6413" calcext:value-type="float">
            <text:p>315,6413</text:p>
          </table:table-cell>
          <table:table-cell office:value-type="string" calcext:value-type="string">
            <text:p>A# / Bb</text:p>
          </table:table-cell>
          <table:table-cell table:formula="of:=[.C113]" office:value-type="float" office:value="996.09" calcext:value-type="float">
            <text:p>996,09</text:p>
          </table:table-cell>
          <table:table-cell table:formula="of:=[.E118]-1000" office:value-type="float" office:value="-3.90999999999997" calcext:value-type="float">
            <text:p>-4</text:p>
          </table:table-cell>
          <table:table-cell office:value-type="string" calcext:value-type="string">
            <text:p>Bb – F</text:p>
          </table:table-cell>
          <table:table-cell table:formula="of:=1200+[.E113]-[.E118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110]-[.E118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113]-[.E110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117]-[.E113]" office:value-type="float" office:value="386.3137" calcext:value-type="float">
            <text:p>386,3137</text:p>
          </table:table-cell>
          <table:table-cell table:formula="of:=[.F118]" office:value-type="float" office:value="-3.90999999999997" calcext:value-type="float">
            <text:p>-3.9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108]+1088.2687" office:value-type="float" office:value="1586.3137" calcext:value-type="float">
            <text:p>1586,3137</text:p>
          </table:table-cell>
          <table:table-cell table:formula="of:=IF([.B119]&lt;1201;[.B119];[.B119]-1200)" office:value-type="float" office:value="386.3137" calcext:value-type="float">
            <text:p>386,3137</text:p>
          </table:table-cell>
          <table:table-cell office:value-type="string" calcext:value-type="string">
            <text:p>B</text:p>
          </table:table-cell>
          <table:table-cell table:formula="of:=[.C114]" office:value-type="float" office:value="1066.7624" calcext:value-type="float">
            <text:p>1066,7624</text:p>
          </table:table-cell>
          <table:table-cell table:formula="of:=[.E119]-1100" office:value-type="float" office:value="-33.2375999999999" calcext:value-type="float">
            <text:p>-33</text:p>
          </table:table-cell>
          <table:table-cell office:value-type="string" calcext:value-type="string">
            <text:p>B – F#</text:p>
          </table:table-cell>
          <table:table-cell table:formula="of:=1200+[.E114]-[.E119]" office:value-type="float" office:value="743.0139" calcext:value-type="float">
            <text:p>743,0139</text:p>
          </table:table-cell>
          <table:table-cell office:value-type="string" calcext:value-type="string">
            <text:p>B – D#</text:p>
          </table:table-cell>
          <table:table-cell table:formula="of:=1200+[.E111]-[.E119]" office:value-type="float" office:value="448.8789" calcext:value-type="float">
            <text:p>448,8789</text:p>
          </table:table-cell>
          <table:table-cell office:value-type="string" calcext:value-type="string">
            <text:p>Eb – Gb</text:p>
          </table:table-cell>
          <table:table-cell table:formula="of:=[.E114]-[.E111]" office:value-type="float" office:value="294.135" calcext:value-type="float">
            <text:p>294,135</text:p>
          </table:table-cell>
          <table:table-cell office:value-type="string" calcext:value-type="string">
            <text:p>F# - A#</text:p>
          </table:table-cell>
          <table:table-cell table:formula="of:=[.E118]-[.E114]" office:value-type="float" office:value="386.3137" calcext:value-type="float">
            <text:p>386,3137</text:p>
          </table:table-cell>
          <table:table-cell table:formula="of:=[.F113]" office:value-type="float" office:value="-1.95499999999998" calcext:value-type="float">
            <text:p>-2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108]" office:value-type="float" office:value="498.045" calcext:value-type="float">
            <text:p>498,045</text:p>
          </table:table-cell>
          <table:table-cell table:formula="of:=IF([.B120]&lt;1201;[.B120];[.B120]-1200)" office:value-type="float" office:value="498.045" calcext:value-type="float">
            <text:p>498,045</text:p>
          </table:table-cell>
          <table:table-cell office:value-type="string" calcext:value-type="string">
            <text:p>C</text:p>
          </table:table-cell>
          <table:table-cell table:formula="of:=[.C115]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A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9" calcext:value-type="float">
            <text:p>9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0" calcext:value-type="float">
            <text:p>0</text:p>
          </table:table-cell>
          <table:table-cell table:formula="of:=IF([.B123]&lt;1201;[.B123];[.B123]-1200)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formula="of:=[.C123]" office:value-type="float" office:value="0" calcext:value-type="float">
            <text:p>0</text:p>
          </table:table-cell>
          <table:table-cell table:formula="of:=[.E123]-0" office:value-type="float" office:value="0" calcext:value-type="float">
            <text:p>0</text:p>
          </table:table-cell>
          <table:table-cell office:value-type="string" calcext:value-type="string">
            <text:p>C – G</text:p>
          </table:table-cell>
          <table:table-cell table:formula="of:=[.E130]-[.E123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127]-[.E123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130]-[.E127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134]-[.E130]" office:value-type="float" office:value="386.3137" calcext:value-type="float">
            <text:p>386,3137</text:p>
          </table:table-cell>
          <table:table-cell table:formula="of:=[.F123]" office:value-type="float" office:value="0" calcext:value-type="float">
            <text:p>0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123]+70.9724" office:value-type="float" office:value="70.9724" calcext:value-type="float">
            <text:p>70,9724</text:p>
          </table:table-cell>
          <table:table-cell table:formula="of:=IF([.B124]&lt;1201;[.B124];[.B124]-1200)" office:value-type="float" office:value="70.9724" calcext:value-type="float">
            <text:p>70,9724</text:p>
          </table:table-cell>
          <table:table-cell office:value-type="string" calcext:value-type="string">
            <text:p>C# / Db</text:p>
          </table:table-cell>
          <table:table-cell table:formula="of:=[.C124]" office:value-type="float" office:value="70.9724" calcext:value-type="float">
            <text:p>70,9724</text:p>
          </table:table-cell>
          <table:table-cell table:formula="of:=[.E124]-100" office:value-type="float" office:value="-29.0276" calcext:value-type="float">
            <text:p>-29</text:p>
          </table:table-cell>
          <table:table-cell office:value-type="string" calcext:value-type="string">
            <text:p>C# - G#</text:p>
          </table:table-cell>
          <table:table-cell table:formula="of:=[.E131]-[.E124]" office:value-type="float" office:value="701.655" calcext:value-type="float">
            <text:p>701,655</text:p>
          </table:table-cell>
          <table:table-cell office:value-type="string" calcext:value-type="string">
            <text:p>Db – F</text:p>
          </table:table-cell>
          <table:table-cell table:formula="of:=[.E128]-[.E124]" office:value-type="float" office:value="427.0726" calcext:value-type="float">
            <text:p>427,0726</text:p>
          </table:table-cell>
          <table:table-cell office:value-type="string" calcext:value-type="string">
            <text:p>F – Ab</text:p>
          </table:table-cell>
          <table:table-cell table:formula="of:=[.E131]-[.E128]" office:value-type="float" office:value="274.5824" calcext:value-type="float">
            <text:p>274,5824</text:p>
          </table:table-cell>
          <table:table-cell office:value-type="string" calcext:value-type="string">
            <text:p>Ab – C</text:p>
          </table:table-cell>
          <table:table-cell table:formula="of:=[.E135]-[.E131]" office:value-type="float" office:value="-772.6274" calcext:value-type="float">
            <text:p>-772,6274</text:p>
          </table:table-cell>
          <table:table-cell table:formula="of:=[.F130]" office:value-type="float" office:value="1.95500000000004" calcext:value-type="float">
            <text:p>2.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123]+182.4037" office:value-type="float" office:value="182.4037" calcext:value-type="float">
            <text:p>182,4037</text:p>
          </table:table-cell>
          <table:table-cell table:formula="of:=IF([.B125]&lt;1201;[.B125];[.B125]-1200)" office:value-type="float" office:value="182.4037" calcext:value-type="float">
            <text:p>182,4037</text:p>
          </table:table-cell>
          <table:table-cell office:value-type="string" calcext:value-type="string">
            <text:p>D</text:p>
          </table:table-cell>
          <table:table-cell table:formula="of:=[.C125]" office:value-type="float" office:value="182.4037" calcext:value-type="float">
            <text:p>182,4037</text:p>
          </table:table-cell>
          <table:table-cell table:formula="of:=[.E125]-200" office:value-type="float" office:value="-17.5963" calcext:value-type="float">
            <text:p>-18</text:p>
          </table:table-cell>
          <table:table-cell office:value-type="string" calcext:value-type="string">
            <text:p>D – A</text:p>
          </table:table-cell>
          <table:table-cell table:formula="of:=[.E132]-[.E125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129]-[.E125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132]-[.E129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124]-[.E132]+1200" office:value-type="float" office:value="386.6137" calcext:value-type="float">
            <text:p>386,6137</text:p>
          </table:table-cell>
          <table:table-cell table:formula="of:=[.F125]" office:value-type="float" office:value="-17.5963" calcext:value-type="float">
            <text:p>-17.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123]+315.6413" office:value-type="float" office:value="315.6413" calcext:value-type="float">
            <text:p>315,6413</text:p>
          </table:table-cell>
          <table:table-cell table:formula="of:=IF([.B126]&lt;1201;[.B126];[.B126]-1200)" office:value-type="float" office:value="315.6413" calcext:value-type="float">
            <text:p>315,6413</text:p>
          </table:table-cell>
          <table:table-cell office:value-type="string" calcext:value-type="string">
            <text:p>D# / Eb</text:p>
          </table:table-cell>
          <table:table-cell table:formula="of:=[.C126]" office:value-type="float" office:value="315.6413" calcext:value-type="float">
            <text:p>315,6413</text:p>
          </table:table-cell>
          <table:table-cell table:formula="of:=[.E126]-300" office:value-type="float" office:value="15.6413" calcext:value-type="float">
            <text:p>16</text:p>
          </table:table-cell>
          <table:table-cell office:value-type="string" calcext:value-type="string">
            <text:p>Eb – Bb</text:p>
          </table:table-cell>
          <table:table-cell table:formula="of:=[.E133]-[.E126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130]-[.E126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133]-[.E130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125]-[.E133]+1200" office:value-type="float" office:value="364.8074" calcext:value-type="float">
            <text:p>364,8074</text:p>
          </table:table-cell>
          <table:table-cell table:formula="of:=[.F132]" office:value-type="float" office:value="-15.6413" calcext:value-type="float">
            <text:p>-15.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123]+386.3137" office:value-type="float" office:value="386.3137" calcext:value-type="float">
            <text:p>386,3137</text:p>
          </table:table-cell>
          <table:table-cell table:formula="of:=IF([.B127]&lt;1201;[.B127];[.B127]-1200)" office:value-type="float" office:value="386.3137" calcext:value-type="float">
            <text:p>386,3137</text:p>
          </table:table-cell>
          <table:table-cell office:value-type="string" calcext:value-type="string">
            <text:p>E</text:p>
          </table:table-cell>
          <table:table-cell table:formula="of:=[.C127]" office:value-type="float" office:value="386.3137" calcext:value-type="float">
            <text:p>386,3137</text:p>
          </table:table-cell>
          <table:table-cell table:formula="of:=[.E127]-400" office:value-type="float" office:value="-13.6863" calcext:value-type="float">
            <text:p>-14</text:p>
          </table:table-cell>
          <table:table-cell office:value-type="string" calcext:value-type="string">
            <text:p>E – B</text:p>
          </table:table-cell>
          <table:table-cell table:formula="of:=[.E134]-[.E127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131]-[.E127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134]-[.E131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126]-[.E134]+1200" office:value-type="float" office:value="427.3726" calcext:value-type="float">
            <text:p>427,3726</text:p>
          </table:table-cell>
          <table:table-cell table:formula="of:=[.F127]" office:value-type="float" office:value="-13.6863" calcext:value-type="float">
            <text:p>-13.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123]+498.045" office:value-type="float" office:value="498.045" calcext:value-type="float">
            <text:p>498,045</text:p>
          </table:table-cell>
          <table:table-cell table:formula="of:=IF([.B128]&lt;1201;[.B128];[.B128]-1200)" office:value-type="float" office:value="498.045" calcext:value-type="float">
            <text:p>498,045</text:p>
          </table:table-cell>
          <table:table-cell office:value-type="string" calcext:value-type="string">
            <text:p>F</text:p>
          </table:table-cell>
          <table:table-cell table:formula="of:=[.C128]" office:value-type="float" office:value="498.045" calcext:value-type="float">
            <text:p>498,045</text:p>
          </table:table-cell>
          <table:table-cell table:formula="of:=[.E128]-500" office:value-type="float" office:value="-1.95499999999998" calcext:value-type="float">
            <text:p>-2</text:p>
          </table:table-cell>
          <table:table-cell office:value-type="string" calcext:value-type="string">
            <text:p>F – C</text:p>
          </table:table-cell>
          <table:table-cell table:formula="of:=[.E135]-[.E128]" office:value-type="float" office:value="-498.045" calcext:value-type="float">
            <text:p>-498,045</text:p>
          </table:table-cell>
          <table:table-cell office:value-type="string" calcext:value-type="string">
            <text:p>F – A</text:p>
          </table:table-cell>
          <table:table-cell table:formula="of:=[.E132]-[.E128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135]-[.E132]" office:value-type="float" office:value="-884.3587" calcext:value-type="float">
            <text:p>-884,3587</text:p>
          </table:table-cell>
          <table:table-cell office:value-type="string" calcext:value-type="string">
            <text:p>C – E</text:p>
          </table:table-cell>
          <table:table-cell table:formula="of:=[.E127]-[.E123]" office:value-type="float" office:value="386.3137" calcext:value-type="float">
            <text:p>386,3137</text:p>
          </table:table-cell>
          <table:table-cell table:formula="of:=[.F134]" office:value-type="float" office:value="-11.7312999999999" calcext:value-type="float">
            <text:p>-11.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123]+568.7174" office:value-type="float" office:value="568.7174" calcext:value-type="float">
            <text:p>568,7174</text:p>
          </table:table-cell>
          <table:table-cell table:formula="of:=IF([.B129]&lt;1201;[.B129];[.B129]-1200)" office:value-type="float" office:value="568.7174" calcext:value-type="float">
            <text:p>568,7174</text:p>
          </table:table-cell>
          <table:table-cell office:value-type="string" calcext:value-type="string">
            <text:p>F# / Gb</text:p>
          </table:table-cell>
          <table:table-cell table:formula="of:=[.C129]" office:value-type="float" office:value="568.7174" calcext:value-type="float">
            <text:p>568,7174</text:p>
          </table:table-cell>
          <table:table-cell table:formula="of:=[.E129]-600" office:value-type="float" office:value="-31.2826" calcext:value-type="float">
            <text:p>-31</text:p>
          </table:table-cell>
          <table:table-cell office:value-type="string" calcext:value-type="string">
            <text:p>F# - C#</text:p>
          </table:table-cell>
          <table:table-cell table:formula="of:=1200+[.E124]-[.E129]" office:value-type="float" office:value="702.255" calcext:value-type="float">
            <text:p>702,255</text:p>
          </table:table-cell>
          <table:table-cell office:value-type="string" calcext:value-type="string">
            <text:p>F# - A#</text:p>
          </table:table-cell>
          <table:table-cell table:formula="of:=[.E133]-[.E129]" office:value-type="float" office:value="448.8789" calcext:value-type="float">
            <text:p>448,8789</text:p>
          </table:table-cell>
          <table:table-cell office:value-type="string" calcext:value-type="string">
            <text:p>Bb – Db</text:p>
          </table:table-cell>
          <table:table-cell table:formula="of:=[.E124]-[.E133]+1200" office:value-type="float" office:value="253.3761" calcext:value-type="float">
            <text:p>253,3761</text:p>
          </table:table-cell>
          <table:table-cell office:value-type="string" calcext:value-type="string">
            <text:p>Db – F</text:p>
          </table:table-cell>
          <table:table-cell table:formula="of:=[.E128]-[.E124]" office:value-type="float" office:value="427.0726" calcext:value-type="float">
            <text:p>427,0726</text:p>
          </table:table-cell>
          <table:table-cell table:formula="of:=[.F129]" office:value-type="float" office:value="-31.2826" calcext:value-type="float">
            <text:p>-31.3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23]+701.955" office:value-type="float" office:value="701.955" calcext:value-type="float">
            <text:p>701,955</text:p>
          </table:table-cell>
          <table:table-cell table:formula="of:=IF([.B130]&lt;1201;[.B130];[.B130]-1200)" office:value-type="float" office:value="701.955" calcext:value-type="float">
            <text:p>701,955</text:p>
          </table:table-cell>
          <table:table-cell office:value-type="string" calcext:value-type="string">
            <text:p>G</text:p>
          </table:table-cell>
          <table:table-cell table:formula="of:=[.C130]" office:value-type="float" office:value="701.955" calcext:value-type="float">
            <text:p>701,955</text:p>
          </table:table-cell>
          <table:table-cell table:formula="of:=[.E130]-700" office:value-type="float" office:value="1.95500000000004" calcext:value-type="float">
            <text:p>2</text:p>
          </table:table-cell>
          <table:table-cell office:value-type="string" calcext:value-type="string">
            <text:p>G – D</text:p>
          </table:table-cell>
          <table:table-cell table:formula="of:=1200+[.E125]-[.E130]" office:value-type="float" office:value="680.4487" calcext:value-type="float">
            <text:p>680,4487</text:p>
          </table:table-cell>
          <table:table-cell office:value-type="string" calcext:value-type="string">
            <text:p>G – B</text:p>
          </table:table-cell>
          <table:table-cell table:formula="of:=[.E134]-[.E130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125]-[.E134]+1200" office:value-type="float" office:value="294.135" calcext:value-type="float">
            <text:p>294,135</text:p>
          </table:table-cell>
          <table:table-cell office:value-type="string" calcext:value-type="string">
            <text:p>D – F#</text:p>
          </table:table-cell>
          <table:table-cell table:formula="of:=[.E129]-[.E125]" office:value-type="float" office:value="386.3137" calcext:value-type="float">
            <text:p>386,3137</text:p>
          </table:table-cell>
          <table:table-cell table:formula="of:=[.F124]" office:value-type="float" office:value="-29.0276" calcext:value-type="float">
            <text:p>-29.0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123]+772.6274" office:value-type="float" office:value="772.6274" calcext:value-type="float">
            <text:p>772,6274</text:p>
          </table:table-cell>
          <table:table-cell table:formula="of:=IF([.B131]&lt;1201;[.B131];[.B131]-1200)" office:value-type="float" office:value="772.6274" calcext:value-type="float">
            <text:p>772,6274</text:p>
          </table:table-cell>
          <table:table-cell office:value-type="string" calcext:value-type="string">
            <text:p>G# / Ab</text:p>
          </table:table-cell>
          <table:table-cell table:formula="of:=[.C131]" office:value-type="float" office:value="772.6274" calcext:value-type="float">
            <text:p>772,6274</text:p>
          </table:table-cell>
          <table:table-cell table:formula="of:=[.E131]-800" office:value-type="float" office:value="-27.3726" calcext:value-type="float">
            <text:p>-27</text:p>
          </table:table-cell>
          <table:table-cell office:value-type="string" calcext:value-type="string">
            <text:p>Ab – Eb</text:p>
          </table:table-cell>
          <table:table-cell table:formula="of:=1200+[.E126]-[.E131]" office:value-type="float" office:value="743.0139" calcext:value-type="float">
            <text:p>743,0139</text:p>
          </table:table-cell>
          <table:table-cell office:value-type="string" calcext:value-type="string">
            <text:p>Ab – C</text:p>
          </table:table-cell>
          <table:table-cell table:formula="of:=[.E135]-[.E131]" office:value-type="float" office:value="-772.6274" calcext:value-type="float">
            <text:p>-772,6274</text:p>
          </table:table-cell>
          <table:table-cell office:value-type="string" calcext:value-type="string">
            <text:p>C – Eb</text:p>
          </table:table-cell>
          <table:table-cell table:formula="of:=[.E126]-[.E123]" office:value-type="float" office:value="315.6413" calcext:value-type="float">
            <text:p>315,6413</text:p>
          </table:table-cell>
          <table:table-cell office:value-type="string" calcext:value-type="string">
            <text:p>Eb – G</text:p>
          </table:table-cell>
          <table:table-cell table:formula="of:=[.E130]-[.E126]" office:value-type="float" office:value="386.3137" calcext:value-type="float">
            <text:p>386,3137</text:p>
          </table:table-cell>
          <table:table-cell table:formula="of:=[.F131]" office:value-type="float" office:value="-27.3726" calcext:value-type="float">
            <text:p>-27.4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123]+884.3587" office:value-type="float" office:value="884.3587" calcext:value-type="float">
            <text:p>884,3587</text:p>
          </table:table-cell>
          <table:table-cell table:formula="of:=IF([.B132]&lt;1201;[.B132];[.B132]-1200)" office:value-type="float" office:value="884.3587" calcext:value-type="float">
            <text:p>884,3587</text:p>
          </table:table-cell>
          <table:table-cell office:value-type="string" calcext:value-type="string">
            <text:p>A</text:p>
          </table:table-cell>
          <table:table-cell table:formula="of:=[.C132]" office:value-type="float" office:value="884.3587" calcext:value-type="float">
            <text:p>884,3587</text:p>
          </table:table-cell>
          <table:table-cell table:formula="of:=[.E132]-900" office:value-type="float" office:value="-15.6413" calcext:value-type="float">
            <text:p>-16</text:p>
          </table:table-cell>
          <table:table-cell office:value-type="string" calcext:value-type="string">
            <text:p>A – E</text:p>
          </table:table-cell>
          <table:table-cell table:formula="of:=1200+[.E127]-[.E132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124]-[.E132]" office:value-type="float" office:value="386.6137" calcext:value-type="float">
            <text:p>386,6137</text:p>
          </table:table-cell>
          <table:table-cell office:value-type="string" calcext:value-type="string">
            <text:p>C# - E</text:p>
          </table:table-cell>
          <table:table-cell table:formula="of:=[.E127]-[.E124]" office:value-type="float" office:value="315.3413" calcext:value-type="float">
            <text:p>315,3413</text:p>
          </table:table-cell>
          <table:table-cell office:value-type="string" calcext:value-type="string">
            <text:p>E – G#</text:p>
          </table:table-cell>
          <table:table-cell table:formula="of:=[.E131]-[.E127]" office:value-type="float" office:value="386.3137" calcext:value-type="float">
            <text:p>386,3137</text:p>
          </table:table-cell>
          <table:table-cell table:formula="of:=[.F126]" office:value-type="float" office:value="15.6413" calcext:value-type="float">
            <text:p>15.6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123]+1017.5963" office:value-type="float" office:value="1017.5963" calcext:value-type="float">
            <text:p>1017,5963</text:p>
          </table:table-cell>
          <table:table-cell table:formula="of:=IF([.B133]&lt;1201;[.B133];[.B133]-1200)" office:value-type="float" office:value="1017.5963" calcext:value-type="float">
            <text:p>1017,5963</text:p>
          </table:table-cell>
          <table:table-cell office:value-type="string" calcext:value-type="string">
            <text:p>A# / Bb</text:p>
          </table:table-cell>
          <table:table-cell table:formula="of:=[.C133]" office:value-type="float" office:value="1017.5963" calcext:value-type="float">
            <text:p>1017,5963</text:p>
          </table:table-cell>
          <table:table-cell table:formula="of:=[.E133]-1000" office:value-type="float" office:value="17.5963" calcext:value-type="float">
            <text:p>18</text:p>
          </table:table-cell>
          <table:table-cell office:value-type="string" calcext:value-type="string">
            <text:p>Bb – F</text:p>
          </table:table-cell>
          <table:table-cell table:formula="of:=1200+[.E128]-[.E133]" office:value-type="float" office:value="680.4487" calcext:value-type="float">
            <text:p>680,4487</text:p>
          </table:table-cell>
          <table:table-cell office:value-type="string" calcext:value-type="string">
            <text:p>Bb – D</text:p>
          </table:table-cell>
          <table:table-cell table:formula="of:=1200+[.E125]-[.E133]" office:value-type="float" office:value="364.8074" calcext:value-type="float">
            <text:p>364,8074</text:p>
          </table:table-cell>
          <table:table-cell office:value-type="string" calcext:value-type="string">
            <text:p>D – F</text:p>
          </table:table-cell>
          <table:table-cell table:formula="of:=[.E128]-[.E125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132]-[.E128]" office:value-type="float" office:value="386.3137" calcext:value-type="float">
            <text:p>386,3137</text:p>
          </table:table-cell>
          <table:table-cell table:formula="of:=[.F133]" office:value-type="float" office:value="17.5963" calcext:value-type="float">
            <text:p>17.6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123]+1088.2687" office:value-type="float" office:value="1088.2687" calcext:value-type="float">
            <text:p>1088,2687</text:p>
          </table:table-cell>
          <table:table-cell table:formula="of:=IF([.B134]&lt;1201;[.B134];[.B134]-1200)" office:value-type="float" office:value="1088.2687" calcext:value-type="float">
            <text:p>1088,2687</text:p>
          </table:table-cell>
          <table:table-cell office:value-type="string" calcext:value-type="string">
            <text:p>B</text:p>
          </table:table-cell>
          <table:table-cell table:formula="of:=[.C134]" office:value-type="float" office:value="1088.2687" calcext:value-type="float">
            <text:p>1088,2687</text:p>
          </table:table-cell>
          <table:table-cell table:formula="of:=[.E134]-1100" office:value-type="float" office:value="-11.7312999999999" calcext:value-type="float">
            <text:p>-12</text:p>
          </table:table-cell>
          <table:table-cell office:value-type="string" calcext:value-type="string">
            <text:p>B – F#</text:p>
          </table:table-cell>
          <table:table-cell table:formula="of:=1200+[.E129]-[.E134]" office:value-type="float" office:value="680.4487" calcext:value-type="float">
            <text:p>680,4487</text:p>
          </table:table-cell>
          <table:table-cell office:value-type="string" calcext:value-type="string">
            <text:p>B – D#</text:p>
          </table:table-cell>
          <table:table-cell table:formula="of:=1200+[.E126]-[.E134]" office:value-type="float" office:value="427.3726" calcext:value-type="float">
            <text:p>427,3726</text:p>
          </table:table-cell>
          <table:table-cell office:value-type="string" calcext:value-type="string">
            <text:p>Eb – Gb</text:p>
          </table:table-cell>
          <table:table-cell table:formula="of:=[.E129]-[.E126]" office:value-type="float" office:value="253.0761" calcext:value-type="float">
            <text:p>253,0761</text:p>
          </table:table-cell>
          <table:table-cell office:value-type="string" calcext:value-type="string">
            <text:p>F# - A#</text:p>
          </table:table-cell>
          <table:table-cell table:formula="of:=[.E133]-[.E129]" office:value-type="float" office:value="448.8789" calcext:value-type="float">
            <text:p>448,8789</text:p>
          </table:table-cell>
          <table:table-cell table:formula="of:=[.F128]" office:value-type="float" office:value="-1.95499999999998" calcext:value-type="float">
            <text:p>-2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123]" office:value-type="float" office:value="0" calcext:value-type="float">
            <text:p>0</text:p>
          </table:table-cell>
          <table:table-cell table:formula="of:=IF([.B135]&lt;1201;[.B135];[.B135]-1200)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formula="of:=[.C135]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C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10" calcext:value-type="float">
            <text:p>10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0" calcext:value-type="float">
            <text:p>0</text:p>
          </table:table-cell>
          <table:table-cell table:formula="of:=IF([.B138]&lt;1201;[.B138];[.B138]-1200)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formula="of:=[.C138]" office:value-type="float" office:value="0" calcext:value-type="float">
            <text:p>0</text:p>
          </table:table-cell>
          <table:table-cell table:formula="of:=[.E138]-0" office:value-type="float" office:value="0" calcext:value-type="float">
            <text:p>0</text:p>
          </table:table-cell>
          <table:table-cell office:value-type="string" calcext:value-type="string">
            <text:p>C – G</text:p>
          </table:table-cell>
          <table:table-cell table:formula="of:=[.E145]-[.E138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142]-[.E138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145]-[.E142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149]-[.E145]" office:value-type="float" office:value="386.3137" calcext:value-type="float">
            <text:p>386,3137</text:p>
          </table:table-cell>
          <table:table-cell table:formula="of:=[.F138]" office:value-type="float" office:value="0" calcext:value-type="float">
            <text:p>0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138]+111.7313" office:value-type="float" office:value="111.7313" calcext:value-type="float">
            <text:p>111,7313</text:p>
          </table:table-cell>
          <table:table-cell table:formula="of:=IF([.B139]&lt;1201;[.B139];[.B139]-1200)" office:value-type="float" office:value="111.7313" calcext:value-type="float">
            <text:p>111,7313</text:p>
          </table:table-cell>
          <table:table-cell office:value-type="string" calcext:value-type="string">
            <text:p>C# / Db</text:p>
          </table:table-cell>
          <table:table-cell table:formula="of:=[.C139]" office:value-type="float" office:value="111.7313" calcext:value-type="float">
            <text:p>111,7313</text:p>
          </table:table-cell>
          <table:table-cell table:formula="of:=[.E139]-100" office:value-type="float" office:value="11.7313" calcext:value-type="float">
            <text:p>12</text:p>
          </table:table-cell>
          <table:table-cell office:value-type="string" calcext:value-type="string">
            <text:p>C# - G#</text:p>
          </table:table-cell>
          <table:table-cell table:formula="of:=[.E146]-[.E139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143]-[.E139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146]-[.E143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150]-[.E146]" office:value-type="float" office:value="-813.6863" calcext:value-type="float">
            <text:p>-813,6863</text:p>
          </table:table-cell>
          <table:table-cell table:formula="of:=[.F145]" office:value-type="float" office:value="1.95500000000004" calcext:value-type="float">
            <text:p>2.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138]+203.91" office:value-type="float" office:value="203.91" calcext:value-type="float">
            <text:p>203,91</text:p>
          </table:table-cell>
          <table:table-cell table:formula="of:=IF([.B140]&lt;1201;[.B140];[.B140]-1200)" office:value-type="float" office:value="203.91" calcext:value-type="float">
            <text:p>203,91</text:p>
          </table:table-cell>
          <table:table-cell office:value-type="string" calcext:value-type="string">
            <text:p>D</text:p>
          </table:table-cell>
          <table:table-cell table:formula="of:=[.C140]" office:value-type="float" office:value="203.91" calcext:value-type="float">
            <text:p>203,91</text:p>
          </table:table-cell>
          <table:table-cell table:formula="of:=[.E140]-200" office:value-type="float" office:value="3.91" calcext:value-type="float">
            <text:p>4</text:p>
          </table:table-cell>
          <table:table-cell office:value-type="string" calcext:value-type="string">
            <text:p>D – A</text:p>
          </table:table-cell>
          <table:table-cell table:formula="of:=[.E147]-[.E140]" office:value-type="float" office:value="680.4487" calcext:value-type="float">
            <text:p>680,4487</text:p>
          </table:table-cell>
          <table:table-cell office:value-type="string" calcext:value-type="string">
            <text:p>D – F#</text:p>
          </table:table-cell>
          <table:table-cell table:formula="of:=[.E144]-[.E140]" office:value-type="float" office:value="364.8074" calcext:value-type="float">
            <text:p>364,8074</text:p>
          </table:table-cell>
          <table:table-cell office:value-type="string" calcext:value-type="string">
            <text:p>F# - A</text:p>
          </table:table-cell>
          <table:table-cell table:formula="of:=[.E147]-[.E144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139]-[.E147]+1200" office:value-type="float" office:value="427.3726" calcext:value-type="float">
            <text:p>427,3726</text:p>
          </table:table-cell>
          <table:table-cell table:formula="of:=[.F140]" office:value-type="float" office:value="3.91" calcext:value-type="float">
            <text:p>3.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138]+315.6413" office:value-type="float" office:value="315.6413" calcext:value-type="float">
            <text:p>315,6413</text:p>
          </table:table-cell>
          <table:table-cell table:formula="of:=IF([.B141]&lt;1201;[.B141];[.B141]-1200)" office:value-type="float" office:value="315.6413" calcext:value-type="float">
            <text:p>315,6413</text:p>
          </table:table-cell>
          <table:table-cell office:value-type="string" calcext:value-type="string">
            <text:p>D# / Eb</text:p>
          </table:table-cell>
          <table:table-cell table:formula="of:=[.C141]" office:value-type="float" office:value="315.6413" calcext:value-type="float">
            <text:p>315,6413</text:p>
          </table:table-cell>
          <table:table-cell table:formula="of:=[.E141]-300" office:value-type="float" office:value="15.6413" calcext:value-type="float">
            <text:p>16</text:p>
          </table:table-cell>
          <table:table-cell office:value-type="string" calcext:value-type="string">
            <text:p>Eb – Bb</text:p>
          </table:table-cell>
          <table:table-cell table:formula="of:=[.E148]-[.E141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145]-[.E141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148]-[.E145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140]-[.E148]+1200" office:value-type="float" office:value="386.3137" calcext:value-type="float">
            <text:p>386,3137</text:p>
          </table:table-cell>
          <table:table-cell table:formula="of:=[.F147]" office:value-type="float" office:value="-15.6413" calcext:value-type="float">
            <text:p>-15.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138]+386.3137" office:value-type="float" office:value="386.3137" calcext:value-type="float">
            <text:p>386,3137</text:p>
          </table:table-cell>
          <table:table-cell table:formula="of:=IF([.B142]&lt;1201;[.B142];[.B142]-1200)" office:value-type="float" office:value="386.3137" calcext:value-type="float">
            <text:p>386,3137</text:p>
          </table:table-cell>
          <table:table-cell office:value-type="string" calcext:value-type="string">
            <text:p>E</text:p>
          </table:table-cell>
          <table:table-cell table:formula="of:=[.C142]" office:value-type="float" office:value="386.3137" calcext:value-type="float">
            <text:p>386,3137</text:p>
          </table:table-cell>
          <table:table-cell table:formula="of:=[.E142]-400" office:value-type="float" office:value="-13.6863" calcext:value-type="float">
            <text:p>-14</text:p>
          </table:table-cell>
          <table:table-cell office:value-type="string" calcext:value-type="string">
            <text:p>E – B</text:p>
          </table:table-cell>
          <table:table-cell table:formula="of:=[.E149]-[.E142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146]-[.E142]" office:value-type="float" office:value="427.3726" calcext:value-type="float">
            <text:p>427,3726</text:p>
          </table:table-cell>
          <table:table-cell office:value-type="string" calcext:value-type="string">
            <text:p>G# - B</text:p>
          </table:table-cell>
          <table:table-cell table:formula="of:=[.E149]-[.E146]" office:value-type="float" office:value="274.5824" calcext:value-type="float">
            <text:p>274,5824</text:p>
          </table:table-cell>
          <table:table-cell office:value-type="string" calcext:value-type="string">
            <text:p>B – D#</text:p>
          </table:table-cell>
          <table:table-cell table:formula="of:=[.E141]-[.E149]+1200" office:value-type="float" office:value="427.3726" calcext:value-type="float">
            <text:p>427,3726</text:p>
          </table:table-cell>
          <table:table-cell table:formula="of:=[.F142]" office:value-type="float" office:value="-13.6863" calcext:value-type="float">
            <text:p>-13.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138]+498.045" office:value-type="float" office:value="498.045" calcext:value-type="float">
            <text:p>498,045</text:p>
          </table:table-cell>
          <table:table-cell table:formula="of:=IF([.B143]&lt;1201;[.B143];[.B143]-1200)" office:value-type="float" office:value="498.045" calcext:value-type="float">
            <text:p>498,045</text:p>
          </table:table-cell>
          <table:table-cell office:value-type="string" calcext:value-type="string">
            <text:p>F</text:p>
          </table:table-cell>
          <table:table-cell table:formula="of:=[.C143]" office:value-type="float" office:value="498.045" calcext:value-type="float">
            <text:p>498,045</text:p>
          </table:table-cell>
          <table:table-cell table:formula="of:=[.E143]-500" office:value-type="float" office:value="-1.95499999999998" calcext:value-type="float">
            <text:p>-2</text:p>
          </table:table-cell>
          <table:table-cell office:value-type="string" calcext:value-type="string">
            <text:p>F – C</text:p>
          </table:table-cell>
          <table:table-cell table:formula="of:=[.E150]-[.E143]" office:value-type="float" office:value="-498.045" calcext:value-type="float">
            <text:p>-498,045</text:p>
          </table:table-cell>
          <table:table-cell office:value-type="string" calcext:value-type="string">
            <text:p>F – A</text:p>
          </table:table-cell>
          <table:table-cell table:formula="of:=[.E147]-[.E143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150]-[.E147]" office:value-type="float" office:value="-884.3587" calcext:value-type="float">
            <text:p>-884,3587</text:p>
          </table:table-cell>
          <table:table-cell office:value-type="string" calcext:value-type="string">
            <text:p>C – E</text:p>
          </table:table-cell>
          <table:table-cell table:formula="of:=[.E142]-[.E138]" office:value-type="float" office:value="386.3137" calcext:value-type="float">
            <text:p>386,3137</text:p>
          </table:table-cell>
          <table:table-cell table:formula="of:=[.F149]" office:value-type="float" office:value="-11.7312999999999" calcext:value-type="float">
            <text:p>-11.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138]+568.7174" office:value-type="float" office:value="568.7174" calcext:value-type="float">
            <text:p>568,7174</text:p>
          </table:table-cell>
          <table:table-cell table:formula="of:=IF([.B144]&lt;1201;[.B144];[.B144]-1200)" office:value-type="float" office:value="568.7174" calcext:value-type="float">
            <text:p>568,7174</text:p>
          </table:table-cell>
          <table:table-cell office:value-type="string" calcext:value-type="string">
            <text:p>F# / Gb</text:p>
          </table:table-cell>
          <table:table-cell table:formula="of:=[.C144]" office:value-type="float" office:value="568.7174" calcext:value-type="float">
            <text:p>568,7174</text:p>
          </table:table-cell>
          <table:table-cell table:formula="of:=[.E144]-600" office:value-type="float" office:value="-31.2826" calcext:value-type="float">
            <text:p>-31</text:p>
          </table:table-cell>
          <table:table-cell office:value-type="string" calcext:value-type="string">
            <text:p>F# - C#</text:p>
          </table:table-cell>
          <table:table-cell table:formula="of:=1200+[.E139]-[.E144]" office:value-type="float" office:value="743.0139" calcext:value-type="float">
            <text:p>743,0139</text:p>
          </table:table-cell>
          <table:table-cell office:value-type="string" calcext:value-type="string">
            <text:p>F# - A#</text:p>
          </table:table-cell>
          <table:table-cell table:formula="of:=[.E148]-[.E144]" office:value-type="float" office:value="448.8789" calcext:value-type="float">
            <text:p>448,8789</text:p>
          </table:table-cell>
          <table:table-cell office:value-type="string" calcext:value-type="string">
            <text:p>Bb – Db</text:p>
          </table:table-cell>
          <table:table-cell table:formula="of:=[.E139]-[.E148]+1200" office:value-type="float" office:value="294.135" calcext:value-type="float">
            <text:p>294,135</text:p>
          </table:table-cell>
          <table:table-cell office:value-type="string" calcext:value-type="string">
            <text:p>Db – F</text:p>
          </table:table-cell>
          <table:table-cell table:formula="of:=[.E143]-[.E139]" office:value-type="float" office:value="386.3137" calcext:value-type="float">
            <text:p>386,3137</text:p>
          </table:table-cell>
          <table:table-cell table:formula="of:=[.F144]" office:value-type="float" office:value="-31.2826" calcext:value-type="float">
            <text:p>-31.3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38]+701.955" office:value-type="float" office:value="701.955" calcext:value-type="float">
            <text:p>701,955</text:p>
          </table:table-cell>
          <table:table-cell table:formula="of:=IF([.B145]&lt;1201;[.B145];[.B145]-1200)" office:value-type="float" office:value="701.955" calcext:value-type="float">
            <text:p>701,955</text:p>
          </table:table-cell>
          <table:table-cell office:value-type="string" calcext:value-type="string">
            <text:p>G</text:p>
          </table:table-cell>
          <table:table-cell table:formula="of:=[.C145]" office:value-type="float" office:value="701.955" calcext:value-type="float">
            <text:p>701,955</text:p>
          </table:table-cell>
          <table:table-cell table:formula="of:=[.E145]-700" office:value-type="float" office:value="1.95500000000004" calcext:value-type="float">
            <text:p>2</text:p>
          </table:table-cell>
          <table:table-cell office:value-type="string" calcext:value-type="string">
            <text:p>G – D</text:p>
          </table:table-cell>
          <table:table-cell table:formula="of:=1200+[.E140]-[.E145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149]-[.E145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140]-[.E149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144]-[.E140]" office:value-type="float" office:value="364.8074" calcext:value-type="float">
            <text:p>364,8074</text:p>
          </table:table-cell>
          <table:table-cell table:formula="of:=[.F139]" office:value-type="float" office:value="11.7313" calcext:value-type="float">
            <text:p>11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138]+813.6863" office:value-type="float" office:value="813.6863" calcext:value-type="float">
            <text:p>813,6863</text:p>
          </table:table-cell>
          <table:table-cell table:formula="of:=IF([.B146]&lt;1201;[.B146];[.B146]-1200)" office:value-type="float" office:value="813.6863" calcext:value-type="float">
            <text:p>813,6863</text:p>
          </table:table-cell>
          <table:table-cell office:value-type="string" calcext:value-type="string">
            <text:p>G# / Ab</text:p>
          </table:table-cell>
          <table:table-cell table:formula="of:=[.C146]" office:value-type="float" office:value="813.6863" calcext:value-type="float">
            <text:p>813,6863</text:p>
          </table:table-cell>
          <table:table-cell table:formula="of:=[.E146]-800" office:value-type="float" office:value="13.6863" calcext:value-type="float">
            <text:p>14</text:p>
          </table:table-cell>
          <table:table-cell office:value-type="string" calcext:value-type="string">
            <text:p>Ab – Eb</text:p>
          </table:table-cell>
          <table:table-cell table:formula="of:=1200+[.E141]-[.E146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150]-[.E146]" office:value-type="float" office:value="-813.6863" calcext:value-type="float">
            <text:p>-813,6863</text:p>
          </table:table-cell>
          <table:table-cell office:value-type="string" calcext:value-type="string">
            <text:p>C – Eb</text:p>
          </table:table-cell>
          <table:table-cell table:formula="of:=[.E141]-[.E138]" office:value-type="float" office:value="315.6413" calcext:value-type="float">
            <text:p>315,6413</text:p>
          </table:table-cell>
          <table:table-cell office:value-type="string" calcext:value-type="string">
            <text:p>Eb – G</text:p>
          </table:table-cell>
          <table:table-cell table:formula="of:=[.E145]-[.E141]" office:value-type="float" office:value="386.3137" calcext:value-type="float">
            <text:p>386,3137</text:p>
          </table:table-cell>
          <table:table-cell table:formula="of:=[.F146]" office:value-type="float" office:value="13.6863" calcext:value-type="float">
            <text:p>13.7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138]+884.3587" office:value-type="float" office:value="884.3587" calcext:value-type="float">
            <text:p>884,3587</text:p>
          </table:table-cell>
          <table:table-cell table:formula="of:=IF([.B147]&lt;1201;[.B147];[.B147]-1200)" office:value-type="float" office:value="884.3587" calcext:value-type="float">
            <text:p>884,3587</text:p>
          </table:table-cell>
          <table:table-cell office:value-type="string" calcext:value-type="string">
            <text:p>A</text:p>
          </table:table-cell>
          <table:table-cell table:formula="of:=[.C147]" office:value-type="float" office:value="884.3587" calcext:value-type="float">
            <text:p>884,3587</text:p>
          </table:table-cell>
          <table:table-cell table:formula="of:=[.E147]-900" office:value-type="float" office:value="-15.6413" calcext:value-type="float">
            <text:p>-16</text:p>
          </table:table-cell>
          <table:table-cell office:value-type="string" calcext:value-type="string">
            <text:p>A – E</text:p>
          </table:table-cell>
          <table:table-cell table:formula="of:=1200+[.E142]-[.E147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139]-[.E147]" office:value-type="float" office:value="427.3726" calcext:value-type="float">
            <text:p>427,3726</text:p>
          </table:table-cell>
          <table:table-cell office:value-type="string" calcext:value-type="string">
            <text:p>C# - E</text:p>
          </table:table-cell>
          <table:table-cell table:formula="of:=[.E142]-[.E139]" office:value-type="float" office:value="274.5824" calcext:value-type="float">
            <text:p>274,5824</text:p>
          </table:table-cell>
          <table:table-cell office:value-type="string" calcext:value-type="string">
            <text:p>E – G#</text:p>
          </table:table-cell>
          <table:table-cell table:formula="of:=[.E146]-[.E142]" office:value-type="float" office:value="427.3726" calcext:value-type="float">
            <text:p>427,3726</text:p>
          </table:table-cell>
          <table:table-cell table:formula="of:=[.F141]" office:value-type="float" office:value="15.6413" calcext:value-type="float">
            <text:p>15.6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138]+1017.5963" office:value-type="float" office:value="1017.5963" calcext:value-type="float">
            <text:p>1017,5963</text:p>
          </table:table-cell>
          <table:table-cell table:formula="of:=IF([.B148]&lt;1201;[.B148];[.B148]-1200)" office:value-type="float" office:value="1017.5963" calcext:value-type="float">
            <text:p>1017,5963</text:p>
          </table:table-cell>
          <table:table-cell office:value-type="string" calcext:value-type="string">
            <text:p>A# / Bb</text:p>
          </table:table-cell>
          <table:table-cell table:formula="of:=[.C148]" office:value-type="float" office:value="1017.5963" calcext:value-type="float">
            <text:p>1017,5963</text:p>
          </table:table-cell>
          <table:table-cell table:formula="of:=[.E148]-1000" office:value-type="float" office:value="17.5963" calcext:value-type="float">
            <text:p>18</text:p>
          </table:table-cell>
          <table:table-cell office:value-type="string" calcext:value-type="string">
            <text:p>Bb – F</text:p>
          </table:table-cell>
          <table:table-cell table:formula="of:=1200+[.E143]-[.E148]" office:value-type="float" office:value="680.4487" calcext:value-type="float">
            <text:p>680,4487</text:p>
          </table:table-cell>
          <table:table-cell office:value-type="string" calcext:value-type="string">
            <text:p>Bb – D</text:p>
          </table:table-cell>
          <table:table-cell table:formula="of:=1200+[.E140]-[.E148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143]-[.E140]" office:value-type="float" office:value="294.135" calcext:value-type="float">
            <text:p>294,135</text:p>
          </table:table-cell>
          <table:table-cell office:value-type="string" calcext:value-type="string">
            <text:p>F – A</text:p>
          </table:table-cell>
          <table:table-cell table:formula="of:=[.E147]-[.E143]" office:value-type="float" office:value="386.3137" calcext:value-type="float">
            <text:p>386,3137</text:p>
          </table:table-cell>
          <table:table-cell table:formula="of:=[.F148]" office:value-type="float" office:value="17.5963" calcext:value-type="float">
            <text:p>17.6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138]+1088.2687" office:value-type="float" office:value="1088.2687" calcext:value-type="float">
            <text:p>1088,2687</text:p>
          </table:table-cell>
          <table:table-cell table:formula="of:=IF([.B149]&lt;1201;[.B149];[.B149]-1200)" office:value-type="float" office:value="1088.2687" calcext:value-type="float">
            <text:p>1088,2687</text:p>
          </table:table-cell>
          <table:table-cell office:value-type="string" calcext:value-type="string">
            <text:p>B</text:p>
          </table:table-cell>
          <table:table-cell table:formula="of:=[.C149]" office:value-type="float" office:value="1088.2687" calcext:value-type="float">
            <text:p>1088,2687</text:p>
          </table:table-cell>
          <table:table-cell table:formula="of:=[.E149]-1100" office:value-type="float" office:value="-11.7312999999999" calcext:value-type="float">
            <text:p>-12</text:p>
          </table:table-cell>
          <table:table-cell office:value-type="string" calcext:value-type="string">
            <text:p>B – F#</text:p>
          </table:table-cell>
          <table:table-cell table:formula="of:=1200+[.E144]-[.E149]" office:value-type="float" office:value="680.4487" calcext:value-type="float">
            <text:p>680,4487</text:p>
          </table:table-cell>
          <table:table-cell office:value-type="string" calcext:value-type="string">
            <text:p>B – D#</text:p>
          </table:table-cell>
          <table:table-cell table:formula="of:=1200+[.E141]-[.E149]" office:value-type="float" office:value="427.3726" calcext:value-type="float">
            <text:p>427,3726</text:p>
          </table:table-cell>
          <table:table-cell office:value-type="string" calcext:value-type="string">
            <text:p>Eb – Gb</text:p>
          </table:table-cell>
          <table:table-cell table:formula="of:=[.E144]-[.E141]" office:value-type="float" office:value="253.0761" calcext:value-type="float">
            <text:p>253,0761</text:p>
          </table:table-cell>
          <table:table-cell office:value-type="string" calcext:value-type="string">
            <text:p>F# - A#</text:p>
          </table:table-cell>
          <table:table-cell table:formula="of:=[.E148]-[.E144]" office:value-type="float" office:value="448.8789" calcext:value-type="float">
            <text:p>448,8789</text:p>
          </table:table-cell>
          <table:table-cell table:formula="of:=[.F143]" office:value-type="float" office:value="-1.95499999999998" calcext:value-type="float">
            <text:p>-2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138]" office:value-type="float" office:value="0" calcext:value-type="float">
            <text:p>0</text:p>
          </table:table-cell>
          <table:table-cell table:formula="of:=IF([.B150]&lt;1201;[.B150];[.B150]-1200)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formula="of:=[.C150]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E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11" calcext:value-type="float">
            <text:p>11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701.955" calcext:value-type="float">
            <text:p>701,955</text:p>
          </table:table-cell>
          <table:table-cell table:formula="of:=IF([.B153]&lt;1201;[.B153];[.B153]-1200)" office:value-type="float" office:value="701.955" calcext:value-type="float">
            <text:p>701,955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153]-0" office:value-type="float" office:value="0" calcext:value-type="float">
            <text:p>0</text:p>
          </table:table-cell>
          <table:table-cell office:value-type="string" calcext:value-type="string">
            <text:p>C – G</text:p>
          </table:table-cell>
          <table:table-cell table:formula="of:=[.E160]-[.E153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157]-[.E153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160]-[.E157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164]-[.E160]" office:value-type="float" office:value="386.3137" calcext:value-type="float">
            <text:p>386,3137</text:p>
          </table:table-cell>
          <table:table-cell table:formula="of:=[.F153]" office:value-type="float" office:value="0" calcext:value-type="float">
            <text:p>0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153]+70.9724" office:value-type="float" office:value="772.9274" calcext:value-type="float">
            <text:p>772,9274</text:p>
          </table:table-cell>
          <table:table-cell table:formula="of:=IF([.B154]&lt;1201;[.B154];[.B154]-1200)" office:value-type="float" office:value="772.9274" calcext:value-type="float">
            <text:p>772,9274</text:p>
          </table:table-cell>
          <table:table-cell office:value-type="string" calcext:value-type="string">
            <text:p>C# / Db</text:p>
          </table:table-cell>
          <table:table-cell table:formula="of:=[.C159]" office:value-type="float" office:value="70.6723999999999" calcext:value-type="float">
            <text:p>70,6723999999999</text:p>
          </table:table-cell>
          <table:table-cell table:formula="of:=[.E154]-100" office:value-type="float" office:value="-29.3276000000001" calcext:value-type="float">
            <text:p>-29</text:p>
          </table:table-cell>
          <table:table-cell office:value-type="string" calcext:value-type="string">
            <text:p>C# - G#</text:p>
          </table:table-cell>
          <table:table-cell table:formula="of:=[.E161]-[.E154]" office:value-type="float" office:value="702.255" calcext:value-type="float">
            <text:p>702,255</text:p>
          </table:table-cell>
          <table:table-cell office:value-type="string" calcext:value-type="string">
            <text:p>Db – F</text:p>
          </table:table-cell>
          <table:table-cell table:formula="of:=[.E158]-[.E154]" office:value-type="float" office:value="448.8789" calcext:value-type="float">
            <text:p>448,8789</text:p>
          </table:table-cell>
          <table:table-cell office:value-type="string" calcext:value-type="string">
            <text:p>F – Ab</text:p>
          </table:table-cell>
          <table:table-cell table:formula="of:=[.E161]-[.E158]" office:value-type="float" office:value="253.3761" calcext:value-type="float">
            <text:p>253,3761</text:p>
          </table:table-cell>
          <table:table-cell office:value-type="string" calcext:value-type="string">
            <text:p>Ab – C</text:p>
          </table:table-cell>
          <table:table-cell table:formula="of:=[.E165]-[.E161]" office:value-type="float" office:value="427.0726" calcext:value-type="float">
            <text:p>427,0726</text:p>
          </table:table-cell>
          <table:table-cell table:formula="of:=[.F160]" office:value-type="float" office:value="1.95500000000004" calcext:value-type="float">
            <text:p>2.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153]+182.4037" office:value-type="float" office:value="884.3587" calcext:value-type="float">
            <text:p>884,3587</text:p>
          </table:table-cell>
          <table:table-cell table:formula="of:=IF([.B155]&lt;1201;[.B155];[.B155]-1200)" office:value-type="float" office:value="884.3587" calcext:value-type="float">
            <text:p>884,3587</text:p>
          </table:table-cell>
          <table:table-cell office:value-type="string" calcext:value-type="string">
            <text:p>D</text:p>
          </table:table-cell>
          <table:table-cell table:formula="of:=[.C160]" office:value-type="float" office:value="203.91" calcext:value-type="float">
            <text:p>203,91</text:p>
          </table:table-cell>
          <table:table-cell table:formula="of:=[.E155]-200" office:value-type="float" office:value="3.91000000000008" calcext:value-type="float">
            <text:p>4</text:p>
          </table:table-cell>
          <table:table-cell office:value-type="string" calcext:value-type="string">
            <text:p>D – A</text:p>
          </table:table-cell>
          <table:table-cell table:formula="of:=[.E162]-[.E155]" office:value-type="float" office:value="680.4487" calcext:value-type="float">
            <text:p>680,4487</text:p>
          </table:table-cell>
          <table:table-cell office:value-type="string" calcext:value-type="string">
            <text:p>D – F#</text:p>
          </table:table-cell>
          <table:table-cell table:formula="of:=[.E159]-[.E155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162]-[.E159]" office:value-type="float" office:value="294.135" calcext:value-type="float">
            <text:p>294,135</text:p>
          </table:table-cell>
          <table:table-cell office:value-type="string" calcext:value-type="string">
            <text:p>A – C#</text:p>
          </table:table-cell>
          <table:table-cell table:formula="of:=[.E154]-[.E162]+1200" office:value-type="float" office:value="386.3137" calcext:value-type="float">
            <text:p>386,3137</text:p>
          </table:table-cell>
          <table:table-cell table:formula="of:=[.F155]" office:value-type="float" office:value="3.91000000000008" calcext:value-type="float">
            <text:p>3.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153]+315.6413" office:value-type="float" office:value="1017.5963" calcext:value-type="float">
            <text:p>1017,5963</text:p>
          </table:table-cell>
          <table:table-cell table:formula="of:=IF([.B156]&lt;1201;[.B156];[.B156]-1200)" office:value-type="float" office:value="1017.5963" calcext:value-type="float">
            <text:p>1017,5963</text:p>
          </table:table-cell>
          <table:table-cell office:value-type="string" calcext:value-type="string">
            <text:p>D# / Eb</text:p>
          </table:table-cell>
          <table:table-cell table:formula="of:=[.C161]" office:value-type="float" office:value="274.5824" calcext:value-type="float">
            <text:p>274,5824</text:p>
          </table:table-cell>
          <table:table-cell table:formula="of:=[.E156]-300" office:value-type="float" office:value="-25.4176" calcext:value-type="float">
            <text:p>-25</text:p>
          </table:table-cell>
          <table:table-cell office:value-type="string" calcext:value-type="string">
            <text:p>Eb – Bb</text:p>
          </table:table-cell>
          <table:table-cell table:formula="of:=[.E163]-[.E156]" office:value-type="float" office:value="743.0139" calcext:value-type="float">
            <text:p>743,0139</text:p>
          </table:table-cell>
          <table:table-cell office:value-type="string" calcext:value-type="string">
            <text:p>Eb – G</text:p>
          </table:table-cell>
          <table:table-cell table:formula="of:=[.E160]-[.E156]" office:value-type="float" office:value="427.3726" calcext:value-type="float">
            <text:p>427,3726</text:p>
          </table:table-cell>
          <table:table-cell office:value-type="string" calcext:value-type="string">
            <text:p>G – Bb</text:p>
          </table:table-cell>
          <table:table-cell table:formula="of:=[.E163]-[.E160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155]-[.E163]+1200" office:value-type="float" office:value="386.3137" calcext:value-type="float">
            <text:p>386,3137</text:p>
          </table:table-cell>
          <table:table-cell table:formula="of:=[.F162]" office:value-type="float" office:value="-15.6413" calcext:value-type="float">
            <text:p>-15.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153]+386.3137" office:value-type="float" office:value="1088.2687" calcext:value-type="float">
            <text:p>1088,2687</text:p>
          </table:table-cell>
          <table:table-cell table:formula="of:=IF([.B157]&lt;1201;[.B157];[.B157]-1200)" office:value-type="float" office:value="1088.2687" calcext:value-type="float">
            <text:p>1088,2687</text:p>
          </table:table-cell>
          <table:table-cell office:value-type="string" calcext:value-type="string">
            <text:p>E</text:p>
          </table:table-cell>
          <table:table-cell table:formula="of:=[.C162]" office:value-type="float" office:value="386.3137" calcext:value-type="float">
            <text:p>386,3137</text:p>
          </table:table-cell>
          <table:table-cell table:formula="of:=[.E157]-400" office:value-type="float" office:value="-13.6862999999998" calcext:value-type="float">
            <text:p>-14</text:p>
          </table:table-cell>
          <table:table-cell office:value-type="string" calcext:value-type="string">
            <text:p>E – B</text:p>
          </table:table-cell>
          <table:table-cell table:formula="of:=[.E164]-[.E157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161]-[.E157]" office:value-type="float" office:value="386.6137" calcext:value-type="float">
            <text:p>386,6137</text:p>
          </table:table-cell>
          <table:table-cell office:value-type="string" calcext:value-type="string">
            <text:p>G# - B</text:p>
          </table:table-cell>
          <table:table-cell table:formula="of:=[.E164]-[.E161]" office:value-type="float" office:value="315.3413" calcext:value-type="float">
            <text:p>315,3413</text:p>
          </table:table-cell>
          <table:table-cell office:value-type="string" calcext:value-type="string">
            <text:p>B – D#</text:p>
          </table:table-cell>
          <table:table-cell table:formula="of:=[.E156]-[.E164]+1200" office:value-type="float" office:value="386.3137" calcext:value-type="float">
            <text:p>386,3137</text:p>
          </table:table-cell>
          <table:table-cell table:formula="of:=[.F157]" office:value-type="float" office:value="-13.6862999999998" calcext:value-type="float">
            <text:p>-13.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153]+498.045" office:value-type="float" office:value="1200" calcext:value-type="float">
            <text:p>1200</text:p>
          </table:table-cell>
          <table:table-cell table:formula="of:=IF([.B158]&lt;1201;[.B158];[.B158]-1200)" office:value-type="float" office:value="1200" calcext:value-type="float">
            <text:p>1200</text:p>
          </table:table-cell>
          <table:table-cell office:value-type="string" calcext:value-type="string">
            <text:p>F</text:p>
          </table:table-cell>
          <table:table-cell table:formula="of:=[.C163]" office:value-type="float" office:value="519.5513" calcext:value-type="float">
            <text:p>519,5513</text:p>
          </table:table-cell>
          <table:table-cell table:formula="of:=[.E158]-500" office:value-type="float" office:value="19.5513000000001" calcext:value-type="float">
            <text:p>20</text:p>
          </table:table-cell>
          <table:table-cell office:value-type="string" calcext:value-type="string">
            <text:p>F – C</text:p>
          </table:table-cell>
          <table:table-cell table:formula="of:=[.E165]-[.E158]" office:value-type="float" office:value="680.4487" calcext:value-type="float">
            <text:p>680,4487</text:p>
          </table:table-cell>
          <table:table-cell office:value-type="string" calcext:value-type="string">
            <text:p>F – A</text:p>
          </table:table-cell>
          <table:table-cell table:formula="of:=[.E162]-[.E158]" office:value-type="float" office:value="364.8074" calcext:value-type="float">
            <text:p>364,8074</text:p>
          </table:table-cell>
          <table:table-cell office:value-type="string" calcext:value-type="string">
            <text:p>A – C</text:p>
          </table:table-cell>
          <table:table-cell table:formula="of:=[.E165]-[.E162]" office:value-type="float" office:value="315.6413" calcext:value-type="float">
            <text:p>315,6413</text:p>
          </table:table-cell>
          <table:table-cell office:value-type="string" calcext:value-type="string">
            <text:p>C – E</text:p>
          </table:table-cell>
          <table:table-cell table:formula="of:=[.E157]-[.E153]" office:value-type="float" office:value="386.3137" calcext:value-type="float">
            <text:p>386,3137</text:p>
          </table:table-cell>
          <table:table-cell table:formula="of:=[.F164]" office:value-type="float" office:value="-11.7312999999999" calcext:value-type="float">
            <text:p>-11.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153]+568.7174" office:value-type="float" office:value="1270.6724" calcext:value-type="float">
            <text:p>1270,6724</text:p>
          </table:table-cell>
          <table:table-cell table:formula="of:=IF([.B159]&lt;1201;[.B159];[.B159]-1200)" office:value-type="float" office:value="70.6723999999999" calcext:value-type="float">
            <text:p>70,6723999999999</text:p>
          </table:table-cell>
          <table:table-cell office:value-type="string" calcext:value-type="string">
            <text:p>F# / Gb</text:p>
          </table:table-cell>
          <table:table-cell table:formula="of:=[.C164]" office:value-type="float" office:value="590.2237" calcext:value-type="float">
            <text:p>590,2237</text:p>
          </table:table-cell>
          <table:table-cell table:formula="of:=[.E159]-600" office:value-type="float" office:value="-9.77629999999999" calcext:value-type="float">
            <text:p>-10</text:p>
          </table:table-cell>
          <table:table-cell office:value-type="string" calcext:value-type="string">
            <text:p>F# - C#</text:p>
          </table:table-cell>
          <table:table-cell table:formula="of:=1200+[.E154]-[.E159]" office:value-type="float" office:value="680.4487" calcext:value-type="float">
            <text:p>680,4487</text:p>
          </table:table-cell>
          <table:table-cell office:value-type="string" calcext:value-type="string">
            <text:p>F# - A#</text:p>
          </table:table-cell>
          <table:table-cell table:formula="of:=[.E163]-[.E159]" office:value-type="float" office:value="427.3726" calcext:value-type="float">
            <text:p>427,3726</text:p>
          </table:table-cell>
          <table:table-cell office:value-type="string" calcext:value-type="string">
            <text:p>Bb – Db</text:p>
          </table:table-cell>
          <table:table-cell table:formula="of:=[.E154]-[.E163]+1200" office:value-type="float" office:value="253.0761" calcext:value-type="float">
            <text:p>253,0761</text:p>
          </table:table-cell>
          <table:table-cell office:value-type="string" calcext:value-type="string">
            <text:p>Db – F</text:p>
          </table:table-cell>
          <table:table-cell table:formula="of:=[.E158]-[.E154]" office:value-type="float" office:value="448.8789" calcext:value-type="float">
            <text:p>448,8789</text:p>
          </table:table-cell>
          <table:table-cell table:formula="of:=[.F159]" office:value-type="float" office:value="-9.77629999999999" calcext:value-type="float">
            <text:p>-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53]+701.955" office:value-type="float" office:value="1403.91" calcext:value-type="float">
            <text:p>1403,91</text:p>
          </table:table-cell>
          <table:table-cell table:formula="of:=IF([.B160]&lt;1201;[.B160];[.B160]-1200)" office:value-type="float" office:value="203.91" calcext:value-type="float">
            <text:p>203,91</text:p>
          </table:table-cell>
          <table:table-cell office:value-type="string" calcext:value-type="string">
            <text:p>G</text:p>
          </table:table-cell>
          <table:table-cell table:formula="of:=[.C165]" office:value-type="float" office:value="701.955" calcext:value-type="float">
            <text:p>701,955</text:p>
          </table:table-cell>
          <table:table-cell table:formula="of:=[.E160]-700" office:value-type="float" office:value="1.95500000000004" calcext:value-type="float">
            <text:p>2</text:p>
          </table:table-cell>
          <table:table-cell office:value-type="string" calcext:value-type="string">
            <text:p>G – D</text:p>
          </table:table-cell>
          <table:table-cell table:formula="of:=1200+[.E155]-[.E160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164]-[.E160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155]-[.E164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159]-[.E155]" office:value-type="float" office:value="386.3137" calcext:value-type="float">
            <text:p>386,3137</text:p>
          </table:table-cell>
          <table:table-cell table:formula="of:=[.F154]" office:value-type="float" office:value="-29.3276000000001" calcext:value-type="float">
            <text:p>-29.3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153]+772.6274" office:value-type="float" office:value="1474.5824" calcext:value-type="float">
            <text:p>1474,5824</text:p>
          </table:table-cell>
          <table:table-cell table:formula="of:=IF([.B161]&lt;1201;[.B161];[.B161]-1200)" office:value-type="float" office:value="274.5824" calcext:value-type="float">
            <text:p>274,5824</text:p>
          </table:table-cell>
          <table:table-cell office:value-type="string" calcext:value-type="string">
            <text:p>G# / Ab</text:p>
          </table:table-cell>
          <table:table-cell table:formula="of:=[.C154]" office:value-type="float" office:value="772.9274" calcext:value-type="float">
            <text:p>772,9274</text:p>
          </table:table-cell>
          <table:table-cell table:formula="of:=[.E161]-800" office:value-type="float" office:value="-27.0726" calcext:value-type="float">
            <text:p>-27</text:p>
          </table:table-cell>
          <table:table-cell office:value-type="string" calcext:value-type="string">
            <text:p>Ab – Eb</text:p>
          </table:table-cell>
          <table:table-cell table:formula="of:=1200+[.E156]-[.E161]" office:value-type="float" office:value="701.655" calcext:value-type="float">
            <text:p>701,655</text:p>
          </table:table-cell>
          <table:table-cell office:value-type="string" calcext:value-type="string">
            <text:p>Ab – C</text:p>
          </table:table-cell>
          <table:table-cell table:formula="of:=[.E165]-[.E161]" office:value-type="float" office:value="427.0726" calcext:value-type="float">
            <text:p>427,0726</text:p>
          </table:table-cell>
          <table:table-cell office:value-type="string" calcext:value-type="string">
            <text:p>C – Eb</text:p>
          </table:table-cell>
          <table:table-cell table:formula="of:=[.E156]-[.E153]" office:value-type="float" office:value="274.5824" calcext:value-type="float">
            <text:p>274,5824</text:p>
          </table:table-cell>
          <table:table-cell office:value-type="string" calcext:value-type="string">
            <text:p>Eb – G</text:p>
          </table:table-cell>
          <table:table-cell table:formula="of:=[.E160]-[.E156]" office:value-type="float" office:value="427.3726" calcext:value-type="float">
            <text:p>427,3726</text:p>
          </table:table-cell>
          <table:table-cell table:formula="of:=[.F161]" office:value-type="float" office:value="-27.0726" calcext:value-type="float">
            <text:p>-27.1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153]+884.3587" office:value-type="float" office:value="1586.3137" calcext:value-type="float">
            <text:p>1586,3137</text:p>
          </table:table-cell>
          <table:table-cell table:formula="of:=IF([.B162]&lt;1201;[.B162];[.B162]-1200)" office:value-type="float" office:value="386.3137" calcext:value-type="float">
            <text:p>386,3137</text:p>
          </table:table-cell>
          <table:table-cell office:value-type="string" calcext:value-type="string">
            <text:p>A</text:p>
          </table:table-cell>
          <table:table-cell table:formula="of:=[.C155]" office:value-type="float" office:value="884.3587" calcext:value-type="float">
            <text:p>884,3587</text:p>
          </table:table-cell>
          <table:table-cell table:formula="of:=[.E162]-900" office:value-type="float" office:value="-15.6413" calcext:value-type="float">
            <text:p>-16</text:p>
          </table:table-cell>
          <table:table-cell office:value-type="string" calcext:value-type="string">
            <text:p>A – E</text:p>
          </table:table-cell>
          <table:table-cell table:formula="of:=1200+[.E157]-[.E162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154]-[.E162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157]-[.E154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161]-[.E157]" office:value-type="float" office:value="386.6137" calcext:value-type="float">
            <text:p>386,6137</text:p>
          </table:table-cell>
          <table:table-cell table:formula="of:=[.F156]" office:value-type="float" office:value="-25.4176" calcext:value-type="float">
            <text:p>-25.4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153]+1017.5963" office:value-type="float" office:value="1719.5513" calcext:value-type="float">
            <text:p>1719,5513</text:p>
          </table:table-cell>
          <table:table-cell table:formula="of:=IF([.B163]&lt;1201;[.B163];[.B163]-1200)" office:value-type="float" office:value="519.5513" calcext:value-type="float">
            <text:p>519,5513</text:p>
          </table:table-cell>
          <table:table-cell office:value-type="string" calcext:value-type="string">
            <text:p>A# / Bb</text:p>
          </table:table-cell>
          <table:table-cell table:formula="of:=[.C156]" office:value-type="float" office:value="1017.5963" calcext:value-type="float">
            <text:p>1017,5963</text:p>
          </table:table-cell>
          <table:table-cell table:formula="of:=[.E163]-1000" office:value-type="float" office:value="17.5963" calcext:value-type="float">
            <text:p>18</text:p>
          </table:table-cell>
          <table:table-cell office:value-type="string" calcext:value-type="string">
            <text:p>Bb – F</text:p>
          </table:table-cell>
          <table:table-cell table:formula="of:=1200+[.E158]-[.E163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155]-[.E163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158]-[.E155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162]-[.E158]" office:value-type="float" office:value="364.8074" calcext:value-type="float">
            <text:p>364,8074</text:p>
          </table:table-cell>
          <table:table-cell table:formula="of:=[.F163]" office:value-type="float" office:value="17.5963" calcext:value-type="float">
            <text:p>17.6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153]+1088.2687" office:value-type="float" office:value="1790.2237" calcext:value-type="float">
            <text:p>1790,2237</text:p>
          </table:table-cell>
          <table:table-cell table:formula="of:=IF([.B164]&lt;1201;[.B164];[.B164]-1200)" office:value-type="float" office:value="590.2237" calcext:value-type="float">
            <text:p>590,2237</text:p>
          </table:table-cell>
          <table:table-cell office:value-type="string" calcext:value-type="string">
            <text:p>B</text:p>
          </table:table-cell>
          <table:table-cell table:formula="of:=[.C157]" office:value-type="float" office:value="1088.2687" calcext:value-type="float">
            <text:p>1088,2687</text:p>
          </table:table-cell>
          <table:table-cell table:formula="of:=[.E164]-1100" office:value-type="float" office:value="-11.7312999999999" calcext:value-type="float">
            <text:p>-12</text:p>
          </table:table-cell>
          <table:table-cell office:value-type="string" calcext:value-type="string">
            <text:p>B – F#</text:p>
          </table:table-cell>
          <table:table-cell table:formula="of:=1200+[.E159]-[.E164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156]-[.E164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159]-[.E156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163]-[.E159]" office:value-type="float" office:value="427.3726" calcext:value-type="float">
            <text:p>427,3726</text:p>
          </table:table-cell>
          <table:table-cell table:formula="of:=[.F158]" office:value-type="float" office:value="19.5513000000001" calcext:value-type="float">
            <text:p>19.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153]" office:value-type="float" office:value="701.955" calcext:value-type="float">
            <text:p>701,955</text:p>
          </table:table-cell>
          <table:table-cell table:formula="of:=IF([.B165]&lt;1201;[.B165];[.B165]-1200)" office:value-type="float" office:value="701.955" calcext:value-type="float">
            <text:p>701,955</text:p>
          </table:table-cell>
          <table:table-cell office:value-type="string" calcext:value-type="string">
            <text:p>C</text:p>
          </table:table-cell>
          <table:table-cell table:formula="of:=[.C158]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G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12" calcext:value-type="float">
            <text:p>12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701.955" calcext:value-type="float">
            <text:p>701,955</text:p>
          </table:table-cell>
          <table:table-cell table:formula="of:=IF([.B168]&lt;1201;[.B168];[.B168]-1200)" office:value-type="float" office:value="701.955" calcext:value-type="float">
            <text:p>701,955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168]-0" office:value-type="float" office:value="0" calcext:value-type="float">
            <text:p>0</text:p>
          </table:table-cell>
          <table:table-cell office:value-type="string" calcext:value-type="string">
            <text:p>C – G</text:p>
          </table:table-cell>
          <table:table-cell table:formula="of:=[.E175]-[.E168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172]-[.E168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175]-[.E172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179]-[.E175]" office:value-type="float" office:value="386.3137" calcext:value-type="float">
            <text:p>386,3137</text:p>
          </table:table-cell>
          <table:table-cell table:formula="of:=[.F168]" office:value-type="float" office:value="0" calcext:value-type="float">
            <text:p>0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168]+111.7313" office:value-type="float" office:value="813.6863" calcext:value-type="float">
            <text:p>813,6863</text:p>
          </table:table-cell>
          <table:table-cell table:formula="of:=IF([.B169]&lt;1201;[.B169];[.B169]-1200)" office:value-type="float" office:value="813.6863" calcext:value-type="float">
            <text:p>813,6863</text:p>
          </table:table-cell>
          <table:table-cell office:value-type="string" calcext:value-type="string">
            <text:p>C# / Db</text:p>
          </table:table-cell>
          <table:table-cell table:formula="of:=[.C174]" office:value-type="float" office:value="70.6723999999999" calcext:value-type="float">
            <text:p>70,6723999999999</text:p>
          </table:table-cell>
          <table:table-cell table:formula="of:=[.E169]-100" office:value-type="float" office:value="-29.3276000000001" calcext:value-type="float">
            <text:p>-29</text:p>
          </table:table-cell>
          <table:table-cell office:value-type="string" calcext:value-type="string">
            <text:p>C# - G#</text:p>
          </table:table-cell>
          <table:table-cell table:formula="of:=[.E176]-[.E169]" office:value-type="float" office:value="743.0139" calcext:value-type="float">
            <text:p>743,0139</text:p>
          </table:table-cell>
          <table:table-cell office:value-type="string" calcext:value-type="string">
            <text:p>Db – F</text:p>
          </table:table-cell>
          <table:table-cell table:formula="of:=[.E173]-[.E169]" office:value-type="float" office:value="448.8789" calcext:value-type="float">
            <text:p>448,8789</text:p>
          </table:table-cell>
          <table:table-cell office:value-type="string" calcext:value-type="string">
            <text:p>F – Ab</text:p>
          </table:table-cell>
          <table:table-cell table:formula="of:=[.E176]-[.E173]" office:value-type="float" office:value="294.135" calcext:value-type="float">
            <text:p>294,135</text:p>
          </table:table-cell>
          <table:table-cell office:value-type="string" calcext:value-type="string">
            <text:p>Ab – C</text:p>
          </table:table-cell>
          <table:table-cell table:formula="of:=[.E180]-[.E176]" office:value-type="float" office:value="386.3137" calcext:value-type="float">
            <text:p>386,3137</text:p>
          </table:table-cell>
          <table:table-cell table:formula="of:=[.F175]" office:value-type="float" office:value="1.95500000000004" calcext:value-type="float">
            <text:p>2.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168]+203.91" office:value-type="float" office:value="905.865" calcext:value-type="float">
            <text:p>905,865</text:p>
          </table:table-cell>
          <table:table-cell table:formula="of:=IF([.B170]&lt;1201;[.B170];[.B170]-1200)" office:value-type="float" office:value="905.865" calcext:value-type="float">
            <text:p>905,865</text:p>
          </table:table-cell>
          <table:table-cell office:value-type="string" calcext:value-type="string">
            <text:p>D</text:p>
          </table:table-cell>
          <table:table-cell table:formula="of:=[.C175]" office:value-type="float" office:value="203.91" calcext:value-type="float">
            <text:p>203,91</text:p>
          </table:table-cell>
          <table:table-cell table:formula="of:=[.E170]-200" office:value-type="float" office:value="3.91000000000008" calcext:value-type="float">
            <text:p>4</text:p>
          </table:table-cell>
          <table:table-cell office:value-type="string" calcext:value-type="string">
            <text:p>D – A</text:p>
          </table:table-cell>
          <table:table-cell table:formula="of:=[.E177]-[.E170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174]-[.E170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177]-[.E174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169]-[.E177]+1200" office:value-type="float" office:value="364.8074" calcext:value-type="float">
            <text:p>364,8074</text:p>
          </table:table-cell>
          <table:table-cell table:formula="of:=[.F170]" office:value-type="float" office:value="3.91000000000008" calcext:value-type="float">
            <text:p>3.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168]+315.6413" office:value-type="float" office:value="1017.5963" calcext:value-type="float">
            <text:p>1017,5963</text:p>
          </table:table-cell>
          <table:table-cell table:formula="of:=IF([.B171]&lt;1201;[.B171];[.B171]-1200)" office:value-type="float" office:value="1017.5963" calcext:value-type="float">
            <text:p>1017,5963</text:p>
          </table:table-cell>
          <table:table-cell office:value-type="string" calcext:value-type="string">
            <text:p>D# / Eb</text:p>
          </table:table-cell>
          <table:table-cell table:formula="of:=[.C176]" office:value-type="float" office:value="315.6413" calcext:value-type="float">
            <text:p>315,6413</text:p>
          </table:table-cell>
          <table:table-cell table:formula="of:=[.E171]-300" office:value-type="float" office:value="15.6413" calcext:value-type="float">
            <text:p>16</text:p>
          </table:table-cell>
          <table:table-cell office:value-type="string" calcext:value-type="string">
            <text:p>Eb – Bb</text:p>
          </table:table-cell>
          <table:table-cell table:formula="of:=[.E178]-[.E171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175]-[.E171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178]-[.E175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170]-[.E178]+1200" office:value-type="float" office:value="386.3137" calcext:value-type="float">
            <text:p>386,3137</text:p>
          </table:table-cell>
          <table:table-cell table:formula="of:=[.F177]" office:value-type="float" office:value="5.86500000000001" calcext:value-type="float">
            <text:p>5.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168]+386.3137" office:value-type="float" office:value="1088.2687" calcext:value-type="float">
            <text:p>1088,2687</text:p>
          </table:table-cell>
          <table:table-cell table:formula="of:=IF([.B172]&lt;1201;[.B172];[.B172]-1200)" office:value-type="float" office:value="1088.2687" calcext:value-type="float">
            <text:p>1088,2687</text:p>
          </table:table-cell>
          <table:table-cell office:value-type="string" calcext:value-type="string">
            <text:p>E</text:p>
          </table:table-cell>
          <table:table-cell table:formula="of:=[.C177]" office:value-type="float" office:value="386.3137" calcext:value-type="float">
            <text:p>386,3137</text:p>
          </table:table-cell>
          <table:table-cell table:formula="of:=[.E172]-400" office:value-type="float" office:value="-13.6862999999998" calcext:value-type="float">
            <text:p>-14</text:p>
          </table:table-cell>
          <table:table-cell office:value-type="string" calcext:value-type="string">
            <text:p>E – B</text:p>
          </table:table-cell>
          <table:table-cell table:formula="of:=[.E179]-[.E172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176]-[.E172]" office:value-type="float" office:value="427.3726" calcext:value-type="float">
            <text:p>427,3726</text:p>
          </table:table-cell>
          <table:table-cell office:value-type="string" calcext:value-type="string">
            <text:p>G# - B</text:p>
          </table:table-cell>
          <table:table-cell table:formula="of:=[.E179]-[.E176]" office:value-type="float" office:value="274.5824" calcext:value-type="float">
            <text:p>274,5824</text:p>
          </table:table-cell>
          <table:table-cell office:value-type="string" calcext:value-type="string">
            <text:p>B – D#</text:p>
          </table:table-cell>
          <table:table-cell table:formula="of:=[.E171]-[.E179]+1200" office:value-type="float" office:value="427.3726" calcext:value-type="float">
            <text:p>427,3726</text:p>
          </table:table-cell>
          <table:table-cell table:formula="of:=[.F172]" office:value-type="float" office:value="-13.6862999999998" calcext:value-type="float">
            <text:p>-13.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168]+498.045" office:value-type="float" office:value="1200" calcext:value-type="float">
            <text:p>1200</text:p>
          </table:table-cell>
          <table:table-cell table:formula="of:=IF([.B173]&lt;1201;[.B173];[.B173]-1200)" office:value-type="float" office:value="1200" calcext:value-type="float">
            <text:p>1200</text:p>
          </table:table-cell>
          <table:table-cell office:value-type="string" calcext:value-type="string">
            <text:p>F</text:p>
          </table:table-cell>
          <table:table-cell table:formula="of:=[.C178]" office:value-type="float" office:value="519.5513" calcext:value-type="float">
            <text:p>519,5513</text:p>
          </table:table-cell>
          <table:table-cell table:formula="of:=[.E173]-500" office:value-type="float" office:value="19.5513000000001" calcext:value-type="float">
            <text:p>20</text:p>
          </table:table-cell>
          <table:table-cell office:value-type="string" calcext:value-type="string">
            <text:p>F – C</text:p>
          </table:table-cell>
          <table:table-cell table:formula="of:=[.E180]-[.E173]" office:value-type="float" office:value="680.4487" calcext:value-type="float">
            <text:p>680,4487</text:p>
          </table:table-cell>
          <table:table-cell office:value-type="string" calcext:value-type="string">
            <text:p>F – A</text:p>
          </table:table-cell>
          <table:table-cell table:formula="of:=[.E177]-[.E173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180]-[.E177]" office:value-type="float" office:value="294.135" calcext:value-type="float">
            <text:p>294,135</text:p>
          </table:table-cell>
          <table:table-cell office:value-type="string" calcext:value-type="string">
            <text:p>C – E</text:p>
          </table:table-cell>
          <table:table-cell table:formula="of:=[.E172]-[.E168]" office:value-type="float" office:value="386.3137" calcext:value-type="float">
            <text:p>386,3137</text:p>
          </table:table-cell>
          <table:table-cell table:formula="of:=[.F179]" office:value-type="float" office:value="-11.7312999999999" calcext:value-type="float">
            <text:p>-11.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168]+568.7174" office:value-type="float" office:value="1270.6724" calcext:value-type="float">
            <text:p>1270,6724</text:p>
          </table:table-cell>
          <table:table-cell table:formula="of:=IF([.B174]&lt;1201;[.B174];[.B174]-1200)" office:value-type="float" office:value="70.6723999999999" calcext:value-type="float">
            <text:p>70,6723999999999</text:p>
          </table:table-cell>
          <table:table-cell office:value-type="string" calcext:value-type="string">
            <text:p>F# / Gb</text:p>
          </table:table-cell>
          <table:table-cell table:formula="of:=[.C179]" office:value-type="float" office:value="590.2237" calcext:value-type="float">
            <text:p>590,2237</text:p>
          </table:table-cell>
          <table:table-cell table:formula="of:=[.E174]-600" office:value-type="float" office:value="-9.77629999999999" calcext:value-type="float">
            <text:p>-10</text:p>
          </table:table-cell>
          <table:table-cell office:value-type="string" calcext:value-type="string">
            <text:p>F# - C#</text:p>
          </table:table-cell>
          <table:table-cell table:formula="of:=1200+[.E169]-[.E174]" office:value-type="float" office:value="680.4487" calcext:value-type="float">
            <text:p>680,4487</text:p>
          </table:table-cell>
          <table:table-cell office:value-type="string" calcext:value-type="string">
            <text:p>F# - A#</text:p>
          </table:table-cell>
          <table:table-cell table:formula="of:=[.E178]-[.E174]" office:value-type="float" office:value="427.3726" calcext:value-type="float">
            <text:p>427,3726</text:p>
          </table:table-cell>
          <table:table-cell office:value-type="string" calcext:value-type="string">
            <text:p>Bb – Db</text:p>
          </table:table-cell>
          <table:table-cell table:formula="of:=[.E169]-[.E178]+1200" office:value-type="float" office:value="253.0761" calcext:value-type="float">
            <text:p>253,0761</text:p>
          </table:table-cell>
          <table:table-cell office:value-type="string" calcext:value-type="string">
            <text:p>Db – F</text:p>
          </table:table-cell>
          <table:table-cell table:formula="of:=[.E173]-[.E169]" office:value-type="float" office:value="448.8789" calcext:value-type="float">
            <text:p>448,8789</text:p>
          </table:table-cell>
          <table:table-cell table:formula="of:=[.F174]" office:value-type="float" office:value="-9.77629999999999" calcext:value-type="float">
            <text:p>-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68]+701.955" office:value-type="float" office:value="1403.91" calcext:value-type="float">
            <text:p>1403,91</text:p>
          </table:table-cell>
          <table:table-cell table:formula="of:=IF([.B175]&lt;1201;[.B175];[.B175]-1200)" office:value-type="float" office:value="203.91" calcext:value-type="float">
            <text:p>203,91</text:p>
          </table:table-cell>
          <table:table-cell office:value-type="string" calcext:value-type="string">
            <text:p>G</text:p>
          </table:table-cell>
          <table:table-cell table:formula="of:=[.C180]" office:value-type="float" office:value="701.955" calcext:value-type="float">
            <text:p>701,955</text:p>
          </table:table-cell>
          <table:table-cell table:formula="of:=[.E175]-700" office:value-type="float" office:value="1.95500000000004" calcext:value-type="float">
            <text:p>2</text:p>
          </table:table-cell>
          <table:table-cell office:value-type="string" calcext:value-type="string">
            <text:p>G – D</text:p>
          </table:table-cell>
          <table:table-cell table:formula="of:=1200+[.E170]-[.E175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179]-[.E175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170]-[.E179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174]-[.E170]" office:value-type="float" office:value="386.3137" calcext:value-type="float">
            <text:p>386,3137</text:p>
          </table:table-cell>
          <table:table-cell table:formula="of:=[.F169]" office:value-type="float" office:value="-29.3276000000001" calcext:value-type="float">
            <text:p>-29.3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168]+813.6863" office:value-type="float" office:value="1515.6413" calcext:value-type="float">
            <text:p>1515,6413</text:p>
          </table:table-cell>
          <table:table-cell table:formula="of:=IF([.B176]&lt;1201;[.B176];[.B176]-1200)" office:value-type="float" office:value="315.6413" calcext:value-type="float">
            <text:p>315,6413</text:p>
          </table:table-cell>
          <table:table-cell office:value-type="string" calcext:value-type="string">
            <text:p>G# / Ab</text:p>
          </table:table-cell>
          <table:table-cell table:formula="of:=[.C169]" office:value-type="float" office:value="813.6863" calcext:value-type="float">
            <text:p>813,6863</text:p>
          </table:table-cell>
          <table:table-cell table:formula="of:=[.E176]-800" office:value-type="float" office:value="13.6863000000001" calcext:value-type="float">
            <text:p>14</text:p>
          </table:table-cell>
          <table:table-cell office:value-type="string" calcext:value-type="string">
            <text:p>Ab – Eb</text:p>
          </table:table-cell>
          <table:table-cell table:formula="of:=1200+[.E171]-[.E176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180]-[.E176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171]-[.E168]" office:value-type="float" office:value="315.6413" calcext:value-type="float">
            <text:p>315,6413</text:p>
          </table:table-cell>
          <table:table-cell office:value-type="string" calcext:value-type="string">
            <text:p>Eb – G</text:p>
          </table:table-cell>
          <table:table-cell table:formula="of:=[.E175]-[.E171]" office:value-type="float" office:value="386.3137" calcext:value-type="float">
            <text:p>386,3137</text:p>
          </table:table-cell>
          <table:table-cell table:formula="of:=[.F176]" office:value-type="float" office:value="13.6863000000001" calcext:value-type="float">
            <text:p>13.7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168]+884.3587" office:value-type="float" office:value="1586.3137" calcext:value-type="float">
            <text:p>1586,3137</text:p>
          </table:table-cell>
          <table:table-cell table:formula="of:=IF([.B177]&lt;1201;[.B177];[.B177]-1200)" office:value-type="float" office:value="386.3137" calcext:value-type="float">
            <text:p>386,3137</text:p>
          </table:table-cell>
          <table:table-cell office:value-type="string" calcext:value-type="string">
            <text:p>A</text:p>
          </table:table-cell>
          <table:table-cell table:formula="of:=[.C170]" office:value-type="float" office:value="905.865" calcext:value-type="float">
            <text:p>905,865</text:p>
          </table:table-cell>
          <table:table-cell table:formula="of:=[.E177]-900" office:value-type="float" office:value="5.86500000000001" calcext:value-type="float">
            <text:p>6</text:p>
          </table:table-cell>
          <table:table-cell office:value-type="string" calcext:value-type="string">
            <text:p>A – E</text:p>
          </table:table-cell>
          <table:table-cell table:formula="of:=1200+[.E172]-[.E177]" office:value-type="float" office:value="680.4487" calcext:value-type="float">
            <text:p>680,4487</text:p>
          </table:table-cell>
          <table:table-cell office:value-type="string" calcext:value-type="string">
            <text:p>A – C#</text:p>
          </table:table-cell>
          <table:table-cell table:formula="of:=1200+[.E169]-[.E177]" office:value-type="float" office:value="364.8074" calcext:value-type="float">
            <text:p>364,8074</text:p>
          </table:table-cell>
          <table:table-cell office:value-type="string" calcext:value-type="string">
            <text:p>C# - E</text:p>
          </table:table-cell>
          <table:table-cell table:formula="of:=[.E172]-[.E169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176]-[.E172]" office:value-type="float" office:value="427.3726" calcext:value-type="float">
            <text:p>427,3726</text:p>
          </table:table-cell>
          <table:table-cell table:formula="of:=[.F171]" office:value-type="float" office:value="15.6413" calcext:value-type="float">
            <text:p>15.6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168]+1017.5963" office:value-type="float" office:value="1719.5513" calcext:value-type="float">
            <text:p>1719,5513</text:p>
          </table:table-cell>
          <table:table-cell table:formula="of:=IF([.B178]&lt;1201;[.B178];[.B178]-1200)" office:value-type="float" office:value="519.5513" calcext:value-type="float">
            <text:p>519,5513</text:p>
          </table:table-cell>
          <table:table-cell office:value-type="string" calcext:value-type="string">
            <text:p>A# / Bb</text:p>
          </table:table-cell>
          <table:table-cell table:formula="of:=[.C171]" office:value-type="float" office:value="1017.5963" calcext:value-type="float">
            <text:p>1017,5963</text:p>
          </table:table-cell>
          <table:table-cell table:formula="of:=[.E178]-1000" office:value-type="float" office:value="17.5963" calcext:value-type="float">
            <text:p>18</text:p>
          </table:table-cell>
          <table:table-cell office:value-type="string" calcext:value-type="string">
            <text:p>Bb – F</text:p>
          </table:table-cell>
          <table:table-cell table:formula="of:=1200+[.E173]-[.E178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170]-[.E178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173]-[.E170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177]-[.E173]" office:value-type="float" office:value="386.3137" calcext:value-type="float">
            <text:p>386,3137</text:p>
          </table:table-cell>
          <table:table-cell table:formula="of:=[.F178]" office:value-type="float" office:value="17.5963" calcext:value-type="float">
            <text:p>17.6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168]+1088.2687" office:value-type="float" office:value="1790.2237" calcext:value-type="float">
            <text:p>1790,2237</text:p>
          </table:table-cell>
          <table:table-cell table:formula="of:=IF([.B179]&lt;1201;[.B179];[.B179]-1200)" office:value-type="float" office:value="590.2237" calcext:value-type="float">
            <text:p>590,2237</text:p>
          </table:table-cell>
          <table:table-cell office:value-type="string" calcext:value-type="string">
            <text:p>B</text:p>
          </table:table-cell>
          <table:table-cell table:formula="of:=[.C172]" office:value-type="float" office:value="1088.2687" calcext:value-type="float">
            <text:p>1088,2687</text:p>
          </table:table-cell>
          <table:table-cell table:formula="of:=[.E179]-1100" office:value-type="float" office:value="-11.7312999999999" calcext:value-type="float">
            <text:p>-12</text:p>
          </table:table-cell>
          <table:table-cell office:value-type="string" calcext:value-type="string">
            <text:p>B – F#</text:p>
          </table:table-cell>
          <table:table-cell table:formula="of:=1200+[.E174]-[.E179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171]-[.E179]" office:value-type="float" office:value="427.3726" calcext:value-type="float">
            <text:p>427,3726</text:p>
          </table:table-cell>
          <table:table-cell office:value-type="string" calcext:value-type="string">
            <text:p>Eb – Gb</text:p>
          </table:table-cell>
          <table:table-cell table:formula="of:=[.E174]-[.E171]" office:value-type="float" office:value="274.5824" calcext:value-type="float">
            <text:p>274,5824</text:p>
          </table:table-cell>
          <table:table-cell office:value-type="string" calcext:value-type="string">
            <text:p>F# - A#</text:p>
          </table:table-cell>
          <table:table-cell table:formula="of:=[.E178]-[.E174]" office:value-type="float" office:value="427.3726" calcext:value-type="float">
            <text:p>427,3726</text:p>
          </table:table-cell>
          <table:table-cell table:formula="of:=[.F173]" office:value-type="float" office:value="19.5513000000001" calcext:value-type="float">
            <text:p>19.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168]" office:value-type="float" office:value="701.955" calcext:value-type="float">
            <text:p>701,955</text:p>
          </table:table-cell>
          <table:table-cell table:formula="of:=IF([.B180]&lt;1201;[.B180];[.B180]-1200)" office:value-type="float" office:value="701.955" calcext:value-type="float">
            <text:p>701,955</text:p>
          </table:table-cell>
          <table:table-cell office:value-type="string" calcext:value-type="string">
            <text:p>C</text:p>
          </table:table-cell>
          <table:table-cell table:formula="of:=[.C173]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B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13" calcext:value-type="float">
            <text:p>13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E170]" office:value-type="float" office:value="203.91" calcext:value-type="float">
            <text:p>203,91</text:p>
          </table:table-cell>
          <table:table-cell table:formula="of:=IF([.B183]&lt;1201;[.B183];[.B183]-1200)" office:value-type="float" office:value="203.91" calcext:value-type="float">
            <text:p>203,91</text:p>
          </table:table-cell>
          <table:table-cell office:value-type="string" calcext:value-type="string">
            <text:p>C</text:p>
          </table:table-cell>
          <table:table-cell table:formula="of:=[.C193]" office:value-type="float" office:value="21.5063" calcext:value-type="float">
            <text:p>21,5063</text:p>
          </table:table-cell>
          <table:table-cell table:formula="of:=[.E183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190]-[.E183]" office:value-type="float" office:value="680.4487" calcext:value-type="float">
            <text:p>680,4487</text:p>
          </table:table-cell>
          <table:table-cell office:value-type="string" calcext:value-type="string">
            <text:p>C – E</text:p>
          </table:table-cell>
          <table:table-cell table:formula="of:=[.E187]-[.E183]" office:value-type="float" office:value="364.8074" calcext:value-type="float">
            <text:p>364,8074</text:p>
          </table:table-cell>
          <table:table-cell office:value-type="string" calcext:value-type="string">
            <text:p>E – G</text:p>
          </table:table-cell>
          <table:table-cell table:formula="of:=[.E190]-[.E187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194]-[.E190]" office:value-type="float" office:value="386.3137" calcext:value-type="float">
            <text:p>386,3137</text:p>
          </table:table-cell>
          <table:table-cell table:formula="of:=[.F183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183]+70.9724" office:value-type="float" office:value="274.8824" calcext:value-type="float">
            <text:p>274,8824</text:p>
          </table:table-cell>
          <table:table-cell table:formula="of:=IF([.B184]&lt;1201;[.B184];[.B184]-1200)" office:value-type="float" office:value="274.8824" calcext:value-type="float">
            <text:p>274,8824</text:p>
          </table:table-cell>
          <table:table-cell office:value-type="string" calcext:value-type="string">
            <text:p>C# / Db</text:p>
          </table:table-cell>
          <table:table-cell table:formula="of:=[.C194]" office:value-type="float" office:value="92.1787000000002" calcext:value-type="float">
            <text:p>92,1787000000002</text:p>
          </table:table-cell>
          <table:table-cell table:formula="of:=[.E184]-100" office:value-type="float" office:value="-7.82129999999984" calcext:value-type="float">
            <text:p>-8</text:p>
          </table:table-cell>
          <table:table-cell office:value-type="string" calcext:value-type="string">
            <text:p>C# - G#</text:p>
          </table:table-cell>
          <table:table-cell table:formula="of:=[.E191]-[.E184]" office:value-type="float" office:value="680.4487" calcext:value-type="float">
            <text:p>680,4487</text:p>
          </table:table-cell>
          <table:table-cell office:value-type="string" calcext:value-type="string">
            <text:p>Db – F</text:p>
          </table:table-cell>
          <table:table-cell table:formula="of:=[.E188]-[.E184]" office:value-type="float" office:value="427.3726" calcext:value-type="float">
            <text:p>427,3726</text:p>
          </table:table-cell>
          <table:table-cell office:value-type="string" calcext:value-type="string">
            <text:p>F – Ab</text:p>
          </table:table-cell>
          <table:table-cell table:formula="of:=[.E191]-[.E188]" office:value-type="float" office:value="253.0761" calcext:value-type="float">
            <text:p>253,0761</text:p>
          </table:table-cell>
          <table:table-cell office:value-type="string" calcext:value-type="string">
            <text:p>Ab – C</text:p>
          </table:table-cell>
          <table:table-cell table:formula="of:=[.E195]-[.E191]" office:value-type="float" office:value="-751.1211" calcext:value-type="float">
            <text:p>-751,1211</text:p>
          </table:table-cell>
          <table:table-cell table:formula="of:=[.F190]" office:value-type="float" office:value="1.95500000000015" calcext:value-type="float">
            <text:p>2.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183]+182.4037" office:value-type="float" office:value="386.3137" calcext:value-type="float">
            <text:p>386,3137</text:p>
          </table:table-cell>
          <table:table-cell table:formula="of:=IF([.B185]&lt;1201;[.B185];[.B185]-1200)" office:value-type="float" office:value="386.3137" calcext:value-type="float">
            <text:p>386,3137</text:p>
          </table:table-cell>
          <table:table-cell office:value-type="string" calcext:value-type="string">
            <text:p>D</text:p>
          </table:table-cell>
          <table:table-cell table:formula="of:=[.C195]" office:value-type="float" office:value="203.91" calcext:value-type="float">
            <text:p>203,91</text:p>
          </table:table-cell>
          <table:table-cell table:formula="of:=[.E185]-200" office:value-type="float" office:value="3.91000000000008" calcext:value-type="float">
            <text:p>4</text:p>
          </table:table-cell>
          <table:table-cell office:value-type="string" calcext:value-type="string">
            <text:p>D – A</text:p>
          </table:table-cell>
          <table:table-cell table:formula="of:=[.E192]-[.E185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189]-[.E185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192]-[.E189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184]-[.E192]+1200" office:value-type="float" office:value="386.3137" calcext:value-type="float">
            <text:p>386,3137</text:p>
          </table:table-cell>
          <table:table-cell table:formula="of:=[.F185]" office:value-type="float" office:value="3.91000000000008" calcext:value-type="float">
            <text:p>3.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183]+315.6413" office:value-type="float" office:value="519.5513" calcext:value-type="float">
            <text:p>519,5513</text:p>
          </table:table-cell>
          <table:table-cell table:formula="of:=IF([.B186]&lt;1201;[.B186];[.B186]-1200)" office:value-type="float" office:value="519.5513" calcext:value-type="float">
            <text:p>519,5513</text:p>
          </table:table-cell>
          <table:table-cell office:value-type="string" calcext:value-type="string">
            <text:p>D# / Eb</text:p>
          </table:table-cell>
          <table:table-cell table:formula="of:=[.C184]" office:value-type="float" office:value="274.8824" calcext:value-type="float">
            <text:p>274,8824</text:p>
          </table:table-cell>
          <table:table-cell table:formula="of:=[.E186]-300" office:value-type="float" office:value="-25.1175999999999" calcext:value-type="float">
            <text:p>-25</text:p>
          </table:table-cell>
          <table:table-cell office:value-type="string" calcext:value-type="string">
            <text:p>Eb – Bb</text:p>
          </table:table-cell>
          <table:table-cell table:formula="of:=[.E193]-[.E186]" office:value-type="float" office:value="701.655" calcext:value-type="float">
            <text:p>701,655</text:p>
          </table:table-cell>
          <table:table-cell office:value-type="string" calcext:value-type="string">
            <text:p>Eb – G</text:p>
          </table:table-cell>
          <table:table-cell table:formula="of:=[.E190]-[.E186]" office:value-type="float" office:value="427.0726" calcext:value-type="float">
            <text:p>427,0726</text:p>
          </table:table-cell>
          <table:table-cell office:value-type="string" calcext:value-type="string">
            <text:p>G – Bb</text:p>
          </table:table-cell>
          <table:table-cell table:formula="of:=[.E193]-[.E190]" office:value-type="float" office:value="274.5824" calcext:value-type="float">
            <text:p>274,5824</text:p>
          </table:table-cell>
          <table:table-cell office:value-type="string" calcext:value-type="string">
            <text:p>Bb – D</text:p>
          </table:table-cell>
          <table:table-cell table:formula="of:=[.E185]-[.E193]+1200" office:value-type="float" office:value="427.3726" calcext:value-type="float">
            <text:p>427,3726</text:p>
          </table:table-cell>
          <table:table-cell table:formula="of:=[.F192]" office:value-type="float" office:value="5.86500000000012" calcext:value-type="float">
            <text:p>5.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183]+386.3137" office:value-type="float" office:value="590.2237" calcext:value-type="float">
            <text:p>590,2237</text:p>
          </table:table-cell>
          <table:table-cell table:formula="of:=IF([.B187]&lt;1201;[.B187];[.B187]-1200)" office:value-type="float" office:value="590.2237" calcext:value-type="float">
            <text:p>590,2237</text:p>
          </table:table-cell>
          <table:table-cell office:value-type="string" calcext:value-type="string">
            <text:p>E</text:p>
          </table:table-cell>
          <table:table-cell table:formula="of:=[.C185]" office:value-type="float" office:value="386.3137" calcext:value-type="float">
            <text:p>386,3137</text:p>
          </table:table-cell>
          <table:table-cell table:formula="of:=[.E187]-400" office:value-type="float" office:value="-13.6863" calcext:value-type="float">
            <text:p>-14</text:p>
          </table:table-cell>
          <table:table-cell office:value-type="string" calcext:value-type="string">
            <text:p>E – B</text:p>
          </table:table-cell>
          <table:table-cell table:formula="of:=[.E194]-[.E187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191]-[.E187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194]-[.E191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186]-[.E194]+1200" office:value-type="float" office:value="386.6137" calcext:value-type="float">
            <text:p>386,6137</text:p>
          </table:table-cell>
          <table:table-cell table:formula="of:=[.F187]" office:value-type="float" office:value="-13.6863" calcext:value-type="float">
            <text:p>-13.7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183]+498.045" office:value-type="float" office:value="701.955" calcext:value-type="float">
            <text:p>701,955</text:p>
          </table:table-cell>
          <table:table-cell table:formula="of:=IF([.B188]&lt;1201;[.B188];[.B188]-1200)" office:value-type="float" office:value="701.955" calcext:value-type="float">
            <text:p>701,955</text:p>
          </table:table-cell>
          <table:table-cell office:value-type="string" calcext:value-type="string">
            <text:p>F</text:p>
          </table:table-cell>
          <table:table-cell table:formula="of:=[.C186]" office:value-type="float" office:value="519.5513" calcext:value-type="float">
            <text:p>519,5513</text:p>
          </table:table-cell>
          <table:table-cell table:formula="of:=[.E188]-500" office:value-type="float" office:value="19.5513000000001" calcext:value-type="float">
            <text:p>20</text:p>
          </table:table-cell>
          <table:table-cell office:value-type="string" calcext:value-type="string">
            <text:p>F – C</text:p>
          </table:table-cell>
          <table:table-cell table:formula="of:=[.E195]-[.E188]" office:value-type="float" office:value="-498.045" calcext:value-type="float">
            <text:p>-498,045</text:p>
          </table:table-cell>
          <table:table-cell office:value-type="string" calcext:value-type="string">
            <text:p>F – A</text:p>
          </table:table-cell>
          <table:table-cell table:formula="of:=[.E192]-[.E188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195]-[.E192]" office:value-type="float" office:value="-884.3587" calcext:value-type="float">
            <text:p>-884,3587</text:p>
          </table:table-cell>
          <table:table-cell office:value-type="string" calcext:value-type="string">
            <text:p>C – E</text:p>
          </table:table-cell>
          <table:table-cell table:formula="of:=[.E187]-[.E183]" office:value-type="float" office:value="364.8074" calcext:value-type="float">
            <text:p>364,8074</text:p>
          </table:table-cell>
          <table:table-cell table:formula="of:=[.F194]" office:value-type="float" office:value="-11.7312999999999" calcext:value-type="float">
            <text:p>-11.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183]+568.7174" office:value-type="float" office:value="772.6274" calcext:value-type="float">
            <text:p>772,6274</text:p>
          </table:table-cell>
          <table:table-cell table:formula="of:=IF([.B189]&lt;1201;[.B189];[.B189]-1200)" office:value-type="float" office:value="772.6274" calcext:value-type="float">
            <text:p>772,6274</text:p>
          </table:table-cell>
          <table:table-cell office:value-type="string" calcext:value-type="string">
            <text:p>F# / Gb</text:p>
          </table:table-cell>
          <table:table-cell table:formula="of:=[.C187]" office:value-type="float" office:value="590.2237" calcext:value-type="float">
            <text:p>590,2237</text:p>
          </table:table-cell>
          <table:table-cell table:formula="of:=[.E189]-600" office:value-type="float" office:value="-9.77629999999999" calcext:value-type="float">
            <text:p>-10</text:p>
          </table:table-cell>
          <table:table-cell office:value-type="string" calcext:value-type="string">
            <text:p>F# - C#</text:p>
          </table:table-cell>
          <table:table-cell table:formula="of:=1200+[.E184]-[.E189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193]-[.E189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184]-[.E193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188]-[.E184]" office:value-type="float" office:value="427.3726" calcext:value-type="float">
            <text:p>427,3726</text:p>
          </table:table-cell>
          <table:table-cell table:formula="of:=[.F189]" office:value-type="float" office:value="-9.77629999999999" calcext:value-type="float">
            <text:p>-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83]+701.955" office:value-type="float" office:value="905.865" calcext:value-type="float">
            <text:p>905,865</text:p>
          </table:table-cell>
          <table:table-cell table:formula="of:=IF([.B190]&lt;1201;[.B190];[.B190]-1200)" office:value-type="float" office:value="905.865" calcext:value-type="float">
            <text:p>905,865</text:p>
          </table:table-cell>
          <table:table-cell office:value-type="string" calcext:value-type="string">
            <text:p>G</text:p>
          </table:table-cell>
          <table:table-cell table:formula="of:=[.C188]" office:value-type="float" office:value="701.955" calcext:value-type="float">
            <text:p>701,955</text:p>
          </table:table-cell>
          <table:table-cell table:formula="of:=[.E190]-700" office:value-type="float" office:value="1.95500000000015" calcext:value-type="float">
            <text:p>2</text:p>
          </table:table-cell>
          <table:table-cell office:value-type="string" calcext:value-type="string">
            <text:p>G – D</text:p>
          </table:table-cell>
          <table:table-cell table:formula="of:=1200+[.E185]-[.E190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194]-[.E190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185]-[.E194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189]-[.E185]" office:value-type="float" office:value="386.3137" calcext:value-type="float">
            <text:p>386,3137</text:p>
          </table:table-cell>
          <table:table-cell table:formula="of:=[.F184]" office:value-type="float" office:value="-7.82129999999984" calcext:value-type="float">
            <text:p>-7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183]+772.6274" office:value-type="float" office:value="976.5374" calcext:value-type="float">
            <text:p>976,5374</text:p>
          </table:table-cell>
          <table:table-cell table:formula="of:=IF([.B191]&lt;1201;[.B191];[.B191]-1200)" office:value-type="float" office:value="976.5374" calcext:value-type="float">
            <text:p>976,5374</text:p>
          </table:table-cell>
          <table:table-cell office:value-type="string" calcext:value-type="string">
            <text:p>G# / Ab</text:p>
          </table:table-cell>
          <table:table-cell table:formula="of:=[.C189]" office:value-type="float" office:value="772.6274" calcext:value-type="float">
            <text:p>772,6274</text:p>
          </table:table-cell>
          <table:table-cell table:formula="of:=[.E191]-800" office:value-type="float" office:value="-27.3725999999999" calcext:value-type="float">
            <text:p>-27</text:p>
          </table:table-cell>
          <table:table-cell office:value-type="string" calcext:value-type="string">
            <text:p>Ab – Eb</text:p>
          </table:table-cell>
          <table:table-cell table:formula="of:=1200+[.E186]-[.E191]" office:value-type="float" office:value="702.255" calcext:value-type="float">
            <text:p>702,255</text:p>
          </table:table-cell>
          <table:table-cell office:value-type="string" calcext:value-type="string">
            <text:p>Ab – C</text:p>
          </table:table-cell>
          <table:table-cell table:formula="of:=[.E195]-[.E191]" office:value-type="float" office:value="-751.1211" calcext:value-type="float">
            <text:p>-751,1211</text:p>
          </table:table-cell>
          <table:table-cell office:value-type="string" calcext:value-type="string">
            <text:p>C – Eb</text:p>
          </table:table-cell>
          <table:table-cell table:formula="of:=[.E186]-[.E183]" office:value-type="float" office:value="253.3761" calcext:value-type="float">
            <text:p>253,3761</text:p>
          </table:table-cell>
          <table:table-cell office:value-type="string" calcext:value-type="string">
            <text:p>Eb – G</text:p>
          </table:table-cell>
          <table:table-cell table:formula="of:=[.E190]-[.E186]" office:value-type="float" office:value="427.0726" calcext:value-type="float">
            <text:p>427,0726</text:p>
          </table:table-cell>
          <table:table-cell table:formula="of:=[.F191]" office:value-type="float" office:value="-27.3725999999999" calcext:value-type="float">
            <text:p>-27.4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183]+884.3587" office:value-type="float" office:value="1088.2687" calcext:value-type="float">
            <text:p>1088,2687</text:p>
          </table:table-cell>
          <table:table-cell table:formula="of:=IF([.B192]&lt;1201;[.B192];[.B192]-1200)" office:value-type="float" office:value="1088.2687" calcext:value-type="float">
            <text:p>1088,2687</text:p>
          </table:table-cell>
          <table:table-cell office:value-type="string" calcext:value-type="string">
            <text:p>A</text:p>
          </table:table-cell>
          <table:table-cell table:formula="of:=[.C190]" office:value-type="float" office:value="905.865" calcext:value-type="float">
            <text:p>905,865</text:p>
          </table:table-cell>
          <table:table-cell table:formula="of:=[.E192]-900" office:value-type="float" office:value="5.86500000000012" calcext:value-type="float">
            <text:p>6</text:p>
          </table:table-cell>
          <table:table-cell office:value-type="string" calcext:value-type="string">
            <text:p>A – E</text:p>
          </table:table-cell>
          <table:table-cell table:formula="of:=1200+[.E187]-[.E192]" office:value-type="float" office:value="680.4487" calcext:value-type="float">
            <text:p>680,4487</text:p>
          </table:table-cell>
          <table:table-cell office:value-type="string" calcext:value-type="string">
            <text:p>A – C#</text:p>
          </table:table-cell>
          <table:table-cell table:formula="of:=1200+[.E184]-[.E192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187]-[.E184]" office:value-type="float" office:value="294.135" calcext:value-type="float">
            <text:p>294,135</text:p>
          </table:table-cell>
          <table:table-cell office:value-type="string" calcext:value-type="string">
            <text:p>E – G#</text:p>
          </table:table-cell>
          <table:table-cell table:formula="of:=[.E191]-[.E187]" office:value-type="float" office:value="386.3137" calcext:value-type="float">
            <text:p>386,3137</text:p>
          </table:table-cell>
          <table:table-cell table:formula="of:=[.F186]" office:value-type="float" office:value="-25.1175999999999" calcext:value-type="float">
            <text:p>-25.1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183]+1017.5963" office:value-type="float" office:value="1221.5063" calcext:value-type="float">
            <text:p>1221,5063</text:p>
          </table:table-cell>
          <table:table-cell table:formula="of:=IF([.B193]&lt;1201;[.B193];[.B193]-1200)" office:value-type="float" office:value="21.5063" calcext:value-type="float">
            <text:p>21,5063</text:p>
          </table:table-cell>
          <table:table-cell office:value-type="string" calcext:value-type="string">
            <text:p>A# / Bb</text:p>
          </table:table-cell>
          <table:table-cell table:formula="of:=[.C191]" office:value-type="float" office:value="976.5374" calcext:value-type="float">
            <text:p>976,5374</text:p>
          </table:table-cell>
          <table:table-cell table:formula="of:=[.E193]-1000" office:value-type="float" office:value="-23.4626" calcext:value-type="float">
            <text:p>-23</text:p>
          </table:table-cell>
          <table:table-cell office:value-type="string" calcext:value-type="string">
            <text:p>Bb – F</text:p>
          </table:table-cell>
          <table:table-cell table:formula="of:=1200+[.E188]-[.E193]" office:value-type="float" office:value="743.0139" calcext:value-type="float">
            <text:p>743,0139</text:p>
          </table:table-cell>
          <table:table-cell office:value-type="string" calcext:value-type="string">
            <text:p>Bb – D</text:p>
          </table:table-cell>
          <table:table-cell table:formula="of:=1200+[.E185]-[.E193]" office:value-type="float" office:value="427.3726" calcext:value-type="float">
            <text:p>427,3726</text:p>
          </table:table-cell>
          <table:table-cell office:value-type="string" calcext:value-type="string">
            <text:p>D – F</text:p>
          </table:table-cell>
          <table:table-cell table:formula="of:=[.E188]-[.E185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192]-[.E188]" office:value-type="float" office:value="386.3137" calcext:value-type="float">
            <text:p>386,3137</text:p>
          </table:table-cell>
          <table:table-cell table:formula="of:=[.F193]" office:value-type="float" office:value="-23.4626" calcext:value-type="float">
            <text:p>-23.5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183]+1088.2687" office:value-type="float" office:value="1292.1787" calcext:value-type="float">
            <text:p>1292,1787</text:p>
          </table:table-cell>
          <table:table-cell table:formula="of:=IF([.B194]&lt;1201;[.B194];[.B194]-1200)" office:value-type="float" office:value="92.1787000000002" calcext:value-type="float">
            <text:p>92,1787000000002</text:p>
          </table:table-cell>
          <table:table-cell office:value-type="string" calcext:value-type="string">
            <text:p>B</text:p>
          </table:table-cell>
          <table:table-cell table:formula="of:=[.C192]" office:value-type="float" office:value="1088.2687" calcext:value-type="float">
            <text:p>1088,2687</text:p>
          </table:table-cell>
          <table:table-cell table:formula="of:=[.E194]-1100" office:value-type="float" office:value="-11.7312999999999" calcext:value-type="float">
            <text:p>-12</text:p>
          </table:table-cell>
          <table:table-cell office:value-type="string" calcext:value-type="string">
            <text:p>B – F#</text:p>
          </table:table-cell>
          <table:table-cell table:formula="of:=1200+[.E189]-[.E194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186]-[.E194]" office:value-type="float" office:value="386.6137" calcext:value-type="float">
            <text:p>386,6137</text:p>
          </table:table-cell>
          <table:table-cell office:value-type="string" calcext:value-type="string">
            <text:p>Eb – Gb</text:p>
          </table:table-cell>
          <table:table-cell table:formula="of:=[.E189]-[.E186]" office:value-type="float" office:value="315.3413" calcext:value-type="float">
            <text:p>315,3413</text:p>
          </table:table-cell>
          <table:table-cell office:value-type="string" calcext:value-type="string">
            <text:p>F# - A#</text:p>
          </table:table-cell>
          <table:table-cell table:formula="of:=[.E193]-[.E189]" office:value-type="float" office:value="386.3137" calcext:value-type="float">
            <text:p>386,3137</text:p>
          </table:table-cell>
          <table:table-cell table:formula="of:=[.F188]" office:value-type="float" office:value="19.5513000000001" calcext:value-type="float">
            <text:p>19.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183]" office:value-type="float" office:value="203.91" calcext:value-type="float">
            <text:p>203,91</text:p>
          </table:table-cell>
          <table:table-cell table:formula="of:=IF([.B195]&lt;1201;[.B195];[.B195]-1200)" office:value-type="float" office:value="203.91" calcext:value-type="float">
            <text:p>203,91</text:p>
          </table:table-cell>
          <table:table-cell office:value-type="string" calcext:value-type="string">
            <text:p>C</text:p>
          </table:table-cell>
          <table:table-cell table:formula="of:=[.C193]" office:value-type="float" office:value="21.5063" calcext:value-type="float">
            <text:p>21,5063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D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14" calcext:value-type="float">
            <text:p>14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183]" office:value-type="float" office:value="203.91" calcext:value-type="float">
            <text:p>203,91</text:p>
          </table:table-cell>
          <table:table-cell table:formula="of:=IF([.B198]&lt;1201;[.B198];[.B198]-1200)" office:value-type="float" office:value="203.91" calcext:value-type="float">
            <text:p>203,91</text:p>
          </table:table-cell>
          <table:table-cell office:value-type="string" calcext:value-type="string">
            <text:p>C</text:p>
          </table:table-cell>
          <table:table-cell table:formula="of:=[.C208]" office:value-type="float" office:value="21.5063" calcext:value-type="float">
            <text:p>21,5063</text:p>
          </table:table-cell>
          <table:table-cell table:formula="of:=[.E198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205]-[.E198]" office:value-type="float" office:value="680.4487" calcext:value-type="float">
            <text:p>680,4487</text:p>
          </table:table-cell>
          <table:table-cell office:value-type="string" calcext:value-type="string">
            <text:p>C – E</text:p>
          </table:table-cell>
          <table:table-cell table:formula="of:=[.E202]-[.E198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205]-[.E202]" office:value-type="float" office:value="294.135" calcext:value-type="float">
            <text:p>294,135</text:p>
          </table:table-cell>
          <table:table-cell office:value-type="string" calcext:value-type="string">
            <text:p>G – B</text:p>
          </table:table-cell>
          <table:table-cell table:formula="of:=[.E209]-[.E205]" office:value-type="float" office:value="386.3137" calcext:value-type="float">
            <text:p>386,3137</text:p>
          </table:table-cell>
          <table:table-cell table:formula="of:=[.F198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198]+111.7313" office:value-type="float" office:value="315.6413" calcext:value-type="float">
            <text:p>315,6413</text:p>
          </table:table-cell>
          <table:table-cell table:formula="of:=IF([.B199]&lt;1201;[.B199];[.B199]-1200)" office:value-type="float" office:value="315.6413" calcext:value-type="float">
            <text:p>315,6413</text:p>
          </table:table-cell>
          <table:table-cell office:value-type="string" calcext:value-type="string">
            <text:p>C# / Db</text:p>
          </table:table-cell>
          <table:table-cell table:formula="of:=[.C209]" office:value-type="float" office:value="92.1787000000002" calcext:value-type="float">
            <text:p>92,1787000000002</text:p>
          </table:table-cell>
          <table:table-cell table:formula="of:=[.E199]-100" office:value-type="float" office:value="-7.82129999999984" calcext:value-type="float">
            <text:p>-8</text:p>
          </table:table-cell>
          <table:table-cell office:value-type="string" calcext:value-type="string">
            <text:p>C# - G#</text:p>
          </table:table-cell>
          <table:table-cell table:formula="of:=[.E206]-[.E199]" office:value-type="float" office:value="680.4487" calcext:value-type="float">
            <text:p>680,4487</text:p>
          </table:table-cell>
          <table:table-cell office:value-type="string" calcext:value-type="string">
            <text:p>Db – F</text:p>
          </table:table-cell>
          <table:table-cell table:formula="of:=[.E203]-[.E199]" office:value-type="float" office:value="427.3726" calcext:value-type="float">
            <text:p>427,3726</text:p>
          </table:table-cell>
          <table:table-cell office:value-type="string" calcext:value-type="string">
            <text:p>F – Ab</text:p>
          </table:table-cell>
          <table:table-cell table:formula="of:=[.E206]-[.E203]" office:value-type="float" office:value="253.0761" calcext:value-type="float">
            <text:p>253,0761</text:p>
          </table:table-cell>
          <table:table-cell office:value-type="string" calcext:value-type="string">
            <text:p>Ab – C</text:p>
          </table:table-cell>
          <table:table-cell table:formula="of:=[.E210]-[.E206]" office:value-type="float" office:value="-751.1211" calcext:value-type="float">
            <text:p>-751,1211</text:p>
          </table:table-cell>
          <table:table-cell table:formula="of:=[.F205]" office:value-type="float" office:value="1.95500000000015" calcext:value-type="float">
            <text:p>2.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198]+203.91" office:value-type="float" office:value="407.82" calcext:value-type="float">
            <text:p>407,82</text:p>
          </table:table-cell>
          <table:table-cell table:formula="of:=IF([.B200]&lt;1201;[.B200];[.B200]-1200)" office:value-type="float" office:value="407.82" calcext:value-type="float">
            <text:p>407,82</text:p>
          </table:table-cell>
          <table:table-cell office:value-type="string" calcext:value-type="string">
            <text:p>D</text:p>
          </table:table-cell>
          <table:table-cell table:formula="of:=[.C210]" office:value-type="float" office:value="203.91" calcext:value-type="float">
            <text:p>203,91</text:p>
          </table:table-cell>
          <table:table-cell table:formula="of:=[.E200]-200" office:value-type="float" office:value="3.91000000000008" calcext:value-type="float">
            <text:p>4</text:p>
          </table:table-cell>
          <table:table-cell office:value-type="string" calcext:value-type="string">
            <text:p>D – A</text:p>
          </table:table-cell>
          <table:table-cell table:formula="of:=[.E207]-[.E200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204]-[.E200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207]-[.E204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199]-[.E207]+1200" office:value-type="float" office:value="386.3137" calcext:value-type="float">
            <text:p>386,3137</text:p>
          </table:table-cell>
          <table:table-cell table:formula="of:=[.F200]" office:value-type="float" office:value="3.91000000000008" calcext:value-type="float">
            <text:p>3.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198]+315.6413" office:value-type="float" office:value="519.5513" calcext:value-type="float">
            <text:p>519,5513</text:p>
          </table:table-cell>
          <table:table-cell table:formula="of:=IF([.B201]&lt;1201;[.B201];[.B201]-1200)" office:value-type="float" office:value="519.5513" calcext:value-type="float">
            <text:p>519,5513</text:p>
          </table:table-cell>
          <table:table-cell office:value-type="string" calcext:value-type="string">
            <text:p>D# / Eb</text:p>
          </table:table-cell>
          <table:table-cell table:formula="of:=[.C199]" office:value-type="float" office:value="315.6413" calcext:value-type="float">
            <text:p>315,6413</text:p>
          </table:table-cell>
          <table:table-cell table:formula="of:=[.E201]-300" office:value-type="float" office:value="15.6413000000001" calcext:value-type="float">
            <text:p>16</text:p>
          </table:table-cell>
          <table:table-cell office:value-type="string" calcext:value-type="string">
            <text:p>Eb – Bb</text:p>
          </table:table-cell>
          <table:table-cell table:formula="of:=[.E208]-[.E201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205]-[.E201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208]-[.E205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200]-[.E208]+1200" office:value-type="float" office:value="386.3137" calcext:value-type="float">
            <text:p>386,3137</text:p>
          </table:table-cell>
          <table:table-cell table:formula="of:=[.F207]" office:value-type="float" office:value="5.86500000000012" calcext:value-type="float">
            <text:p>5.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198]+386.3137" office:value-type="float" office:value="590.2237" calcext:value-type="float">
            <text:p>590,2237</text:p>
          </table:table-cell>
          <table:table-cell table:formula="of:=IF([.B202]&lt;1201;[.B202];[.B202]-1200)" office:value-type="float" office:value="590.2237" calcext:value-type="float">
            <text:p>590,2237</text:p>
          </table:table-cell>
          <table:table-cell office:value-type="string" calcext:value-type="string">
            <text:p>E</text:p>
          </table:table-cell>
          <table:table-cell table:formula="of:=[.C200]" office:value-type="float" office:value="407.82" calcext:value-type="float">
            <text:p>407,82</text:p>
          </table:table-cell>
          <table:table-cell table:formula="of:=[.E202]-400" office:value-type="float" office:value="7.82000000000005" calcext:value-type="float">
            <text:p>8</text:p>
          </table:table-cell>
          <table:table-cell office:value-type="string" calcext:value-type="string">
            <text:p>E – B</text:p>
          </table:table-cell>
          <table:table-cell table:formula="of:=[.E209]-[.E202]" office:value-type="float" office:value="680.4487" calcext:value-type="float">
            <text:p>680,4487</text:p>
          </table:table-cell>
          <table:table-cell office:value-type="string" calcext:value-type="string">
            <text:p>E – G#</text:p>
          </table:table-cell>
          <table:table-cell table:formula="of:=[.E206]-[.E202]" office:value-type="float" office:value="364.8074" calcext:value-type="float">
            <text:p>364,8074</text:p>
          </table:table-cell>
          <table:table-cell office:value-type="string" calcext:value-type="string">
            <text:p>G# - B</text:p>
          </table:table-cell>
          <table:table-cell table:formula="of:=[.E209]-[.E206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201]-[.E209]+1200" office:value-type="float" office:value="427.3726" calcext:value-type="float">
            <text:p>427,3726</text:p>
          </table:table-cell>
          <table:table-cell table:formula="of:=[.F202]" office:value-type="float" office:value="7.82000000000005" calcext:value-type="float">
            <text:p>7.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198]+498.045" office:value-type="float" office:value="701.955" calcext:value-type="float">
            <text:p>701,955</text:p>
          </table:table-cell>
          <table:table-cell table:formula="of:=IF([.B203]&lt;1201;[.B203];[.B203]-1200)" office:value-type="float" office:value="701.955" calcext:value-type="float">
            <text:p>701,955</text:p>
          </table:table-cell>
          <table:table-cell office:value-type="string" calcext:value-type="string">
            <text:p>F</text:p>
          </table:table-cell>
          <table:table-cell table:formula="of:=[.C201]" office:value-type="float" office:value="519.5513" calcext:value-type="float">
            <text:p>519,5513</text:p>
          </table:table-cell>
          <table:table-cell table:formula="of:=[.E203]-500" office:value-type="float" office:value="19.5513000000001" calcext:value-type="float">
            <text:p>20</text:p>
          </table:table-cell>
          <table:table-cell office:value-type="string" calcext:value-type="string">
            <text:p>F – C</text:p>
          </table:table-cell>
          <table:table-cell table:formula="of:=[.E210]-[.E203]" office:value-type="float" office:value="-498.045" calcext:value-type="float">
            <text:p>-498,045</text:p>
          </table:table-cell>
          <table:table-cell office:value-type="string" calcext:value-type="string">
            <text:p>F – A</text:p>
          </table:table-cell>
          <table:table-cell table:formula="of:=[.E207]-[.E203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210]-[.E207]" office:value-type="float" office:value="-884.3587" calcext:value-type="float">
            <text:p>-884,3587</text:p>
          </table:table-cell>
          <table:table-cell office:value-type="string" calcext:value-type="string">
            <text:p>C – E</text:p>
          </table:table-cell>
          <table:table-cell table:formula="of:=[.E202]-[.E198]" office:value-type="float" office:value="386.3137" calcext:value-type="float">
            <text:p>386,3137</text:p>
          </table:table-cell>
          <table:table-cell table:formula="of:=[.F209]" office:value-type="float" office:value="-11.7312999999999" calcext:value-type="float">
            <text:p>-11.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198]+568.7174" office:value-type="float" office:value="772.6274" calcext:value-type="float">
            <text:p>772,6274</text:p>
          </table:table-cell>
          <table:table-cell table:formula="of:=IF([.B204]&lt;1201;[.B204];[.B204]-1200)" office:value-type="float" office:value="772.6274" calcext:value-type="float">
            <text:p>772,6274</text:p>
          </table:table-cell>
          <table:table-cell office:value-type="string" calcext:value-type="string">
            <text:p>F# / Gb</text:p>
          </table:table-cell>
          <table:table-cell table:formula="of:=[.C202]" office:value-type="float" office:value="590.2237" calcext:value-type="float">
            <text:p>590,2237</text:p>
          </table:table-cell>
          <table:table-cell table:formula="of:=[.E204]-600" office:value-type="float" office:value="-9.77629999999999" calcext:value-type="float">
            <text:p>-10</text:p>
          </table:table-cell>
          <table:table-cell office:value-type="string" calcext:value-type="string">
            <text:p>F# - C#</text:p>
          </table:table-cell>
          <table:table-cell table:formula="of:=1200+[.E199]-[.E204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208]-[.E204]" office:value-type="float" office:value="427.3726" calcext:value-type="float">
            <text:p>427,3726</text:p>
          </table:table-cell>
          <table:table-cell office:value-type="string" calcext:value-type="string">
            <text:p>Bb – Db</text:p>
          </table:table-cell>
          <table:table-cell table:formula="of:=[.E199]-[.E208]+1200" office:value-type="float" office:value="274.5824" calcext:value-type="float">
            <text:p>274,5824</text:p>
          </table:table-cell>
          <table:table-cell office:value-type="string" calcext:value-type="string">
            <text:p>Db – F</text:p>
          </table:table-cell>
          <table:table-cell table:formula="of:=[.E203]-[.E199]" office:value-type="float" office:value="427.3726" calcext:value-type="float">
            <text:p>427,3726</text:p>
          </table:table-cell>
          <table:table-cell table:formula="of:=[.F204]" office:value-type="float" office:value="-9.77629999999999" calcext:value-type="float">
            <text:p>-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98]+701.955" office:value-type="float" office:value="905.865" calcext:value-type="float">
            <text:p>905,865</text:p>
          </table:table-cell>
          <table:table-cell table:formula="of:=IF([.B205]&lt;1201;[.B205];[.B205]-1200)" office:value-type="float" office:value="905.865" calcext:value-type="float">
            <text:p>905,865</text:p>
          </table:table-cell>
          <table:table-cell office:value-type="string" calcext:value-type="string">
            <text:p>G</text:p>
          </table:table-cell>
          <table:table-cell table:formula="of:=[.C203]" office:value-type="float" office:value="701.955" calcext:value-type="float">
            <text:p>701,955</text:p>
          </table:table-cell>
          <table:table-cell table:formula="of:=[.E205]-700" office:value-type="float" office:value="1.95500000000015" calcext:value-type="float">
            <text:p>2</text:p>
          </table:table-cell>
          <table:table-cell office:value-type="string" calcext:value-type="string">
            <text:p>G – D</text:p>
          </table:table-cell>
          <table:table-cell table:formula="of:=1200+[.E200]-[.E205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209]-[.E205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200]-[.E209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204]-[.E200]" office:value-type="float" office:value="386.3137" calcext:value-type="float">
            <text:p>386,3137</text:p>
          </table:table-cell>
          <table:table-cell table:formula="of:=[.F199]" office:value-type="float" office:value="-7.82129999999984" calcext:value-type="float">
            <text:p>-7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198]+813.6863" office:value-type="float" office:value="1017.5963" calcext:value-type="float">
            <text:p>1017,5963</text:p>
          </table:table-cell>
          <table:table-cell table:formula="of:=IF([.B206]&lt;1201;[.B206];[.B206]-1200)" office:value-type="float" office:value="1017.5963" calcext:value-type="float">
            <text:p>1017,5963</text:p>
          </table:table-cell>
          <table:table-cell office:value-type="string" calcext:value-type="string">
            <text:p>G# / Ab</text:p>
          </table:table-cell>
          <table:table-cell table:formula="of:=[.C204]" office:value-type="float" office:value="772.6274" calcext:value-type="float">
            <text:p>772,6274</text:p>
          </table:table-cell>
          <table:table-cell table:formula="of:=[.E206]-800" office:value-type="float" office:value="-27.3725999999999" calcext:value-type="float">
            <text:p>-27</text:p>
          </table:table-cell>
          <table:table-cell office:value-type="string" calcext:value-type="string">
            <text:p>Ab – Eb</text:p>
          </table:table-cell>
          <table:table-cell table:formula="of:=1200+[.E201]-[.E206]" office:value-type="float" office:value="743.0139" calcext:value-type="float">
            <text:p>743,0139</text:p>
          </table:table-cell>
          <table:table-cell office:value-type="string" calcext:value-type="string">
            <text:p>Ab – C</text:p>
          </table:table-cell>
          <table:table-cell table:formula="of:=[.E210]-[.E206]" office:value-type="float" office:value="-751.1211" calcext:value-type="float">
            <text:p>-751,1211</text:p>
          </table:table-cell>
          <table:table-cell office:value-type="string" calcext:value-type="string">
            <text:p>C – Eb</text:p>
          </table:table-cell>
          <table:table-cell table:formula="of:=[.E201]-[.E198]" office:value-type="float" office:value="294.135" calcext:value-type="float">
            <text:p>294,135</text:p>
          </table:table-cell>
          <table:table-cell office:value-type="string" calcext:value-type="string">
            <text:p>Eb – G</text:p>
          </table:table-cell>
          <table:table-cell table:formula="of:=[.E205]-[.E201]" office:value-type="float" office:value="386.3137" calcext:value-type="float">
            <text:p>386,3137</text:p>
          </table:table-cell>
          <table:table-cell table:formula="of:=[.F206]" office:value-type="float" office:value="-27.3725999999999" calcext:value-type="float">
            <text:p>-27.4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198]+884.3587" office:value-type="float" office:value="1088.2687" calcext:value-type="float">
            <text:p>1088,2687</text:p>
          </table:table-cell>
          <table:table-cell table:formula="of:=IF([.B207]&lt;1201;[.B207];[.B207]-1200)" office:value-type="float" office:value="1088.2687" calcext:value-type="float">
            <text:p>1088,2687</text:p>
          </table:table-cell>
          <table:table-cell office:value-type="string" calcext:value-type="string">
            <text:p>A</text:p>
          </table:table-cell>
          <table:table-cell table:formula="of:=[.C205]" office:value-type="float" office:value="905.865" calcext:value-type="float">
            <text:p>905,865</text:p>
          </table:table-cell>
          <table:table-cell table:formula="of:=[.E207]-900" office:value-type="float" office:value="5.86500000000012" calcext:value-type="float">
            <text:p>6</text:p>
          </table:table-cell>
          <table:table-cell office:value-type="string" calcext:value-type="string">
            <text:p>A – E</text:p>
          </table:table-cell>
          <table:table-cell table:formula="of:=1200+[.E202]-[.E207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199]-[.E207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202]-[.E199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206]-[.E202]" office:value-type="float" office:value="364.8074" calcext:value-type="float">
            <text:p>364,8074</text:p>
          </table:table-cell>
          <table:table-cell table:formula="of:=[.F201]" office:value-type="float" office:value="15.6413000000001" calcext:value-type="float">
            <text:p>15.6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198]+1017.5963" office:value-type="float" office:value="1221.5063" calcext:value-type="float">
            <text:p>1221,5063</text:p>
          </table:table-cell>
          <table:table-cell table:formula="of:=IF([.B208]&lt;1201;[.B208];[.B208]-1200)" office:value-type="float" office:value="21.5063" calcext:value-type="float">
            <text:p>21,5063</text:p>
          </table:table-cell>
          <table:table-cell office:value-type="string" calcext:value-type="string">
            <text:p>A# / Bb</text:p>
          </table:table-cell>
          <table:table-cell table:formula="of:=[.C206]" office:value-type="float" office:value="1017.5963" calcext:value-type="float">
            <text:p>1017,5963</text:p>
          </table:table-cell>
          <table:table-cell table:formula="of:=[.E208]-1000" office:value-type="float" office:value="17.5963" calcext:value-type="float">
            <text:p>18</text:p>
          </table:table-cell>
          <table:table-cell office:value-type="string" calcext:value-type="string">
            <text:p>Bb – F</text:p>
          </table:table-cell>
          <table:table-cell table:formula="of:=1200+[.E203]-[.E208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200]-[.E208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203]-[.E200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207]-[.E203]" office:value-type="float" office:value="386.3137" calcext:value-type="float">
            <text:p>386,3137</text:p>
          </table:table-cell>
          <table:table-cell table:formula="of:=[.F208]" office:value-type="float" office:value="17.5963" calcext:value-type="float">
            <text:p>17.6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198]+1088.2687" office:value-type="float" office:value="1292.1787" calcext:value-type="float">
            <text:p>1292,1787</text:p>
          </table:table-cell>
          <table:table-cell table:formula="of:=IF([.B209]&lt;1201;[.B209];[.B209]-1200)" office:value-type="float" office:value="92.1787000000002" calcext:value-type="float">
            <text:p>92,1787000000002</text:p>
          </table:table-cell>
          <table:table-cell office:value-type="string" calcext:value-type="string">
            <text:p>B</text:p>
          </table:table-cell>
          <table:table-cell table:formula="of:=[.C207]" office:value-type="float" office:value="1088.2687" calcext:value-type="float">
            <text:p>1088,2687</text:p>
          </table:table-cell>
          <table:table-cell table:formula="of:=[.E209]-1100" office:value-type="float" office:value="-11.7312999999999" calcext:value-type="float">
            <text:p>-12</text:p>
          </table:table-cell>
          <table:table-cell office:value-type="string" calcext:value-type="string">
            <text:p>B – F#</text:p>
          </table:table-cell>
          <table:table-cell table:formula="of:=1200+[.E204]-[.E209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201]-[.E209]" office:value-type="float" office:value="427.3726" calcext:value-type="float">
            <text:p>427,3726</text:p>
          </table:table-cell>
          <table:table-cell office:value-type="string" calcext:value-type="string">
            <text:p>Eb – Gb</text:p>
          </table:table-cell>
          <table:table-cell table:formula="of:=[.E204]-[.E201]" office:value-type="float" office:value="274.5824" calcext:value-type="float">
            <text:p>274,5824</text:p>
          </table:table-cell>
          <table:table-cell office:value-type="string" calcext:value-type="string">
            <text:p>F# - A#</text:p>
          </table:table-cell>
          <table:table-cell table:formula="of:=[.E208]-[.E204]" office:value-type="float" office:value="427.3726" calcext:value-type="float">
            <text:p>427,3726</text:p>
          </table:table-cell>
          <table:table-cell table:formula="of:=[.F203]" office:value-type="float" office:value="19.5513000000001" calcext:value-type="float">
            <text:p>19.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198]" office:value-type="float" office:value="203.91" calcext:value-type="float">
            <text:p>203,91</text:p>
          </table:table-cell>
          <table:table-cell table:formula="of:=IF([.B210]&lt;1201;[.B210];[.B210]-1200)" office:value-type="float" office:value="203.91" calcext:value-type="float">
            <text:p>203,91</text:p>
          </table:table-cell>
          <table:table-cell office:value-type="string" calcext:value-type="string">
            <text:p>C</text:p>
          </table:table-cell>
          <table:table-cell table:formula="of:=[.C208]" office:value-type="float" office:value="21.5063" calcext:value-type="float">
            <text:p>21,5063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F#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15" calcext:value-type="float">
            <text:p>15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E207]" office:value-type="float" office:value="905.865" calcext:value-type="float">
            <text:p>905,865</text:p>
          </table:table-cell>
          <table:table-cell table:formula="of:=IF([.B213]&lt;1201;[.B213];[.B213]-1200)" office:value-type="float" office:value="905.865" calcext:value-type="float">
            <text:p>905,865</text:p>
          </table:table-cell>
          <table:table-cell office:value-type="string" calcext:value-type="string">
            <text:p>C</text:p>
          </table:table-cell>
          <table:table-cell table:formula="of:=[.C216]" office:value-type="float" office:value="21.5063" calcext:value-type="float">
            <text:p>21,5063</text:p>
          </table:table-cell>
          <table:table-cell table:formula="of:=[.E213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220]-[.E213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217]-[.E213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220]-[.E217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224]-[.E220]" office:value-type="float" office:value="364.8074" calcext:value-type="float">
            <text:p>364,8074</text:p>
          </table:table-cell>
          <table:table-cell table:formula="of:=[.F213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213]+70.9724" office:value-type="float" office:value="976.8374" calcext:value-type="float">
            <text:p>976,8374</text:p>
          </table:table-cell>
          <table:table-cell table:formula="of:=IF([.B214]&lt;1201;[.B214];[.B214]-1200)" office:value-type="float" office:value="976.8374" calcext:value-type="float">
            <text:p>976,8374</text:p>
          </table:table-cell>
          <table:table-cell office:value-type="string" calcext:value-type="string">
            <text:p>C# / Db</text:p>
          </table:table-cell>
          <table:table-cell table:formula="of:=[.C217]" office:value-type="float" office:value="92.1787000000002" calcext:value-type="float">
            <text:p>92,1787000000002</text:p>
          </table:table-cell>
          <table:table-cell table:formula="of:=[.E214]-100" office:value-type="float" office:value="-7.82129999999984" calcext:value-type="float">
            <text:p>-8</text:p>
          </table:table-cell>
          <table:table-cell office:value-type="string" calcext:value-type="string">
            <text:p>C# - G#</text:p>
          </table:table-cell>
          <table:table-cell table:formula="of:=[.E221]-[.E214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218]-[.E214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221]-[.E218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225]-[.E221]" office:value-type="float" office:value="-772.6274" calcext:value-type="float">
            <text:p>-772,6274</text:p>
          </table:table-cell>
          <table:table-cell table:formula="of:=[.F220]" office:value-type="float" office:value="23.4613000000002" calcext:value-type="float">
            <text:p>23.5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213]+182.4037" office:value-type="float" office:value="1088.2687" calcext:value-type="float">
            <text:p>1088,2687</text:p>
          </table:table-cell>
          <table:table-cell table:formula="of:=IF([.B215]&lt;1201;[.B215];[.B215]-1200)" office:value-type="float" office:value="1088.2687" calcext:value-type="float">
            <text:p>1088,2687</text:p>
          </table:table-cell>
          <table:table-cell office:value-type="string" calcext:value-type="string">
            <text:p>D</text:p>
          </table:table-cell>
          <table:table-cell table:formula="of:=[.C218]" office:value-type="float" office:value="203.91" calcext:value-type="float">
            <text:p>203,91</text:p>
          </table:table-cell>
          <table:table-cell table:formula="of:=[.E215]-200" office:value-type="float" office:value="3.91000000000008" calcext:value-type="float">
            <text:p>4</text:p>
          </table:table-cell>
          <table:table-cell office:value-type="string" calcext:value-type="string">
            <text:p>D – A</text:p>
          </table:table-cell>
          <table:table-cell table:formula="of:=[.E222]-[.E215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219]-[.E215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222]-[.E219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214]-[.E222]+1200" office:value-type="float" office:value="386.3137" calcext:value-type="float">
            <text:p>386,3137</text:p>
          </table:table-cell>
          <table:table-cell table:formula="of:=[.F215]" office:value-type="float" office:value="3.91000000000008" calcext:value-type="float">
            <text:p>3.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213]+315.6413" office:value-type="float" office:value="1221.5063" calcext:value-type="float">
            <text:p>1221,5063</text:p>
          </table:table-cell>
          <table:table-cell table:formula="of:=IF([.B216]&lt;1201;[.B216];[.B216]-1200)" office:value-type="float" office:value="21.5063" calcext:value-type="float">
            <text:p>21,5063</text:p>
          </table:table-cell>
          <table:table-cell office:value-type="string" calcext:value-type="string">
            <text:p>D# / Eb</text:p>
          </table:table-cell>
          <table:table-cell table:formula="of:=[.C219]" office:value-type="float" office:value="274.5824" calcext:value-type="float">
            <text:p>274,5824</text:p>
          </table:table-cell>
          <table:table-cell table:formula="of:=[.E216]-300" office:value-type="float" office:value="-25.4175999999998" calcext:value-type="float">
            <text:p>-25</text:p>
          </table:table-cell>
          <table:table-cell office:value-type="string" calcext:value-type="string">
            <text:p>Eb – Bb</text:p>
          </table:table-cell>
          <table:table-cell table:formula="of:=[.E223]-[.E216]" office:value-type="float" office:value="702.255" calcext:value-type="float">
            <text:p>702,255</text:p>
          </table:table-cell>
          <table:table-cell office:value-type="string" calcext:value-type="string">
            <text:p>Eb – G</text:p>
          </table:table-cell>
          <table:table-cell table:formula="of:=[.E220]-[.E216]" office:value-type="float" office:value="448.8789" calcext:value-type="float">
            <text:p>448,8789</text:p>
          </table:table-cell>
          <table:table-cell office:value-type="string" calcext:value-type="string">
            <text:p>G – Bb</text:p>
          </table:table-cell>
          <table:table-cell table:formula="of:=[.E223]-[.E220]" office:value-type="float" office:value="253.3761" calcext:value-type="float">
            <text:p>253,3761</text:p>
          </table:table-cell>
          <table:table-cell office:value-type="string" calcext:value-type="string">
            <text:p>Bb – D</text:p>
          </table:table-cell>
          <table:table-cell table:formula="of:=[.E215]-[.E223]+1200" office:value-type="float" office:value="427.0726" calcext:value-type="float">
            <text:p>427,0726</text:p>
          </table:table-cell>
          <table:table-cell table:formula="of:=[.F222]" office:value-type="float" office:value="5.86500000000012" calcext:value-type="float">
            <text:p>5.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213]+386.3137" office:value-type="float" office:value="1292.1787" calcext:value-type="float">
            <text:p>1292,1787</text:p>
          </table:table-cell>
          <table:table-cell table:formula="of:=IF([.B217]&lt;1201;[.B217];[.B217]-1200)" office:value-type="float" office:value="92.1787000000002" calcext:value-type="float">
            <text:p>92,1787000000002</text:p>
          </table:table-cell>
          <table:table-cell office:value-type="string" calcext:value-type="string">
            <text:p>E</text:p>
          </table:table-cell>
          <table:table-cell table:formula="of:=[.C220]" office:value-type="float" office:value="407.82" calcext:value-type="float">
            <text:p>407,82</text:p>
          </table:table-cell>
          <table:table-cell table:formula="of:=[.E217]-400" office:value-type="float" office:value="7.82000000000016" calcext:value-type="float">
            <text:p>8</text:p>
          </table:table-cell>
          <table:table-cell office:value-type="string" calcext:value-type="string">
            <text:p>E – B</text:p>
          </table:table-cell>
          <table:table-cell table:formula="of:=[.E224]-[.E217]" office:value-type="float" office:value="680.4487" calcext:value-type="float">
            <text:p>680,4487</text:p>
          </table:table-cell>
          <table:table-cell office:value-type="string" calcext:value-type="string">
            <text:p>E – G#</text:p>
          </table:table-cell>
          <table:table-cell table:formula="of:=[.E221]-[.E217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224]-[.E221]" office:value-type="float" office:value="294.135" calcext:value-type="float">
            <text:p>294,135</text:p>
          </table:table-cell>
          <table:table-cell office:value-type="string" calcext:value-type="string">
            <text:p>B – D#</text:p>
          </table:table-cell>
          <table:table-cell table:formula="of:=[.E216]-[.E224]+1200" office:value-type="float" office:value="386.3137" calcext:value-type="float">
            <text:p>386,3137</text:p>
          </table:table-cell>
          <table:table-cell table:formula="of:=[.F217]" office:value-type="float" office:value="7.82000000000016" calcext:value-type="float">
            <text:p>7.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213]+498.045" office:value-type="float" office:value="1403.91" calcext:value-type="float">
            <text:p>1403,91</text:p>
          </table:table-cell>
          <table:table-cell table:formula="of:=IF([.B218]&lt;1201;[.B218];[.B218]-1200)" office:value-type="float" office:value="203.91" calcext:value-type="float">
            <text:p>203,91</text:p>
          </table:table-cell>
          <table:table-cell office:value-type="string" calcext:value-type="string">
            <text:p>F</text:p>
          </table:table-cell>
          <table:table-cell table:formula="of:=[.C221]" office:value-type="float" office:value="478.4924" calcext:value-type="float">
            <text:p>478,4924</text:p>
          </table:table-cell>
          <table:table-cell table:formula="of:=[.E218]-500" office:value-type="float" office:value="-21.5075999999999" calcext:value-type="float">
            <text:p>-22</text:p>
          </table:table-cell>
          <table:table-cell office:value-type="string" calcext:value-type="string">
            <text:p>F – C</text:p>
          </table:table-cell>
          <table:table-cell table:formula="of:=[.E225]-[.E218]" office:value-type="float" office:value="-456.9861" calcext:value-type="float">
            <text:p>-456,9861</text:p>
          </table:table-cell>
          <table:table-cell office:value-type="string" calcext:value-type="string">
            <text:p>F – A</text:p>
          </table:table-cell>
          <table:table-cell table:formula="of:=[.E222]-[.E218]" office:value-type="float" office:value="427.3726" calcext:value-type="float">
            <text:p>427,3726</text:p>
          </table:table-cell>
          <table:table-cell office:value-type="string" calcext:value-type="string">
            <text:p>A – C</text:p>
          </table:table-cell>
          <table:table-cell table:formula="of:=[.E225]-[.E222]" office:value-type="float" office:value="-884.3587" calcext:value-type="float">
            <text:p>-884,3587</text:p>
          </table:table-cell>
          <table:table-cell office:value-type="string" calcext:value-type="string">
            <text:p>C – E</text:p>
          </table:table-cell>
          <table:table-cell table:formula="of:=[.E217]-[.E213]" office:value-type="float" office:value="386.3137" calcext:value-type="float">
            <text:p>386,3137</text:p>
          </table:table-cell>
          <table:table-cell table:formula="of:=[.F224]" office:value-type="float" office:value="-11.7312999999999" calcext:value-type="float">
            <text:p>-11.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213]+568.7174" office:value-type="float" office:value="1474.5824" calcext:value-type="float">
            <text:p>1474,5824</text:p>
          </table:table-cell>
          <table:table-cell table:formula="of:=IF([.B219]&lt;1201;[.B219];[.B219]-1200)" office:value-type="float" office:value="274.5824" calcext:value-type="float">
            <text:p>274,5824</text:p>
          </table:table-cell>
          <table:table-cell office:value-type="string" calcext:value-type="string">
            <text:p>F# / Gb</text:p>
          </table:table-cell>
          <table:table-cell table:formula="of:=[.C222]" office:value-type="float" office:value="590.2237" calcext:value-type="float">
            <text:p>590,2237</text:p>
          </table:table-cell>
          <table:table-cell table:formula="of:=[.E219]-600" office:value-type="float" office:value="-9.77629999999999" calcext:value-type="float">
            <text:p>-10</text:p>
          </table:table-cell>
          <table:table-cell office:value-type="string" calcext:value-type="string">
            <text:p>F# - C#</text:p>
          </table:table-cell>
          <table:table-cell table:formula="of:=1200+[.E214]-[.E219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223]-[.E219]" office:value-type="float" office:value="386.6137" calcext:value-type="float">
            <text:p>386,6137</text:p>
          </table:table-cell>
          <table:table-cell office:value-type="string" calcext:value-type="string">
            <text:p>Bb – Db</text:p>
          </table:table-cell>
          <table:table-cell table:formula="of:=[.E214]-[.E223]+1200" office:value-type="float" office:value="315.3413" calcext:value-type="float">
            <text:p>315,3413</text:p>
          </table:table-cell>
          <table:table-cell office:value-type="string" calcext:value-type="string">
            <text:p>Db – F</text:p>
          </table:table-cell>
          <table:table-cell table:formula="of:=[.E218]-[.E214]" office:value-type="float" office:value="386.3137" calcext:value-type="float">
            <text:p>386,3137</text:p>
          </table:table-cell>
          <table:table-cell table:formula="of:=[.F219]" office:value-type="float" office:value="-9.77629999999999" calcext:value-type="float">
            <text:p>-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213]+701.955" office:value-type="float" office:value="1607.82" calcext:value-type="float">
            <text:p>1607,82</text:p>
          </table:table-cell>
          <table:table-cell table:formula="of:=IF([.B220]&lt;1201;[.B220];[.B220]-1200)" office:value-type="float" office:value="407.82" calcext:value-type="float">
            <text:p>407,82</text:p>
          </table:table-cell>
          <table:table-cell office:value-type="string" calcext:value-type="string">
            <text:p>G</text:p>
          </table:table-cell>
          <table:table-cell table:formula="of:=[.C223]" office:value-type="float" office:value="723.4613" calcext:value-type="float">
            <text:p>723,4613</text:p>
          </table:table-cell>
          <table:table-cell table:formula="of:=[.E220]-700" office:value-type="float" office:value="23.4613000000002" calcext:value-type="float">
            <text:p>23</text:p>
          </table:table-cell>
          <table:table-cell office:value-type="string" calcext:value-type="string">
            <text:p>G – D</text:p>
          </table:table-cell>
          <table:table-cell table:formula="of:=1200+[.E215]-[.E220]" office:value-type="float" office:value="680.4487" calcext:value-type="float">
            <text:p>680,4487</text:p>
          </table:table-cell>
          <table:table-cell office:value-type="string" calcext:value-type="string">
            <text:p>G – B</text:p>
          </table:table-cell>
          <table:table-cell table:formula="of:=[.E224]-[.E220]" office:value-type="float" office:value="364.8074" calcext:value-type="float">
            <text:p>364,8074</text:p>
          </table:table-cell>
          <table:table-cell office:value-type="string" calcext:value-type="string">
            <text:p>B – D</text:p>
          </table:table-cell>
          <table:table-cell table:formula="of:=[.E215]-[.E224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219]-[.E215]" office:value-type="float" office:value="386.3137" calcext:value-type="float">
            <text:p>386,3137</text:p>
          </table:table-cell>
          <table:table-cell table:formula="of:=[.F214]" office:value-type="float" office:value="-7.82129999999984" calcext:value-type="float">
            <text:p>-7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213]+772.6274" office:value-type="float" office:value="1678.4924" calcext:value-type="float">
            <text:p>1678,4924</text:p>
          </table:table-cell>
          <table:table-cell table:formula="of:=IF([.B221]&lt;1201;[.B221];[.B221]-1200)" office:value-type="float" office:value="478.4924" calcext:value-type="float">
            <text:p>478,4924</text:p>
          </table:table-cell>
          <table:table-cell office:value-type="string" calcext:value-type="string">
            <text:p>G# / Ab</text:p>
          </table:table-cell>
          <table:table-cell table:formula="of:=[.C224]" office:value-type="float" office:value="794.1337" calcext:value-type="float">
            <text:p>794,1337</text:p>
          </table:table-cell>
          <table:table-cell table:formula="of:=[.E221]-800" office:value-type="float" office:value="-5.86629999999968" calcext:value-type="float">
            <text:p>-6</text:p>
          </table:table-cell>
          <table:table-cell office:value-type="string" calcext:value-type="string">
            <text:p>Ab – Eb</text:p>
          </table:table-cell>
          <table:table-cell table:formula="of:=1200+[.E216]-[.E221]" office:value-type="float" office:value="680.4487" calcext:value-type="float">
            <text:p>680,4487</text:p>
          </table:table-cell>
          <table:table-cell office:value-type="string" calcext:value-type="string">
            <text:p>Ab – C</text:p>
          </table:table-cell>
          <table:table-cell table:formula="of:=[.E225]-[.E221]" office:value-type="float" office:value="-772.6274" calcext:value-type="float">
            <text:p>-772,6274</text:p>
          </table:table-cell>
          <table:table-cell office:value-type="string" calcext:value-type="string">
            <text:p>C – Eb</text:p>
          </table:table-cell>
          <table:table-cell table:formula="of:=[.E216]-[.E213]" office:value-type="float" office:value="253.0761" calcext:value-type="float">
            <text:p>253,0761</text:p>
          </table:table-cell>
          <table:table-cell office:value-type="string" calcext:value-type="string">
            <text:p>Eb – G</text:p>
          </table:table-cell>
          <table:table-cell table:formula="of:=[.E220]-[.E216]" office:value-type="float" office:value="448.8789" calcext:value-type="float">
            <text:p>448,8789</text:p>
          </table:table-cell>
          <table:table-cell table:formula="of:=[.F221]" office:value-type="float" office:value="-5.86629999999968" calcext:value-type="float">
            <text:p>-5.9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213]+884.3587" office:value-type="float" office:value="1790.2237" calcext:value-type="float">
            <text:p>1790,2237</text:p>
          </table:table-cell>
          <table:table-cell table:formula="of:=IF([.B222]&lt;1201;[.B222];[.B222]-1200)" office:value-type="float" office:value="590.2237" calcext:value-type="float">
            <text:p>590,2237</text:p>
          </table:table-cell>
          <table:table-cell office:value-type="string" calcext:value-type="string">
            <text:p>A</text:p>
          </table:table-cell>
          <table:table-cell table:formula="of:=[.C225]" office:value-type="float" office:value="905.865" calcext:value-type="float">
            <text:p>905,865</text:p>
          </table:table-cell>
          <table:table-cell table:formula="of:=[.E222]-900" office:value-type="float" office:value="5.86500000000012" calcext:value-type="float">
            <text:p>6</text:p>
          </table:table-cell>
          <table:table-cell office:value-type="string" calcext:value-type="string">
            <text:p>A – E</text:p>
          </table:table-cell>
          <table:table-cell table:formula="of:=1200+[.E217]-[.E222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214]-[.E222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217]-[.E214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221]-[.E217]" office:value-type="float" office:value="386.3137" calcext:value-type="float">
            <text:p>386,3137</text:p>
          </table:table-cell>
          <table:table-cell table:formula="of:=[.F216]" office:value-type="float" office:value="-25.4175999999998" calcext:value-type="float">
            <text:p>-25.4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213]+1017.5963" office:value-type="float" office:value="1923.4613" calcext:value-type="float">
            <text:p>1923,4613</text:p>
          </table:table-cell>
          <table:table-cell table:formula="of:=IF([.B223]&lt;1201;[.B223];[.B223]-1200)" office:value-type="float" office:value="723.4613" calcext:value-type="float">
            <text:p>723,4613</text:p>
          </table:table-cell>
          <table:table-cell office:value-type="string" calcext:value-type="string">
            <text:p>A# / Bb</text:p>
          </table:table-cell>
          <table:table-cell table:formula="of:=[.C214]" office:value-type="float" office:value="976.8374" calcext:value-type="float">
            <text:p>976,8374</text:p>
          </table:table-cell>
          <table:table-cell table:formula="of:=[.E223]-1000" office:value-type="float" office:value="-23.1625999999999" calcext:value-type="float">
            <text:p>-23</text:p>
          </table:table-cell>
          <table:table-cell office:value-type="string" calcext:value-type="string">
            <text:p>Bb – F</text:p>
          </table:table-cell>
          <table:table-cell table:formula="of:=1200+[.E218]-[.E223]" office:value-type="float" office:value="701.655" calcext:value-type="float">
            <text:p>701,655</text:p>
          </table:table-cell>
          <table:table-cell office:value-type="string" calcext:value-type="string">
            <text:p>Bb – D</text:p>
          </table:table-cell>
          <table:table-cell table:formula="of:=1200+[.E215]-[.E223]" office:value-type="float" office:value="427.0726" calcext:value-type="float">
            <text:p>427,0726</text:p>
          </table:table-cell>
          <table:table-cell office:value-type="string" calcext:value-type="string">
            <text:p>D – F</text:p>
          </table:table-cell>
          <table:table-cell table:formula="of:=[.E218]-[.E215]" office:value-type="float" office:value="274.5824" calcext:value-type="float">
            <text:p>274,5824</text:p>
          </table:table-cell>
          <table:table-cell office:value-type="string" calcext:value-type="string">
            <text:p>F – A</text:p>
          </table:table-cell>
          <table:table-cell table:formula="of:=[.E222]-[.E218]" office:value-type="float" office:value="427.3726" calcext:value-type="float">
            <text:p>427,3726</text:p>
          </table:table-cell>
          <table:table-cell table:formula="of:=[.F223]" office:value-type="float" office:value="-23.1625999999999" calcext:value-type="float">
            <text:p>-23.2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213]+1088.2687" office:value-type="float" office:value="1994.1337" calcext:value-type="float">
            <text:p>1994,1337</text:p>
          </table:table-cell>
          <table:table-cell table:formula="of:=IF([.B224]&lt;1201;[.B224];[.B224]-1200)" office:value-type="float" office:value="794.1337" calcext:value-type="float">
            <text:p>794,1337</text:p>
          </table:table-cell>
          <table:table-cell office:value-type="string" calcext:value-type="string">
            <text:p>B</text:p>
          </table:table-cell>
          <table:table-cell table:formula="of:=[.C215]" office:value-type="float" office:value="1088.2687" calcext:value-type="float">
            <text:p>1088,2687</text:p>
          </table:table-cell>
          <table:table-cell table:formula="of:=[.E224]-1100" office:value-type="float" office:value="-11.7312999999999" calcext:value-type="float">
            <text:p>-12</text:p>
          </table:table-cell>
          <table:table-cell office:value-type="string" calcext:value-type="string">
            <text:p>B – F#</text:p>
          </table:table-cell>
          <table:table-cell table:formula="of:=1200+[.E219]-[.E224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216]-[.E224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219]-[.E216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223]-[.E219]" office:value-type="float" office:value="386.6137" calcext:value-type="float">
            <text:p>386,6137</text:p>
          </table:table-cell>
          <table:table-cell table:formula="of:=[.F218]" office:value-type="float" office:value="-21.5075999999999" calcext:value-type="float">
            <text:p>-21.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213]" office:value-type="float" office:value="905.865" calcext:value-type="float">
            <text:p>905,865</text:p>
          </table:table-cell>
          <table:table-cell table:formula="of:=IF([.B225]&lt;1201;[.B225];[.B225]-1200)" office:value-type="float" office:value="905.865" calcext:value-type="float">
            <text:p>905,865</text:p>
          </table:table-cell>
          <table:table-cell office:value-type="string" calcext:value-type="string">
            <text:p>C</text:p>
          </table:table-cell>
          <table:table-cell table:formula="of:=[.C216]" office:value-type="float" office:value="21.5063" calcext:value-type="float">
            <text:p>21,5063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A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16" calcext:value-type="float">
            <text:p>16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213]" office:value-type="float" office:value="905.865" calcext:value-type="float">
            <text:p>905,865</text:p>
          </table:table-cell>
          <table:table-cell table:formula="of:=IF([.B228]&lt;1201;[.B228];[.B228]-1200)" office:value-type="float" office:value="905.865" calcext:value-type="float">
            <text:p>905,865</text:p>
          </table:table-cell>
          <table:table-cell office:value-type="string" calcext:value-type="string">
            <text:p>C</text:p>
          </table:table-cell>
          <table:table-cell table:formula="of:=[.C231]" office:value-type="float" office:value="21.5063" calcext:value-type="float">
            <text:p>21,5063</text:p>
          </table:table-cell>
          <table:table-cell table:formula="of:=[.E228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235]-[.E228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232]-[.E228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235]-[.E232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239]-[.E235]" office:value-type="float" office:value="386.3137" calcext:value-type="float">
            <text:p>386,3137</text:p>
          </table:table-cell>
          <table:table-cell table:formula="of:=[.F228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228]+111.7313" office:value-type="float" office:value="1017.5963" calcext:value-type="float">
            <text:p>1017,5963</text:p>
          </table:table-cell>
          <table:table-cell table:formula="of:=IF([.B229]&lt;1201;[.B229];[.B229]-1200)" office:value-type="float" office:value="1017.5963" calcext:value-type="float">
            <text:p>1017,5963</text:p>
          </table:table-cell>
          <table:table-cell office:value-type="string" calcext:value-type="string">
            <text:p>C# / Db</text:p>
          </table:table-cell>
          <table:table-cell table:formula="of:=[.C232]" office:value-type="float" office:value="92.1787000000002" calcext:value-type="float">
            <text:p>92,1787000000002</text:p>
          </table:table-cell>
          <table:table-cell table:formula="of:=[.E229]-100" office:value-type="float" office:value="-7.82129999999984" calcext:value-type="float">
            <text:p>-8</text:p>
          </table:table-cell>
          <table:table-cell office:value-type="string" calcext:value-type="string">
            <text:p>C# - G#</text:p>
          </table:table-cell>
          <table:table-cell table:formula="of:=[.E236]-[.E229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233]-[.E229]" office:value-type="float" office:value="427.3726" calcext:value-type="float">
            <text:p>427,3726</text:p>
          </table:table-cell>
          <table:table-cell office:value-type="string" calcext:value-type="string">
            <text:p>F – Ab</text:p>
          </table:table-cell>
          <table:table-cell table:formula="of:=[.E236]-[.E233]" office:value-type="float" office:value="274.5824" calcext:value-type="float">
            <text:p>274,5824</text:p>
          </table:table-cell>
          <table:table-cell office:value-type="string" calcext:value-type="string">
            <text:p>Ab – C</text:p>
          </table:table-cell>
          <table:table-cell table:formula="of:=[.E240]-[.E236]" office:value-type="float" office:value="-772.6274" calcext:value-type="float">
            <text:p>-772,6274</text:p>
          </table:table-cell>
          <table:table-cell table:formula="of:=[.F235]" office:value-type="float" office:value="23.4613000000002" calcext:value-type="float">
            <text:p>23.5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228]+203.91" office:value-type="float" office:value="1109.775" calcext:value-type="float">
            <text:p>1109,775</text:p>
          </table:table-cell>
          <table:table-cell table:formula="of:=IF([.B230]&lt;1201;[.B230];[.B230]-1200)" office:value-type="float" office:value="1109.775" calcext:value-type="float">
            <text:p>1109,775</text:p>
          </table:table-cell>
          <table:table-cell office:value-type="string" calcext:value-type="string">
            <text:p>D</text:p>
          </table:table-cell>
          <table:table-cell table:formula="of:=[.C233]" office:value-type="float" office:value="203.91" calcext:value-type="float">
            <text:p>203,91</text:p>
          </table:table-cell>
          <table:table-cell table:formula="of:=[.E230]-200" office:value-type="float" office:value="3.91000000000008" calcext:value-type="float">
            <text:p>4</text:p>
          </table:table-cell>
          <table:table-cell office:value-type="string" calcext:value-type="string">
            <text:p>D – A</text:p>
          </table:table-cell>
          <table:table-cell table:formula="of:=[.E237]-[.E230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234]-[.E230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237]-[.E234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229]-[.E237]+1200" office:value-type="float" office:value="386.3137" calcext:value-type="float">
            <text:p>386,3137</text:p>
          </table:table-cell>
          <table:table-cell table:formula="of:=[.F230]" office:value-type="float" office:value="3.91000000000008" calcext:value-type="float">
            <text:p>3.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228]+315.6413" office:value-type="float" office:value="1221.5063" calcext:value-type="float">
            <text:p>1221,5063</text:p>
          </table:table-cell>
          <table:table-cell table:formula="of:=IF([.B231]&lt;1201;[.B231];[.B231]-1200)" office:value-type="float" office:value="21.5063" calcext:value-type="float">
            <text:p>21,5063</text:p>
          </table:table-cell>
          <table:table-cell office:value-type="string" calcext:value-type="string">
            <text:p>D# / Eb</text:p>
          </table:table-cell>
          <table:table-cell table:formula="of:=[.C234]" office:value-type="float" office:value="274.5824" calcext:value-type="float">
            <text:p>274,5824</text:p>
          </table:table-cell>
          <table:table-cell table:formula="of:=[.E231]-300" office:value-type="float" office:value="-25.4175999999998" calcext:value-type="float">
            <text:p>-25</text:p>
          </table:table-cell>
          <table:table-cell office:value-type="string" calcext:value-type="string">
            <text:p>Eb – Bb</text:p>
          </table:table-cell>
          <table:table-cell table:formula="of:=[.E238]-[.E231]" office:value-type="float" office:value="743.0139" calcext:value-type="float">
            <text:p>743,0139</text:p>
          </table:table-cell>
          <table:table-cell office:value-type="string" calcext:value-type="string">
            <text:p>Eb – G</text:p>
          </table:table-cell>
          <table:table-cell table:formula="of:=[.E235]-[.E231]" office:value-type="float" office:value="448.8789" calcext:value-type="float">
            <text:p>448,8789</text:p>
          </table:table-cell>
          <table:table-cell office:value-type="string" calcext:value-type="string">
            <text:p>G – Bb</text:p>
          </table:table-cell>
          <table:table-cell table:formula="of:=[.E238]-[.E235]" office:value-type="float" office:value="294.135" calcext:value-type="float">
            <text:p>294,135</text:p>
          </table:table-cell>
          <table:table-cell office:value-type="string" calcext:value-type="string">
            <text:p>Bb – D</text:p>
          </table:table-cell>
          <table:table-cell table:formula="of:=[.E230]-[.E238]+1200" office:value-type="float" office:value="386.3137" calcext:value-type="float">
            <text:p>386,3137</text:p>
          </table:table-cell>
          <table:table-cell table:formula="of:=[.F237]" office:value-type="float" office:value="5.86500000000012" calcext:value-type="float">
            <text:p>5.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228]+386.3137" office:value-type="float" office:value="1292.1787" calcext:value-type="float">
            <text:p>1292,1787</text:p>
          </table:table-cell>
          <table:table-cell table:formula="of:=IF([.B232]&lt;1201;[.B232];[.B232]-1200)" office:value-type="float" office:value="92.1787000000002" calcext:value-type="float">
            <text:p>92,1787000000002</text:p>
          </table:table-cell>
          <table:table-cell office:value-type="string" calcext:value-type="string">
            <text:p>E</text:p>
          </table:table-cell>
          <table:table-cell table:formula="of:=[.C235]" office:value-type="float" office:value="407.82" calcext:value-type="float">
            <text:p>407,82</text:p>
          </table:table-cell>
          <table:table-cell table:formula="of:=[.E232]-400" office:value-type="float" office:value="7.82000000000016" calcext:value-type="float">
            <text:p>8</text:p>
          </table:table-cell>
          <table:table-cell office:value-type="string" calcext:value-type="string">
            <text:p>E – B</text:p>
          </table:table-cell>
          <table:table-cell table:formula="of:=[.E239]-[.E232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236]-[.E232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239]-[.E236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231]-[.E239]+1200" office:value-type="float" office:value="364.8074" calcext:value-type="float">
            <text:p>364,8074</text:p>
          </table:table-cell>
          <table:table-cell table:formula="of:=[.F232]" office:value-type="float" office:value="7.82000000000016" calcext:value-type="float">
            <text:p>7.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228]+498.045" office:value-type="float" office:value="1403.91" calcext:value-type="float">
            <text:p>1403,91</text:p>
          </table:table-cell>
          <table:table-cell table:formula="of:=IF([.B233]&lt;1201;[.B233];[.B233]-1200)" office:value-type="float" office:value="203.91" calcext:value-type="float">
            <text:p>203,91</text:p>
          </table:table-cell>
          <table:table-cell office:value-type="string" calcext:value-type="string">
            <text:p>F</text:p>
          </table:table-cell>
          <table:table-cell table:formula="of:=[.C236]" office:value-type="float" office:value="519.5513" calcext:value-type="float">
            <text:p>519,5513</text:p>
          </table:table-cell>
          <table:table-cell table:formula="of:=[.E233]-500" office:value-type="float" office:value="19.5513000000001" calcext:value-type="float">
            <text:p>20</text:p>
          </table:table-cell>
          <table:table-cell office:value-type="string" calcext:value-type="string">
            <text:p>F – C</text:p>
          </table:table-cell>
          <table:table-cell table:formula="of:=[.E240]-[.E233]" office:value-type="float" office:value="-498.045" calcext:value-type="float">
            <text:p>-498,045</text:p>
          </table:table-cell>
          <table:table-cell office:value-type="string" calcext:value-type="string">
            <text:p>F – A</text:p>
          </table:table-cell>
          <table:table-cell table:formula="of:=[.E237]-[.E233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240]-[.E237]" office:value-type="float" office:value="-884.3587" calcext:value-type="float">
            <text:p>-884,3587</text:p>
          </table:table-cell>
          <table:table-cell office:value-type="string" calcext:value-type="string">
            <text:p>C – E</text:p>
          </table:table-cell>
          <table:table-cell table:formula="of:=[.E232]-[.E228]" office:value-type="float" office:value="386.3137" calcext:value-type="float">
            <text:p>386,3137</text:p>
          </table:table-cell>
          <table:table-cell table:formula="of:=[.F239]" office:value-type="float" office:value="9.77500000000009" calcext:value-type="float">
            <text:p>9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228]+568.7174" office:value-type="float" office:value="1474.5824" calcext:value-type="float">
            <text:p>1474,5824</text:p>
          </table:table-cell>
          <table:table-cell table:formula="of:=IF([.B234]&lt;1201;[.B234];[.B234]-1200)" office:value-type="float" office:value="274.5824" calcext:value-type="float">
            <text:p>274,5824</text:p>
          </table:table-cell>
          <table:table-cell office:value-type="string" calcext:value-type="string">
            <text:p>F# / Gb</text:p>
          </table:table-cell>
          <table:table-cell table:formula="of:=[.C237]" office:value-type="float" office:value="590.2237" calcext:value-type="float">
            <text:p>590,2237</text:p>
          </table:table-cell>
          <table:table-cell table:formula="of:=[.E234]-600" office:value-type="float" office:value="-9.77629999999999" calcext:value-type="float">
            <text:p>-10</text:p>
          </table:table-cell>
          <table:table-cell office:value-type="string" calcext:value-type="string">
            <text:p>F# - C#</text:p>
          </table:table-cell>
          <table:table-cell table:formula="of:=1200+[.E229]-[.E234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238]-[.E234]" office:value-type="float" office:value="427.3726" calcext:value-type="float">
            <text:p>427,3726</text:p>
          </table:table-cell>
          <table:table-cell office:value-type="string" calcext:value-type="string">
            <text:p>Bb – Db</text:p>
          </table:table-cell>
          <table:table-cell table:formula="of:=[.E229]-[.E238]+1200" office:value-type="float" office:value="274.5824" calcext:value-type="float">
            <text:p>274,5824</text:p>
          </table:table-cell>
          <table:table-cell office:value-type="string" calcext:value-type="string">
            <text:p>Db – F</text:p>
          </table:table-cell>
          <table:table-cell table:formula="of:=[.E233]-[.E229]" office:value-type="float" office:value="427.3726" calcext:value-type="float">
            <text:p>427,3726</text:p>
          </table:table-cell>
          <table:table-cell table:formula="of:=[.F234]" office:value-type="float" office:value="-9.77629999999999" calcext:value-type="float">
            <text:p>-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228]+701.955" office:value-type="float" office:value="1607.82" calcext:value-type="float">
            <text:p>1607,82</text:p>
          </table:table-cell>
          <table:table-cell table:formula="of:=IF([.B235]&lt;1201;[.B235];[.B235]-1200)" office:value-type="float" office:value="407.82" calcext:value-type="float">
            <text:p>407,82</text:p>
          </table:table-cell>
          <table:table-cell office:value-type="string" calcext:value-type="string">
            <text:p>G</text:p>
          </table:table-cell>
          <table:table-cell table:formula="of:=[.C238]" office:value-type="float" office:value="723.4613" calcext:value-type="float">
            <text:p>723,4613</text:p>
          </table:table-cell>
          <table:table-cell table:formula="of:=[.E235]-700" office:value-type="float" office:value="23.4613000000002" calcext:value-type="float">
            <text:p>23</text:p>
          </table:table-cell>
          <table:table-cell office:value-type="string" calcext:value-type="string">
            <text:p>G – D</text:p>
          </table:table-cell>
          <table:table-cell table:formula="of:=1200+[.E230]-[.E235]" office:value-type="float" office:value="680.4487" calcext:value-type="float">
            <text:p>680,4487</text:p>
          </table:table-cell>
          <table:table-cell office:value-type="string" calcext:value-type="string">
            <text:p>G – B</text:p>
          </table:table-cell>
          <table:table-cell table:formula="of:=[.E239]-[.E235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230]-[.E239]+1200" office:value-type="float" office:value="294.135" calcext:value-type="float">
            <text:p>294,135</text:p>
          </table:table-cell>
          <table:table-cell office:value-type="string" calcext:value-type="string">
            <text:p>D – F#</text:p>
          </table:table-cell>
          <table:table-cell table:formula="of:=[.E234]-[.E230]" office:value-type="float" office:value="386.3137" calcext:value-type="float">
            <text:p>386,3137</text:p>
          </table:table-cell>
          <table:table-cell table:formula="of:=[.F229]" office:value-type="float" office:value="-7.82129999999984" calcext:value-type="float">
            <text:p>-7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228]+813.6863" office:value-type="float" office:value="1719.5513" calcext:value-type="float">
            <text:p>1719,5513</text:p>
          </table:table-cell>
          <table:table-cell table:formula="of:=IF([.B236]&lt;1201;[.B236];[.B236]-1200)" office:value-type="float" office:value="519.5513" calcext:value-type="float">
            <text:p>519,5513</text:p>
          </table:table-cell>
          <table:table-cell office:value-type="string" calcext:value-type="string">
            <text:p>G# / Ab</text:p>
          </table:table-cell>
          <table:table-cell table:formula="of:=[.C239]" office:value-type="float" office:value="794.1337" calcext:value-type="float">
            <text:p>794,1337</text:p>
          </table:table-cell>
          <table:table-cell table:formula="of:=[.E236]-800" office:value-type="float" office:value="-5.86629999999968" calcext:value-type="float">
            <text:p>-6</text:p>
          </table:table-cell>
          <table:table-cell office:value-type="string" calcext:value-type="string">
            <text:p>Ab – Eb</text:p>
          </table:table-cell>
          <table:table-cell table:formula="of:=1200+[.E231]-[.E236]" office:value-type="float" office:value="680.4487" calcext:value-type="float">
            <text:p>680,4487</text:p>
          </table:table-cell>
          <table:table-cell office:value-type="string" calcext:value-type="string">
            <text:p>Ab – C</text:p>
          </table:table-cell>
          <table:table-cell table:formula="of:=[.E240]-[.E236]" office:value-type="float" office:value="-772.6274" calcext:value-type="float">
            <text:p>-772,6274</text:p>
          </table:table-cell>
          <table:table-cell office:value-type="string" calcext:value-type="string">
            <text:p>C – Eb</text:p>
          </table:table-cell>
          <table:table-cell table:formula="of:=[.E231]-[.E228]" office:value-type="float" office:value="253.0761" calcext:value-type="float">
            <text:p>253,0761</text:p>
          </table:table-cell>
          <table:table-cell office:value-type="string" calcext:value-type="string">
            <text:p>Eb – G</text:p>
          </table:table-cell>
          <table:table-cell table:formula="of:=[.E235]-[.E231]" office:value-type="float" office:value="448.8789" calcext:value-type="float">
            <text:p>448,8789</text:p>
          </table:table-cell>
          <table:table-cell table:formula="of:=[.F236]" office:value-type="float" office:value="-5.86629999999968" calcext:value-type="float">
            <text:p>-5.9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228]+884.3587" office:value-type="float" office:value="1790.2237" calcext:value-type="float">
            <text:p>1790,2237</text:p>
          </table:table-cell>
          <table:table-cell table:formula="of:=IF([.B237]&lt;1201;[.B237];[.B237]-1200)" office:value-type="float" office:value="590.2237" calcext:value-type="float">
            <text:p>590,2237</text:p>
          </table:table-cell>
          <table:table-cell office:value-type="string" calcext:value-type="string">
            <text:p>A</text:p>
          </table:table-cell>
          <table:table-cell table:formula="of:=[.C240]" office:value-type="float" office:value="905.865" calcext:value-type="float">
            <text:p>905,865</text:p>
          </table:table-cell>
          <table:table-cell table:formula="of:=[.E237]-900" office:value-type="float" office:value="5.86500000000012" calcext:value-type="float">
            <text:p>6</text:p>
          </table:table-cell>
          <table:table-cell office:value-type="string" calcext:value-type="string">
            <text:p>A – E</text:p>
          </table:table-cell>
          <table:table-cell table:formula="of:=1200+[.E232]-[.E237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229]-[.E237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232]-[.E229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236]-[.E232]" office:value-type="float" office:value="386.3137" calcext:value-type="float">
            <text:p>386,3137</text:p>
          </table:table-cell>
          <table:table-cell table:formula="of:=[.F231]" office:value-type="float" office:value="-25.4175999999998" calcext:value-type="float">
            <text:p>-25.4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228]+1017.5963" office:value-type="float" office:value="1923.4613" calcext:value-type="float">
            <text:p>1923,4613</text:p>
          </table:table-cell>
          <table:table-cell table:formula="of:=IF([.B238]&lt;1201;[.B238];[.B238]-1200)" office:value-type="float" office:value="723.4613" calcext:value-type="float">
            <text:p>723,4613</text:p>
          </table:table-cell>
          <table:table-cell office:value-type="string" calcext:value-type="string">
            <text:p>A# / Bb</text:p>
          </table:table-cell>
          <table:table-cell table:formula="of:=[.C229]" office:value-type="float" office:value="1017.5963" calcext:value-type="float">
            <text:p>1017,5963</text:p>
          </table:table-cell>
          <table:table-cell table:formula="of:=[.E238]-1000" office:value-type="float" office:value="17.5963000000002" calcext:value-type="float">
            <text:p>18</text:p>
          </table:table-cell>
          <table:table-cell office:value-type="string" calcext:value-type="string">
            <text:p>Bb – F</text:p>
          </table:table-cell>
          <table:table-cell table:formula="of:=1200+[.E233]-[.E238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230]-[.E238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233]-[.E230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237]-[.E233]" office:value-type="float" office:value="386.3137" calcext:value-type="float">
            <text:p>386,3137</text:p>
          </table:table-cell>
          <table:table-cell table:formula="of:=[.F238]" office:value-type="float" office:value="17.5963000000002" calcext:value-type="float">
            <text:p>17.6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228]+1088.2687" office:value-type="float" office:value="1994.1337" calcext:value-type="float">
            <text:p>1994,1337</text:p>
          </table:table-cell>
          <table:table-cell table:formula="of:=IF([.B239]&lt;1201;[.B239];[.B239]-1200)" office:value-type="float" office:value="794.1337" calcext:value-type="float">
            <text:p>794,1337</text:p>
          </table:table-cell>
          <table:table-cell office:value-type="string" calcext:value-type="string">
            <text:p>B</text:p>
          </table:table-cell>
          <table:table-cell table:formula="of:=[.C230]" office:value-type="float" office:value="1109.775" calcext:value-type="float">
            <text:p>1109,775</text:p>
          </table:table-cell>
          <table:table-cell table:formula="of:=[.E239]-1100" office:value-type="float" office:value="9.77500000000009" calcext:value-type="float">
            <text:p>10</text:p>
          </table:table-cell>
          <table:table-cell office:value-type="string" calcext:value-type="string">
            <text:p>B – F#</text:p>
          </table:table-cell>
          <table:table-cell table:formula="of:=1200+[.E234]-[.E239]" office:value-type="float" office:value="680.4487" calcext:value-type="float">
            <text:p>680,4487</text:p>
          </table:table-cell>
          <table:table-cell office:value-type="string" calcext:value-type="string">
            <text:p>B – D#</text:p>
          </table:table-cell>
          <table:table-cell table:formula="of:=1200+[.E231]-[.E239]" office:value-type="float" office:value="364.8074" calcext:value-type="float">
            <text:p>364,8074</text:p>
          </table:table-cell>
          <table:table-cell office:value-type="string" calcext:value-type="string">
            <text:p>Eb – Gb</text:p>
          </table:table-cell>
          <table:table-cell table:formula="of:=[.E234]-[.E231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238]-[.E234]" office:value-type="float" office:value="427.3726" calcext:value-type="float">
            <text:p>427,3726</text:p>
          </table:table-cell>
          <table:table-cell table:formula="of:=[.F233]" office:value-type="float" office:value="19.5513000000001" calcext:value-type="float">
            <text:p>19.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228]" office:value-type="float" office:value="905.865" calcext:value-type="float">
            <text:p>905,865</text:p>
          </table:table-cell>
          <table:table-cell table:formula="of:=IF([.B240]&lt;1201;[.B240];[.B240]-1200)" office:value-type="float" office:value="905.865" calcext:value-type="float">
            <text:p>905,865</text:p>
          </table:table-cell>
          <table:table-cell office:value-type="string" calcext:value-type="string">
            <text:p>C</text:p>
          </table:table-cell>
          <table:table-cell table:formula="of:=[.C231]" office:value-type="float" office:value="21.5063" calcext:value-type="float">
            <text:p>21,5063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C#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17" calcext:value-type="float">
            <text:p>17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E232]" office:value-type="float" office:value="407.82" calcext:value-type="float">
            <text:p>407,82</text:p>
          </table:table-cell>
          <table:table-cell table:formula="of:=IF([.B243]&lt;1201;[.B243];[.B243]-1200)" office:value-type="float" office:value="407.82" calcext:value-type="float">
            <text:p>407,82</text:p>
          </table:table-cell>
          <table:table-cell office:value-type="string" calcext:value-type="string">
            <text:p>C</text:p>
          </table:table-cell>
          <table:table-cell table:formula="of:=1200-[.C251]" office:value-type="float" office:value="19.5526" calcext:value-type="float">
            <text:p>19,5526</text:p>
          </table:table-cell>
          <table:table-cell table:formula="of:=[.E243]-0" office:value-type="float" office:value="19.5526" calcext:value-type="float">
            <text:p>20</text:p>
          </table:table-cell>
          <table:table-cell office:value-type="string" calcext:value-type="string">
            <text:p>C – G</text:p>
          </table:table-cell>
          <table:table-cell table:formula="of:=[.E250]-[.E243]" office:value-type="float" office:value="703.9087" calcext:value-type="float">
            <text:p>703,9087</text:p>
          </table:table-cell>
          <table:table-cell office:value-type="string" calcext:value-type="string">
            <text:p>C – E</text:p>
          </table:table-cell>
          <table:table-cell table:formula="of:=[.E247]-[.E243]" office:value-type="float" office:value="388.2674" calcext:value-type="float">
            <text:p>388,2674</text:p>
          </table:table-cell>
          <table:table-cell office:value-type="string" calcext:value-type="string">
            <text:p>E – G</text:p>
          </table:table-cell>
          <table:table-cell table:formula="of:=[.E250]-[.E247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254]-[.E250]" office:value-type="float" office:value="386.3137" calcext:value-type="float">
            <text:p>386,3137</text:p>
          </table:table-cell>
          <table:table-cell table:formula="of:=[.F243]" office:value-type="float" office:value="19.5526" calcext:value-type="float">
            <text:p>19.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243]+70.9724" office:value-type="float" office:value="478.7924" calcext:value-type="float">
            <text:p>478,7924</text:p>
          </table:table-cell>
          <table:table-cell table:formula="of:=IF([.B244]&lt;1201;[.B244];[.B244]-1200)" office:value-type="float" office:value="478.7924" calcext:value-type="float">
            <text:p>478,7924</text:p>
          </table:table-cell>
          <table:table-cell office:value-type="string" calcext:value-type="string">
            <text:p>C# / Db</text:p>
          </table:table-cell>
          <table:table-cell table:formula="of:=[.C252]" office:value-type="float" office:value="92.1787000000002" calcext:value-type="float">
            <text:p>92,1787000000002</text:p>
          </table:table-cell>
          <table:table-cell table:formula="of:=[.E244]-100" office:value-type="float" office:value="-7.82129999999984" calcext:value-type="float">
            <text:p>-8</text:p>
          </table:table-cell>
          <table:table-cell office:value-type="string" calcext:value-type="string">
            <text:p>C# - G#</text:p>
          </table:table-cell>
          <table:table-cell table:formula="of:=[.E251]-[.E244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248]-[.E244]" office:value-type="float" office:value="386.6137" calcext:value-type="float">
            <text:p>386,6137</text:p>
          </table:table-cell>
          <table:table-cell office:value-type="string" calcext:value-type="string">
            <text:p>F – Ab</text:p>
          </table:table-cell>
          <table:table-cell table:formula="of:=[.E251]-[.E248]" office:value-type="float" office:value="315.3413" calcext:value-type="float">
            <text:p>315,3413</text:p>
          </table:table-cell>
          <table:table-cell office:value-type="string" calcext:value-type="string">
            <text:p>Ab – C</text:p>
          </table:table-cell>
          <table:table-cell table:formula="of:=[.E255]-[.E251]" office:value-type="float" office:value="386.3137" calcext:value-type="float">
            <text:p>386,3137</text:p>
          </table:table-cell>
          <table:table-cell table:formula="of:=[.F250]" office:value-type="float" office:value="23.4613000000002" calcext:value-type="float">
            <text:p>23.5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243]+182.4037" office:value-type="float" office:value="590.2237" calcext:value-type="float">
            <text:p>590,2237</text:p>
          </table:table-cell>
          <table:table-cell table:formula="of:=IF([.B245]&lt;1201;[.B245];[.B245]-1200)" office:value-type="float" office:value="590.2237" calcext:value-type="float">
            <text:p>590,2237</text:p>
          </table:table-cell>
          <table:table-cell office:value-type="string" calcext:value-type="string">
            <text:p>D</text:p>
          </table:table-cell>
          <table:table-cell table:formula="of:=[.C253]" office:value-type="float" office:value="225.4163" calcext:value-type="float">
            <text:p>225,4163</text:p>
          </table:table-cell>
          <table:table-cell table:formula="of:=[.E245]-200" office:value-type="float" office:value="25.4163000000003" calcext:value-type="float">
            <text:p>25</text:p>
          </table:table-cell>
          <table:table-cell office:value-type="string" calcext:value-type="string">
            <text:p>D – A</text:p>
          </table:table-cell>
          <table:table-cell table:formula="of:=[.E252]-[.E245]" office:value-type="float" office:value="680.4487" calcext:value-type="float">
            <text:p>680,4487</text:p>
          </table:table-cell>
          <table:table-cell office:value-type="string" calcext:value-type="string">
            <text:p>D – F#</text:p>
          </table:table-cell>
          <table:table-cell table:formula="of:=[.E249]-[.E245]" office:value-type="float" office:value="364.8074" calcext:value-type="float">
            <text:p>364,8074</text:p>
          </table:table-cell>
          <table:table-cell office:value-type="string" calcext:value-type="string">
            <text:p>F# - A</text:p>
          </table:table-cell>
          <table:table-cell table:formula="of:=[.E252]-[.E249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244]-[.E252]+1200" office:value-type="float" office:value="386.3137" calcext:value-type="float">
            <text:p>386,3137</text:p>
          </table:table-cell>
          <table:table-cell table:formula="of:=[.F245]" office:value-type="float" office:value="25.4163000000003" calcext:value-type="float">
            <text:p>25.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243]+315.6413" office:value-type="float" office:value="723.4613" calcext:value-type="float">
            <text:p>723,4613</text:p>
          </table:table-cell>
          <table:table-cell table:formula="of:=IF([.B246]&lt;1201;[.B246];[.B246]-1200)" office:value-type="float" office:value="723.4613" calcext:value-type="float">
            <text:p>723,4613</text:p>
          </table:table-cell>
          <table:table-cell office:value-type="string" calcext:value-type="string">
            <text:p>D# / Eb</text:p>
          </table:table-cell>
          <table:table-cell table:formula="of:=[.C254]" office:value-type="float" office:value="296.0887" calcext:value-type="float">
            <text:p>296,0887</text:p>
          </table:table-cell>
          <table:table-cell table:formula="of:=[.E246]-300" office:value-type="float" office:value="-3.91129999999976" calcext:value-type="float">
            <text:p>-4</text:p>
          </table:table-cell>
          <table:table-cell office:value-type="string" calcext:value-type="string">
            <text:p>Eb – Bb</text:p>
          </table:table-cell>
          <table:table-cell table:formula="of:=[.E253]-[.E246]" office:value-type="float" office:value="680.4487" calcext:value-type="float">
            <text:p>680,4487</text:p>
          </table:table-cell>
          <table:table-cell office:value-type="string" calcext:value-type="string">
            <text:p>Eb – G</text:p>
          </table:table-cell>
          <table:table-cell table:formula="of:=[.E250]-[.E246]" office:value-type="float" office:value="427.3726" calcext:value-type="float">
            <text:p>427,3726</text:p>
          </table:table-cell>
          <table:table-cell office:value-type="string" calcext:value-type="string">
            <text:p>G – Bb</text:p>
          </table:table-cell>
          <table:table-cell table:formula="of:=[.E253]-[.E250]" office:value-type="float" office:value="253.0761" calcext:value-type="float">
            <text:p>253,0761</text:p>
          </table:table-cell>
          <table:table-cell office:value-type="string" calcext:value-type="string">
            <text:p>Bb – D</text:p>
          </table:table-cell>
          <table:table-cell table:formula="of:=[.E245]-[.E253]+1200" office:value-type="float" office:value="448.8789" calcext:value-type="float">
            <text:p>448,8789</text:p>
          </table:table-cell>
          <table:table-cell table:formula="of:=[.F252]" office:value-type="float" office:value="5.86500000000024" calcext:value-type="float">
            <text:p>5.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243]+386.3137" office:value-type="float" office:value="794.1337" calcext:value-type="float">
            <text:p>794,1337</text:p>
          </table:table-cell>
          <table:table-cell table:formula="of:=IF([.B247]&lt;1201;[.B247];[.B247]-1200)" office:value-type="float" office:value="794.1337" calcext:value-type="float">
            <text:p>794,1337</text:p>
          </table:table-cell>
          <table:table-cell office:value-type="string" calcext:value-type="string">
            <text:p>E</text:p>
          </table:table-cell>
          <table:table-cell table:formula="of:=[.C255]" office:value-type="float" office:value="407.82" calcext:value-type="float">
            <text:p>407,82</text:p>
          </table:table-cell>
          <table:table-cell table:formula="of:=[.E247]-400" office:value-type="float" office:value="7.82000000000016" calcext:value-type="float">
            <text:p>8</text:p>
          </table:table-cell>
          <table:table-cell office:value-type="string" calcext:value-type="string">
            <text:p>E – B</text:p>
          </table:table-cell>
          <table:table-cell table:formula="of:=[.E254]-[.E247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251]-[.E247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254]-[.E251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246]-[.E254]+1200" office:value-type="float" office:value="386.3137" calcext:value-type="float">
            <text:p>386,3137</text:p>
          </table:table-cell>
          <table:table-cell table:formula="of:=[.F247]" office:value-type="float" office:value="7.82000000000016" calcext:value-type="float">
            <text:p>7.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243]+498.045" office:value-type="float" office:value="905.865" calcext:value-type="float">
            <text:p>905,865</text:p>
          </table:table-cell>
          <table:table-cell table:formula="of:=IF([.B248]&lt;1201;[.B248];[.B248]-1200)" office:value-type="float" office:value="905.865" calcext:value-type="float">
            <text:p>905,865</text:p>
          </table:table-cell>
          <table:table-cell office:value-type="string" calcext:value-type="string">
            <text:p>F</text:p>
          </table:table-cell>
          <table:table-cell table:formula="of:=[.C244]" office:value-type="float" office:value="478.7924" calcext:value-type="float">
            <text:p>478,7924</text:p>
          </table:table-cell>
          <table:table-cell table:formula="of:=[.E248]-500" office:value-type="float" office:value="-21.2075999999998" calcext:value-type="float">
            <text:p>-21</text:p>
          </table:table-cell>
          <table:table-cell office:value-type="string" calcext:value-type="string">
            <text:p>F – C</text:p>
          </table:table-cell>
          <table:table-cell table:formula="of:=[.E255]-[.E248]" office:value-type="float" office:value="701.655" calcext:value-type="float">
            <text:p>701,655</text:p>
          </table:table-cell>
          <table:table-cell office:value-type="string" calcext:value-type="string">
            <text:p>F – A</text:p>
          </table:table-cell>
          <table:table-cell table:formula="of:=[.E252]-[.E248]" office:value-type="float" office:value="427.0726" calcext:value-type="float">
            <text:p>427,0726</text:p>
          </table:table-cell>
          <table:table-cell office:value-type="string" calcext:value-type="string">
            <text:p>A – C</text:p>
          </table:table-cell>
          <table:table-cell table:formula="of:=[.E255]-[.E252]" office:value-type="float" office:value="274.5824" calcext:value-type="float">
            <text:p>274,5824</text:p>
          </table:table-cell>
          <table:table-cell office:value-type="string" calcext:value-type="string">
            <text:p>C – E</text:p>
          </table:table-cell>
          <table:table-cell table:formula="of:=[.E247]-[.E243]" office:value-type="float" office:value="388.2674" calcext:value-type="float">
            <text:p>388,2674</text:p>
          </table:table-cell>
          <table:table-cell table:formula="of:=[.F254]" office:value-type="float" office:value="9.77500000000009" calcext:value-type="float">
            <text:p>9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243]+568.7174" office:value-type="float" office:value="976.5374" calcext:value-type="float">
            <text:p>976,5374</text:p>
          </table:table-cell>
          <table:table-cell table:formula="of:=IF([.B249]&lt;1201;[.B249];[.B249]-1200)" office:value-type="float" office:value="976.5374" calcext:value-type="float">
            <text:p>976,5374</text:p>
          </table:table-cell>
          <table:table-cell office:value-type="string" calcext:value-type="string">
            <text:p>F# / Gb</text:p>
          </table:table-cell>
          <table:table-cell table:formula="of:=[.C245]" office:value-type="float" office:value="590.2237" calcext:value-type="float">
            <text:p>590,2237</text:p>
          </table:table-cell>
          <table:table-cell table:formula="of:=[.E249]-600" office:value-type="float" office:value="-9.77629999999988" calcext:value-type="float">
            <text:p>-10</text:p>
          </table:table-cell>
          <table:table-cell office:value-type="string" calcext:value-type="string">
            <text:p>F# - C#</text:p>
          </table:table-cell>
          <table:table-cell table:formula="of:=1200+[.E244]-[.E249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253]-[.E249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244]-[.E253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248]-[.E244]" office:value-type="float" office:value="386.6137" calcext:value-type="float">
            <text:p>386,6137</text:p>
          </table:table-cell>
          <table:table-cell table:formula="of:=[.F249]" office:value-type="float" office:value="-9.77629999999988" calcext:value-type="float">
            <text:p>-9.8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243]+701.955" office:value-type="float" office:value="1109.775" calcext:value-type="float">
            <text:p>1109,775</text:p>
          </table:table-cell>
          <table:table-cell table:formula="of:=IF([.B250]&lt;1201;[.B250];[.B250]-1200)" office:value-type="float" office:value="1109.775" calcext:value-type="float">
            <text:p>1109,775</text:p>
          </table:table-cell>
          <table:table-cell office:value-type="string" calcext:value-type="string">
            <text:p>G</text:p>
          </table:table-cell>
          <table:table-cell table:formula="of:=[.C246]" office:value-type="float" office:value="723.4613" calcext:value-type="float">
            <text:p>723,4613</text:p>
          </table:table-cell>
          <table:table-cell table:formula="of:=[.E250]-700" office:value-type="float" office:value="23.4613000000002" calcext:value-type="float">
            <text:p>23</text:p>
          </table:table-cell>
          <table:table-cell office:value-type="string" calcext:value-type="string">
            <text:p>G – D</text:p>
          </table:table-cell>
          <table:table-cell table:formula="of:=1200+[.E245]-[.E250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254]-[.E250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245]-[.E254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249]-[.E245]" office:value-type="float" office:value="364.8074" calcext:value-type="float">
            <text:p>364,8074</text:p>
          </table:table-cell>
          <table:table-cell table:formula="of:=[.F244]" office:value-type="float" office:value="-7.82129999999984" calcext:value-type="float">
            <text:p>-7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243]+772.6274" office:value-type="float" office:value="1180.4474" calcext:value-type="float">
            <text:p>1180,4474</text:p>
          </table:table-cell>
          <table:table-cell table:formula="of:=IF([.B251]&lt;1201;[.B251];[.B251]-1200)" office:value-type="float" office:value="1180.4474" calcext:value-type="float">
            <text:p>1180,4474</text:p>
          </table:table-cell>
          <table:table-cell office:value-type="string" calcext:value-type="string">
            <text:p>G# / Ab</text:p>
          </table:table-cell>
          <table:table-cell table:formula="of:=[.C247]" office:value-type="float" office:value="794.1337" calcext:value-type="float">
            <text:p>794,1337</text:p>
          </table:table-cell>
          <table:table-cell table:formula="of:=[.E251]-800" office:value-type="float" office:value="-5.86629999999991" calcext:value-type="float">
            <text:p>-6</text:p>
          </table:table-cell>
          <table:table-cell office:value-type="string" calcext:value-type="string">
            <text:p>Ab – Eb</text:p>
          </table:table-cell>
          <table:table-cell table:formula="of:=1200+[.E246]-[.E251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255]-[.E251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246]-[.E243]" office:value-type="float" office:value="276.5361" calcext:value-type="float">
            <text:p>276,5361</text:p>
          </table:table-cell>
          <table:table-cell office:value-type="string" calcext:value-type="string">
            <text:p>Eb – G</text:p>
          </table:table-cell>
          <table:table-cell table:formula="of:=[.E250]-[.E246]" office:value-type="float" office:value="427.3726" calcext:value-type="float">
            <text:p>427,3726</text:p>
          </table:table-cell>
          <table:table-cell table:formula="of:=[.F251]" office:value-type="float" office:value="-5.86629999999991" calcext:value-type="float">
            <text:p>-5.9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243]+884.3587" office:value-type="float" office:value="1292.1787" calcext:value-type="float">
            <text:p>1292,1787</text:p>
          </table:table-cell>
          <table:table-cell table:formula="of:=IF([.B252]&lt;1201;[.B252];[.B252]-1200)" office:value-type="float" office:value="92.1787000000002" calcext:value-type="float">
            <text:p>92,1787000000002</text:p>
          </table:table-cell>
          <table:table-cell office:value-type="string" calcext:value-type="string">
            <text:p>A</text:p>
          </table:table-cell>
          <table:table-cell table:formula="of:=[.C248]" office:value-type="float" office:value="905.865" calcext:value-type="float">
            <text:p>905,865</text:p>
          </table:table-cell>
          <table:table-cell table:formula="of:=[.E252]-900" office:value-type="float" office:value="5.86500000000024" calcext:value-type="float">
            <text:p>6</text:p>
          </table:table-cell>
          <table:table-cell office:value-type="string" calcext:value-type="string">
            <text:p>A – E</text:p>
          </table:table-cell>
          <table:table-cell table:formula="of:=1200+[.E247]-[.E252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244]-[.E252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247]-[.E244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251]-[.E247]" office:value-type="float" office:value="386.3137" calcext:value-type="float">
            <text:p>386,3137</text:p>
          </table:table-cell>
          <table:table-cell table:formula="of:=[.F246]" office:value-type="float" office:value="-3.91129999999976" calcext:value-type="float">
            <text:p>-3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243]+1017.5963" office:value-type="float" office:value="1425.4163" calcext:value-type="float">
            <text:p>1425,4163</text:p>
          </table:table-cell>
          <table:table-cell table:formula="of:=IF([.B253]&lt;1201;[.B253];[.B253]-1200)" office:value-type="float" office:value="225.4163" calcext:value-type="float">
            <text:p>225,4163</text:p>
          </table:table-cell>
          <table:table-cell office:value-type="string" calcext:value-type="string">
            <text:p>A# / Bb</text:p>
          </table:table-cell>
          <table:table-cell table:formula="of:=[.C249]" office:value-type="float" office:value="976.5374" calcext:value-type="float">
            <text:p>976,5374</text:p>
          </table:table-cell>
          <table:table-cell table:formula="of:=[.E253]-1000" office:value-type="float" office:value="-23.4625999999998" calcext:value-type="float">
            <text:p>-23</text:p>
          </table:table-cell>
          <table:table-cell office:value-type="string" calcext:value-type="string">
            <text:p>Bb – F</text:p>
          </table:table-cell>
          <table:table-cell table:formula="of:=1200+[.E248]-[.E253]" office:value-type="float" office:value="702.255" calcext:value-type="float">
            <text:p>702,255</text:p>
          </table:table-cell>
          <table:table-cell office:value-type="string" calcext:value-type="string">
            <text:p>Bb – D</text:p>
          </table:table-cell>
          <table:table-cell table:formula="of:=1200+[.E245]-[.E253]" office:value-type="float" office:value="448.8789" calcext:value-type="float">
            <text:p>448,8789</text:p>
          </table:table-cell>
          <table:table-cell office:value-type="string" calcext:value-type="string">
            <text:p>D – F</text:p>
          </table:table-cell>
          <table:table-cell table:formula="of:=[.E248]-[.E245]" office:value-type="float" office:value="253.3761" calcext:value-type="float">
            <text:p>253,3761</text:p>
          </table:table-cell>
          <table:table-cell office:value-type="string" calcext:value-type="string">
            <text:p>F – A</text:p>
          </table:table-cell>
          <table:table-cell table:formula="of:=[.E252]-[.E248]" office:value-type="float" office:value="427.0726" calcext:value-type="float">
            <text:p>427,0726</text:p>
          </table:table-cell>
          <table:table-cell table:formula="of:=[.F253]" office:value-type="float" office:value="-23.4625999999998" calcext:value-type="float">
            <text:p>-23.5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243]+1088.2687" office:value-type="float" office:value="1496.0887" calcext:value-type="float">
            <text:p>1496,0887</text:p>
          </table:table-cell>
          <table:table-cell table:formula="of:=IF([.B254]&lt;1201;[.B254];[.B254]-1200)" office:value-type="float" office:value="296.0887" calcext:value-type="float">
            <text:p>296,0887</text:p>
          </table:table-cell>
          <table:table-cell office:value-type="string" calcext:value-type="string">
            <text:p>B</text:p>
          </table:table-cell>
          <table:table-cell table:formula="of:=[.C250]" office:value-type="float" office:value="1109.775" calcext:value-type="float">
            <text:p>1109,775</text:p>
          </table:table-cell>
          <table:table-cell table:formula="of:=[.E254]-1100" office:value-type="float" office:value="9.77500000000009" calcext:value-type="float">
            <text:p>10</text:p>
          </table:table-cell>
          <table:table-cell office:value-type="string" calcext:value-type="string">
            <text:p>B – F#</text:p>
          </table:table-cell>
          <table:table-cell table:formula="of:=1200+[.E249]-[.E254]" office:value-type="float" office:value="680.4487" calcext:value-type="float">
            <text:p>680,4487</text:p>
          </table:table-cell>
          <table:table-cell office:value-type="string" calcext:value-type="string">
            <text:p>B – D#</text:p>
          </table:table-cell>
          <table:table-cell table:formula="of:=1200+[.E246]-[.E254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249]-[.E246]" office:value-type="float" office:value="294.135" calcext:value-type="float">
            <text:p>294,135</text:p>
          </table:table-cell>
          <table:table-cell office:value-type="string" calcext:value-type="string">
            <text:p>F# - A#</text:p>
          </table:table-cell>
          <table:table-cell table:formula="of:=[.E253]-[.E249]" office:value-type="float" office:value="386.3137" calcext:value-type="float">
            <text:p>386,3137</text:p>
          </table:table-cell>
          <table:table-cell table:formula="of:=[.F248]" office:value-type="float" office:value="-21.2075999999998" calcext:value-type="float">
            <text:p>-21.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243]" office:value-type="float" office:value="407.82" calcext:value-type="float">
            <text:p>407,82</text:p>
          </table:table-cell>
          <table:table-cell table:formula="of:=IF([.B255]&lt;1201;[.B255];[.B255]-1200)" office:value-type="float" office:value="407.82" calcext:value-type="float">
            <text:p>407,82</text:p>
          </table:table-cell>
          <table:table-cell office:value-type="string" calcext:value-type="string">
            <text:p>C</text:p>
          </table:table-cell>
          <table:table-cell table:formula="of:=[.C251]" office:value-type="float" office:value="1180.4474" calcext:value-type="float">
            <text:p>1180,4474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E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18" calcext:value-type="float">
            <text:p>18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243]" office:value-type="float" office:value="407.82" calcext:value-type="float">
            <text:p>407,82</text:p>
          </table:table-cell>
          <table:table-cell table:formula="of:=IF([.B258]&lt;1201;[.B258];[.B258]-1200)" office:value-type="float" office:value="407.82" calcext:value-type="float">
            <text:p>407,82</text:p>
          </table:table-cell>
          <table:table-cell office:value-type="string" calcext:value-type="string">
            <text:p>C</text:p>
          </table:table-cell>
          <table:table-cell table:formula="of:=[.C266]" office:value-type="float" office:value="21.5063" calcext:value-type="float">
            <text:p>21,5063</text:p>
          </table:table-cell>
          <table:table-cell table:formula="of:=[.E258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265]-[.E258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262]-[.E258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265]-[.E262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269]-[.E265]" office:value-type="float" office:value="386.3137" calcext:value-type="float">
            <text:p>386,3137</text:p>
          </table:table-cell>
          <table:table-cell table:formula="of:=[.F258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258]+111.7313" office:value-type="float" office:value="519.5513" calcext:value-type="float">
            <text:p>519,5513</text:p>
          </table:table-cell>
          <table:table-cell table:formula="of:=IF([.B259]&lt;1201;[.B259];[.B259]-1200)" office:value-type="float" office:value="519.5513" calcext:value-type="float">
            <text:p>519,5513</text:p>
          </table:table-cell>
          <table:table-cell office:value-type="string" calcext:value-type="string">
            <text:p>C# / Db</text:p>
          </table:table-cell>
          <table:table-cell table:formula="of:=[.C267]" office:value-type="float" office:value="92.1787000000002" calcext:value-type="float">
            <text:p>92,1787000000002</text:p>
          </table:table-cell>
          <table:table-cell table:formula="of:=[.E259]-100" office:value-type="float" office:value="-7.82129999999984" calcext:value-type="float">
            <text:p>-8</text:p>
          </table:table-cell>
          <table:table-cell office:value-type="string" calcext:value-type="string">
            <text:p>C# - G#</text:p>
          </table:table-cell>
          <table:table-cell table:formula="of:=[.E266]-[.E259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263]-[.E259]" office:value-type="float" office:value="427.3726" calcext:value-type="float">
            <text:p>427,3726</text:p>
          </table:table-cell>
          <table:table-cell office:value-type="string" calcext:value-type="string">
            <text:p>F – Ab</text:p>
          </table:table-cell>
          <table:table-cell table:formula="of:=[.E266]-[.E263]" office:value-type="float" office:value="274.5824" calcext:value-type="float">
            <text:p>274,5824</text:p>
          </table:table-cell>
          <table:table-cell office:value-type="string" calcext:value-type="string">
            <text:p>Ab – C</text:p>
          </table:table-cell>
          <table:table-cell table:formula="of:=[.E270]-[.E266]" office:value-type="float" office:value="-772.6274" calcext:value-type="float">
            <text:p>-772,6274</text:p>
          </table:table-cell>
          <table:table-cell table:formula="of:=[.F265]" office:value-type="float" office:value="23.4613000000002" calcext:value-type="float">
            <text:p>23.5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258]+203.91" office:value-type="float" office:value="611.73" calcext:value-type="float">
            <text:p>611,73</text:p>
          </table:table-cell>
          <table:table-cell table:formula="of:=IF([.B260]&lt;1201;[.B260];[.B260]-1200)" office:value-type="float" office:value="611.73" calcext:value-type="float">
            <text:p>611,73</text:p>
          </table:table-cell>
          <table:table-cell office:value-type="string" calcext:value-type="string">
            <text:p>D</text:p>
          </table:table-cell>
          <table:table-cell table:formula="of:=[.C268]" office:value-type="float" office:value="225.4163" calcext:value-type="float">
            <text:p>225,4163</text:p>
          </table:table-cell>
          <table:table-cell table:formula="of:=[.E260]-200" office:value-type="float" office:value="25.4163000000003" calcext:value-type="float">
            <text:p>25</text:p>
          </table:table-cell>
          <table:table-cell office:value-type="string" calcext:value-type="string">
            <text:p>D – A</text:p>
          </table:table-cell>
          <table:table-cell table:formula="of:=[.E267]-[.E260]" office:value-type="float" office:value="680.4487" calcext:value-type="float">
            <text:p>680,4487</text:p>
          </table:table-cell>
          <table:table-cell office:value-type="string" calcext:value-type="string">
            <text:p>D – F#</text:p>
          </table:table-cell>
          <table:table-cell table:formula="of:=[.E264]-[.E260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267]-[.E264]" office:value-type="float" office:value="294.135" calcext:value-type="float">
            <text:p>294,135</text:p>
          </table:table-cell>
          <table:table-cell office:value-type="string" calcext:value-type="string">
            <text:p>A – C#</text:p>
          </table:table-cell>
          <table:table-cell table:formula="of:=[.E259]-[.E267]+1200" office:value-type="float" office:value="386.3137" calcext:value-type="float">
            <text:p>386,3137</text:p>
          </table:table-cell>
          <table:table-cell table:formula="of:=[.F260]" office:value-type="float" office:value="25.4163000000003" calcext:value-type="float">
            <text:p>25.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258]+315.6413" office:value-type="float" office:value="723.4613" calcext:value-type="float">
            <text:p>723,4613</text:p>
          </table:table-cell>
          <table:table-cell table:formula="of:=IF([.B261]&lt;1201;[.B261];[.B261]-1200)" office:value-type="float" office:value="723.4613" calcext:value-type="float">
            <text:p>723,4613</text:p>
          </table:table-cell>
          <table:table-cell office:value-type="string" calcext:value-type="string">
            <text:p>D# / Eb</text:p>
          </table:table-cell>
          <table:table-cell table:formula="of:=[.C269]" office:value-type="float" office:value="296.0887" calcext:value-type="float">
            <text:p>296,0887</text:p>
          </table:table-cell>
          <table:table-cell table:formula="of:=[.E261]-300" office:value-type="float" office:value="-3.91129999999976" calcext:value-type="float">
            <text:p>-4</text:p>
          </table:table-cell>
          <table:table-cell office:value-type="string" calcext:value-type="string">
            <text:p>Eb – Bb</text:p>
          </table:table-cell>
          <table:table-cell table:formula="of:=[.E268]-[.E261]" office:value-type="float" office:value="680.4487" calcext:value-type="float">
            <text:p>680,4487</text:p>
          </table:table-cell>
          <table:table-cell office:value-type="string" calcext:value-type="string">
            <text:p>Eb – G</text:p>
          </table:table-cell>
          <table:table-cell table:formula="of:=[.E265]-[.E261]" office:value-type="float" office:value="427.3726" calcext:value-type="float">
            <text:p>427,3726</text:p>
          </table:table-cell>
          <table:table-cell office:value-type="string" calcext:value-type="string">
            <text:p>G – Bb</text:p>
          </table:table-cell>
          <table:table-cell table:formula="of:=[.E268]-[.E265]" office:value-type="float" office:value="253.0761" calcext:value-type="float">
            <text:p>253,0761</text:p>
          </table:table-cell>
          <table:table-cell office:value-type="string" calcext:value-type="string">
            <text:p>Bb – D</text:p>
          </table:table-cell>
          <table:table-cell table:formula="of:=[.E260]-[.E268]+1200" office:value-type="float" office:value="448.8789" calcext:value-type="float">
            <text:p>448,8789</text:p>
          </table:table-cell>
          <table:table-cell table:formula="of:=[.F267]" office:value-type="float" office:value="5.86500000000024" calcext:value-type="float">
            <text:p>5.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258]+386.3137" office:value-type="float" office:value="794.1337" calcext:value-type="float">
            <text:p>794,1337</text:p>
          </table:table-cell>
          <table:table-cell table:formula="of:=IF([.B262]&lt;1201;[.B262];[.B262]-1200)" office:value-type="float" office:value="794.1337" calcext:value-type="float">
            <text:p>794,1337</text:p>
          </table:table-cell>
          <table:table-cell office:value-type="string" calcext:value-type="string">
            <text:p>E</text:p>
          </table:table-cell>
          <table:table-cell table:formula="of:=[.C270]" office:value-type="float" office:value="407.82" calcext:value-type="float">
            <text:p>407,82</text:p>
          </table:table-cell>
          <table:table-cell table:formula="of:=[.E262]-400" office:value-type="float" office:value="7.82000000000016" calcext:value-type="float">
            <text:p>8</text:p>
          </table:table-cell>
          <table:table-cell office:value-type="string" calcext:value-type="string">
            <text:p>E – B</text:p>
          </table:table-cell>
          <table:table-cell table:formula="of:=[.E269]-[.E262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266]-[.E262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269]-[.E266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261]-[.E269]+1200" office:value-type="float" office:value="386.3137" calcext:value-type="float">
            <text:p>386,3137</text:p>
          </table:table-cell>
          <table:table-cell table:formula="of:=[.F262]" office:value-type="float" office:value="7.82000000000016" calcext:value-type="float">
            <text:p>7.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258]+498.045" office:value-type="float" office:value="905.865" calcext:value-type="float">
            <text:p>905,865</text:p>
          </table:table-cell>
          <table:table-cell table:formula="of:=IF([.B263]&lt;1201;[.B263];[.B263]-1200)" office:value-type="float" office:value="905.865" calcext:value-type="float">
            <text:p>905,865</text:p>
          </table:table-cell>
          <table:table-cell office:value-type="string" calcext:value-type="string">
            <text:p>F</text:p>
          </table:table-cell>
          <table:table-cell table:formula="of:=[.C259]" office:value-type="float" office:value="519.5513" calcext:value-type="float">
            <text:p>519,5513</text:p>
          </table:table-cell>
          <table:table-cell table:formula="of:=[.E263]-500" office:value-type="float" office:value="19.5513000000002" calcext:value-type="float">
            <text:p>20</text:p>
          </table:table-cell>
          <table:table-cell office:value-type="string" calcext:value-type="string">
            <text:p>F – C</text:p>
          </table:table-cell>
          <table:table-cell table:formula="of:=[.E270]-[.E263]" office:value-type="float" office:value="-498.045" calcext:value-type="float">
            <text:p>-498,045</text:p>
          </table:table-cell>
          <table:table-cell office:value-type="string" calcext:value-type="string">
            <text:p>F – A</text:p>
          </table:table-cell>
          <table:table-cell table:formula="of:=[.E267]-[.E263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270]-[.E267]" office:value-type="float" office:value="-884.3587" calcext:value-type="float">
            <text:p>-884,3587</text:p>
          </table:table-cell>
          <table:table-cell office:value-type="string" calcext:value-type="string">
            <text:p>C – E</text:p>
          </table:table-cell>
          <table:table-cell table:formula="of:=[.E262]-[.E258]" office:value-type="float" office:value="386.3137" calcext:value-type="float">
            <text:p>386,3137</text:p>
          </table:table-cell>
          <table:table-cell table:formula="of:=[.F269]" office:value-type="float" office:value="9.77500000000009" calcext:value-type="float">
            <text:p>9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258]+568.7174" office:value-type="float" office:value="976.5374" calcext:value-type="float">
            <text:p>976,5374</text:p>
          </table:table-cell>
          <table:table-cell table:formula="of:=IF([.B264]&lt;1201;[.B264];[.B264]-1200)" office:value-type="float" office:value="976.5374" calcext:value-type="float">
            <text:p>976,5374</text:p>
          </table:table-cell>
          <table:table-cell office:value-type="string" calcext:value-type="string">
            <text:p>F# / Gb</text:p>
          </table:table-cell>
          <table:table-cell table:formula="of:=[.C260]" office:value-type="float" office:value="611.73" calcext:value-type="float">
            <text:p>611,73</text:p>
          </table:table-cell>
          <table:table-cell table:formula="of:=[.E264]-600" office:value-type="float" office:value="11.7300000000001" calcext:value-type="float">
            <text:p>12</text:p>
          </table:table-cell>
          <table:table-cell office:value-type="string" calcext:value-type="string">
            <text:p>F# - C#</text:p>
          </table:table-cell>
          <table:table-cell table:formula="of:=1200+[.E259]-[.E264]" office:value-type="float" office:value="680.4487" calcext:value-type="float">
            <text:p>680,4487</text:p>
          </table:table-cell>
          <table:table-cell office:value-type="string" calcext:value-type="string">
            <text:p>F# - A#</text:p>
          </table:table-cell>
          <table:table-cell table:formula="of:=[.E268]-[.E264]" office:value-type="float" office:value="364.8074" calcext:value-type="float">
            <text:p>364,8074</text:p>
          </table:table-cell>
          <table:table-cell office:value-type="string" calcext:value-type="string">
            <text:p>Bb – Db</text:p>
          </table:table-cell>
          <table:table-cell table:formula="of:=[.E259]-[.E268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263]-[.E259]" office:value-type="float" office:value="427.3726" calcext:value-type="float">
            <text:p>427,3726</text:p>
          </table:table-cell>
          <table:table-cell table:formula="of:=[.F264]" office:value-type="float" office:value="11.7300000000001" calcext:value-type="float">
            <text:p>11.7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258]+701.955" office:value-type="float" office:value="1109.775" calcext:value-type="float">
            <text:p>1109,775</text:p>
          </table:table-cell>
          <table:table-cell table:formula="of:=IF([.B265]&lt;1201;[.B265];[.B265]-1200)" office:value-type="float" office:value="1109.775" calcext:value-type="float">
            <text:p>1109,775</text:p>
          </table:table-cell>
          <table:table-cell office:value-type="string" calcext:value-type="string">
            <text:p>G</text:p>
          </table:table-cell>
          <table:table-cell table:formula="of:=[.C261]" office:value-type="float" office:value="723.4613" calcext:value-type="float">
            <text:p>723,4613</text:p>
          </table:table-cell>
          <table:table-cell table:formula="of:=[.E265]-700" office:value-type="float" office:value="23.4613000000002" calcext:value-type="float">
            <text:p>23</text:p>
          </table:table-cell>
          <table:table-cell office:value-type="string" calcext:value-type="string">
            <text:p>G – D</text:p>
          </table:table-cell>
          <table:table-cell table:formula="of:=1200+[.E260]-[.E265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269]-[.E265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260]-[.E269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264]-[.E260]" office:value-type="float" office:value="386.3137" calcext:value-type="float">
            <text:p>386,3137</text:p>
          </table:table-cell>
          <table:table-cell table:formula="of:=[.F259]" office:value-type="float" office:value="-7.82129999999984" calcext:value-type="float">
            <text:p>-7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258]+813.6863" office:value-type="float" office:value="1221.5063" calcext:value-type="float">
            <text:p>1221,5063</text:p>
          </table:table-cell>
          <table:table-cell table:formula="of:=IF([.B266]&lt;1201;[.B266];[.B266]-1200)" office:value-type="float" office:value="21.5063" calcext:value-type="float">
            <text:p>21,5063</text:p>
          </table:table-cell>
          <table:table-cell office:value-type="string" calcext:value-type="string">
            <text:p>G# / Ab</text:p>
          </table:table-cell>
          <table:table-cell table:formula="of:=[.C262]" office:value-type="float" office:value="794.1337" calcext:value-type="float">
            <text:p>794,1337</text:p>
          </table:table-cell>
          <table:table-cell table:formula="of:=[.E266]-800" office:value-type="float" office:value="-5.86629999999991" calcext:value-type="float">
            <text:p>-6</text:p>
          </table:table-cell>
          <table:table-cell office:value-type="string" calcext:value-type="string">
            <text:p>Ab – Eb</text:p>
          </table:table-cell>
          <table:table-cell table:formula="of:=1200+[.E261]-[.E266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270]-[.E266]" office:value-type="float" office:value="-772.6274" calcext:value-type="float">
            <text:p>-772,6274</text:p>
          </table:table-cell>
          <table:table-cell office:value-type="string" calcext:value-type="string">
            <text:p>C – Eb</text:p>
          </table:table-cell>
          <table:table-cell table:formula="of:=[.E261]-[.E258]" office:value-type="float" office:value="274.5824" calcext:value-type="float">
            <text:p>274,5824</text:p>
          </table:table-cell>
          <table:table-cell office:value-type="string" calcext:value-type="string">
            <text:p>Eb – G</text:p>
          </table:table-cell>
          <table:table-cell table:formula="of:=[.E265]-[.E261]" office:value-type="float" office:value="427.3726" calcext:value-type="float">
            <text:p>427,3726</text:p>
          </table:table-cell>
          <table:table-cell table:formula="of:=[.F266]" office:value-type="float" office:value="-5.86629999999991" calcext:value-type="float">
            <text:p>-5.9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258]+884.3587" office:value-type="float" office:value="1292.1787" calcext:value-type="float">
            <text:p>1292,1787</text:p>
          </table:table-cell>
          <table:table-cell table:formula="of:=IF([.B267]&lt;1201;[.B267];[.B267]-1200)" office:value-type="float" office:value="92.1787000000002" calcext:value-type="float">
            <text:p>92,1787000000002</text:p>
          </table:table-cell>
          <table:table-cell office:value-type="string" calcext:value-type="string">
            <text:p>A</text:p>
          </table:table-cell>
          <table:table-cell table:formula="of:=[.C263]" office:value-type="float" office:value="905.865" calcext:value-type="float">
            <text:p>905,865</text:p>
          </table:table-cell>
          <table:table-cell table:formula="of:=[.E267]-900" office:value-type="float" office:value="5.86500000000024" calcext:value-type="float">
            <text:p>6</text:p>
          </table:table-cell>
          <table:table-cell office:value-type="string" calcext:value-type="string">
            <text:p>A – E</text:p>
          </table:table-cell>
          <table:table-cell table:formula="of:=1200+[.E262]-[.E267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259]-[.E267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262]-[.E259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266]-[.E262]" office:value-type="float" office:value="386.3137" calcext:value-type="float">
            <text:p>386,3137</text:p>
          </table:table-cell>
          <table:table-cell table:formula="of:=[.F261]" office:value-type="float" office:value="-3.91129999999976" calcext:value-type="float">
            <text:p>-3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258]+1017.5963" office:value-type="float" office:value="1425.4163" calcext:value-type="float">
            <text:p>1425,4163</text:p>
          </table:table-cell>
          <table:table-cell table:formula="of:=IF([.B268]&lt;1201;[.B268];[.B268]-1200)" office:value-type="float" office:value="225.4163" calcext:value-type="float">
            <text:p>225,4163</text:p>
          </table:table-cell>
          <table:table-cell office:value-type="string" calcext:value-type="string">
            <text:p>A# / Bb</text:p>
          </table:table-cell>
          <table:table-cell table:formula="of:=[.C264]" office:value-type="float" office:value="976.5374" calcext:value-type="float">
            <text:p>976,5374</text:p>
          </table:table-cell>
          <table:table-cell table:formula="of:=[.E268]-1000" office:value-type="float" office:value="-23.4625999999998" calcext:value-type="float">
            <text:p>-23</text:p>
          </table:table-cell>
          <table:table-cell office:value-type="string" calcext:value-type="string">
            <text:p>Bb – F</text:p>
          </table:table-cell>
          <table:table-cell table:formula="of:=1200+[.E263]-[.E268]" office:value-type="float" office:value="743.0139" calcext:value-type="float">
            <text:p>743,0139</text:p>
          </table:table-cell>
          <table:table-cell office:value-type="string" calcext:value-type="string">
            <text:p>Bb – D</text:p>
          </table:table-cell>
          <table:table-cell table:formula="of:=1200+[.E260]-[.E268]" office:value-type="float" office:value="448.8789" calcext:value-type="float">
            <text:p>448,8789</text:p>
          </table:table-cell>
          <table:table-cell office:value-type="string" calcext:value-type="string">
            <text:p>D – F</text:p>
          </table:table-cell>
          <table:table-cell table:formula="of:=[.E263]-[.E260]" office:value-type="float" office:value="294.135" calcext:value-type="float">
            <text:p>294,135</text:p>
          </table:table-cell>
          <table:table-cell office:value-type="string" calcext:value-type="string">
            <text:p>F – A</text:p>
          </table:table-cell>
          <table:table-cell table:formula="of:=[.E267]-[.E263]" office:value-type="float" office:value="386.3137" calcext:value-type="float">
            <text:p>386,3137</text:p>
          </table:table-cell>
          <table:table-cell table:formula="of:=[.F268]" office:value-type="float" office:value="-23.4625999999998" calcext:value-type="float">
            <text:p>-23.5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258]+1088.2687" office:value-type="float" office:value="1496.0887" calcext:value-type="float">
            <text:p>1496,0887</text:p>
          </table:table-cell>
          <table:table-cell table:formula="of:=IF([.B269]&lt;1201;[.B269];[.B269]-1200)" office:value-type="float" office:value="296.0887" calcext:value-type="float">
            <text:p>296,0887</text:p>
          </table:table-cell>
          <table:table-cell office:value-type="string" calcext:value-type="string">
            <text:p>B</text:p>
          </table:table-cell>
          <table:table-cell table:formula="of:=[.C265]" office:value-type="float" office:value="1109.775" calcext:value-type="float">
            <text:p>1109,775</text:p>
          </table:table-cell>
          <table:table-cell table:formula="of:=[.E269]-1100" office:value-type="float" office:value="9.77500000000009" calcext:value-type="float">
            <text:p>10</text:p>
          </table:table-cell>
          <table:table-cell office:value-type="string" calcext:value-type="string">
            <text:p>B – F#</text:p>
          </table:table-cell>
          <table:table-cell table:formula="of:=1200+[.E264]-[.E269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261]-[.E269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264]-[.E261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268]-[.E264]" office:value-type="float" office:value="364.8074" calcext:value-type="float">
            <text:p>364,8074</text:p>
          </table:table-cell>
          <table:table-cell table:formula="of:=[.F263]" office:value-type="float" office:value="19.5513000000002" calcext:value-type="float">
            <text:p>19.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258]" office:value-type="float" office:value="407.82" calcext:value-type="float">
            <text:p>407,82</text:p>
          </table:table-cell>
          <table:table-cell table:formula="of:=IF([.B270]&lt;1201;[.B270];[.B270]-1200)" office:value-type="float" office:value="407.82" calcext:value-type="float">
            <text:p>407,82</text:p>
          </table:table-cell>
          <table:table-cell office:value-type="string" calcext:value-type="string">
            <text:p>C</text:p>
          </table:table-cell>
          <table:table-cell table:formula="of:=[.C266]" office:value-type="float" office:value="21.5063" calcext:value-type="float">
            <text:p>21,5063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G#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19" calcext:value-type="float">
            <text:p>19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E269]" office:value-type="float" office:value="1109.775" calcext:value-type="float">
            <text:p>1109,775</text:p>
          </table:table-cell>
          <table:table-cell table:formula="of:=IF([.B273]&lt;1201;[.B273];[.B273]-1200)" office:value-type="float" office:value="1109.775" calcext:value-type="float">
            <text:p>1109,775</text:p>
          </table:table-cell>
          <table:table-cell office:value-type="string" calcext:value-type="string">
            <text:p>C</text:p>
          </table:table-cell>
          <table:table-cell table:formula="of:=[.E243]" office:value-type="float" office:value="19.5526" calcext:value-type="float">
            <text:p>19,5526</text:p>
          </table:table-cell>
          <table:table-cell table:formula="of:=[.E273]-0" office:value-type="float" office:value="19.5526" calcext:value-type="float">
            <text:p>20</text:p>
          </table:table-cell>
          <table:table-cell office:value-type="string" calcext:value-type="string">
            <text:p>C – G</text:p>
          </table:table-cell>
          <table:table-cell table:formula="of:=[.E280]-[.E273]" office:value-type="float" office:value="662.8498" calcext:value-type="float">
            <text:p>662,8498</text:p>
          </table:table-cell>
          <table:table-cell office:value-type="string" calcext:value-type="string">
            <text:p>C – E</text:p>
          </table:table-cell>
          <table:table-cell table:formula="of:=[.E277]-[.E273]" office:value-type="float" office:value="388.2674" calcext:value-type="float">
            <text:p>388,2674</text:p>
          </table:table-cell>
          <table:table-cell office:value-type="string" calcext:value-type="string">
            <text:p>E – G</text:p>
          </table:table-cell>
          <table:table-cell table:formula="of:=[.E280]-[.E277]" office:value-type="float" office:value="274.5824" calcext:value-type="float">
            <text:p>274,5824</text:p>
          </table:table-cell>
          <table:table-cell office:value-type="string" calcext:value-type="string">
            <text:p>G – B</text:p>
          </table:table-cell>
          <table:table-cell table:formula="of:=[.E284]-[.E280]" office:value-type="float" office:value="427.3726" calcext:value-type="float">
            <text:p>427,3726</text:p>
          </table:table-cell>
          <table:table-cell table:formula="of:=[.F273]" office:value-type="float" office:value="19.5526" calcext:value-type="float">
            <text:p>19.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273]+70.9724" office:value-type="float" office:value="1180.7474" calcext:value-type="float">
            <text:p>1180,7474</text:p>
          </table:table-cell>
          <table:table-cell table:formula="of:=IF([.B274]&lt;1201;[.B274];[.B274]-1200)" office:value-type="float" office:value="1180.7474" calcext:value-type="float">
            <text:p>1180,7474</text:p>
          </table:table-cell>
          <table:table-cell office:value-type="string" calcext:value-type="string">
            <text:p>C# / Db</text:p>
          </table:table-cell>
          <table:table-cell table:formula="of:=[.C275]" office:value-type="float" office:value="92.1787000000002" calcext:value-type="float">
            <text:p>92,1787000000002</text:p>
          </table:table-cell>
          <table:table-cell table:formula="of:=[.E274]-100" office:value-type="float" office:value="-7.82129999999984" calcext:value-type="float">
            <text:p>-8</text:p>
          </table:table-cell>
          <table:table-cell office:value-type="string" calcext:value-type="string">
            <text:p>C# - G#</text:p>
          </table:table-cell>
          <table:table-cell table:formula="of:=[.E281]-[.E274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278]-[.E274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281]-[.E278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285]-[.E281]" office:value-type="float" office:value="-774.5811" calcext:value-type="float">
            <text:p>-774,5811</text:p>
          </table:table-cell>
          <table:table-cell table:formula="of:=[.F280]" office:value-type="float" office:value="-17.5976000000001" calcext:value-type="float">
            <text:p>-17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273]+182.4037" office:value-type="float" office:value="1292.1787" calcext:value-type="float">
            <text:p>1292,1787</text:p>
          </table:table-cell>
          <table:table-cell table:formula="of:=IF([.B275]&lt;1201;[.B275];[.B275]-1200)" office:value-type="float" office:value="92.1787000000002" calcext:value-type="float">
            <text:p>92,1787000000002</text:p>
          </table:table-cell>
          <table:table-cell office:value-type="string" calcext:value-type="string">
            <text:p>D</text:p>
          </table:table-cell>
          <table:table-cell table:formula="of:=[.C276]" office:value-type="float" office:value="225.4163" calcext:value-type="float">
            <text:p>225,4163</text:p>
          </table:table-cell>
          <table:table-cell table:formula="of:=[.E275]-200" office:value-type="float" office:value="25.4163000000001" calcext:value-type="float">
            <text:p>25</text:p>
          </table:table-cell>
          <table:table-cell office:value-type="string" calcext:value-type="string">
            <text:p>D – A</text:p>
          </table:table-cell>
          <table:table-cell table:formula="of:=[.E282]-[.E275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279]-[.E275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282]-[.E279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274]-[.E282]+1200" office:value-type="float" office:value="364.8074" calcext:value-type="float">
            <text:p>364,8074</text:p>
          </table:table-cell>
          <table:table-cell table:formula="of:=[.F275]" office:value-type="float" office:value="25.4163000000001" calcext:value-type="float">
            <text:p>25.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273]+315.6413" office:value-type="float" office:value="1425.4163" calcext:value-type="float">
            <text:p>1425,4163</text:p>
          </table:table-cell>
          <table:table-cell table:formula="of:=IF([.B276]&lt;1201;[.B276];[.B276]-1200)" office:value-type="float" office:value="225.4163" calcext:value-type="float">
            <text:p>225,4163</text:p>
          </table:table-cell>
          <table:table-cell office:value-type="string" calcext:value-type="string">
            <text:p>D# / Eb</text:p>
          </table:table-cell>
          <table:table-cell table:formula="of:=[.C277]" office:value-type="float" office:value="296.0887" calcext:value-type="float">
            <text:p>296,0887</text:p>
          </table:table-cell>
          <table:table-cell table:formula="of:=[.E276]-300" office:value-type="float" office:value="-3.91129999999998" calcext:value-type="float">
            <text:p>-4</text:p>
          </table:table-cell>
          <table:table-cell office:value-type="string" calcext:value-type="string">
            <text:p>Eb – Bb</text:p>
          </table:table-cell>
          <table:table-cell table:formula="of:=[.E283]-[.E276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280]-[.E276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283]-[.E280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275]-[.E283]+1200" office:value-type="float" office:value="427.3726" calcext:value-type="float">
            <text:p>427,3726</text:p>
          </table:table-cell>
          <table:table-cell table:formula="of:=[.F282]" office:value-type="float" office:value="27.3713000000002" calcext:value-type="float">
            <text:p>27.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273]+386.3137" office:value-type="float" office:value="1496.0887" calcext:value-type="float">
            <text:p>1496,0887</text:p>
          </table:table-cell>
          <table:table-cell table:formula="of:=IF([.B277]&lt;1201;[.B277];[.B277]-1200)" office:value-type="float" office:value="296.0887" calcext:value-type="float">
            <text:p>296,0887</text:p>
          </table:table-cell>
          <table:table-cell office:value-type="string" calcext:value-type="string">
            <text:p>E</text:p>
          </table:table-cell>
          <table:table-cell table:formula="of:=[.C278]" office:value-type="float" office:value="407.82" calcext:value-type="float">
            <text:p>407,82</text:p>
          </table:table-cell>
          <table:table-cell table:formula="of:=[.E277]-400" office:value-type="float" office:value="7.82000000000016" calcext:value-type="float">
            <text:p>8</text:p>
          </table:table-cell>
          <table:table-cell office:value-type="string" calcext:value-type="string">
            <text:p>E – B</text:p>
          </table:table-cell>
          <table:table-cell table:formula="of:=[.E284]-[.E277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281]-[.E277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284]-[.E281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276]-[.E284]+1200" office:value-type="float" office:value="386.3137" calcext:value-type="float">
            <text:p>386,3137</text:p>
          </table:table-cell>
          <table:table-cell table:formula="of:=[.F277]" office:value-type="float" office:value="7.82000000000016" calcext:value-type="float">
            <text:p>7.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273]+498.045" office:value-type="float" office:value="1607.82" calcext:value-type="float">
            <text:p>1607,82</text:p>
          </table:table-cell>
          <table:table-cell table:formula="of:=IF([.B278]&lt;1201;[.B278];[.B278]-1200)" office:value-type="float" office:value="407.82" calcext:value-type="float">
            <text:p>407,82</text:p>
          </table:table-cell>
          <table:table-cell office:value-type="string" calcext:value-type="string">
            <text:p>F</text:p>
          </table:table-cell>
          <table:table-cell table:formula="of:=[.C279]" office:value-type="float" office:value="478.4924" calcext:value-type="float">
            <text:p>478,4924</text:p>
          </table:table-cell>
          <table:table-cell table:formula="of:=[.E278]-500" office:value-type="float" office:value="-21.5075999999999" calcext:value-type="float">
            <text:p>-22</text:p>
          </table:table-cell>
          <table:table-cell office:value-type="string" calcext:value-type="string">
            <text:p>F – C</text:p>
          </table:table-cell>
          <table:table-cell table:formula="of:=[.E285]-[.E278]" office:value-type="float" office:value="-458.9398" calcext:value-type="float">
            <text:p>-458,9398</text:p>
          </table:table-cell>
          <table:table-cell office:value-type="string" calcext:value-type="string">
            <text:p>F – A</text:p>
          </table:table-cell>
          <table:table-cell table:formula="of:=[.E282]-[.E278]" office:value-type="float" office:value="448.8789" calcext:value-type="float">
            <text:p>448,8789</text:p>
          </table:table-cell>
          <table:table-cell office:value-type="string" calcext:value-type="string">
            <text:p>A – C</text:p>
          </table:table-cell>
          <table:table-cell table:formula="of:=[.E285]-[.E282]" office:value-type="float" office:value="-907.8187" calcext:value-type="float">
            <text:p>-907,8187</text:p>
          </table:table-cell>
          <table:table-cell office:value-type="string" calcext:value-type="string">
            <text:p>C – E</text:p>
          </table:table-cell>
          <table:table-cell table:formula="of:=[.E277]-[.E273]" office:value-type="float" office:value="388.2674" calcext:value-type="float">
            <text:p>388,2674</text:p>
          </table:table-cell>
          <table:table-cell table:formula="of:=[.F284]" office:value-type="float" office:value="9.77500000000009" calcext:value-type="float">
            <text:p>9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273]+568.7174" office:value-type="float" office:value="1678.4924" calcext:value-type="float">
            <text:p>1678,4924</text:p>
          </table:table-cell>
          <table:table-cell table:formula="of:=IF([.B279]&lt;1201;[.B279];[.B279]-1200)" office:value-type="float" office:value="478.4924" calcext:value-type="float">
            <text:p>478,4924</text:p>
          </table:table-cell>
          <table:table-cell office:value-type="string" calcext:value-type="string">
            <text:p>F# / Gb</text:p>
          </table:table-cell>
          <table:table-cell table:formula="of:=[.C280]" office:value-type="float" office:value="611.73" calcext:value-type="float">
            <text:p>611,73</text:p>
          </table:table-cell>
          <table:table-cell table:formula="of:=[.E279]-600" office:value-type="float" office:value="11.73" calcext:value-type="float">
            <text:p>12</text:p>
          </table:table-cell>
          <table:table-cell office:value-type="string" calcext:value-type="string">
            <text:p>F# - C#</text:p>
          </table:table-cell>
          <table:table-cell table:formula="of:=1200+[.E274]-[.E279]" office:value-type="float" office:value="680.4487" calcext:value-type="float">
            <text:p>680,4487</text:p>
          </table:table-cell>
          <table:table-cell office:value-type="string" calcext:value-type="string">
            <text:p>F# - A#</text:p>
          </table:table-cell>
          <table:table-cell table:formula="of:=[.E283]-[.E279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274]-[.E283]+1200" office:value-type="float" office:value="294.135" calcext:value-type="float">
            <text:p>294,135</text:p>
          </table:table-cell>
          <table:table-cell office:value-type="string" calcext:value-type="string">
            <text:p>Db – F</text:p>
          </table:table-cell>
          <table:table-cell table:formula="of:=[.E278]-[.E274]" office:value-type="float" office:value="386.3137" calcext:value-type="float">
            <text:p>386,3137</text:p>
          </table:table-cell>
          <table:table-cell table:formula="of:=[.F279]" office:value-type="float" office:value="11.73" calcext:value-type="float">
            <text:p>11.7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273]+701.955" office:value-type="float" office:value="1811.73" calcext:value-type="float">
            <text:p>1811,73</text:p>
          </table:table-cell>
          <table:table-cell table:formula="of:=IF([.B280]&lt;1201;[.B280];[.B280]-1200)" office:value-type="float" office:value="611.73" calcext:value-type="float">
            <text:p>611,73</text:p>
          </table:table-cell>
          <table:table-cell office:value-type="string" calcext:value-type="string">
            <text:p>G</text:p>
          </table:table-cell>
          <table:table-cell table:formula="of:=[.C281]" office:value-type="float" office:value="682.4024" calcext:value-type="float">
            <text:p>682,4024</text:p>
          </table:table-cell>
          <table:table-cell table:formula="of:=[.E280]-700" office:value-type="float" office:value="-17.5976000000001" calcext:value-type="float">
            <text:p>-18</text:p>
          </table:table-cell>
          <table:table-cell office:value-type="string" calcext:value-type="string">
            <text:p>G – D</text:p>
          </table:table-cell>
          <table:table-cell table:formula="of:=1200+[.E275]-[.E280]" office:value-type="float" office:value="743.0139" calcext:value-type="float">
            <text:p>743,0139</text:p>
          </table:table-cell>
          <table:table-cell office:value-type="string" calcext:value-type="string">
            <text:p>G – B</text:p>
          </table:table-cell>
          <table:table-cell table:formula="of:=[.E284]-[.E280]" office:value-type="float" office:value="427.3726" calcext:value-type="float">
            <text:p>427,3726</text:p>
          </table:table-cell>
          <table:table-cell office:value-type="string" calcext:value-type="string">
            <text:p>B – D</text:p>
          </table:table-cell>
          <table:table-cell table:formula="of:=[.E275]-[.E284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279]-[.E275]" office:value-type="float" office:value="386.3137" calcext:value-type="float">
            <text:p>386,3137</text:p>
          </table:table-cell>
          <table:table-cell table:formula="of:=[.F274]" office:value-type="float" office:value="-7.82129999999984" calcext:value-type="float">
            <text:p>-7.8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273]+772.6274" office:value-type="float" office:value="1882.4024" calcext:value-type="float">
            <text:p>1882,4024</text:p>
          </table:table-cell>
          <table:table-cell table:formula="of:=IF([.B281]&lt;1201;[.B281];[.B281]-1200)" office:value-type="float" office:value="682.4024" calcext:value-type="float">
            <text:p>682,4024</text:p>
          </table:table-cell>
          <table:table-cell office:value-type="string" calcext:value-type="string">
            <text:p>G# / Ab</text:p>
          </table:table-cell>
          <table:table-cell table:formula="of:=[.C282]" office:value-type="float" office:value="794.1337" calcext:value-type="float">
            <text:p>794,1337</text:p>
          </table:table-cell>
          <table:table-cell table:formula="of:=[.E281]-800" office:value-type="float" office:value="-5.86629999999991" calcext:value-type="float">
            <text:p>-6</text:p>
          </table:table-cell>
          <table:table-cell office:value-type="string" calcext:value-type="string">
            <text:p>Ab – Eb</text:p>
          </table:table-cell>
          <table:table-cell table:formula="of:=1200+[.E276]-[.E281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285]-[.E281]" office:value-type="float" office:value="-774.5811" calcext:value-type="float">
            <text:p>-774,5811</text:p>
          </table:table-cell>
          <table:table-cell office:value-type="string" calcext:value-type="string">
            <text:p>C – Eb</text:p>
          </table:table-cell>
          <table:table-cell table:formula="of:=[.E276]-[.E273]" office:value-type="float" office:value="276.5361" calcext:value-type="float">
            <text:p>276,5361</text:p>
          </table:table-cell>
          <table:table-cell office:value-type="string" calcext:value-type="string">
            <text:p>Eb – G</text:p>
          </table:table-cell>
          <table:table-cell table:formula="of:=[.E280]-[.E276]" office:value-type="float" office:value="386.3137" calcext:value-type="float">
            <text:p>386,3137</text:p>
          </table:table-cell>
          <table:table-cell table:formula="of:=[.F281]" office:value-type="float" office:value="-5.86629999999991" calcext:value-type="float">
            <text:p>-5.9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273]+884.3587" office:value-type="float" office:value="1994.1337" calcext:value-type="float">
            <text:p>1994,1337</text:p>
          </table:table-cell>
          <table:table-cell table:formula="of:=IF([.B282]&lt;1201;[.B282];[.B282]-1200)" office:value-type="float" office:value="794.1337" calcext:value-type="float">
            <text:p>794,1337</text:p>
          </table:table-cell>
          <table:table-cell office:value-type="string" calcext:value-type="string">
            <text:p>A</text:p>
          </table:table-cell>
          <table:table-cell table:formula="of:=[.C283]" office:value-type="float" office:value="927.3713" calcext:value-type="float">
            <text:p>927,3713</text:p>
          </table:table-cell>
          <table:table-cell table:formula="of:=[.E282]-900" office:value-type="float" office:value="27.3713000000002" calcext:value-type="float">
            <text:p>27</text:p>
          </table:table-cell>
          <table:table-cell office:value-type="string" calcext:value-type="string">
            <text:p>A – E</text:p>
          </table:table-cell>
          <table:table-cell table:formula="of:=1200+[.E277]-[.E282]" office:value-type="float" office:value="680.4487" calcext:value-type="float">
            <text:p>680,4487</text:p>
          </table:table-cell>
          <table:table-cell office:value-type="string" calcext:value-type="string">
            <text:p>A – C#</text:p>
          </table:table-cell>
          <table:table-cell table:formula="of:=1200+[.E274]-[.E282]" office:value-type="float" office:value="364.8074" calcext:value-type="float">
            <text:p>364,8074</text:p>
          </table:table-cell>
          <table:table-cell office:value-type="string" calcext:value-type="string">
            <text:p>C# - E</text:p>
          </table:table-cell>
          <table:table-cell table:formula="of:=[.E277]-[.E274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281]-[.E277]" office:value-type="float" office:value="386.3137" calcext:value-type="float">
            <text:p>386,3137</text:p>
          </table:table-cell>
          <table:table-cell table:formula="of:=[.F276]" office:value-type="float" office:value="-3.91129999999998" calcext:value-type="float">
            <text:p>-3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273]+1017.5963" office:value-type="float" office:value="2127.3713" calcext:value-type="float">
            <text:p>2127,3713</text:p>
          </table:table-cell>
          <table:table-cell table:formula="of:=IF([.B283]&lt;1201;[.B283];[.B283]-1200)" office:value-type="float" office:value="927.3713" calcext:value-type="float">
            <text:p>927,3713</text:p>
          </table:table-cell>
          <table:table-cell office:value-type="string" calcext:value-type="string">
            <text:p>A# / Bb</text:p>
          </table:table-cell>
          <table:table-cell table:formula="of:=[.C284]" office:value-type="float" office:value="998.0437" calcext:value-type="float">
            <text:p>998,0437</text:p>
          </table:table-cell>
          <table:table-cell table:formula="of:=[.E283]-1000" office:value-type="float" office:value="-1.95629999999983" calcext:value-type="float">
            <text:p>-2</text:p>
          </table:table-cell>
          <table:table-cell office:value-type="string" calcext:value-type="string">
            <text:p>Bb – F</text:p>
          </table:table-cell>
          <table:table-cell table:formula="of:=1200+[.E278]-[.E283]" office:value-type="float" office:value="680.4487" calcext:value-type="float">
            <text:p>680,4487</text:p>
          </table:table-cell>
          <table:table-cell office:value-type="string" calcext:value-type="string">
            <text:p>Bb – D</text:p>
          </table:table-cell>
          <table:table-cell table:formula="of:=1200+[.E275]-[.E283]" office:value-type="float" office:value="427.3726" calcext:value-type="float">
            <text:p>427,3726</text:p>
          </table:table-cell>
          <table:table-cell office:value-type="string" calcext:value-type="string">
            <text:p>D – F</text:p>
          </table:table-cell>
          <table:table-cell table:formula="of:=[.E278]-[.E275]" office:value-type="float" office:value="253.0761" calcext:value-type="float">
            <text:p>253,0761</text:p>
          </table:table-cell>
          <table:table-cell office:value-type="string" calcext:value-type="string">
            <text:p>F – A</text:p>
          </table:table-cell>
          <table:table-cell table:formula="of:=[.E282]-[.E278]" office:value-type="float" office:value="448.8789" calcext:value-type="float">
            <text:p>448,8789</text:p>
          </table:table-cell>
          <table:table-cell table:formula="of:=[.F283]" office:value-type="float" office:value="-1.95629999999983" calcext:value-type="float">
            <text:p>-2.0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273]+1088.2687" office:value-type="float" office:value="2198.0437" calcext:value-type="float">
            <text:p>2198,0437</text:p>
          </table:table-cell>
          <table:table-cell table:formula="of:=IF([.B284]&lt;1201;[.B284];[.B284]-1200)" office:value-type="float" office:value="998.0437" calcext:value-type="float">
            <text:p>998,0437</text:p>
          </table:table-cell>
          <table:table-cell office:value-type="string" calcext:value-type="string">
            <text:p>B</text:p>
          </table:table-cell>
          <table:table-cell table:formula="of:=[.C285]" office:value-type="float" office:value="1109.775" calcext:value-type="float">
            <text:p>1109,775</text:p>
          </table:table-cell>
          <table:table-cell table:formula="of:=[.E284]-1100" office:value-type="float" office:value="9.77500000000009" calcext:value-type="float">
            <text:p>10</text:p>
          </table:table-cell>
          <table:table-cell office:value-type="string" calcext:value-type="string">
            <text:p>B – F#</text:p>
          </table:table-cell>
          <table:table-cell table:formula="of:=1200+[.E279]-[.E284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276]-[.E284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279]-[.E276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283]-[.E279]" office:value-type="float" office:value="386.3137" calcext:value-type="float">
            <text:p>386,3137</text:p>
          </table:table-cell>
          <table:table-cell table:formula="of:=[.F278]" office:value-type="float" office:value="-21.5075999999999" calcext:value-type="float">
            <text:p>-21.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273]" office:value-type="float" office:value="1109.775" calcext:value-type="float">
            <text:p>1109,775</text:p>
          </table:table-cell>
          <table:table-cell table:formula="of:=IF([.B285]&lt;1201;[.B285];[.B285]-1200)" office:value-type="float" office:value="1109.775" calcext:value-type="float">
            <text:p>1109,775</text:p>
          </table:table-cell>
          <table:table-cell office:value-type="string" calcext:value-type="string">
            <text:p>C</text:p>
          </table:table-cell>
          <table:table-cell table:formula="of:=[.E273]" office:value-type="float" office:value="19.5526" calcext:value-type="float">
            <text:p>19,5526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B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20" calcext:value-type="float">
            <text:p>20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273]" office:value-type="float" office:value="1109.775" calcext:value-type="float">
            <text:p>1109,775</text:p>
          </table:table-cell>
          <table:table-cell table:formula="of:=IF([.B288]&lt;1201;[.B288];[.B288]-1200)" office:value-type="float" office:value="1109.775" calcext:value-type="float">
            <text:p>1109,775</text:p>
          </table:table-cell>
          <table:table-cell office:value-type="string" calcext:value-type="string">
            <text:p>C</text:p>
          </table:table-cell>
          <table:table-cell table:formula="of:=[.C289]" office:value-type="float" office:value="21.5063" calcext:value-type="float">
            <text:p>21,5063</text:p>
          </table:table-cell>
          <table:table-cell table:formula="of:=[.E288]-0" office:value-type="float" office:value="21.5063" calcext:value-type="float">
            <text:p>22</text:p>
          </table:table-cell>
          <table:table-cell office:value-type="string" calcext:value-type="string">
            <text:p>C – G</text:p>
          </table:table-cell>
          <table:table-cell table:formula="of:=[.E295]-[.E288]" office:value-type="float" office:value="701.955" calcext:value-type="float">
            <text:p>701,955</text:p>
          </table:table-cell>
          <table:table-cell office:value-type="string" calcext:value-type="string">
            <text:p>C – E</text:p>
          </table:table-cell>
          <table:table-cell table:formula="of:=[.E292]-[.E288]" office:value-type="float" office:value="386.3137" calcext:value-type="float">
            <text:p>386,3137</text:p>
          </table:table-cell>
          <table:table-cell office:value-type="string" calcext:value-type="string">
            <text:p>E – G</text:p>
          </table:table-cell>
          <table:table-cell table:formula="of:=[.E295]-[.E292]" office:value-type="float" office:value="315.6413" calcext:value-type="float">
            <text:p>315,6413</text:p>
          </table:table-cell>
          <table:table-cell office:value-type="string" calcext:value-type="string">
            <text:p>G – B</text:p>
          </table:table-cell>
          <table:table-cell table:formula="of:=[.E299]-[.E295]" office:value-type="float" office:value="386.3137" calcext:value-type="float">
            <text:p>386,3137</text:p>
          </table:table-cell>
          <table:table-cell table:formula="of:=[.F288]" office:value-type="float" office:value="21.5063" calcext:value-type="float">
            <text:p>21.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288]+111.7313" office:value-type="float" office:value="1221.5063" calcext:value-type="float">
            <text:p>1221,5063</text:p>
          </table:table-cell>
          <table:table-cell table:formula="of:=IF([.B289]&lt;1201;[.B289];[.B289]-1200)" office:value-type="float" office:value="21.5063" calcext:value-type="float">
            <text:p>21,5063</text:p>
          </table:table-cell>
          <table:table-cell office:value-type="string" calcext:value-type="string">
            <text:p>C# / Db</text:p>
          </table:table-cell>
          <table:table-cell table:formula="of:=[.C290]" office:value-type="float" office:value="113.685" calcext:value-type="float">
            <text:p>113,685</text:p>
          </table:table-cell>
          <table:table-cell table:formula="of:=[.E289]-100" office:value-type="float" office:value="13.6850000000002" calcext:value-type="float">
            <text:p>14</text:p>
          </table:table-cell>
          <table:table-cell office:value-type="string" calcext:value-type="string">
            <text:p>C# - G#</text:p>
          </table:table-cell>
          <table:table-cell table:formula="of:=[.E296]-[.E289]" office:value-type="float" office:value="680.4487" calcext:value-type="float">
            <text:p>680,4487</text:p>
          </table:table-cell>
          <table:table-cell office:value-type="string" calcext:value-type="string">
            <text:p>Db – F</text:p>
          </table:table-cell>
          <table:table-cell table:formula="of:=[.E293]-[.E289]" office:value-type="float" office:value="364.8074" calcext:value-type="float">
            <text:p>364,8074</text:p>
          </table:table-cell>
          <table:table-cell office:value-type="string" calcext:value-type="string">
            <text:p>F – Ab</text:p>
          </table:table-cell>
          <table:table-cell table:formula="of:=[.E296]-[.E293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300]-[.E296]" office:value-type="float" office:value="-772.6274" calcext:value-type="float">
            <text:p>-772,6274</text:p>
          </table:table-cell>
          <table:table-cell table:formula="of:=[.F295]" office:value-type="float" office:value="23.4612999999999" calcext:value-type="float">
            <text:p>23.5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288]+203.91" office:value-type="float" office:value="1313.685" calcext:value-type="float">
            <text:p>1313,685</text:p>
          </table:table-cell>
          <table:table-cell table:formula="of:=IF([.B290]&lt;1201;[.B290];[.B290]-1200)" office:value-type="float" office:value="113.685" calcext:value-type="float">
            <text:p>113,685</text:p>
          </table:table-cell>
          <table:table-cell office:value-type="string" calcext:value-type="string">
            <text:p>D</text:p>
          </table:table-cell>
          <table:table-cell table:formula="of:=[.C291]" office:value-type="float" office:value="225.4163" calcext:value-type="float">
            <text:p>225,4163</text:p>
          </table:table-cell>
          <table:table-cell table:formula="of:=[.E290]-200" office:value-type="float" office:value="25.4163000000001" calcext:value-type="float">
            <text:p>25</text:p>
          </table:table-cell>
          <table:table-cell office:value-type="string" calcext:value-type="string">
            <text:p>D – A</text:p>
          </table:table-cell>
          <table:table-cell table:formula="of:=[.E297]-[.E290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294]-[.E290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297]-[.E294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289]-[.E297]+1200" office:value-type="float" office:value="386.3137" calcext:value-type="float">
            <text:p>386,3137</text:p>
          </table:table-cell>
          <table:table-cell table:formula="of:=[.F290]" office:value-type="float" office:value="25.4163000000001" calcext:value-type="float">
            <text:p>25.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288]+315.6413" office:value-type="float" office:value="1425.4163" calcext:value-type="float">
            <text:p>1425,4163</text:p>
          </table:table-cell>
          <table:table-cell table:formula="of:=IF([.B291]&lt;1201;[.B291];[.B291]-1200)" office:value-type="float" office:value="225.4163" calcext:value-type="float">
            <text:p>225,4163</text:p>
          </table:table-cell>
          <table:table-cell office:value-type="string" calcext:value-type="string">
            <text:p>D# / Eb</text:p>
          </table:table-cell>
          <table:table-cell table:formula="of:=[.C292]" office:value-type="float" office:value="296.0887" calcext:value-type="float">
            <text:p>296,0887</text:p>
          </table:table-cell>
          <table:table-cell table:formula="of:=[.E291]-300" office:value-type="float" office:value="-3.91129999999998" calcext:value-type="float">
            <text:p>-4</text:p>
          </table:table-cell>
          <table:table-cell office:value-type="string" calcext:value-type="string">
            <text:p>Eb – Bb</text:p>
          </table:table-cell>
          <table:table-cell table:formula="of:=[.E298]-[.E291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295]-[.E291]" office:value-type="float" office:value="427.3726" calcext:value-type="float">
            <text:p>427,3726</text:p>
          </table:table-cell>
          <table:table-cell office:value-type="string" calcext:value-type="string">
            <text:p>G – Bb</text:p>
          </table:table-cell>
          <table:table-cell table:formula="of:=[.E298]-[.E295]" office:value-type="float" office:value="274.5824" calcext:value-type="float">
            <text:p>274,5824</text:p>
          </table:table-cell>
          <table:table-cell office:value-type="string" calcext:value-type="string">
            <text:p>Bb – D</text:p>
          </table:table-cell>
          <table:table-cell table:formula="of:=[.E290]-[.E298]+1200" office:value-type="float" office:value="427.3726" calcext:value-type="float">
            <text:p>427,3726</text:p>
          </table:table-cell>
          <table:table-cell table:formula="of:=[.F297]" office:value-type="float" office:value="27.3713000000002" calcext:value-type="float">
            <text:p>27.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288]+386.3137" office:value-type="float" office:value="1496.0887" calcext:value-type="float">
            <text:p>1496,0887</text:p>
          </table:table-cell>
          <table:table-cell table:formula="of:=IF([.B292]&lt;1201;[.B292];[.B292]-1200)" office:value-type="float" office:value="296.0887" calcext:value-type="float">
            <text:p>296,0887</text:p>
          </table:table-cell>
          <table:table-cell office:value-type="string" calcext:value-type="string">
            <text:p>E</text:p>
          </table:table-cell>
          <table:table-cell table:formula="of:=[.C293]" office:value-type="float" office:value="407.82" calcext:value-type="float">
            <text:p>407,82</text:p>
          </table:table-cell>
          <table:table-cell table:formula="of:=[.E292]-400" office:value-type="float" office:value="7.82000000000016" calcext:value-type="float">
            <text:p>8</text:p>
          </table:table-cell>
          <table:table-cell office:value-type="string" calcext:value-type="string">
            <text:p>E – B</text:p>
          </table:table-cell>
          <table:table-cell table:formula="of:=[.E299]-[.E292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296]-[.E292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299]-[.E296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291]-[.E299]+1200" office:value-type="float" office:value="386.3137" calcext:value-type="float">
            <text:p>386,3137</text:p>
          </table:table-cell>
          <table:table-cell table:formula="of:=[.F292]" office:value-type="float" office:value="7.82000000000016" calcext:value-type="float">
            <text:p>7.8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288]+498.045" office:value-type="float" office:value="1607.82" calcext:value-type="float">
            <text:p>1607,82</text:p>
          </table:table-cell>
          <table:table-cell table:formula="of:=IF([.B293]&lt;1201;[.B293];[.B293]-1200)" office:value-type="float" office:value="407.82" calcext:value-type="float">
            <text:p>407,82</text:p>
          </table:table-cell>
          <table:table-cell office:value-type="string" calcext:value-type="string">
            <text:p>F</text:p>
          </table:table-cell>
          <table:table-cell table:formula="of:=[.C294]" office:value-type="float" office:value="478.4924" calcext:value-type="float">
            <text:p>478,4924</text:p>
          </table:table-cell>
          <table:table-cell table:formula="of:=[.E293]-500" office:value-type="float" office:value="-21.5075999999999" calcext:value-type="float">
            <text:p>-22</text:p>
          </table:table-cell>
          <table:table-cell office:value-type="string" calcext:value-type="string">
            <text:p>F – C</text:p>
          </table:table-cell>
          <table:table-cell table:formula="of:=[.E300]-[.E293]" office:value-type="float" office:value="-456.9861" calcext:value-type="float">
            <text:p>-456,9861</text:p>
          </table:table-cell>
          <table:table-cell office:value-type="string" calcext:value-type="string">
            <text:p>F – A</text:p>
          </table:table-cell>
          <table:table-cell table:formula="of:=[.E297]-[.E293]" office:value-type="float" office:value="448.8789" calcext:value-type="float">
            <text:p>448,8789</text:p>
          </table:table-cell>
          <table:table-cell office:value-type="string" calcext:value-type="string">
            <text:p>A – C</text:p>
          </table:table-cell>
          <table:table-cell table:formula="of:=[.E300]-[.E297]" office:value-type="float" office:value="-905.865" calcext:value-type="float">
            <text:p>-905,865</text:p>
          </table:table-cell>
          <table:table-cell office:value-type="string" calcext:value-type="string">
            <text:p>C – E</text:p>
          </table:table-cell>
          <table:table-cell table:formula="of:=[.E292]-[.E288]" office:value-type="float" office:value="386.3137" calcext:value-type="float">
            <text:p>386,3137</text:p>
          </table:table-cell>
          <table:table-cell table:formula="of:=[.F299]" office:value-type="float" office:value="9.77500000000009" calcext:value-type="float">
            <text:p>9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288]+568.7174" office:value-type="float" office:value="1678.4924" calcext:value-type="float">
            <text:p>1678,4924</text:p>
          </table:table-cell>
          <table:table-cell table:formula="of:=IF([.B294]&lt;1201;[.B294];[.B294]-1200)" office:value-type="float" office:value="478.4924" calcext:value-type="float">
            <text:p>478,4924</text:p>
          </table:table-cell>
          <table:table-cell office:value-type="string" calcext:value-type="string">
            <text:p>F# / Gb</text:p>
          </table:table-cell>
          <table:table-cell table:formula="of:=[.C295]" office:value-type="float" office:value="611.73" calcext:value-type="float">
            <text:p>611,73</text:p>
          </table:table-cell>
          <table:table-cell table:formula="of:=[.E294]-600" office:value-type="float" office:value="11.73" calcext:value-type="float">
            <text:p>12</text:p>
          </table:table-cell>
          <table:table-cell office:value-type="string" calcext:value-type="string">
            <text:p>F# - C#</text:p>
          </table:table-cell>
          <table:table-cell table:formula="of:=1200+[.E289]-[.E294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298]-[.E294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289]-[.E298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293]-[.E289]" office:value-type="float" office:value="364.8074" calcext:value-type="float">
            <text:p>364,8074</text:p>
          </table:table-cell>
          <table:table-cell table:formula="of:=[.F294]" office:value-type="float" office:value="11.73" calcext:value-type="float">
            <text:p>11.7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288]+701.955" office:value-type="float" office:value="1811.73" calcext:value-type="float">
            <text:p>1811,73</text:p>
          </table:table-cell>
          <table:table-cell table:formula="of:=IF([.B295]&lt;1201;[.B295];[.B295]-1200)" office:value-type="float" office:value="611.73" calcext:value-type="float">
            <text:p>611,73</text:p>
          </table:table-cell>
          <table:table-cell office:value-type="string" calcext:value-type="string">
            <text:p>G</text:p>
          </table:table-cell>
          <table:table-cell table:formula="of:=[.C296]" office:value-type="float" office:value="723.4613" calcext:value-type="float">
            <text:p>723,4613</text:p>
          </table:table-cell>
          <table:table-cell table:formula="of:=[.E295]-700" office:value-type="float" office:value="23.4612999999999" calcext:value-type="float">
            <text:p>23</text:p>
          </table:table-cell>
          <table:table-cell office:value-type="string" calcext:value-type="string">
            <text:p>G – D</text:p>
          </table:table-cell>
          <table:table-cell table:formula="of:=1200+[.E290]-[.E295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299]-[.E295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290]-[.E299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294]-[.E290]" office:value-type="float" office:value="386.3137" calcext:value-type="float">
            <text:p>386,3137</text:p>
          </table:table-cell>
          <table:table-cell table:formula="of:=[.F289]" office:value-type="float" office:value="13.6850000000002" calcext:value-type="float">
            <text:p>13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288]+813.6863" office:value-type="float" office:value="1923.4613" calcext:value-type="float">
            <text:p>1923,4613</text:p>
          </table:table-cell>
          <table:table-cell table:formula="of:=IF([.B296]&lt;1201;[.B296];[.B296]-1200)" office:value-type="float" office:value="723.4613" calcext:value-type="float">
            <text:p>723,4613</text:p>
          </table:table-cell>
          <table:table-cell office:value-type="string" calcext:value-type="string">
            <text:p>G# / Ab</text:p>
          </table:table-cell>
          <table:table-cell table:formula="of:=[.C297]" office:value-type="float" office:value="794.1337" calcext:value-type="float">
            <text:p>794,1337</text:p>
          </table:table-cell>
          <table:table-cell table:formula="of:=[.E296]-800" office:value-type="float" office:value="-5.86629999999991" calcext:value-type="float">
            <text:p>-6</text:p>
          </table:table-cell>
          <table:table-cell office:value-type="string" calcext:value-type="string">
            <text:p>Ab – Eb</text:p>
          </table:table-cell>
          <table:table-cell table:formula="of:=1200+[.E291]-[.E296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300]-[.E296]" office:value-type="float" office:value="-772.6274" calcext:value-type="float">
            <text:p>-772,6274</text:p>
          </table:table-cell>
          <table:table-cell office:value-type="string" calcext:value-type="string">
            <text:p>C – Eb</text:p>
          </table:table-cell>
          <table:table-cell table:formula="of:=[.E291]-[.E288]" office:value-type="float" office:value="274.5824" calcext:value-type="float">
            <text:p>274,5824</text:p>
          </table:table-cell>
          <table:table-cell office:value-type="string" calcext:value-type="string">
            <text:p>Eb – G</text:p>
          </table:table-cell>
          <table:table-cell table:formula="of:=[.E295]-[.E291]" office:value-type="float" office:value="427.3726" calcext:value-type="float">
            <text:p>427,3726</text:p>
          </table:table-cell>
          <table:table-cell table:formula="of:=[.F296]" office:value-type="float" office:value="-5.86629999999991" calcext:value-type="float">
            <text:p>-5.9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288]+884.3587" office:value-type="float" office:value="1994.1337" calcext:value-type="float">
            <text:p>1994,1337</text:p>
          </table:table-cell>
          <table:table-cell table:formula="of:=IF([.B297]&lt;1201;[.B297];[.B297]-1200)" office:value-type="float" office:value="794.1337" calcext:value-type="float">
            <text:p>794,1337</text:p>
          </table:table-cell>
          <table:table-cell office:value-type="string" calcext:value-type="string">
            <text:p>A</text:p>
          </table:table-cell>
          <table:table-cell table:formula="of:=[.C298]" office:value-type="float" office:value="927.3713" calcext:value-type="float">
            <text:p>927,3713</text:p>
          </table:table-cell>
          <table:table-cell table:formula="of:=[.E297]-900" office:value-type="float" office:value="27.3713000000002" calcext:value-type="float">
            <text:p>27</text:p>
          </table:table-cell>
          <table:table-cell office:value-type="string" calcext:value-type="string">
            <text:p>A – E</text:p>
          </table:table-cell>
          <table:table-cell table:formula="of:=1200+[.E292]-[.E297]" office:value-type="float" office:value="680.4487" calcext:value-type="float">
            <text:p>680,4487</text:p>
          </table:table-cell>
          <table:table-cell office:value-type="string" calcext:value-type="string">
            <text:p>A – C#</text:p>
          </table:table-cell>
          <table:table-cell table:formula="of:=1200+[.E289]-[.E297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292]-[.E289]" office:value-type="float" office:value="294.135" calcext:value-type="float">
            <text:p>294,135</text:p>
          </table:table-cell>
          <table:table-cell office:value-type="string" calcext:value-type="string">
            <text:p>E – G#</text:p>
          </table:table-cell>
          <table:table-cell table:formula="of:=[.E296]-[.E292]" office:value-type="float" office:value="386.3137" calcext:value-type="float">
            <text:p>386,3137</text:p>
          </table:table-cell>
          <table:table-cell table:formula="of:=[.F291]" office:value-type="float" office:value="-3.91129999999998" calcext:value-type="float">
            <text:p>-3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288]+1017.5963" office:value-type="float" office:value="2127.3713" calcext:value-type="float">
            <text:p>2127,3713</text:p>
          </table:table-cell>
          <table:table-cell table:formula="of:=IF([.B298]&lt;1201;[.B298];[.B298]-1200)" office:value-type="float" office:value="927.3713" calcext:value-type="float">
            <text:p>927,3713</text:p>
          </table:table-cell>
          <table:table-cell office:value-type="string" calcext:value-type="string">
            <text:p>A# / Bb</text:p>
          </table:table-cell>
          <table:table-cell table:formula="of:=[.C299]" office:value-type="float" office:value="998.0437" calcext:value-type="float">
            <text:p>998,0437</text:p>
          </table:table-cell>
          <table:table-cell table:formula="of:=[.E298]-1000" office:value-type="float" office:value="-1.95629999999983" calcext:value-type="float">
            <text:p>-2</text:p>
          </table:table-cell>
          <table:table-cell office:value-type="string" calcext:value-type="string">
            <text:p>Bb – F</text:p>
          </table:table-cell>
          <table:table-cell table:formula="of:=1200+[.E293]-[.E298]" office:value-type="float" office:value="680.4487" calcext:value-type="float">
            <text:p>680,4487</text:p>
          </table:table-cell>
          <table:table-cell office:value-type="string" calcext:value-type="string">
            <text:p>Bb – D</text:p>
          </table:table-cell>
          <table:table-cell table:formula="of:=1200+[.E290]-[.E298]" office:value-type="float" office:value="427.3726" calcext:value-type="float">
            <text:p>427,3726</text:p>
          </table:table-cell>
          <table:table-cell office:value-type="string" calcext:value-type="string">
            <text:p>D – F</text:p>
          </table:table-cell>
          <table:table-cell table:formula="of:=[.E293]-[.E290]" office:value-type="float" office:value="253.0761" calcext:value-type="float">
            <text:p>253,0761</text:p>
          </table:table-cell>
          <table:table-cell office:value-type="string" calcext:value-type="string">
            <text:p>F – A</text:p>
          </table:table-cell>
          <table:table-cell table:formula="of:=[.E297]-[.E293]" office:value-type="float" office:value="448.8789" calcext:value-type="float">
            <text:p>448,8789</text:p>
          </table:table-cell>
          <table:table-cell table:formula="of:=[.F298]" office:value-type="float" office:value="-1.95629999999983" calcext:value-type="float">
            <text:p>-2.0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288]+1088.2687" office:value-type="float" office:value="2198.0437" calcext:value-type="float">
            <text:p>2198,0437</text:p>
          </table:table-cell>
          <table:table-cell table:formula="of:=IF([.B299]&lt;1201;[.B299];[.B299]-1200)" office:value-type="float" office:value="998.0437" calcext:value-type="float">
            <text:p>998,0437</text:p>
          </table:table-cell>
          <table:table-cell office:value-type="string" calcext:value-type="string">
            <text:p>B</text:p>
          </table:table-cell>
          <table:table-cell table:formula="of:=[.C300]" office:value-type="float" office:value="1109.775" calcext:value-type="float">
            <text:p>1109,775</text:p>
          </table:table-cell>
          <table:table-cell table:formula="of:=[.E299]-1100" office:value-type="float" office:value="9.77500000000009" calcext:value-type="float">
            <text:p>10</text:p>
          </table:table-cell>
          <table:table-cell office:value-type="string" calcext:value-type="string">
            <text:p>B – F#</text:p>
          </table:table-cell>
          <table:table-cell table:formula="of:=1200+[.E294]-[.E299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291]-[.E299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294]-[.E291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298]-[.E294]" office:value-type="float" office:value="386.3137" calcext:value-type="float">
            <text:p>386,3137</text:p>
          </table:table-cell>
          <table:table-cell table:formula="of:=[.F293]" office:value-type="float" office:value="-21.5075999999999" calcext:value-type="float">
            <text:p>-21.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288]" office:value-type="float" office:value="1109.775" calcext:value-type="float">
            <text:p>1109,775</text:p>
          </table:table-cell>
          <table:table-cell table:formula="of:=IF([.B300]&lt;1201;[.B300];[.B300]-1200)" office:value-type="float" office:value="1109.775" calcext:value-type="float">
            <text:p>1109,775</text:p>
          </table:table-cell>
          <table:table-cell office:value-type="string" calcext:value-type="string">
            <text:p>C</text:p>
          </table:table-cell>
          <table:table-cell table:formula="of:=[.C289]" office:value-type="float" office:value="21.5063" calcext:value-type="float">
            <text:p>21,5063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F#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D#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21" calcext:value-type="float">
            <text:p>21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E294]" office:value-type="float" office:value="611.73" calcext:value-type="float">
            <text:p>611,73</text:p>
          </table:table-cell>
          <table:table-cell table:formula="of:=IF([.B303]&lt;1201;[.B303];[.B303]-1200)" office:value-type="float" office:value="611.73" calcext:value-type="float">
            <text:p>611,73</text:p>
          </table:table-cell>
          <table:table-cell office:value-type="string" calcext:value-type="string">
            <text:p>C</text:p>
          </table:table-cell>
          <table:table-cell table:formula="of:=[.E273]" office:value-type="float" office:value="19.5526" calcext:value-type="float">
            <text:p>19,5526</text:p>
          </table:table-cell>
          <table:table-cell table:formula="of:=[.E303]-0" office:value-type="float" office:value="19.5526" calcext:value-type="float">
            <text:p>20</text:p>
          </table:table-cell>
          <table:table-cell office:value-type="string" calcext:value-type="string">
            <text:p>C – G</text:p>
          </table:table-cell>
          <table:table-cell table:formula="of:=[.E310]-[.E303]" office:value-type="float" office:value="663.1498" calcext:value-type="float">
            <text:p>663,1498</text:p>
          </table:table-cell>
          <table:table-cell office:value-type="string" calcext:value-type="string">
            <text:p>C – E</text:p>
          </table:table-cell>
          <table:table-cell table:formula="of:=[.E307]-[.E303]" office:value-type="float" office:value="409.7737" calcext:value-type="float">
            <text:p>409,7737</text:p>
          </table:table-cell>
          <table:table-cell office:value-type="string" calcext:value-type="string">
            <text:p>E – G</text:p>
          </table:table-cell>
          <table:table-cell table:formula="of:=[.E310]-[.E307]" office:value-type="float" office:value="253.3761" calcext:value-type="float">
            <text:p>253,3761</text:p>
          </table:table-cell>
          <table:table-cell office:value-type="string" calcext:value-type="string">
            <text:p>G – B</text:p>
          </table:table-cell>
          <table:table-cell table:formula="of:=[.E314]-[.E310]" office:value-type="float" office:value="427.0726" calcext:value-type="float">
            <text:p>427,0726</text:p>
          </table:table-cell>
          <table:table-cell table:formula="of:=[.F303]" office:value-type="float" office:value="19.5526" calcext:value-type="float">
            <text:p>19.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303]+70.9724" office:value-type="float" office:value="682.7024" calcext:value-type="float">
            <text:p>682,7024</text:p>
          </table:table-cell>
          <table:table-cell table:formula="of:=IF([.B304]&lt;1201;[.B304];[.B304]-1200)" office:value-type="float" office:value="682.7024" calcext:value-type="float">
            <text:p>682,7024</text:p>
          </table:table-cell>
          <table:table-cell office:value-type="string" calcext:value-type="string">
            <text:p>C# / Db</text:p>
          </table:table-cell>
          <table:table-cell table:formula="of:=[.C310]" office:value-type="float" office:value="113.685" calcext:value-type="float">
            <text:p>113,685</text:p>
          </table:table-cell>
          <table:table-cell table:formula="of:=[.E304]-100" office:value-type="float" office:value="13.6849999999999" calcext:value-type="float">
            <text:p>14</text:p>
          </table:table-cell>
          <table:table-cell office:value-type="string" calcext:value-type="string">
            <text:p>C# - G#</text:p>
          </table:table-cell>
          <table:table-cell table:formula="of:=[.E311]-[.E304]" office:value-type="float" office:value="680.4487" calcext:value-type="float">
            <text:p>680,4487</text:p>
          </table:table-cell>
          <table:table-cell office:value-type="string" calcext:value-type="string">
            <text:p>Db – F</text:p>
          </table:table-cell>
          <table:table-cell table:formula="of:=[.E308]-[.E304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311]-[.E308]" office:value-type="float" office:value="294.135" calcext:value-type="float">
            <text:p>294,135</text:p>
          </table:table-cell>
          <table:table-cell office:value-type="string" calcext:value-type="string">
            <text:p>Ab – C</text:p>
          </table:table-cell>
          <table:table-cell table:formula="of:=[.E315]-[.E311]" office:value-type="float" office:value="386.3137" calcext:value-type="float">
            <text:p>386,3137</text:p>
          </table:table-cell>
          <table:table-cell table:formula="of:=[.F310]" office:value-type="float" office:value="-17.2976" calcext:value-type="float">
            <text:p>-17.3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303]+182.4037" office:value-type="float" office:value="794.1337" calcext:value-type="float">
            <text:p>794,1337</text:p>
          </table:table-cell>
          <table:table-cell table:formula="of:=IF([.B305]&lt;1201;[.B305];[.B305]-1200)" office:value-type="float" office:value="794.1337" calcext:value-type="float">
            <text:p>794,1337</text:p>
          </table:table-cell>
          <table:table-cell office:value-type="string" calcext:value-type="string">
            <text:p>D</text:p>
          </table:table-cell>
          <table:table-cell table:formula="of:=[.C311]" office:value-type="float" office:value="184.3574" calcext:value-type="float">
            <text:p>184,3574</text:p>
          </table:table-cell>
          <table:table-cell table:formula="of:=[.E305]-200" office:value-type="float" office:value="-15.6426000000001" calcext:value-type="float">
            <text:p>-16</text:p>
          </table:table-cell>
          <table:table-cell office:value-type="string" calcext:value-type="string">
            <text:p>D – A</text:p>
          </table:table-cell>
          <table:table-cell table:formula="of:=[.E312]-[.E305]" office:value-type="float" office:value="743.0139" calcext:value-type="float">
            <text:p>743,0139</text:p>
          </table:table-cell>
          <table:table-cell office:value-type="string" calcext:value-type="string">
            <text:p>D – F#</text:p>
          </table:table-cell>
          <table:table-cell table:formula="of:=[.E309]-[.E305]" office:value-type="float" office:value="427.3726" calcext:value-type="float">
            <text:p>427,3726</text:p>
          </table:table-cell>
          <table:table-cell office:value-type="string" calcext:value-type="string">
            <text:p>F# - A</text:p>
          </table:table-cell>
          <table:table-cell table:formula="of:=[.E312]-[.E309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304]-[.E312]+1200" office:value-type="float" office:value="386.3137" calcext:value-type="float">
            <text:p>386,3137</text:p>
          </table:table-cell>
          <table:table-cell table:formula="of:=[.F305]" office:value-type="float" office:value="-15.6426000000001" calcext:value-type="float">
            <text:p>-15.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303]+315.6413" office:value-type="float" office:value="927.3713" calcext:value-type="float">
            <text:p>927,3713</text:p>
          </table:table-cell>
          <table:table-cell table:formula="of:=IF([.B306]&lt;1201;[.B306];[.B306]-1200)" office:value-type="float" office:value="927.3713" calcext:value-type="float">
            <text:p>927,3713</text:p>
          </table:table-cell>
          <table:table-cell office:value-type="string" calcext:value-type="string">
            <text:p>D# / Eb</text:p>
          </table:table-cell>
          <table:table-cell table:formula="of:=[.C312]" office:value-type="float" office:value="296.0887" calcext:value-type="float">
            <text:p>296,0887</text:p>
          </table:table-cell>
          <table:table-cell table:formula="of:=[.E306]-300" office:value-type="float" office:value="-3.91129999999998" calcext:value-type="float">
            <text:p>-4</text:p>
          </table:table-cell>
          <table:table-cell office:value-type="string" calcext:value-type="string">
            <text:p>Eb – Bb</text:p>
          </table:table-cell>
          <table:table-cell table:formula="of:=[.E313]-[.E306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310]-[.E306]" office:value-type="float" office:value="386.6137" calcext:value-type="float">
            <text:p>386,6137</text:p>
          </table:table-cell>
          <table:table-cell office:value-type="string" calcext:value-type="string">
            <text:p>G – Bb</text:p>
          </table:table-cell>
          <table:table-cell table:formula="of:=[.E313]-[.E310]" office:value-type="float" office:value="315.3413" calcext:value-type="float">
            <text:p>315,3413</text:p>
          </table:table-cell>
          <table:table-cell office:value-type="string" calcext:value-type="string">
            <text:p>Bb – D</text:p>
          </table:table-cell>
          <table:table-cell table:formula="of:=[.E305]-[.E313]+1200" office:value-type="float" office:value="386.3137" calcext:value-type="float">
            <text:p>386,3137</text:p>
          </table:table-cell>
          <table:table-cell table:formula="of:=[.F312]" office:value-type="float" office:value="27.3713" calcext:value-type="float">
            <text:p>27.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303]+386.3137" office:value-type="float" office:value="998.0437" calcext:value-type="float">
            <text:p>998,0437</text:p>
          </table:table-cell>
          <table:table-cell table:formula="of:=IF([.B307]&lt;1201;[.B307];[.B307]-1200)" office:value-type="float" office:value="998.0437" calcext:value-type="float">
            <text:p>998,0437</text:p>
          </table:table-cell>
          <table:table-cell office:value-type="string" calcext:value-type="string">
            <text:p>E</text:p>
          </table:table-cell>
          <table:table-cell table:formula="of:=[.C313]" office:value-type="float" office:value="429.3263" calcext:value-type="float">
            <text:p>429,3263</text:p>
          </table:table-cell>
          <table:table-cell table:formula="of:=[.E307]-400" office:value-type="float" office:value="29.3263000000002" calcext:value-type="float">
            <text:p>29</text:p>
          </table:table-cell>
          <table:table-cell office:value-type="string" calcext:value-type="string">
            <text:p>E – B</text:p>
          </table:table-cell>
          <table:table-cell table:formula="of:=[.E314]-[.E307]" office:value-type="float" office:value="680.4487" calcext:value-type="float">
            <text:p>680,4487</text:p>
          </table:table-cell>
          <table:table-cell office:value-type="string" calcext:value-type="string">
            <text:p>E – G#</text:p>
          </table:table-cell>
          <table:table-cell table:formula="of:=[.E311]-[.E307]" office:value-type="float" office:value="364.8074" calcext:value-type="float">
            <text:p>364,8074</text:p>
          </table:table-cell>
          <table:table-cell office:value-type="string" calcext:value-type="string">
            <text:p>G# - B</text:p>
          </table:table-cell>
          <table:table-cell table:formula="of:=[.E314]-[.E311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306]-[.E314]+1200" office:value-type="float" office:value="386.3137" calcext:value-type="float">
            <text:p>386,3137</text:p>
          </table:table-cell>
          <table:table-cell table:formula="of:=[.F307]" office:value-type="float" office:value="29.3263000000002" calcext:value-type="float">
            <text:p>29.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303]+498.045" office:value-type="float" office:value="1109.775" calcext:value-type="float">
            <text:p>1109,775</text:p>
          </table:table-cell>
          <table:table-cell table:formula="of:=IF([.B308]&lt;1201;[.B308];[.B308]-1200)" office:value-type="float" office:value="1109.775" calcext:value-type="float">
            <text:p>1109,775</text:p>
          </table:table-cell>
          <table:table-cell office:value-type="string" calcext:value-type="string">
            <text:p>F</text:p>
          </table:table-cell>
          <table:table-cell table:formula="of:=[.C314]" office:value-type="float" office:value="499.9987" calcext:value-type="float">
            <text:p>499,9987</text:p>
          </table:table-cell>
          <table:table-cell table:formula="of:=[.E308]-500" office:value-type="float" office:value="-0.00129999999990105" calcext:value-type="float">
            <text:p>0</text:p>
          </table:table-cell>
          <table:table-cell office:value-type="string" calcext:value-type="string">
            <text:p>F – C</text:p>
          </table:table-cell>
          <table:table-cell table:formula="of:=[.E315]-[.E308]" office:value-type="float" office:value="680.4487" calcext:value-type="float">
            <text:p>680,4487</text:p>
          </table:table-cell>
          <table:table-cell office:value-type="string" calcext:value-type="string">
            <text:p>F – A</text:p>
          </table:table-cell>
          <table:table-cell table:formula="of:=[.E312]-[.E308]" office:value-type="float" office:value="427.3726" calcext:value-type="float">
            <text:p>427,3726</text:p>
          </table:table-cell>
          <table:table-cell office:value-type="string" calcext:value-type="string">
            <text:p>A – C</text:p>
          </table:table-cell>
          <table:table-cell table:formula="of:=[.E315]-[.E312]" office:value-type="float" office:value="253.0761" calcext:value-type="float">
            <text:p>253,0761</text:p>
          </table:table-cell>
          <table:table-cell office:value-type="string" calcext:value-type="string">
            <text:p>C – E</text:p>
          </table:table-cell>
          <table:table-cell table:formula="of:=[.E307]-[.E303]" office:value-type="float" office:value="409.7737" calcext:value-type="float">
            <text:p>409,7737</text:p>
          </table:table-cell>
          <table:table-cell table:formula="of:=[.F314]" office:value-type="float" office:value="9.77500000000009" calcext:value-type="float">
            <text:p>9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303]+568.7174" office:value-type="float" office:value="1180.4474" calcext:value-type="float">
            <text:p>1180,4474</text:p>
          </table:table-cell>
          <table:table-cell table:formula="of:=IF([.B309]&lt;1201;[.B309];[.B309]-1200)" office:value-type="float" office:value="1180.4474" calcext:value-type="float">
            <text:p>1180,4474</text:p>
          </table:table-cell>
          <table:table-cell office:value-type="string" calcext:value-type="string">
            <text:p>F# / Gb</text:p>
          </table:table-cell>
          <table:table-cell table:formula="of:=[.C315]" office:value-type="float" office:value="611.73" calcext:value-type="float">
            <text:p>611,73</text:p>
          </table:table-cell>
          <table:table-cell table:formula="of:=[.E309]-600" office:value-type="float" office:value="11.73" calcext:value-type="float">
            <text:p>12</text:p>
          </table:table-cell>
          <table:table-cell office:value-type="string" calcext:value-type="string">
            <text:p>F# - C#</text:p>
          </table:table-cell>
          <table:table-cell table:formula="of:=1200+[.E304]-[.E309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313]-[.E309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304]-[.E313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308]-[.E304]" office:value-type="float" office:value="386.3137" calcext:value-type="float">
            <text:p>386,3137</text:p>
          </table:table-cell>
          <table:table-cell table:formula="of:=[.F309]" office:value-type="float" office:value="11.73" calcext:value-type="float">
            <text:p>11.7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303]+701.955" office:value-type="float" office:value="1313.685" calcext:value-type="float">
            <text:p>1313,685</text:p>
          </table:table-cell>
          <table:table-cell table:formula="of:=IF([.B310]&lt;1201;[.B310];[.B310]-1200)" office:value-type="float" office:value="113.685" calcext:value-type="float">
            <text:p>113,685</text:p>
          </table:table-cell>
          <table:table-cell office:value-type="string" calcext:value-type="string">
            <text:p>G</text:p>
          </table:table-cell>
          <table:table-cell table:formula="of:=[.C304]" office:value-type="float" office:value="682.7024" calcext:value-type="float">
            <text:p>682,7024</text:p>
          </table:table-cell>
          <table:table-cell table:formula="of:=[.E310]-700" office:value-type="float" office:value="-17.2976" calcext:value-type="float">
            <text:p>-17</text:p>
          </table:table-cell>
          <table:table-cell office:value-type="string" calcext:value-type="string">
            <text:p>G – D</text:p>
          </table:table-cell>
          <table:table-cell table:formula="of:=1200+[.E305]-[.E310]" office:value-type="float" office:value="701.655" calcext:value-type="float">
            <text:p>701,655</text:p>
          </table:table-cell>
          <table:table-cell office:value-type="string" calcext:value-type="string">
            <text:p>G – B</text:p>
          </table:table-cell>
          <table:table-cell table:formula="of:=[.E314]-[.E310]" office:value-type="float" office:value="427.0726" calcext:value-type="float">
            <text:p>427,0726</text:p>
          </table:table-cell>
          <table:table-cell office:value-type="string" calcext:value-type="string">
            <text:p>B – D</text:p>
          </table:table-cell>
          <table:table-cell table:formula="of:=[.E305]-[.E314]+1200" office:value-type="float" office:value="274.5824" calcext:value-type="float">
            <text:p>274,5824</text:p>
          </table:table-cell>
          <table:table-cell office:value-type="string" calcext:value-type="string">
            <text:p>D – F#</text:p>
          </table:table-cell>
          <table:table-cell table:formula="of:=[.E309]-[.E305]" office:value-type="float" office:value="427.3726" calcext:value-type="float">
            <text:p>427,3726</text:p>
          </table:table-cell>
          <table:table-cell table:formula="of:=[.F304]" office:value-type="float" office:value="13.6849999999999" calcext:value-type="float">
            <text:p>13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303]+772.6274" office:value-type="float" office:value="1384.3574" calcext:value-type="float">
            <text:p>1384,3574</text:p>
          </table:table-cell>
          <table:table-cell table:formula="of:=IF([.B311]&lt;1201;[.B311];[.B311]-1200)" office:value-type="float" office:value="184.3574" calcext:value-type="float">
            <text:p>184,3574</text:p>
          </table:table-cell>
          <table:table-cell office:value-type="string" calcext:value-type="string">
            <text:p>G# / Ab</text:p>
          </table:table-cell>
          <table:table-cell table:formula="of:=[.C305]" office:value-type="float" office:value="794.1337" calcext:value-type="float">
            <text:p>794,1337</text:p>
          </table:table-cell>
          <table:table-cell table:formula="of:=[.E311]-800" office:value-type="float" office:value="-5.86630000000002" calcext:value-type="float">
            <text:p>-6</text:p>
          </table:table-cell>
          <table:table-cell office:value-type="string" calcext:value-type="string">
            <text:p>Ab – Eb</text:p>
          </table:table-cell>
          <table:table-cell table:formula="of:=1200+[.E306]-[.E311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315]-[.E311]" office:value-type="float" office:value="386.3137" calcext:value-type="float">
            <text:p>386,3137</text:p>
          </table:table-cell>
          <table:table-cell office:value-type="string" calcext:value-type="string">
            <text:p>C – Eb</text:p>
          </table:table-cell>
          <table:table-cell table:formula="of:=[.E306]-[.E303]" office:value-type="float" office:value="276.5361" calcext:value-type="float">
            <text:p>276,5361</text:p>
          </table:table-cell>
          <table:table-cell office:value-type="string" calcext:value-type="string">
            <text:p>Eb – G</text:p>
          </table:table-cell>
          <table:table-cell table:formula="of:=[.E310]-[.E306]" office:value-type="float" office:value="386.6137" calcext:value-type="float">
            <text:p>386,6137</text:p>
          </table:table-cell>
          <table:table-cell table:formula="of:=[.F311]" office:value-type="float" office:value="-5.86630000000002" calcext:value-type="float">
            <text:p>-5.9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303]+884.3587" office:value-type="float" office:value="1496.0887" calcext:value-type="float">
            <text:p>1496,0887</text:p>
          </table:table-cell>
          <table:table-cell table:formula="of:=IF([.B312]&lt;1201;[.B312];[.B312]-1200)" office:value-type="float" office:value="296.0887" calcext:value-type="float">
            <text:p>296,0887</text:p>
          </table:table-cell>
          <table:table-cell office:value-type="string" calcext:value-type="string">
            <text:p>A</text:p>
          </table:table-cell>
          <table:table-cell table:formula="of:=[.C306]" office:value-type="float" office:value="927.3713" calcext:value-type="float">
            <text:p>927,3713</text:p>
          </table:table-cell>
          <table:table-cell table:formula="of:=[.E312]-900" office:value-type="float" office:value="27.3713" calcext:value-type="float">
            <text:p>27</text:p>
          </table:table-cell>
          <table:table-cell office:value-type="string" calcext:value-type="string">
            <text:p>A – E</text:p>
          </table:table-cell>
          <table:table-cell table:formula="of:=1200+[.E307]-[.E312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304]-[.E312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307]-[.E304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311]-[.E307]" office:value-type="float" office:value="364.8074" calcext:value-type="float">
            <text:p>364,8074</text:p>
          </table:table-cell>
          <table:table-cell table:formula="of:=[.F306]" office:value-type="float" office:value="-3.91129999999998" calcext:value-type="float">
            <text:p>-3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303]+1017.5963" office:value-type="float" office:value="1629.3263" calcext:value-type="float">
            <text:p>1629,3263</text:p>
          </table:table-cell>
          <table:table-cell table:formula="of:=IF([.B313]&lt;1201;[.B313];[.B313]-1200)" office:value-type="float" office:value="429.3263" calcext:value-type="float">
            <text:p>429,3263</text:p>
          </table:table-cell>
          <table:table-cell office:value-type="string" calcext:value-type="string">
            <text:p>A# / Bb</text:p>
          </table:table-cell>
          <table:table-cell table:formula="of:=[.C307]" office:value-type="float" office:value="998.0437" calcext:value-type="float">
            <text:p>998,0437</text:p>
          </table:table-cell>
          <table:table-cell table:formula="of:=[.E313]-1000" office:value-type="float" office:value="-1.95630000000006" calcext:value-type="float">
            <text:p>-2</text:p>
          </table:table-cell>
          <table:table-cell office:value-type="string" calcext:value-type="string">
            <text:p>Bb – F</text:p>
          </table:table-cell>
          <table:table-cell table:formula="of:=1200+[.E308]-[.E313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305]-[.E313]" office:value-type="float" office:value="386.3137" calcext:value-type="float">
            <text:p>386,3137</text:p>
          </table:table-cell>
          <table:table-cell office:value-type="string" calcext:value-type="string">
            <text:p>D – F</text:p>
          </table:table-cell>
          <table:table-cell table:formula="of:=[.E308]-[.E305]" office:value-type="float" office:value="315.6413" calcext:value-type="float">
            <text:p>315,6413</text:p>
          </table:table-cell>
          <table:table-cell office:value-type="string" calcext:value-type="string">
            <text:p>F – A</text:p>
          </table:table-cell>
          <table:table-cell table:formula="of:=[.E312]-[.E308]" office:value-type="float" office:value="427.3726" calcext:value-type="float">
            <text:p>427,3726</text:p>
          </table:table-cell>
          <table:table-cell table:formula="of:=[.F313]" office:value-type="float" office:value="-1.95630000000006" calcext:value-type="float">
            <text:p>-2.0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303]+1088.2687" office:value-type="float" office:value="1699.9987" calcext:value-type="float">
            <text:p>1699,9987</text:p>
          </table:table-cell>
          <table:table-cell table:formula="of:=IF([.B314]&lt;1201;[.B314];[.B314]-1200)" office:value-type="float" office:value="499.9987" calcext:value-type="float">
            <text:p>499,9987</text:p>
          </table:table-cell>
          <table:table-cell office:value-type="string" calcext:value-type="string">
            <text:p>B</text:p>
          </table:table-cell>
          <table:table-cell table:formula="of:=[.C308]" office:value-type="float" office:value="1109.775" calcext:value-type="float">
            <text:p>1109,775</text:p>
          </table:table-cell>
          <table:table-cell table:formula="of:=[.E314]-1100" office:value-type="float" office:value="9.77500000000009" calcext:value-type="float">
            <text:p>10</text:p>
          </table:table-cell>
          <table:table-cell office:value-type="string" calcext:value-type="string">
            <text:p>B – F#</text:p>
          </table:table-cell>
          <table:table-cell table:formula="of:=1200+[.E309]-[.E314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306]-[.E314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309]-[.E306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313]-[.E309]" office:value-type="float" office:value="386.3137" calcext:value-type="float">
            <text:p>386,3137</text:p>
          </table:table-cell>
          <table:table-cell table:formula="of:=[.F308]" office:value-type="float" office:value="-0.00129999999990105" calcext:value-type="float">
            <text:p>0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303]" office:value-type="float" office:value="611.73" calcext:value-type="float">
            <text:p>611,73</text:p>
          </table:table-cell>
          <table:table-cell table:formula="of:=IF([.B315]&lt;1201;[.B315];[.B315]-1200)" office:value-type="float" office:value="611.73" calcext:value-type="float">
            <text:p>611,73</text:p>
          </table:table-cell>
          <table:table-cell office:value-type="string" calcext:value-type="string">
            <text:p>C</text:p>
          </table:table-cell>
          <table:table-cell table:formula="of:=[.C309]" office:value-type="float" office:value="1180.4474" calcext:value-type="float">
            <text:p>1180,4474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F#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F#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22" calcext:value-type="float">
            <text:p>22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303]" office:value-type="float" office:value="611.73" calcext:value-type="float">
            <text:p>611,73</text:p>
          </table:table-cell>
          <table:table-cell table:formula="of:=IF([.B318]&lt;1201;[.B318];[.B318]-1200)" office:value-type="float" office:value="611.73" calcext:value-type="float">
            <text:p>611,73</text:p>
          </table:table-cell>
          <table:table-cell office:value-type="string" calcext:value-type="string">
            <text:p>C</text:p>
          </table:table-cell>
          <table:table-cell table:formula="of:=[.E303]" office:value-type="float" office:value="19.5526" calcext:value-type="float">
            <text:p>19,5526</text:p>
          </table:table-cell>
          <table:table-cell table:formula="of:=[.E318]-0" office:value-type="float" office:value="19.5526" calcext:value-type="float">
            <text:p>20</text:p>
          </table:table-cell>
          <table:table-cell office:value-type="string" calcext:value-type="string">
            <text:p>C – G</text:p>
          </table:table-cell>
          <table:table-cell table:formula="of:=[.E325]-[.E318]" office:value-type="float" office:value="703.9087" calcext:value-type="float">
            <text:p>703,9087</text:p>
          </table:table-cell>
          <table:table-cell office:value-type="string" calcext:value-type="string">
            <text:p>C – E</text:p>
          </table:table-cell>
          <table:table-cell table:formula="of:=[.E322]-[.E318]" office:value-type="float" office:value="409.7737" calcext:value-type="float">
            <text:p>409,7737</text:p>
          </table:table-cell>
          <table:table-cell office:value-type="string" calcext:value-type="string">
            <text:p>E – G</text:p>
          </table:table-cell>
          <table:table-cell table:formula="of:=[.E325]-[.E322]" office:value-type="float" office:value="294.135" calcext:value-type="float">
            <text:p>294,135</text:p>
          </table:table-cell>
          <table:table-cell office:value-type="string" calcext:value-type="string">
            <text:p>G – B</text:p>
          </table:table-cell>
          <table:table-cell table:formula="of:=[.E329]-[.E325]" office:value-type="float" office:value="386.3137" calcext:value-type="float">
            <text:p>386,3137</text:p>
          </table:table-cell>
          <table:table-cell table:formula="of:=[.F318]" office:value-type="float" office:value="19.5526" calcext:value-type="float">
            <text:p>19.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318]+111.7313" office:value-type="float" office:value="723.4613" calcext:value-type="float">
            <text:p>723,4613</text:p>
          </table:table-cell>
          <table:table-cell table:formula="of:=IF([.B319]&lt;1201;[.B319];[.B319]-1200)" office:value-type="float" office:value="723.4613" calcext:value-type="float">
            <text:p>723,4613</text:p>
          </table:table-cell>
          <table:table-cell office:value-type="string" calcext:value-type="string">
            <text:p>C# / Db</text:p>
          </table:table-cell>
          <table:table-cell table:formula="of:=[.C325]" office:value-type="float" office:value="113.685" calcext:value-type="float">
            <text:p>113,685</text:p>
          </table:table-cell>
          <table:table-cell table:formula="of:=[.E319]-100" office:value-type="float" office:value="13.6849999999999" calcext:value-type="float">
            <text:p>14</text:p>
          </table:table-cell>
          <table:table-cell office:value-type="string" calcext:value-type="string">
            <text:p>C# - G#</text:p>
          </table:table-cell>
          <table:table-cell table:formula="of:=[.E326]-[.E319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323]-[.E319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326]-[.E323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330]-[.E326]" office:value-type="float" office:value="364.8074" calcext:value-type="float">
            <text:p>364,8074</text:p>
          </table:table-cell>
          <table:table-cell table:formula="of:=[.F325]" office:value-type="float" office:value="23.4613000000001" calcext:value-type="float">
            <text:p>23.5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318]+203.91" office:value-type="float" office:value="815.64" calcext:value-type="float">
            <text:p>815,64</text:p>
          </table:table-cell>
          <table:table-cell table:formula="of:=IF([.B320]&lt;1201;[.B320];[.B320]-1200)" office:value-type="float" office:value="815.64" calcext:value-type="float">
            <text:p>815,64</text:p>
          </table:table-cell>
          <table:table-cell office:value-type="string" calcext:value-type="string">
            <text:p>D</text:p>
          </table:table-cell>
          <table:table-cell table:formula="of:=[.C326]" office:value-type="float" office:value="225.4163" calcext:value-type="float">
            <text:p>225,4163</text:p>
          </table:table-cell>
          <table:table-cell table:formula="of:=[.E320]-200" office:value-type="float" office:value="25.4162999999999" calcext:value-type="float">
            <text:p>25</text:p>
          </table:table-cell>
          <table:table-cell office:value-type="string" calcext:value-type="string">
            <text:p>D – A</text:p>
          </table:table-cell>
          <table:table-cell table:formula="of:=[.E327]-[.E320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324]-[.E320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327]-[.E324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319]-[.E327]+1200" office:value-type="float" office:value="386.3137" calcext:value-type="float">
            <text:p>386,3137</text:p>
          </table:table-cell>
          <table:table-cell table:formula="of:=[.F320]" office:value-type="float" office:value="25.4162999999999" calcext:value-type="float">
            <text:p>25.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318]+315.6413" office:value-type="float" office:value="927.3713" calcext:value-type="float">
            <text:p>927,3713</text:p>
          </table:table-cell>
          <table:table-cell table:formula="of:=IF([.B321]&lt;1201;[.B321];[.B321]-1200)" office:value-type="float" office:value="927.3713" calcext:value-type="float">
            <text:p>927,3713</text:p>
          </table:table-cell>
          <table:table-cell office:value-type="string" calcext:value-type="string">
            <text:p>D# / Eb</text:p>
          </table:table-cell>
          <table:table-cell table:formula="of:=[.C327]" office:value-type="float" office:value="296.0887" calcext:value-type="float">
            <text:p>296,0887</text:p>
          </table:table-cell>
          <table:table-cell table:formula="of:=[.E321]-300" office:value-type="float" office:value="-3.91129999999998" calcext:value-type="float">
            <text:p>-4</text:p>
          </table:table-cell>
          <table:table-cell office:value-type="string" calcext:value-type="string">
            <text:p>Eb – Bb</text:p>
          </table:table-cell>
          <table:table-cell table:formula="of:=[.E328]-[.E321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325]-[.E321]" office:value-type="float" office:value="427.3726" calcext:value-type="float">
            <text:p>427,3726</text:p>
          </table:table-cell>
          <table:table-cell office:value-type="string" calcext:value-type="string">
            <text:p>G – Bb</text:p>
          </table:table-cell>
          <table:table-cell table:formula="of:=[.E328]-[.E325]" office:value-type="float" office:value="274.5824" calcext:value-type="float">
            <text:p>274,5824</text:p>
          </table:table-cell>
          <table:table-cell office:value-type="string" calcext:value-type="string">
            <text:p>Bb – D</text:p>
          </table:table-cell>
          <table:table-cell table:formula="of:=[.E320]-[.E328]+1200" office:value-type="float" office:value="427.3726" calcext:value-type="float">
            <text:p>427,3726</text:p>
          </table:table-cell>
          <table:table-cell table:formula="of:=[.F327]" office:value-type="float" office:value="27.3713" calcext:value-type="float">
            <text:p>27.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318]+386.3137" office:value-type="float" office:value="998.0437" calcext:value-type="float">
            <text:p>998,0437</text:p>
          </table:table-cell>
          <table:table-cell table:formula="of:=IF([.B322]&lt;1201;[.B322];[.B322]-1200)" office:value-type="float" office:value="998.0437" calcext:value-type="float">
            <text:p>998,0437</text:p>
          </table:table-cell>
          <table:table-cell office:value-type="string" calcext:value-type="string">
            <text:p>E</text:p>
          </table:table-cell>
          <table:table-cell table:formula="of:=[.C328]" office:value-type="float" office:value="429.3263" calcext:value-type="float">
            <text:p>429,3263</text:p>
          </table:table-cell>
          <table:table-cell table:formula="of:=[.E322]-400" office:value-type="float" office:value="29.3263000000002" calcext:value-type="float">
            <text:p>29</text:p>
          </table:table-cell>
          <table:table-cell office:value-type="string" calcext:value-type="string">
            <text:p>E – B</text:p>
          </table:table-cell>
          <table:table-cell table:formula="of:=[.E329]-[.E322]" office:value-type="float" office:value="680.4487" calcext:value-type="float">
            <text:p>680,4487</text:p>
          </table:table-cell>
          <table:table-cell office:value-type="string" calcext:value-type="string">
            <text:p>E – G#</text:p>
          </table:table-cell>
          <table:table-cell table:formula="of:=[.E326]-[.E322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329]-[.E326]" office:value-type="float" office:value="294.135" calcext:value-type="float">
            <text:p>294,135</text:p>
          </table:table-cell>
          <table:table-cell office:value-type="string" calcext:value-type="string">
            <text:p>B – D#</text:p>
          </table:table-cell>
          <table:table-cell table:formula="of:=[.E321]-[.E329]+1200" office:value-type="float" office:value="386.3137" calcext:value-type="float">
            <text:p>386,3137</text:p>
          </table:table-cell>
          <table:table-cell table:formula="of:=[.F322]" office:value-type="float" office:value="29.3263000000002" calcext:value-type="float">
            <text:p>29.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318]+498.045" office:value-type="float" office:value="1109.775" calcext:value-type="float">
            <text:p>1109,775</text:p>
          </table:table-cell>
          <table:table-cell table:formula="of:=IF([.B323]&lt;1201;[.B323];[.B323]-1200)" office:value-type="float" office:value="1109.775" calcext:value-type="float">
            <text:p>1109,775</text:p>
          </table:table-cell>
          <table:table-cell office:value-type="string" calcext:value-type="string">
            <text:p>F</text:p>
          </table:table-cell>
          <table:table-cell table:formula="of:=[.C329]" office:value-type="float" office:value="499.9987" calcext:value-type="float">
            <text:p>499,9987</text:p>
          </table:table-cell>
          <table:table-cell table:formula="of:=[.E323]-500" office:value-type="float" office:value="-0.00129999999990105" calcext:value-type="float">
            <text:p>0</text:p>
          </table:table-cell>
          <table:table-cell office:value-type="string" calcext:value-type="string">
            <text:p>F – C</text:p>
          </table:table-cell>
          <table:table-cell table:formula="of:=[.E330]-[.E323]" office:value-type="float" office:value="680.4487" calcext:value-type="float">
            <text:p>680,4487</text:p>
          </table:table-cell>
          <table:table-cell office:value-type="string" calcext:value-type="string">
            <text:p>F – A</text:p>
          </table:table-cell>
          <table:table-cell table:formula="of:=[.E327]-[.E323]" office:value-type="float" office:value="427.3726" calcext:value-type="float">
            <text:p>427,3726</text:p>
          </table:table-cell>
          <table:table-cell office:value-type="string" calcext:value-type="string">
            <text:p>A – C</text:p>
          </table:table-cell>
          <table:table-cell table:formula="of:=[.E330]-[.E327]" office:value-type="float" office:value="253.0761" calcext:value-type="float">
            <text:p>253,0761</text:p>
          </table:table-cell>
          <table:table-cell office:value-type="string" calcext:value-type="string">
            <text:p>C – E</text:p>
          </table:table-cell>
          <table:table-cell table:formula="of:=[.E322]-[.E318]" office:value-type="float" office:value="409.7737" calcext:value-type="float">
            <text:p>409,7737</text:p>
          </table:table-cell>
          <table:table-cell table:formula="of:=[.F329]" office:value-type="float" office:value="9.77500000000009" calcext:value-type="float">
            <text:p>9.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318]+568.7174" office:value-type="float" office:value="1180.4474" calcext:value-type="float">
            <text:p>1180,4474</text:p>
          </table:table-cell>
          <table:table-cell table:formula="of:=IF([.B324]&lt;1201;[.B324];[.B324]-1200)" office:value-type="float" office:value="1180.4474" calcext:value-type="float">
            <text:p>1180,4474</text:p>
          </table:table-cell>
          <table:table-cell office:value-type="string" calcext:value-type="string">
            <text:p>F# / Gb</text:p>
          </table:table-cell>
          <table:table-cell table:formula="of:=[.C330]" office:value-type="float" office:value="611.73" calcext:value-type="float">
            <text:p>611,73</text:p>
          </table:table-cell>
          <table:table-cell table:formula="of:=[.E324]-600" office:value-type="float" office:value="11.73" calcext:value-type="float">
            <text:p>12</text:p>
          </table:table-cell>
          <table:table-cell office:value-type="string" calcext:value-type="string">
            <text:p>F# - C#</text:p>
          </table:table-cell>
          <table:table-cell table:formula="of:=1200+[.E319]-[.E324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328]-[.E324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319]-[.E328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323]-[.E319]" office:value-type="float" office:value="386.3137" calcext:value-type="float">
            <text:p>386,3137</text:p>
          </table:table-cell>
          <table:table-cell table:formula="of:=[.F324]" office:value-type="float" office:value="11.73" calcext:value-type="float">
            <text:p>11.7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318]+701.955" office:value-type="float" office:value="1313.685" calcext:value-type="float">
            <text:p>1313,685</text:p>
          </table:table-cell>
          <table:table-cell table:formula="of:=IF([.B325]&lt;1201;[.B325];[.B325]-1200)" office:value-type="float" office:value="113.685" calcext:value-type="float">
            <text:p>113,685</text:p>
          </table:table-cell>
          <table:table-cell office:value-type="string" calcext:value-type="string">
            <text:p>G</text:p>
          </table:table-cell>
          <table:table-cell table:formula="of:=[.C319]" office:value-type="float" office:value="723.4613" calcext:value-type="float">
            <text:p>723,4613</text:p>
          </table:table-cell>
          <table:table-cell table:formula="of:=[.E325]-700" office:value-type="float" office:value="23.4613000000001" calcext:value-type="float">
            <text:p>23</text:p>
          </table:table-cell>
          <table:table-cell office:value-type="string" calcext:value-type="string">
            <text:p>G – D</text:p>
          </table:table-cell>
          <table:table-cell table:formula="of:=1200+[.E320]-[.E325]" office:value-type="float" office:value="701.955" calcext:value-type="float">
            <text:p>701,955</text:p>
          </table:table-cell>
          <table:table-cell office:value-type="string" calcext:value-type="string">
            <text:p>G – B</text:p>
          </table:table-cell>
          <table:table-cell table:formula="of:=[.E329]-[.E325]" office:value-type="float" office:value="386.3137" calcext:value-type="float">
            <text:p>386,3137</text:p>
          </table:table-cell>
          <table:table-cell office:value-type="string" calcext:value-type="string">
            <text:p>B – D</text:p>
          </table:table-cell>
          <table:table-cell table:formula="of:=[.E320]-[.E329]+1200" office:value-type="float" office:value="315.6413" calcext:value-type="float">
            <text:p>315,6413</text:p>
          </table:table-cell>
          <table:table-cell office:value-type="string" calcext:value-type="string">
            <text:p>D – F#</text:p>
          </table:table-cell>
          <table:table-cell table:formula="of:=[.E324]-[.E320]" office:value-type="float" office:value="386.3137" calcext:value-type="float">
            <text:p>386,3137</text:p>
          </table:table-cell>
          <table:table-cell table:formula="of:=[.F319]" office:value-type="float" office:value="13.6849999999999" calcext:value-type="float">
            <text:p>13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318]+813.6863" office:value-type="float" office:value="1425.4163" calcext:value-type="float">
            <text:p>1425,4163</text:p>
          </table:table-cell>
          <table:table-cell table:formula="of:=IF([.B326]&lt;1201;[.B326];[.B326]-1200)" office:value-type="float" office:value="225.4163" calcext:value-type="float">
            <text:p>225,4163</text:p>
          </table:table-cell>
          <table:table-cell office:value-type="string" calcext:value-type="string">
            <text:p>G# / Ab</text:p>
          </table:table-cell>
          <table:table-cell table:formula="of:=[.C320]" office:value-type="float" office:value="815.64" calcext:value-type="float">
            <text:p>815,64</text:p>
          </table:table-cell>
          <table:table-cell table:formula="of:=[.E326]-800" office:value-type="float" office:value="15.64" calcext:value-type="float">
            <text:p>16</text:p>
          </table:table-cell>
          <table:table-cell office:value-type="string" calcext:value-type="string">
            <text:p>Ab – Eb</text:p>
          </table:table-cell>
          <table:table-cell table:formula="of:=1200+[.E321]-[.E326]" office:value-type="float" office:value="680.4487" calcext:value-type="float">
            <text:p>680,4487</text:p>
          </table:table-cell>
          <table:table-cell office:value-type="string" calcext:value-type="string">
            <text:p>Ab – C</text:p>
          </table:table-cell>
          <table:table-cell table:formula="of:=[.E330]-[.E326]" office:value-type="float" office:value="364.8074" calcext:value-type="float">
            <text:p>364,8074</text:p>
          </table:table-cell>
          <table:table-cell office:value-type="string" calcext:value-type="string">
            <text:p>C – Eb</text:p>
          </table:table-cell>
          <table:table-cell table:formula="of:=[.E321]-[.E318]" office:value-type="float" office:value="276.5361" calcext:value-type="float">
            <text:p>276,5361</text:p>
          </table:table-cell>
          <table:table-cell office:value-type="string" calcext:value-type="string">
            <text:p>Eb – G</text:p>
          </table:table-cell>
          <table:table-cell table:formula="of:=[.E325]-[.E321]" office:value-type="float" office:value="427.3726" calcext:value-type="float">
            <text:p>427,3726</text:p>
          </table:table-cell>
          <table:table-cell table:formula="of:=[.F326]" office:value-type="float" office:value="15.64" calcext:value-type="float">
            <text:p>15.6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318]+884.3587" office:value-type="float" office:value="1496.0887" calcext:value-type="float">
            <text:p>1496,0887</text:p>
          </table:table-cell>
          <table:table-cell table:formula="of:=IF([.B327]&lt;1201;[.B327];[.B327]-1200)" office:value-type="float" office:value="296.0887" calcext:value-type="float">
            <text:p>296,0887</text:p>
          </table:table-cell>
          <table:table-cell office:value-type="string" calcext:value-type="string">
            <text:p>A</text:p>
          </table:table-cell>
          <table:table-cell table:formula="of:=[.C321]" office:value-type="float" office:value="927.3713" calcext:value-type="float">
            <text:p>927,3713</text:p>
          </table:table-cell>
          <table:table-cell table:formula="of:=[.E327]-900" office:value-type="float" office:value="27.3713" calcext:value-type="float">
            <text:p>27</text:p>
          </table:table-cell>
          <table:table-cell office:value-type="string" calcext:value-type="string">
            <text:p>A – E</text:p>
          </table:table-cell>
          <table:table-cell table:formula="of:=1200+[.E322]-[.E327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319]-[.E327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322]-[.E319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326]-[.E322]" office:value-type="float" office:value="386.3137" calcext:value-type="float">
            <text:p>386,3137</text:p>
          </table:table-cell>
          <table:table-cell table:formula="of:=[.F321]" office:value-type="float" office:value="-3.91129999999998" calcext:value-type="float">
            <text:p>-3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318]+1017.5963" office:value-type="float" office:value="1629.3263" calcext:value-type="float">
            <text:p>1629,3263</text:p>
          </table:table-cell>
          <table:table-cell table:formula="of:=IF([.B328]&lt;1201;[.B328];[.B328]-1200)" office:value-type="float" office:value="429.3263" calcext:value-type="float">
            <text:p>429,3263</text:p>
          </table:table-cell>
          <table:table-cell office:value-type="string" calcext:value-type="string">
            <text:p>A# / Bb</text:p>
          </table:table-cell>
          <table:table-cell table:formula="of:=[.C322]" office:value-type="float" office:value="998.0437" calcext:value-type="float">
            <text:p>998,0437</text:p>
          </table:table-cell>
          <table:table-cell table:formula="of:=[.E328]-1000" office:value-type="float" office:value="-1.95630000000006" calcext:value-type="float">
            <text:p>-2</text:p>
          </table:table-cell>
          <table:table-cell office:value-type="string" calcext:value-type="string">
            <text:p>Bb – F</text:p>
          </table:table-cell>
          <table:table-cell table:formula="of:=1200+[.E323]-[.E328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320]-[.E328]" office:value-type="float" office:value="427.3726" calcext:value-type="float">
            <text:p>427,3726</text:p>
          </table:table-cell>
          <table:table-cell office:value-type="string" calcext:value-type="string">
            <text:p>D – F</text:p>
          </table:table-cell>
          <table:table-cell table:formula="of:=[.E323]-[.E320]" office:value-type="float" office:value="274.5824" calcext:value-type="float">
            <text:p>274,5824</text:p>
          </table:table-cell>
          <table:table-cell office:value-type="string" calcext:value-type="string">
            <text:p>F – A</text:p>
          </table:table-cell>
          <table:table-cell table:formula="of:=[.E327]-[.E323]" office:value-type="float" office:value="427.3726" calcext:value-type="float">
            <text:p>427,3726</text:p>
          </table:table-cell>
          <table:table-cell table:formula="of:=[.F328]" office:value-type="float" office:value="-1.95630000000006" calcext:value-type="float">
            <text:p>-2.0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318]+1088.2687" office:value-type="float" office:value="1699.9987" calcext:value-type="float">
            <text:p>1699,9987</text:p>
          </table:table-cell>
          <table:table-cell table:formula="of:=IF([.B329]&lt;1201;[.B329];[.B329]-1200)" office:value-type="float" office:value="499.9987" calcext:value-type="float">
            <text:p>499,9987</text:p>
          </table:table-cell>
          <table:table-cell office:value-type="string" calcext:value-type="string">
            <text:p>B</text:p>
          </table:table-cell>
          <table:table-cell table:formula="of:=[.C323]" office:value-type="float" office:value="1109.775" calcext:value-type="float">
            <text:p>1109,775</text:p>
          </table:table-cell>
          <table:table-cell table:formula="of:=[.E329]-1100" office:value-type="float" office:value="9.77500000000009" calcext:value-type="float">
            <text:p>10</text:p>
          </table:table-cell>
          <table:table-cell office:value-type="string" calcext:value-type="string">
            <text:p>B – F#</text:p>
          </table:table-cell>
          <table:table-cell table:formula="of:=1200+[.E324]-[.E329]" office:value-type="float" office:value="701.955" calcext:value-type="float">
            <text:p>701,955</text:p>
          </table:table-cell>
          <table:table-cell office:value-type="string" calcext:value-type="string">
            <text:p>B – D#</text:p>
          </table:table-cell>
          <table:table-cell table:formula="of:=1200+[.E321]-[.E329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324]-[.E321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328]-[.E324]" office:value-type="float" office:value="386.3137" calcext:value-type="float">
            <text:p>386,3137</text:p>
          </table:table-cell>
          <table:table-cell table:formula="of:=[.F323]" office:value-type="float" office:value="-0.00129999999990105" calcext:value-type="float">
            <text:p>0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318]" office:value-type="float" office:value="611.73" calcext:value-type="float">
            <text:p>611,73</text:p>
          </table:table-cell>
          <table:table-cell table:formula="of:=IF([.B330]&lt;1201;[.B330];[.B330]-1200)" office:value-type="float" office:value="611.73" calcext:value-type="float">
            <text:p>611,73</text:p>
          </table:table-cell>
          <table:table-cell office:value-type="string" calcext:value-type="string">
            <text:p>C</text:p>
          </table:table-cell>
          <table:table-cell table:formula="of:=[.C324]" office:value-type="float" office:value="1180.4474" calcext:value-type="float">
            <text:p>1180,4474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C#</text:p>
          </table:table-cell>
          <table:table-cell table:style-name="ce16" office:value-type="string" calcext:value-type="string">
            <text:p>major</text:p>
          </table:table-cell>
          <table:table-cell table:style-name="ce23" office:value-type="string" calcext:value-type="string">
            <text:p>A#</text:p>
          </table:table-cell>
          <table:table-cell table:style-name="ce16" office:value-type="string" calcext:value-type="string">
            <text:p>minor</text:p>
          </table:table-cell>
          <table:table-cell table:style-name="ce16" table:number-columns-repeated="6"/>
          <table:table-cell table:style-name="ce28" office:value-type="float" office:value="23" calcext:value-type="float">
            <text:p>23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E319]" office:value-type="float" office:value="113.685" calcext:value-type="float">
            <text:p>113,685</text:p>
          </table:table-cell>
          <table:table-cell table:formula="of:=IF([.B333]&lt;1201;[.B333];[.B333]-1200)" office:value-type="float" office:value="113.685" calcext:value-type="float">
            <text:p>113,685</text:p>
          </table:table-cell>
          <table:table-cell office:value-type="string" calcext:value-type="string">
            <text:p>C</text:p>
          </table:table-cell>
          <table:table-cell table:formula="of:=[.C344]" office:value-type="float" office:value="1.95370000000003" calcext:value-type="float">
            <text:p>1,95370000000003</text:p>
          </table:table-cell>
          <table:table-cell table:formula="of:=[.E333]-0" office:value-type="float" office:value="1.95370000000003" calcext:value-type="float">
            <text:p>2</text:p>
          </table:table-cell>
          <table:table-cell office:value-type="string" calcext:value-type="string">
            <text:p>C – G</text:p>
          </table:table-cell>
          <table:table-cell table:formula="of:=[.E340]-[.E333]" office:value-type="float" office:value="680.4487" calcext:value-type="float">
            <text:p>680,4487</text:p>
          </table:table-cell>
          <table:table-cell office:value-type="string" calcext:value-type="string">
            <text:p>C – E</text:p>
          </table:table-cell>
          <table:table-cell table:formula="of:=[.E337]-[.E333]" office:value-type="float" office:value="427.3726" calcext:value-type="float">
            <text:p>427,3726</text:p>
          </table:table-cell>
          <table:table-cell office:value-type="string" calcext:value-type="string">
            <text:p>E – G</text:p>
          </table:table-cell>
          <table:table-cell table:formula="of:=[.E340]-[.E337]" office:value-type="float" office:value="253.0761" calcext:value-type="float">
            <text:p>253,0761</text:p>
          </table:table-cell>
          <table:table-cell office:value-type="string" calcext:value-type="string">
            <text:p>G – B</text:p>
          </table:table-cell>
          <table:table-cell table:formula="of:=[.E344]-[.E340]" office:value-type="float" office:value="448.8789" calcext:value-type="float">
            <text:p>448,8789</text:p>
          </table:table-cell>
          <table:table-cell table:formula="of:=[.F333]" office:value-type="float" office:value="1.95370000000003" calcext:value-type="float">
            <text:p>2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#</text:p>
          </table:table-cell>
          <table:table-cell table:formula="of:=[.B333]+70.9724" office:value-type="float" office:value="184.6574" calcext:value-type="float">
            <text:p>184,6574</text:p>
          </table:table-cell>
          <table:table-cell table:formula="of:=IF([.B334]&lt;1201;[.B334];[.B334]-1200)" office:value-type="float" office:value="184.6574" calcext:value-type="float">
            <text:p>184,6574</text:p>
          </table:table-cell>
          <table:table-cell office:value-type="string" calcext:value-type="string">
            <text:p>C# / Db</text:p>
          </table:table-cell>
          <table:table-cell table:formula="of:=[.C333]" office:value-type="float" office:value="113.685" calcext:value-type="float">
            <text:p>113,685</text:p>
          </table:table-cell>
          <table:table-cell table:formula="of:=[.E334]-100" office:value-type="float" office:value="13.6849999999999" calcext:value-type="float">
            <text:p>14</text:p>
          </table:table-cell>
          <table:table-cell office:value-type="string" calcext:value-type="string">
            <text:p>C# - G#</text:p>
          </table:table-cell>
          <table:table-cell table:formula="of:=[.E341]-[.E334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338]-[.E334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341]-[.E338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345]-[.E341]" office:value-type="float" office:value="-813.6863" calcext:value-type="float">
            <text:p>-813,6863</text:p>
          </table:table-cell>
          <table:table-cell table:formula="of:=[.F340]" office:value-type="float" office:value="-17.5976000000001" calcext:value-type="float">
            <text:p>-17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333]+182.4037" office:value-type="float" office:value="296.0887" calcext:value-type="float">
            <text:p>296,0887</text:p>
          </table:table-cell>
          <table:table-cell table:formula="of:=IF([.B335]&lt;1201;[.B335];[.B335]-1200)" office:value-type="float" office:value="296.0887" calcext:value-type="float">
            <text:p>296,0887</text:p>
          </table:table-cell>
          <table:table-cell office:value-type="string" calcext:value-type="string">
            <text:p>D</text:p>
          </table:table-cell>
          <table:table-cell table:formula="of:=[.C334]" office:value-type="float" office:value="184.6574" calcext:value-type="float">
            <text:p>184,6574</text:p>
          </table:table-cell>
          <table:table-cell table:formula="of:=[.E335]-200" office:value-type="float" office:value="-15.3426000000001" calcext:value-type="float">
            <text:p>-15</text:p>
          </table:table-cell>
          <table:table-cell office:value-type="string" calcext:value-type="string">
            <text:p>D – A</text:p>
          </table:table-cell>
          <table:table-cell table:formula="of:=[.E342]-[.E335]" office:value-type="float" office:value="701.655" calcext:value-type="float">
            <text:p>701,655</text:p>
          </table:table-cell>
          <table:table-cell office:value-type="string" calcext:value-type="string">
            <text:p>D – F#</text:p>
          </table:table-cell>
          <table:table-cell table:formula="of:=[.E339]-[.E335]" office:value-type="float" office:value="427.0726" calcext:value-type="float">
            <text:p>427,0726</text:p>
          </table:table-cell>
          <table:table-cell office:value-type="string" calcext:value-type="string">
            <text:p>F# - A</text:p>
          </table:table-cell>
          <table:table-cell table:formula="of:=[.E342]-[.E339]" office:value-type="float" office:value="274.5824" calcext:value-type="float">
            <text:p>274,5824</text:p>
          </table:table-cell>
          <table:table-cell office:value-type="string" calcext:value-type="string">
            <text:p>A – C#</text:p>
          </table:table-cell>
          <table:table-cell table:formula="of:=[.E334]-[.E342]+1200" office:value-type="float" office:value="427.3726" calcext:value-type="float">
            <text:p>427,3726</text:p>
          </table:table-cell>
          <table:table-cell table:formula="of:=[.F335]" office:value-type="float" office:value="-15.3426000000001" calcext:value-type="float">
            <text:p>-15.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333]+315.6413" office:value-type="float" office:value="429.3263" calcext:value-type="float">
            <text:p>429,3263</text:p>
          </table:table-cell>
          <table:table-cell table:formula="of:=IF([.B336]&lt;1201;[.B336];[.B336]-1200)" office:value-type="float" office:value="429.3263" calcext:value-type="float">
            <text:p>429,3263</text:p>
          </table:table-cell>
          <table:table-cell office:value-type="string" calcext:value-type="string">
            <text:p>D# / Eb</text:p>
          </table:table-cell>
          <table:table-cell table:formula="of:=[.C335]" office:value-type="float" office:value="296.0887" calcext:value-type="float">
            <text:p>296,0887</text:p>
          </table:table-cell>
          <table:table-cell table:formula="of:=[.E336]-300" office:value-type="float" office:value="-3.9113000000001" calcext:value-type="float">
            <text:p>-4</text:p>
          </table:table-cell>
          <table:table-cell office:value-type="string" calcext:value-type="string">
            <text:p>Eb – Bb</text:p>
          </table:table-cell>
          <table:table-cell table:formula="of:=[.E343]-[.E336]" office:value-type="float" office:value="701.955" calcext:value-type="float">
            <text:p>701,955</text:p>
          </table:table-cell>
          <table:table-cell office:value-type="string" calcext:value-type="string">
            <text:p>Eb – G</text:p>
          </table:table-cell>
          <table:table-cell table:formula="of:=[.E340]-[.E336]" office:value-type="float" office:value="386.3137" calcext:value-type="float">
            <text:p>386,3137</text:p>
          </table:table-cell>
          <table:table-cell office:value-type="string" calcext:value-type="string">
            <text:p>G – Bb</text:p>
          </table:table-cell>
          <table:table-cell table:formula="of:=[.E343]-[.E340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335]-[.E343]+1200" office:value-type="float" office:value="386.6137" calcext:value-type="float">
            <text:p>386,6137</text:p>
          </table:table-cell>
          <table:table-cell table:formula="of:=[.F342]" office:value-type="float" office:value="-13.6876000000001" calcext:value-type="float">
            <text:p>-13.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333]+386.3137" office:value-type="float" office:value="499.9987" calcext:value-type="float">
            <text:p>499,9987</text:p>
          </table:table-cell>
          <table:table-cell table:formula="of:=IF([.B337]&lt;1201;[.B337];[.B337]-1200)" office:value-type="float" office:value="499.9987" calcext:value-type="float">
            <text:p>499,9987</text:p>
          </table:table-cell>
          <table:table-cell office:value-type="string" calcext:value-type="string">
            <text:p>E</text:p>
          </table:table-cell>
          <table:table-cell table:formula="of:=[.C336]" office:value-type="float" office:value="429.3263" calcext:value-type="float">
            <text:p>429,3263</text:p>
          </table:table-cell>
          <table:table-cell table:formula="of:=[.E337]-400" office:value-type="float" office:value="29.3262999999999" calcext:value-type="float">
            <text:p>29</text:p>
          </table:table-cell>
          <table:table-cell office:value-type="string" calcext:value-type="string">
            <text:p>E – B</text:p>
          </table:table-cell>
          <table:table-cell table:formula="of:=[.E344]-[.E337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341]-[.E337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344]-[.E341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336]-[.E344]+1200" office:value-type="float" office:value="364.8074" calcext:value-type="float">
            <text:p>364,8074</text:p>
          </table:table-cell>
          <table:table-cell table:formula="of:=[.F337]" office:value-type="float" office:value="29.3262999999999" calcext:value-type="float">
            <text:p>29.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333]+498.045" office:value-type="float" office:value="611.73" calcext:value-type="float">
            <text:p>611,73</text:p>
          </table:table-cell>
          <table:table-cell table:formula="of:=IF([.B338]&lt;1201;[.B338];[.B338]-1200)" office:value-type="float" office:value="611.73" calcext:value-type="float">
            <text:p>611,73</text:p>
          </table:table-cell>
          <table:table-cell office:value-type="string" calcext:value-type="string">
            <text:p>F</text:p>
          </table:table-cell>
          <table:table-cell table:formula="of:=[.C337]" office:value-type="float" office:value="499.9987" calcext:value-type="float">
            <text:p>499,9987</text:p>
          </table:table-cell>
          <table:table-cell table:formula="of:=[.E338]-500" office:value-type="float" office:value="-0.00130000000007158" calcext:value-type="float">
            <text:p>0</text:p>
          </table:table-cell>
          <table:table-cell office:value-type="string" calcext:value-type="string">
            <text:p>F – C</text:p>
          </table:table-cell>
          <table:table-cell table:formula="of:=[.E345]-[.E338]" office:value-type="float" office:value="-498.045" calcext:value-type="float">
            <text:p>-498,045</text:p>
          </table:table-cell>
          <table:table-cell office:value-type="string" calcext:value-type="string">
            <text:p>F – A</text:p>
          </table:table-cell>
          <table:table-cell table:formula="of:=[.E342]-[.E338]" office:value-type="float" office:value="386.3137" calcext:value-type="float">
            <text:p>386,3137</text:p>
          </table:table-cell>
          <table:table-cell office:value-type="string" calcext:value-type="string">
            <text:p>A – C</text:p>
          </table:table-cell>
          <table:table-cell table:formula="of:=[.E345]-[.E342]" office:value-type="float" office:value="-884.3587" calcext:value-type="float">
            <text:p>-884,3587</text:p>
          </table:table-cell>
          <table:table-cell office:value-type="string" calcext:value-type="string">
            <text:p>C – E</text:p>
          </table:table-cell>
          <table:table-cell table:formula="of:=[.E337]-[.E333]" office:value-type="float" office:value="427.3726" calcext:value-type="float">
            <text:p>427,3726</text:p>
          </table:table-cell>
          <table:table-cell table:formula="of:=[.F344]" office:value-type="float" office:value="31.2813000000001" calcext:value-type="float">
            <text:p>31.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333]+568.7174" office:value-type="float" office:value="682.4024" calcext:value-type="float">
            <text:p>682,4024</text:p>
          </table:table-cell>
          <table:table-cell table:formula="of:=IF([.B339]&lt;1201;[.B339];[.B339]-1200)" office:value-type="float" office:value="682.4024" calcext:value-type="float">
            <text:p>682,4024</text:p>
          </table:table-cell>
          <table:table-cell office:value-type="string" calcext:value-type="string">
            <text:p>F# / Gb</text:p>
          </table:table-cell>
          <table:table-cell table:formula="of:=[.C338]" office:value-type="float" office:value="611.73" calcext:value-type="float">
            <text:p>611,73</text:p>
          </table:table-cell>
          <table:table-cell table:formula="of:=[.E339]-600" office:value-type="float" office:value="11.73" calcext:value-type="float">
            <text:p>12</text:p>
          </table:table-cell>
          <table:table-cell office:value-type="string" calcext:value-type="string">
            <text:p>F# - C#</text:p>
          </table:table-cell>
          <table:table-cell table:formula="of:=1200+[.E334]-[.E339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343]-[.E339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334]-[.E343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338]-[.E334]" office:value-type="float" office:value="386.3137" calcext:value-type="float">
            <text:p>386,3137</text:p>
          </table:table-cell>
          <table:table-cell table:formula="of:=[.F339]" office:value-type="float" office:value="11.73" calcext:value-type="float">
            <text:p>11.7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333]+701.955" office:value-type="float" office:value="815.64" calcext:value-type="float">
            <text:p>815,64</text:p>
          </table:table-cell>
          <table:table-cell table:formula="of:=IF([.B340]&lt;1201;[.B340];[.B340]-1200)" office:value-type="float" office:value="815.64" calcext:value-type="float">
            <text:p>815,64</text:p>
          </table:table-cell>
          <table:table-cell office:value-type="string" calcext:value-type="string">
            <text:p>G</text:p>
          </table:table-cell>
          <table:table-cell table:formula="of:=[.C339]" office:value-type="float" office:value="682.4024" calcext:value-type="float">
            <text:p>682,4024</text:p>
          </table:table-cell>
          <table:table-cell table:formula="of:=[.E340]-700" office:value-type="float" office:value="-17.5976000000001" calcext:value-type="float">
            <text:p>-18</text:p>
          </table:table-cell>
          <table:table-cell office:value-type="string" calcext:value-type="string">
            <text:p>G – D</text:p>
          </table:table-cell>
          <table:table-cell table:formula="of:=1200+[.E335]-[.E340]" office:value-type="float" office:value="702.255" calcext:value-type="float">
            <text:p>702,255</text:p>
          </table:table-cell>
          <table:table-cell office:value-type="string" calcext:value-type="string">
            <text:p>G – B</text:p>
          </table:table-cell>
          <table:table-cell table:formula="of:=[.E344]-[.E340]" office:value-type="float" office:value="448.8789" calcext:value-type="float">
            <text:p>448,8789</text:p>
          </table:table-cell>
          <table:table-cell office:value-type="string" calcext:value-type="string">
            <text:p>B – D</text:p>
          </table:table-cell>
          <table:table-cell table:formula="of:=[.E335]-[.E344]+1200" office:value-type="float" office:value="253.3761" calcext:value-type="float">
            <text:p>253,3761</text:p>
          </table:table-cell>
          <table:table-cell office:value-type="string" calcext:value-type="string">
            <text:p>D – F#</text:p>
          </table:table-cell>
          <table:table-cell table:formula="of:=[.E339]-[.E335]" office:value-type="float" office:value="427.0726" calcext:value-type="float">
            <text:p>427,0726</text:p>
          </table:table-cell>
          <table:table-cell table:formula="of:=[.F334]" office:value-type="float" office:value="13.6849999999999" calcext:value-type="float">
            <text:p>13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#</text:p>
          </table:table-cell>
          <table:table-cell table:formula="of:=[.B333]+772.6274" office:value-type="float" office:value="886.3124" calcext:value-type="float">
            <text:p>886,3124</text:p>
          </table:table-cell>
          <table:table-cell table:formula="of:=IF([.B341]&lt;1201;[.B341];[.B341]-1200)" office:value-type="float" office:value="886.3124" calcext:value-type="float">
            <text:p>886,3124</text:p>
          </table:table-cell>
          <table:table-cell office:value-type="string" calcext:value-type="string">
            <text:p>G# / Ab</text:p>
          </table:table-cell>
          <table:table-cell table:formula="of:=[.C340]" office:value-type="float" office:value="815.64" calcext:value-type="float">
            <text:p>815,64</text:p>
          </table:table-cell>
          <table:table-cell table:formula="of:=[.E341]-800" office:value-type="float" office:value="15.64" calcext:value-type="float">
            <text:p>16</text:p>
          </table:table-cell>
          <table:table-cell office:value-type="string" calcext:value-type="string">
            <text:p>Ab – Eb</text:p>
          </table:table-cell>
          <table:table-cell table:formula="of:=1200+[.E336]-[.E341]" office:value-type="float" office:value="680.4487" calcext:value-type="float">
            <text:p>680,4487</text:p>
          </table:table-cell>
          <table:table-cell office:value-type="string" calcext:value-type="string">
            <text:p>Ab – C</text:p>
          </table:table-cell>
          <table:table-cell table:formula="of:=[.E345]-[.E341]" office:value-type="float" office:value="-813.6863" calcext:value-type="float">
            <text:p>-813,6863</text:p>
          </table:table-cell>
          <table:table-cell office:value-type="string" calcext:value-type="string">
            <text:p>C – Eb</text:p>
          </table:table-cell>
          <table:table-cell table:formula="of:=[.E336]-[.E333]" office:value-type="float" office:value="294.135" calcext:value-type="float">
            <text:p>294,135</text:p>
          </table:table-cell>
          <table:table-cell office:value-type="string" calcext:value-type="string">
            <text:p>Eb – G</text:p>
          </table:table-cell>
          <table:table-cell table:formula="of:=[.E340]-[.E336]" office:value-type="float" office:value="386.3137" calcext:value-type="float">
            <text:p>386,3137</text:p>
          </table:table-cell>
          <table:table-cell table:formula="of:=[.F341]" office:value-type="float" office:value="15.64" calcext:value-type="float">
            <text:p>15.6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333]+884.3587" office:value-type="float" office:value="998.0437" calcext:value-type="float">
            <text:p>998,0437</text:p>
          </table:table-cell>
          <table:table-cell table:formula="of:=IF([.B342]&lt;1201;[.B342];[.B342]-1200)" office:value-type="float" office:value="998.0437" calcext:value-type="float">
            <text:p>998,0437</text:p>
          </table:table-cell>
          <table:table-cell office:value-type="string" calcext:value-type="string">
            <text:p>A</text:p>
          </table:table-cell>
          <table:table-cell table:formula="of:=[.C341]" office:value-type="float" office:value="886.3124" calcext:value-type="float">
            <text:p>886,3124</text:p>
          </table:table-cell>
          <table:table-cell table:formula="of:=[.E342]-900" office:value-type="float" office:value="-13.6876000000001" calcext:value-type="float">
            <text:p>-14</text:p>
          </table:table-cell>
          <table:table-cell office:value-type="string" calcext:value-type="string">
            <text:p>A – E</text:p>
          </table:table-cell>
          <table:table-cell table:formula="of:=1200+[.E337]-[.E342]" office:value-type="float" office:value="743.0139" calcext:value-type="float">
            <text:p>743,0139</text:p>
          </table:table-cell>
          <table:table-cell office:value-type="string" calcext:value-type="string">
            <text:p>A – C#</text:p>
          </table:table-cell>
          <table:table-cell table:formula="of:=1200+[.E334]-[.E342]" office:value-type="float" office:value="427.3726" calcext:value-type="float">
            <text:p>427,3726</text:p>
          </table:table-cell>
          <table:table-cell office:value-type="string" calcext:value-type="string">
            <text:p>C# - E</text:p>
          </table:table-cell>
          <table:table-cell table:formula="of:=[.E337]-[.E334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341]-[.E337]" office:value-type="float" office:value="386.3137" calcext:value-type="float">
            <text:p>386,3137</text:p>
          </table:table-cell>
          <table:table-cell table:formula="of:=[.F336]" office:value-type="float" office:value="-3.9113000000001" calcext:value-type="float">
            <text:p>-3.9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333]+1017.5963" office:value-type="float" office:value="1131.2813" calcext:value-type="float">
            <text:p>1131,2813</text:p>
          </table:table-cell>
          <table:table-cell table:formula="of:=IF([.B343]&lt;1201;[.B343];[.B343]-1200)" office:value-type="float" office:value="1131.2813" calcext:value-type="float">
            <text:p>1131,2813</text:p>
          </table:table-cell>
          <table:table-cell office:value-type="string" calcext:value-type="string">
            <text:p>A# / Bb</text:p>
          </table:table-cell>
          <table:table-cell table:formula="of:=[.C342]" office:value-type="float" office:value="998.0437" calcext:value-type="float">
            <text:p>998,0437</text:p>
          </table:table-cell>
          <table:table-cell table:formula="of:=[.E343]-1000" office:value-type="float" office:value="-1.95630000000006" calcext:value-type="float">
            <text:p>-2</text:p>
          </table:table-cell>
          <table:table-cell office:value-type="string" calcext:value-type="string">
            <text:p>Bb – F</text:p>
          </table:table-cell>
          <table:table-cell table:formula="of:=1200+[.E338]-[.E343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335]-[.E343]" office:value-type="float" office:value="386.6137" calcext:value-type="float">
            <text:p>386,6137</text:p>
          </table:table-cell>
          <table:table-cell office:value-type="string" calcext:value-type="string">
            <text:p>D – F</text:p>
          </table:table-cell>
          <table:table-cell table:formula="of:=[.E338]-[.E335]" office:value-type="float" office:value="315.3413" calcext:value-type="float">
            <text:p>315,3413</text:p>
          </table:table-cell>
          <table:table-cell office:value-type="string" calcext:value-type="string">
            <text:p>F – A</text:p>
          </table:table-cell>
          <table:table-cell table:formula="of:=[.E342]-[.E338]" office:value-type="float" office:value="386.3137" calcext:value-type="float">
            <text:p>386,3137</text:p>
          </table:table-cell>
          <table:table-cell table:formula="of:=[.F343]" office:value-type="float" office:value="-1.95630000000006" calcext:value-type="float">
            <text:p>-2.0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333]+1088.2687" office:value-type="float" office:value="1201.9537" calcext:value-type="float">
            <text:p>1201,9537</text:p>
          </table:table-cell>
          <table:table-cell table:formula="of:=IF([.B344]&lt;1201;[.B344];[.B344]-1200)" office:value-type="float" office:value="1.95370000000003" calcext:value-type="float">
            <text:p>1,95370000000003</text:p>
          </table:table-cell>
          <table:table-cell office:value-type="string" calcext:value-type="string">
            <text:p>B</text:p>
          </table:table-cell>
          <table:table-cell table:formula="of:=[.C343]" office:value-type="float" office:value="1131.2813" calcext:value-type="float">
            <text:p>1131,2813</text:p>
          </table:table-cell>
          <table:table-cell table:formula="of:=[.E344]-1100" office:value-type="float" office:value="31.2813000000001" calcext:value-type="float">
            <text:p>31</text:p>
          </table:table-cell>
          <table:table-cell office:value-type="string" calcext:value-type="string">
            <text:p>B – F#</text:p>
          </table:table-cell>
          <table:table-cell table:formula="of:=1200+[.E339]-[.E344]" office:value-type="float" office:value="680.4487" calcext:value-type="float">
            <text:p>680,4487</text:p>
          </table:table-cell>
          <table:table-cell office:value-type="string" calcext:value-type="string">
            <text:p>B – D#</text:p>
          </table:table-cell>
          <table:table-cell table:formula="of:=1200+[.E336]-[.E344]" office:value-type="float" office:value="364.8074" calcext:value-type="float">
            <text:p>364,8074</text:p>
          </table:table-cell>
          <table:table-cell office:value-type="string" calcext:value-type="string">
            <text:p>Eb – Gb</text:p>
          </table:table-cell>
          <table:table-cell table:formula="of:=[.E339]-[.E336]" office:value-type="float" office:value="315.6413" calcext:value-type="float">
            <text:p>315,6413</text:p>
          </table:table-cell>
          <table:table-cell office:value-type="string" calcext:value-type="string">
            <text:p>F# - A#</text:p>
          </table:table-cell>
          <table:table-cell table:formula="of:=[.E343]-[.E339]" office:value-type="float" office:value="386.3137" calcext:value-type="float">
            <text:p>386,3137</text:p>
          </table:table-cell>
          <table:table-cell table:formula="of:=[.F338]" office:value-type="float" office:value="-0.00130000000007158" calcext:value-type="float">
            <text:p>0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333]" office:value-type="float" office:value="113.685" calcext:value-type="float">
            <text:p>113,685</text:p>
          </table:table-cell>
          <table:table-cell table:formula="of:=IF([.B345]&lt;1201;[.B345];[.B345]-1200)" office:value-type="float" office:value="113.685" calcext:value-type="float">
            <text:p>113,685</text:p>
          </table:table-cell>
          <table:table-cell office:value-type="string" calcext:value-type="string">
            <text:p>C</text:p>
          </table:table-cell>
          <table:table-cell table:formula="of:=[.C344]" office:value-type="float" office:value="1.95370000000003" calcext:value-type="float">
            <text:p>1,95370000000003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  <table:table-row table:style-name="ro1">
          <table:table-cell table:style-name="ce16" office:value-type="string" calcext:value-type="string">
            <text:p>JI</text:p>
          </table:table-cell>
          <table:table-cell table:style-name="ce16" office:value-type="string" calcext:value-type="string">
            <text:p>Sum</text:p>
          </table:table-cell>
          <table:table-cell table:style-name="ce16" office:value-type="string" calcext:value-type="string">
            <text:p>Results</text:p>
          </table:table-cell>
          <table:table-cell table:style-name="ce16"/>
          <table:table-cell table:style-name="ce16" office:value-type="string" calcext:value-type="string">
            <text:p>C#</text:p>
          </table:table-cell>
          <table:table-cell table:style-name="ce23" office:value-type="string" calcext:value-type="string">
            <text:p>minor</text:p>
          </table:table-cell>
          <table:table-cell table:style-name="ce16" office:value-type="string" calcext:value-type="string">
            <text:p>C#</text:p>
          </table:table-cell>
          <table:table-cell table:style-name="ce16" office:value-type="string" calcext:value-type="string">
            <text:p>major</text:p>
          </table:table-cell>
          <table:table-cell table:style-name="ce16" table:number-columns-repeated="6"/>
          <table:table-cell table:style-name="ce28" office:value-type="float" office:value="24" calcext:value-type="float">
            <text:p>24.0</text:p>
          </table:table-cell>
          <table:table-cell table:style-name="ce16"/>
        </table:table-row>
        <table:table-row table:style-name="ro1">
          <table:table-cell table:style-name="ce17" office:value-type="string" calcext:value-type="string">
            <text:p>Scale</text:p>
          </table:table-cell>
          <table:table-cell table:number-columns-repeated="2" table:style-name="ce19" office:value-type="string" calcext:value-type="string">
            <text:p>Cents</text:p>
          </table:table-cell>
          <table:table-cell table:style-name="ce17" office:value-type="string" calcext:value-type="string">
            <text:p>Notes</text:p>
          </table:table-cell>
          <table:table-cell table:style-name="ce19" office:value-type="string" calcext:value-type="string">
            <text:p>Cents</text:p>
          </table:table-cell>
          <table:table-cell table:style-name="ce21" office:value-type="string" calcext:value-type="string">
            <text:p>Offset</text:p>
          </table:table-cell>
          <table:table-cell table:style-name="ce24" office:value-type="string" calcext:value-type="string">
            <text:p>5ths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aj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Minor</text:p>
          </table:table-cell>
          <table:table-cell table:style-name="ce26" office:value-type="string" calcext:value-type="string">
            <text:p>Difference</text:p>
          </table:table-cell>
          <table:table-cell table:style-name="ce24" office:value-type="string" calcext:value-type="string">
            <text:p>Chords</text:p>
          </table:table-cell>
          <table:table-cell table:style-name="ce26" office:value-type="string" calcext:value-type="string">
            <text:p>Difference</text:p>
          </table:table-cell>
          <table:table-cell office:value-type="string" calcext:value-type="string">
            <text:p>Circle of Fifth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333]" office:value-type="float" office:value="113.685" calcext:value-type="float">
            <text:p>113,685</text:p>
          </table:table-cell>
          <table:table-cell table:formula="of:=IF([.B348]&lt;1201;[.B348];[.B348]-1200)" office:value-type="float" office:value="113.685" calcext:value-type="float">
            <text:p>113,685</text:p>
          </table:table-cell>
          <table:table-cell office:value-type="string" calcext:value-type="string">
            <text:p>C</text:p>
          </table:table-cell>
          <table:table-cell table:formula="of:=[.C359]" office:value-type="float" office:value="1.95370000000003" calcext:value-type="float">
            <text:p>1,95370000000003</text:p>
          </table:table-cell>
          <table:table-cell table:formula="of:=[.E348]-0" office:value-type="float" office:value="1.95370000000003" calcext:value-type="float">
            <text:p>2</text:p>
          </table:table-cell>
          <table:table-cell office:value-type="string" calcext:value-type="string">
            <text:p>C – G</text:p>
          </table:table-cell>
          <table:table-cell table:formula="of:=[.E355]-[.E348]" office:value-type="float" office:value="680.4487" calcext:value-type="float">
            <text:p>680,4487</text:p>
          </table:table-cell>
          <table:table-cell office:value-type="string" calcext:value-type="string">
            <text:p>C – E</text:p>
          </table:table-cell>
          <table:table-cell table:formula="of:=[.E352]-[.E348]" office:value-type="float" office:value="427.3726" calcext:value-type="float">
            <text:p>427,3726</text:p>
          </table:table-cell>
          <table:table-cell office:value-type="string" calcext:value-type="string">
            <text:p>E – G</text:p>
          </table:table-cell>
          <table:table-cell table:formula="of:=[.E355]-[.E352]" office:value-type="float" office:value="253.0761" calcext:value-type="float">
            <text:p>253,0761</text:p>
          </table:table-cell>
          <table:table-cell office:value-type="string" calcext:value-type="string">
            <text:p>G – B</text:p>
          </table:table-cell>
          <table:table-cell table:formula="of:=[.E359]-[.E355]" office:value-type="float" office:value="448.8789" calcext:value-type="float">
            <text:p>448,8789</text:p>
          </table:table-cell>
          <table:table-cell table:formula="of:=[.F348]" office:value-type="float" office:value="1.95370000000003" calcext:value-type="float">
            <text:p>2.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ib</text:p>
          </table:table-cell>
          <table:table-cell table:formula="of:=[.B348]+111.7313" office:value-type="float" office:value="225.4163" calcext:value-type="float">
            <text:p>225,4163</text:p>
          </table:table-cell>
          <table:table-cell table:formula="of:=IF([.B349]&lt;1201;[.B349];[.B349]-1200)" office:value-type="float" office:value="225.4163" calcext:value-type="float">
            <text:p>225,4163</text:p>
          </table:table-cell>
          <table:table-cell office:value-type="string" calcext:value-type="string">
            <text:p>C# / Db</text:p>
          </table:table-cell>
          <table:table-cell table:formula="of:=[.C348]" office:value-type="float" office:value="113.685" calcext:value-type="float">
            <text:p>113,685</text:p>
          </table:table-cell>
          <table:table-cell table:formula="of:=[.E349]-100" office:value-type="float" office:value="13.6849999999999" calcext:value-type="float">
            <text:p>14</text:p>
          </table:table-cell>
          <table:table-cell office:value-type="string" calcext:value-type="string">
            <text:p>C# - G#</text:p>
          </table:table-cell>
          <table:table-cell table:formula="of:=[.E356]-[.E349]" office:value-type="float" office:value="701.955" calcext:value-type="float">
            <text:p>701,955</text:p>
          </table:table-cell>
          <table:table-cell office:value-type="string" calcext:value-type="string">
            <text:p>Db – F</text:p>
          </table:table-cell>
          <table:table-cell table:formula="of:=[.E353]-[.E349]" office:value-type="float" office:value="386.3137" calcext:value-type="float">
            <text:p>386,3137</text:p>
          </table:table-cell>
          <table:table-cell office:value-type="string" calcext:value-type="string">
            <text:p>F – Ab</text:p>
          </table:table-cell>
          <table:table-cell table:formula="of:=[.E356]-[.E353]" office:value-type="float" office:value="315.6413" calcext:value-type="float">
            <text:p>315,6413</text:p>
          </table:table-cell>
          <table:table-cell office:value-type="string" calcext:value-type="string">
            <text:p>Ab – C</text:p>
          </table:table-cell>
          <table:table-cell table:formula="of:=[.E360]-[.E356]" office:value-type="float" office:value="-813.6863" calcext:value-type="float">
            <text:p>-813,6863</text:p>
          </table:table-cell>
          <table:table-cell table:formula="of:=[.F355]" office:value-type="float" office:value="-17.5976000000001" calcext:value-type="float">
            <text:p>-17.6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table:formula="of:=[.B348]+203.91" office:value-type="float" office:value="317.595" calcext:value-type="float">
            <text:p>317,595</text:p>
          </table:table-cell>
          <table:table-cell table:formula="of:=IF([.B350]&lt;1201;[.B350];[.B350]-1200)" office:value-type="float" office:value="317.595" calcext:value-type="float">
            <text:p>317,595</text:p>
          </table:table-cell>
          <table:table-cell office:value-type="string" calcext:value-type="string">
            <text:p>D</text:p>
          </table:table-cell>
          <table:table-cell table:formula="of:=[.C349]" office:value-type="float" office:value="225.4163" calcext:value-type="float">
            <text:p>225,4163</text:p>
          </table:table-cell>
          <table:table-cell table:formula="of:=[.E350]-200" office:value-type="float" office:value="25.4163" calcext:value-type="float">
            <text:p>25</text:p>
          </table:table-cell>
          <table:table-cell office:value-type="string" calcext:value-type="string">
            <text:p>D – A</text:p>
          </table:table-cell>
          <table:table-cell table:formula="of:=[.E357]-[.E350]" office:value-type="float" office:value="701.955" calcext:value-type="float">
            <text:p>701,955</text:p>
          </table:table-cell>
          <table:table-cell office:value-type="string" calcext:value-type="string">
            <text:p>D – F#</text:p>
          </table:table-cell>
          <table:table-cell table:formula="of:=[.E354]-[.E350]" office:value-type="float" office:value="386.3137" calcext:value-type="float">
            <text:p>386,3137</text:p>
          </table:table-cell>
          <table:table-cell office:value-type="string" calcext:value-type="string">
            <text:p>F# - A</text:p>
          </table:table-cell>
          <table:table-cell table:formula="of:=[.E357]-[.E354]" office:value-type="float" office:value="315.6413" calcext:value-type="float">
            <text:p>315,6413</text:p>
          </table:table-cell>
          <table:table-cell office:value-type="string" calcext:value-type="string">
            <text:p>A – C#</text:p>
          </table:table-cell>
          <table:table-cell table:formula="of:=[.E349]-[.E357]+1200" office:value-type="float" office:value="386.3137" calcext:value-type="float">
            <text:p>386,3137</text:p>
          </table:table-cell>
          <table:table-cell table:formula="of:=[.F350]" office:value-type="float" office:value="25.4163" calcext:value-type="float">
            <text:p>25.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Iiib</text:p>
          </table:table-cell>
          <table:table-cell table:formula="of:=[.B348]+315.6413" office:value-type="float" office:value="429.3263" calcext:value-type="float">
            <text:p>429,3263</text:p>
          </table:table-cell>
          <table:table-cell table:formula="of:=IF([.B351]&lt;1201;[.B351];[.B351]-1200)" office:value-type="float" office:value="429.3263" calcext:value-type="float">
            <text:p>429,3263</text:p>
          </table:table-cell>
          <table:table-cell office:value-type="string" calcext:value-type="string">
            <text:p>D# / Eb</text:p>
          </table:table-cell>
          <table:table-cell table:formula="of:=[.C350]" office:value-type="float" office:value="317.595" calcext:value-type="float">
            <text:p>317,595</text:p>
          </table:table-cell>
          <table:table-cell table:formula="of:=[.E351]-300" office:value-type="float" office:value="17.5949999999999" calcext:value-type="float">
            <text:p>18</text:p>
          </table:table-cell>
          <table:table-cell office:value-type="string" calcext:value-type="string">
            <text:p>Eb – Bb</text:p>
          </table:table-cell>
          <table:table-cell table:formula="of:=[.E358]-[.E351]" office:value-type="float" office:value="680.4487" calcext:value-type="float">
            <text:p>680,4487</text:p>
          </table:table-cell>
          <table:table-cell office:value-type="string" calcext:value-type="string">
            <text:p>Eb – G</text:p>
          </table:table-cell>
          <table:table-cell table:formula="of:=[.E355]-[.E351]" office:value-type="float" office:value="364.8074" calcext:value-type="float">
            <text:p>364,8074</text:p>
          </table:table-cell>
          <table:table-cell office:value-type="string" calcext:value-type="string">
            <text:p>G – Bb</text:p>
          </table:table-cell>
          <table:table-cell table:formula="of:=[.E358]-[.E355]" office:value-type="float" office:value="315.6413" calcext:value-type="float">
            <text:p>315,6413</text:p>
          </table:table-cell>
          <table:table-cell office:value-type="string" calcext:value-type="string">
            <text:p>Bb – D</text:p>
          </table:table-cell>
          <table:table-cell table:formula="of:=[.E350]-[.E358]+1200" office:value-type="float" office:value="427.3726" calcext:value-type="float">
            <text:p>427,3726</text:p>
          </table:table-cell>
          <table:table-cell table:formula="of:=[.F357]" office:value-type="float" office:value="27.3712999999999" calcext:value-type="float">
            <text:p>27.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formula="of:=[.B348]+386.3137" office:value-type="float" office:value="499.9987" calcext:value-type="float">
            <text:p>499,9987</text:p>
          </table:table-cell>
          <table:table-cell table:formula="of:=IF([.B352]&lt;1201;[.B352];[.B352]-1200)" office:value-type="float" office:value="499.9987" calcext:value-type="float">
            <text:p>499,9987</text:p>
          </table:table-cell>
          <table:table-cell office:value-type="string" calcext:value-type="string">
            <text:p>E</text:p>
          </table:table-cell>
          <table:table-cell table:formula="of:=[.C351]" office:value-type="float" office:value="429.3263" calcext:value-type="float">
            <text:p>429,3263</text:p>
          </table:table-cell>
          <table:table-cell table:formula="of:=[.E352]-400" office:value-type="float" office:value="29.3262999999999" calcext:value-type="float">
            <text:p>29</text:p>
          </table:table-cell>
          <table:table-cell office:value-type="string" calcext:value-type="string">
            <text:p>E – B</text:p>
          </table:table-cell>
          <table:table-cell table:formula="of:=[.E359]-[.E352]" office:value-type="float" office:value="701.955" calcext:value-type="float">
            <text:p>701,955</text:p>
          </table:table-cell>
          <table:table-cell office:value-type="string" calcext:value-type="string">
            <text:p>E – G#</text:p>
          </table:table-cell>
          <table:table-cell table:formula="of:=[.E356]-[.E352]" office:value-type="float" office:value="386.3137" calcext:value-type="float">
            <text:p>386,3137</text:p>
          </table:table-cell>
          <table:table-cell office:value-type="string" calcext:value-type="string">
            <text:p>G# - B</text:p>
          </table:table-cell>
          <table:table-cell table:formula="of:=[.E359]-[.E356]" office:value-type="float" office:value="315.6413" calcext:value-type="float">
            <text:p>315,6413</text:p>
          </table:table-cell>
          <table:table-cell office:value-type="string" calcext:value-type="string">
            <text:p>B – D#</text:p>
          </table:table-cell>
          <table:table-cell table:formula="of:=[.E351]-[.E359]+1200" office:value-type="float" office:value="386.3137" calcext:value-type="float">
            <text:p>386,3137</text:p>
          </table:table-cell>
          <table:table-cell table:formula="of:=[.F352]" office:value-type="float" office:value="29.3262999999999" calcext:value-type="float">
            <text:p>29.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table:formula="of:=[.B348]+498.045" office:value-type="float" office:value="611.73" calcext:value-type="float">
            <text:p>611,73</text:p>
          </table:table-cell>
          <table:table-cell table:formula="of:=IF([.B353]&lt;1201;[.B353];[.B353]-1200)" office:value-type="float" office:value="611.73" calcext:value-type="float">
            <text:p>611,73</text:p>
          </table:table-cell>
          <table:table-cell office:value-type="string" calcext:value-type="string">
            <text:p>F</text:p>
          </table:table-cell>
          <table:table-cell table:formula="of:=[.C352]" office:value-type="float" office:value="499.9987" calcext:value-type="float">
            <text:p>499,9987</text:p>
          </table:table-cell>
          <table:table-cell table:formula="of:=[.E353]-500" office:value-type="float" office:value="-0.00130000000007158" calcext:value-type="float">
            <text:p>0</text:p>
          </table:table-cell>
          <table:table-cell office:value-type="string" calcext:value-type="string">
            <text:p>F – C</text:p>
          </table:table-cell>
          <table:table-cell table:formula="of:=[.E360]-[.E353]" office:value-type="float" office:value="-498.045" calcext:value-type="float">
            <text:p>-498,045</text:p>
          </table:table-cell>
          <table:table-cell office:value-type="string" calcext:value-type="string">
            <text:p>F – A</text:p>
          </table:table-cell>
          <table:table-cell table:formula="of:=[.E357]-[.E353]" office:value-type="float" office:value="427.3726" calcext:value-type="float">
            <text:p>427,3726</text:p>
          </table:table-cell>
          <table:table-cell office:value-type="string" calcext:value-type="string">
            <text:p>A – C</text:p>
          </table:table-cell>
          <table:table-cell table:formula="of:=[.E360]-[.E357]" office:value-type="float" office:value="-925.4176" calcext:value-type="float">
            <text:p>-925,4176</text:p>
          </table:table-cell>
          <table:table-cell office:value-type="string" calcext:value-type="string">
            <text:p>C – E</text:p>
          </table:table-cell>
          <table:table-cell table:formula="of:=[.E352]-[.E348]" office:value-type="float" office:value="427.3726" calcext:value-type="float">
            <text:p>427,3726</text:p>
          </table:table-cell>
          <table:table-cell table:formula="of:=[.F359]" office:value-type="float" office:value="31.2813000000001" calcext:value-type="float">
            <text:p>31.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#</text:p>
          </table:table-cell>
          <table:table-cell table:formula="of:=[.B348]+568.7174" office:value-type="float" office:value="682.4024" calcext:value-type="float">
            <text:p>682,4024</text:p>
          </table:table-cell>
          <table:table-cell table:formula="of:=IF([.B354]&lt;1201;[.B354];[.B354]-1200)" office:value-type="float" office:value="682.4024" calcext:value-type="float">
            <text:p>682,4024</text:p>
          </table:table-cell>
          <table:table-cell office:value-type="string" calcext:value-type="string">
            <text:p>F# / Gb</text:p>
          </table:table-cell>
          <table:table-cell table:formula="of:=[.C353]" office:value-type="float" office:value="611.73" calcext:value-type="float">
            <text:p>611,73</text:p>
          </table:table-cell>
          <table:table-cell table:formula="of:=[.E354]-600" office:value-type="float" office:value="11.73" calcext:value-type="float">
            <text:p>12</text:p>
          </table:table-cell>
          <table:table-cell office:value-type="string" calcext:value-type="string">
            <text:p>F# - C#</text:p>
          </table:table-cell>
          <table:table-cell table:formula="of:=1200+[.E349]-[.E354]" office:value-type="float" office:value="701.955" calcext:value-type="float">
            <text:p>701,955</text:p>
          </table:table-cell>
          <table:table-cell office:value-type="string" calcext:value-type="string">
            <text:p>F# - A#</text:p>
          </table:table-cell>
          <table:table-cell table:formula="of:=[.E358]-[.E354]" office:value-type="float" office:value="386.3137" calcext:value-type="float">
            <text:p>386,3137</text:p>
          </table:table-cell>
          <table:table-cell office:value-type="string" calcext:value-type="string">
            <text:p>Bb – Db</text:p>
          </table:table-cell>
          <table:table-cell table:formula="of:=[.E349]-[.E358]+1200" office:value-type="float" office:value="315.6413" calcext:value-type="float">
            <text:p>315,6413</text:p>
          </table:table-cell>
          <table:table-cell office:value-type="string" calcext:value-type="string">
            <text:p>Db – F</text:p>
          </table:table-cell>
          <table:table-cell table:formula="of:=[.E353]-[.E349]" office:value-type="float" office:value="386.3137" calcext:value-type="float">
            <text:p>386,3137</text:p>
          </table:table-cell>
          <table:table-cell table:formula="of:=[.F354]" office:value-type="float" office:value="11.73" calcext:value-type="float">
            <text:p>11.7</text:p>
          </table:table-cell>
          <table:table-cell office:value-type="string" calcext:value-type="string">
            <text:p>F#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348]+701.955" office:value-type="float" office:value="815.64" calcext:value-type="float">
            <text:p>815,64</text:p>
          </table:table-cell>
          <table:table-cell table:formula="of:=IF([.B355]&lt;1201;[.B355];[.B355]-1200)" office:value-type="float" office:value="815.64" calcext:value-type="float">
            <text:p>815,64</text:p>
          </table:table-cell>
          <table:table-cell office:value-type="string" calcext:value-type="string">
            <text:p>G</text:p>
          </table:table-cell>
          <table:table-cell table:formula="of:=[.C354]" office:value-type="float" office:value="682.4024" calcext:value-type="float">
            <text:p>682,4024</text:p>
          </table:table-cell>
          <table:table-cell table:formula="of:=[.E355]-700" office:value-type="float" office:value="-17.5976000000001" calcext:value-type="float">
            <text:p>-18</text:p>
          </table:table-cell>
          <table:table-cell office:value-type="string" calcext:value-type="string">
            <text:p>G – D</text:p>
          </table:table-cell>
          <table:table-cell table:formula="of:=1200+[.E350]-[.E355]" office:value-type="float" office:value="743.0139" calcext:value-type="float">
            <text:p>743,0139</text:p>
          </table:table-cell>
          <table:table-cell office:value-type="string" calcext:value-type="string">
            <text:p>G – B</text:p>
          </table:table-cell>
          <table:table-cell table:formula="of:=[.E359]-[.E355]" office:value-type="float" office:value="448.8789" calcext:value-type="float">
            <text:p>448,8789</text:p>
          </table:table-cell>
          <table:table-cell office:value-type="string" calcext:value-type="string">
            <text:p>B – D</text:p>
          </table:table-cell>
          <table:table-cell table:formula="of:=[.E350]-[.E359]+1200" office:value-type="float" office:value="294.135" calcext:value-type="float">
            <text:p>294,135</text:p>
          </table:table-cell>
          <table:table-cell office:value-type="string" calcext:value-type="string">
            <text:p>D – F#</text:p>
          </table:table-cell>
          <table:table-cell table:formula="of:=[.E354]-[.E350]" office:value-type="float" office:value="386.3137" calcext:value-type="float">
            <text:p>386,3137</text:p>
          </table:table-cell>
          <table:table-cell table:formula="of:=[.F349]" office:value-type="float" office:value="13.6849999999999" calcext:value-type="float">
            <text:p>13.7</text:p>
          </table:table-cell>
          <table:table-cell office:value-type="string" calcext:value-type="string">
            <text:p>C#</text:p>
          </table:table-cell>
        </table:table-row>
        <table:table-row table:style-name="ro1">
          <table:table-cell office:value-type="string" calcext:value-type="string">
            <text:p>Vib</text:p>
          </table:table-cell>
          <table:table-cell table:formula="of:=[.B348]+813.6863" office:value-type="float" office:value="927.3713" calcext:value-type="float">
            <text:p>927,3713</text:p>
          </table:table-cell>
          <table:table-cell table:formula="of:=IF([.B356]&lt;1201;[.B356];[.B356]-1200)" office:value-type="float" office:value="927.3713" calcext:value-type="float">
            <text:p>927,3713</text:p>
          </table:table-cell>
          <table:table-cell office:value-type="string" calcext:value-type="string">
            <text:p>G# / Ab</text:p>
          </table:table-cell>
          <table:table-cell table:formula="of:=[.C355]" office:value-type="float" office:value="815.64" calcext:value-type="float">
            <text:p>815,64</text:p>
          </table:table-cell>
          <table:table-cell table:formula="of:=[.E356]-800" office:value-type="float" office:value="15.64" calcext:value-type="float">
            <text:p>16</text:p>
          </table:table-cell>
          <table:table-cell office:value-type="string" calcext:value-type="string">
            <text:p>Ab – Eb</text:p>
          </table:table-cell>
          <table:table-cell table:formula="of:=1200+[.E351]-[.E356]" office:value-type="float" office:value="701.955" calcext:value-type="float">
            <text:p>701,955</text:p>
          </table:table-cell>
          <table:table-cell office:value-type="string" calcext:value-type="string">
            <text:p>Ab – C</text:p>
          </table:table-cell>
          <table:table-cell table:formula="of:=[.E360]-[.E356]" office:value-type="float" office:value="-813.6863" calcext:value-type="float">
            <text:p>-813,6863</text:p>
          </table:table-cell>
          <table:table-cell office:value-type="string" calcext:value-type="string">
            <text:p>C – Eb</text:p>
          </table:table-cell>
          <table:table-cell table:formula="of:=[.E351]-[.E348]" office:value-type="float" office:value="315.6413" calcext:value-type="float">
            <text:p>315,6413</text:p>
          </table:table-cell>
          <table:table-cell office:value-type="string" calcext:value-type="string">
            <text:p>Eb – G</text:p>
          </table:table-cell>
          <table:table-cell table:formula="of:=[.E355]-[.E351]" office:value-type="float" office:value="364.8074" calcext:value-type="float">
            <text:p>364,8074</text:p>
          </table:table-cell>
          <table:table-cell table:formula="of:=[.F356]" office:value-type="float" office:value="15.64" calcext:value-type="float">
            <text:p>15.6</text:p>
          </table:table-cell>
          <table:table-cell office:value-type="string" calcext:value-type="string">
            <text:p>G#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formula="of:=[.B348]+884.3587" office:value-type="float" office:value="998.0437" calcext:value-type="float">
            <text:p>998,0437</text:p>
          </table:table-cell>
          <table:table-cell table:formula="of:=IF([.B357]&lt;1201;[.B357];[.B357]-1200)" office:value-type="float" office:value="998.0437" calcext:value-type="float">
            <text:p>998,0437</text:p>
          </table:table-cell>
          <table:table-cell office:value-type="string" calcext:value-type="string">
            <text:p>A</text:p>
          </table:table-cell>
          <table:table-cell table:formula="of:=[.C356]" office:value-type="float" office:value="927.3713" calcext:value-type="float">
            <text:p>927,3713</text:p>
          </table:table-cell>
          <table:table-cell table:formula="of:=[.E357]-900" office:value-type="float" office:value="27.3712999999999" calcext:value-type="float">
            <text:p>27</text:p>
          </table:table-cell>
          <table:table-cell office:value-type="string" calcext:value-type="string">
            <text:p>A – E</text:p>
          </table:table-cell>
          <table:table-cell table:formula="of:=1200+[.E352]-[.E357]" office:value-type="float" office:value="701.955" calcext:value-type="float">
            <text:p>701,955</text:p>
          </table:table-cell>
          <table:table-cell office:value-type="string" calcext:value-type="string">
            <text:p>A – C#</text:p>
          </table:table-cell>
          <table:table-cell table:formula="of:=1200+[.E349]-[.E357]" office:value-type="float" office:value="386.3137" calcext:value-type="float">
            <text:p>386,3137</text:p>
          </table:table-cell>
          <table:table-cell office:value-type="string" calcext:value-type="string">
            <text:p>C# - E</text:p>
          </table:table-cell>
          <table:table-cell table:formula="of:=[.E352]-[.E349]" office:value-type="float" office:value="315.6413" calcext:value-type="float">
            <text:p>315,6413</text:p>
          </table:table-cell>
          <table:table-cell office:value-type="string" calcext:value-type="string">
            <text:p>E – G#</text:p>
          </table:table-cell>
          <table:table-cell table:formula="of:=[.E356]-[.E352]" office:value-type="float" office:value="386.3137" calcext:value-type="float">
            <text:p>386,3137</text:p>
          </table:table-cell>
          <table:table-cell table:formula="of:=[.F351]" office:value-type="float" office:value="17.5949999999999" calcext:value-type="float">
            <text:p>17.6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 office:value-type="string" calcext:value-type="string">
            <text:p>VIIb</text:p>
          </table:table-cell>
          <table:table-cell table:formula="of:=[.B348]+1017.5963" office:value-type="float" office:value="1131.2813" calcext:value-type="float">
            <text:p>1131,2813</text:p>
          </table:table-cell>
          <table:table-cell table:formula="of:=IF([.B358]&lt;1201;[.B358];[.B358]-1200)" office:value-type="float" office:value="1131.2813" calcext:value-type="float">
            <text:p>1131,2813</text:p>
          </table:table-cell>
          <table:table-cell office:value-type="string" calcext:value-type="string">
            <text:p>A# / Bb</text:p>
          </table:table-cell>
          <table:table-cell table:formula="of:=[.C357]" office:value-type="float" office:value="998.0437" calcext:value-type="float">
            <text:p>998,0437</text:p>
          </table:table-cell>
          <table:table-cell table:formula="of:=[.E358]-1000" office:value-type="float" office:value="-1.95630000000006" calcext:value-type="float">
            <text:p>-2</text:p>
          </table:table-cell>
          <table:table-cell office:value-type="string" calcext:value-type="string">
            <text:p>Bb – F</text:p>
          </table:table-cell>
          <table:table-cell table:formula="of:=1200+[.E353]-[.E358]" office:value-type="float" office:value="701.955" calcext:value-type="float">
            <text:p>701,955</text:p>
          </table:table-cell>
          <table:table-cell office:value-type="string" calcext:value-type="string">
            <text:p>Bb – D</text:p>
          </table:table-cell>
          <table:table-cell table:formula="of:=1200+[.E350]-[.E358]" office:value-type="float" office:value="427.3726" calcext:value-type="float">
            <text:p>427,3726</text:p>
          </table:table-cell>
          <table:table-cell office:value-type="string" calcext:value-type="string">
            <text:p>D – F</text:p>
          </table:table-cell>
          <table:table-cell table:formula="of:=[.E353]-[.E350]" office:value-type="float" office:value="274.5824" calcext:value-type="float">
            <text:p>274,5824</text:p>
          </table:table-cell>
          <table:table-cell office:value-type="string" calcext:value-type="string">
            <text:p>F – A</text:p>
          </table:table-cell>
          <table:table-cell table:formula="of:=[.E357]-[.E353]" office:value-type="float" office:value="427.3726" calcext:value-type="float">
            <text:p>427,3726</text:p>
          </table:table-cell>
          <table:table-cell table:formula="of:=[.F358]" office:value-type="float" office:value="-1.95630000000006" calcext:value-type="float">
            <text:p>-2.0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formula="of:=[.B348]+1088.2687" office:value-type="float" office:value="1201.9537" calcext:value-type="float">
            <text:p>1201,9537</text:p>
          </table:table-cell>
          <table:table-cell table:formula="of:=IF([.B359]&lt;1201;[.B359];[.B359]-1200)" office:value-type="float" office:value="1.95370000000003" calcext:value-type="float">
            <text:p>1,95370000000003</text:p>
          </table:table-cell>
          <table:table-cell office:value-type="string" calcext:value-type="string">
            <text:p>B</text:p>
          </table:table-cell>
          <table:table-cell table:formula="of:=[.C358]" office:value-type="float" office:value="1131.2813" calcext:value-type="float">
            <text:p>1131,2813</text:p>
          </table:table-cell>
          <table:table-cell table:formula="of:=[.E359]-1100" office:value-type="float" office:value="31.2813000000001" calcext:value-type="float">
            <text:p>31</text:p>
          </table:table-cell>
          <table:table-cell office:value-type="string" calcext:value-type="string">
            <text:p>B – F#</text:p>
          </table:table-cell>
          <table:table-cell table:formula="of:=1200+[.E354]-[.E359]" office:value-type="float" office:value="680.4487" calcext:value-type="float">
            <text:p>680,4487</text:p>
          </table:table-cell>
          <table:table-cell office:value-type="string" calcext:value-type="string">
            <text:p>B – D#</text:p>
          </table:table-cell>
          <table:table-cell table:formula="of:=1200+[.E351]-[.E359]" office:value-type="float" office:value="386.3137" calcext:value-type="float">
            <text:p>386,3137</text:p>
          </table:table-cell>
          <table:table-cell office:value-type="string" calcext:value-type="string">
            <text:p>Eb – Gb</text:p>
          </table:table-cell>
          <table:table-cell table:formula="of:=[.E354]-[.E351]" office:value-type="float" office:value="294.135" calcext:value-type="float">
            <text:p>294,135</text:p>
          </table:table-cell>
          <table:table-cell office:value-type="string" calcext:value-type="string">
            <text:p>F# - A#</text:p>
          </table:table-cell>
          <table:table-cell table:formula="of:=[.E358]-[.E354]" office:value-type="float" office:value="386.3137" calcext:value-type="float">
            <text:p>386,3137</text:p>
          </table:table-cell>
          <table:table-cell table:formula="of:=[.F353]" office:value-type="float" office:value="-0.00130000000007158" calcext:value-type="float">
            <text:p>0.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table:formula="of:=[.B348]" office:value-type="float" office:value="113.685" calcext:value-type="float">
            <text:p>113,685</text:p>
          </table:table-cell>
          <table:table-cell table:formula="of:=IF([.B360]&lt;1201;[.B360];[.B360]-1200)" office:value-type="float" office:value="113.685" calcext:value-type="float">
            <text:p>113,685</text:p>
          </table:table-cell>
          <table:table-cell office:value-type="string" calcext:value-type="string">
            <text:p>C</text:p>
          </table:table-cell>
          <table:table-cell table:formula="of:=[.C359]" office:value-type="float" office:value="1.95370000000003" calcext:value-type="float">
            <text:p>1,95370000000003</text:p>
          </table:table-cell>
          <table:table-cell office:value-type="float" office:value="1200" calcext:value-type="float">
            <text:p>1200</text:p>
          </table:table-cell>
          <table:table-cell table:number-columns-repeated="9"/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">
      <number:number number:decimal-places="0" number:min-decimal-places="0" number:min-integer-digits="0"/>
    </number:number-style>
    <number:number-style style:name="N122">
      <number:number number:decimal-places="4" number:min-decimal-places="4" number:min-integer-digits="1"/>
    </number:number-style>
    <number:number-style style:name="N121">
      <number:number number:decimal-places="1" number:min-decimal-places="1" number:min-integer-digits="0"/>
    </number:number-style>
    <number:number-style style:name="N1015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number-style style:name="N10155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5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5P2" style:volatile="true" number:language="en" number:country="US">
      <number:text> </number:text>
      <number:fill-character> </number:fill-character>
      <number:text>- </number:text>
    </number:number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1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time-style style:name="N10149" number:language="en" number:country="US">
      <number:hours/>
      <number:text>:</number:text>
      <number:minutes number:style="long"/>
    </number:time-style>
    <number:number-style style:name="N10148" number:language="en" number:country="US">
      <number:number number:decimal-places="1" number:min-decimal-places="1" number:min-integer-digits="1"/>
    </number:number-style>
    <number:time-style style:name="N1014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" number:language="en" number:country="US">
      <number:number number:decimal-places="6" number:min-decimal-places="6" number:min-integer-digits="1"/>
    </number:number-style>
    <number:number-style style:name="N1012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9P2" style:volatile="true" number:language="en" number:country="US">
      <number:currency-symbol/>
      <number:fill-character> </number:fill-character>
      <number:text>- </number:text>
    </number:currency-style>
    <number:text-style style:name="N10129" number:language="en" number:country="U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42" number:language="en" number:country="US">
      <number:day/>
      <number:text>-</number:text>
      <number:month number:textual="true"/>
      <number:text>-</number:text>
      <number:year/>
    </number:date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date-style style:name="N10144" number:language="en" number:country="US">
      <number:month number:textual="true"/>
      <number:text>-</number:text>
      <number:year/>
    </number:date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currency-style style:name="N1014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date-style style:name="N10143" number:language="en" number:country="US">
      <number:day/>
      <number:text>-</number:text>
      <number:month number:textual="true"/>
    </number:dat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style:diagonal-bl-tr="none" style:diagonal-tl-br="none"/>
      <style:text-properties fo:color="#ff0000"/>
    </style:style>
  </office:styles>
  <office:automatic-styles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2-11-14T21:21:16.841602088</dc:date>
    <meta:editing-duration>PT2H10M14S</meta:editing-duration>
    <meta:editing-cycles>55</meta:editing-cycles>
    <meta:document-statistic meta:table-count="1" meta:cell-count="5328" meta:object-count="0"/>
  </office:meta>
</office:document-meta>
</file>