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6000001DF3E9D3F8AE71923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5.145cm" svg:y="0.019cm" svg:width="6.315cm" svg:height="8.449cm" draw:z-index="0"><draw:image xlink:href="Pictures/1000000100000166000001DF3E9D3F8AE71923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22:42:00.512000000</meta:creation-date>
    <dc:date>2022-12-27T22:42:37.127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