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5C0000036E9515B047F7D473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5.098cm" svg:y="0cm" svg:width="7.874cm" svg:height="6.195cm" draw:z-index="0"><draw:image xlink:href="Pictures/100000010000045C0000036E9515B047F7D4739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5T14:26:25.976000000</meta:creation-date>
    <dc:date>2022-12-05T14:27:28.7550000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