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nsolas" svg:font-family="Consolas"/>
    <style:font-face style:name="Lucida Sans Unicode" svg:font-family="'Lucida Sans Unicode', sans-serif"/>
    <style:font-face style:name="Verdana" svg:font-family="Verdan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183cm" table:align="left"/>
    </style:style>
    <style:style style:name="Table1.A" style:family="table-column">
      <style:table-column-properties style:column-width="24.183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24.183cm" table:align="left"/>
    </style:style>
    <style:style style:name="Table2.A" style:family="table-column">
      <style:table-column-properties style:column-width="24.183cm"/>
    </style:style>
    <style:style style:name="Table3" style:family="table">
      <style:table-properties style:width="17.59cm" style:rel-width="100%" table:align="left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style:vertical-align="middle"/>
    </style:style>
    <style:style style:name="Table4" style:family="table">
      <style:table-properties style:width="17.59cm" style:rel-width="100%" table:align="left"/>
    </style:style>
    <style:style style:name="Table4.A" style:family="table-column">
      <style:table-column-properties style:column-width="17.59cm" style:rel-column-width="65535*"/>
    </style:style>
    <style:style style:name="Table5" style:family="table">
      <style:table-properties style:width="17.59cm" style:rel-width="100%" table:align="left"/>
    </style:style>
    <style:style style:name="Table5.A" style:family="table-column">
      <style:table-column-properties style:column-width="17.59cm" style:rel-column-width="65535*"/>
    </style:style>
    <style:style style:name="Table5.A1" style:family="table-cell">
      <style:table-cell-properties style:vertical-align="middle"/>
    </style:style>
    <style:style style:name="Table6" style:family="table">
      <style:table-properties style:width="17.59cm" style:rel-width="100%" table:align="left"/>
    </style:style>
    <style:style style:name="Table6.A" style:family="table-column">
      <style:table-column-properties style:column-width="17.59cm" style:rel-column-width="65535*"/>
    </style:style>
    <style:style style:name="Table7" style:family="table">
      <style:table-properties style:width="17.59cm" style:rel-width="100%" table:align="left"/>
    </style:style>
    <style:style style:name="Table7.A" style:family="table-column">
      <style:table-column-properties style:column-width="17.59cm" style:rel-column-width="65535*"/>
    </style:style>
    <style:style style:name="Table7.A1" style:family="table-cell">
      <style:table-cell-properties style:vertical-align="middle"/>
    </style:style>
    <style:style style:name="Table8" style:family="table">
      <style:table-properties style:width="17.59cm" style:rel-width="100%" table:align="left"/>
    </style:style>
    <style:style style:name="Table8.A" style:family="table-column">
      <style:table-column-properties style:column-width="17.59cm" style:rel-column-width="65535*"/>
    </style:style>
    <style:style style:name="P1" style:family="paragraph" style:parent-style-name="Text_20_body">
      <style:paragraph-properties style:line-height-at-least="0.476cm"/>
      <style:text-properties fo:color="#ffffff" style:font-name="Verdana" fo:font-size="9pt" fo:language="en" fo:country="US"/>
    </style:style>
    <style:style style:name="P2" style:family="paragraph" style:parent-style-name="Text_20_body">
      <style:paragraph-properties style:line-height-at-least="0.476cm"/>
      <style:text-properties fo:color="#444444" style:font-name="Verdana" fo:font-size="9pt" fo:language="en" fo:country="US"/>
    </style:style>
    <style:style style:name="P3" style:family="paragraph" style:parent-style-name="Text_20_body">
      <style:paragraph-properties style:line-height-at-least="0.476cm"/>
      <style:text-properties fo:color="#444444"/>
    </style:style>
    <style:style style:name="P4" style:family="paragraph" style:parent-style-name="Preformatted_20_Text">
      <style:paragraph-properties fo:margin-top="0cm" fo:margin-bottom="0.499cm" style:line-height-at-least="0.503cm" fo:background-color="#f8f8f8" fo:padding="0cm" fo:border="none">
        <style:background-image/>
      </style:paragraph-properties>
    </style:style>
    <style:style style:name="P5" style:family="paragraph" style:parent-style-name="Preformatted_20_Text">
      <style:paragraph-properties style:line-height-at-least="0.503cm" fo:background-color="#f8f8f8" fo:padding="0cm" fo:border="none">
        <style:background-image/>
      </style:paragraph-properties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style:line-height-at-least="0.582cm" fo:padding="0cm" fo:border="none"/>
      <style:text-properties fo:color="#2b2e2f"/>
    </style:style>
    <style:style style:name="P8" style:family="paragraph" style:parent-style-name="Table_20_Contents">
      <style:paragraph-properties fo:margin-top="0cm" fo:margin-bottom="0.499cm" style:line-height-at-least="0.582cm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.397cm" style:line-height-at-least="0.661cm" fo:text-indent="0cm" style:auto-text-indent="false" fo:padding="0cm" fo:border="none"/>
      <style:text-properties fo:color="#bbbbbb" style:font-name="Lucida Sans Unicode" fo:font-size="10pt"/>
    </style:style>
    <style:style style:name="P11" style:family="paragraph" style:parent-style-name="Table_20_Contents">
      <style:paragraph-properties fo:margin-left="0cm" fo:margin-right="0cm" fo:margin-top="0.397cm" fo:margin-bottom="0.397cm" style:line-height-at-least="0.582cm" fo:text-indent="0cm" style:auto-text-indent="false" fo:padding="0cm" fo:border="none"/>
      <style:text-properties fo:color="#2b2e2f"/>
    </style:style>
    <style:style style:name="P12" style:family="paragraph" style:parent-style-name="Table_20_Contents">
      <style:paragraph-properties fo:margin-left="0cm" fo:margin-right="0cm" fo:margin-top="0.397cm" fo:margin-bottom="0.397cm" style:line-height-at-least="0.582cm" fo:text-indent="0cm" style:auto-text-indent="false" fo:padding="0cm" fo:border="none"/>
    </style:style>
    <style:style style:name="P13" style:family="paragraph" style:parent-style-name="Table_20_Contents">
      <style:paragraph-properties fo:margin-left="2.064cm" fo:margin-right="0cm" fo:margin-top="0.265cm" fo:margin-bottom="0.265cm" style:line-height-at-least="0.582cm" fo:text-indent="-0.635cm" style:auto-text-indent="false" fo:padding="0cm" fo:border="none"/>
    </style:style>
    <style:style style:name="T1" style:family="text">
      <style:text-properties fo:color="#1b1d1e"/>
    </style:style>
    <style:style style:name="T2" style:family="text">
      <style:text-properties fo:color="#1b1d1e" style:font-name="Lucida Sans Unicode" fo:font-size="11.5pt"/>
    </style:style>
    <style:style style:name="T3" style:family="text">
      <style:text-properties fo:color="#2b2e2f"/>
    </style:style>
    <style:style style:name="T4" style:family="text">
      <style:text-properties fo:color="#2b2e2f" style:font-name="Consolas" fo:background-color="#f8f8f8"/>
    </style:style>
    <style:style style:name="T5" style:family="text">
      <style:text-properties fo:color="#2b2e2f" fo:background-color="#f8f8f8"/>
    </style:style>
    <style:style style:name="T6" style:family="text">
      <style:text-properties fo:color="#2b2e2f" fo:font-style="italic"/>
    </style:style>
    <style:style style:name="T7" style:family="text">
      <style:text-properties fo:color="#2b2e2f" style:font-name="Symbol" fo:font-size="10pt"/>
    </style:style>
    <style:style style:name="T8" style:family="text">
      <style:text-properties fo:font-variant="normal" fo:text-transform="none" fo:color="#2b2e2f" style:font-name="Symbol" fo:font-size="10pt"/>
    </style:style>
    <style:style style:name="T9" style:family="text">
      <style:text-properties fo:color="#333333" style:font-name="Lucida Sans Unicode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d your reply above this line.</text:p>
      <text:p text:style-name="P2">Your support ticket 4173996 has been updated. Please reply to this email to update the ticket with any questions or additional information.</text:p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office:value-type="string">
                  <text:p text:style-name="P9"><text:span text:style-name="Strong_20_Emphasis"><text:span text:style-name="T2">Claudio</text:span></text:span><text:span text:style-name="T1"> </text:span><text:span text:style-name="T2">(Support) </text:span></text:p>
                  <text:p text:style-name="P10">Feb 17, 2023, 06:49 PST </text:p>
                  <text:p text:style-name="P7">Hello,<text:line-break/> <text:line-break/>Thanks for providing the logs.<text:line-break/> <text:line-break/>I see the block details below:<text:line-break/> </text:p>
                  <text:p text:style-name="P5"><text:span text:style-name="Source_20_Text"><text:span text:style-name="T4">"ip": "109.186.77.32",</text:span></text:span></text:p>
                  <text:p text:style-name="P5"/>
                  <text:p text:style-name="P5"><text:span text:style-name="T5"><text:s text:c="4"/></text:span><text:span text:style-name="Source_20_Text"><text:span text:style-name="T5">           </text:span></text:span><text:span text:style-name="Source_20_Text"><text:span text:style-name="T4">"isInbound": false,</text:span></text:span></text:p>
                  <text:p text:style-name="P5"/>
                  <text:p text:style-name="P5"><text:span text:style-name="T5"><text:s text:c="4"/></text:span><text:span text:style-name="Source_20_Text"><text:span text:style-name="T5">           </text:span></text:span><text:span text:style-name="Source_20_Text"><text:span text:style-name="T4">"port": 6881,</text:span></text:span></text:p>
                  <text:p text:style-name="P5"/>
                  <text:p text:style-name="P5"><text:span text:style-name="T5"><text:s text:c="4"/></text:span><text:span text:style-name="Source_20_Text"><text:span text:style-name="T5">           </text:span></text:span><text:span text:style-name="Source_20_Text"><text:span text:style-name="T4">"processPath": "C:\\Program Files\\WindowsApps\\Muse.MuseHub_1.0.1.693_x64__rb9pth70m6nz6\\Muse.Service.exe",</text:span></text:span></text:p>
                  <text:p text:style-name="P5"/>
                  <text:p text:style-name="P4"><text:span text:style-name="T5"><text:s text:c="4"/></text:span><text:span text:style-name="Source_20_Text"><text:span text:style-name="T5">           </text:span></text:span><text:span text:style-name="Source_20_Text"><text:span text:style-name="T4">"url": ""</text:span></text:span></text:p>
                  <text:p text:style-name="P8"><text:span text:style-name="T3">THis block comes from those programs:<text:line-break/> <text:line-break/>Muse Hub -&gt; C:\Program Files\WindowsApps\Muse.MuseHub</text:span><text:span text:style-name="T6">1.0.1.693</text:span><text:span text:style-name="T3">x64__rb9pth70m6nz6 </text:span><text:a xlink:type="simple" xlink:href="http://muse/" text:style-name="Internet_20_link" text:visited-style-name="Visited_20_Internet_20_Link">2023-02-05</text:a><text:span text:style-name="T3"> [Startup Task]<text:line-break/> <text:line-break/>MuseScore 3 (HKLM...{FF67E071-104C-4C42-9301-184442745671}) (Version: 3.6.2.548021803 - Werner Schweer and Others)<text:line-break/>MuseScore 4 (HKLM...{0146EF2D-5111-4414-8818-4D293AF5E154}) (Version: 4.0.0.223472200 - MuseScore BVBA and Others)<text:line-break/>MuseScore 4 (HKLM...{0A7FE0EB-6049-4FE5-8C61-122149891EAE}) (Version: 4.0.1.230121751 - MuseScore BVBA and Others)<text:line-break/> <text:line-break/>It's a legit block because it directs to 109.186.77.32 and we have received recently Mozi reports regarding this IP.<text:line-break/> <text:line-break/>Malwarebytes has been doing its job blocking it.<text:line-break/> <text:line-break/>Our suggestion is removing the program above from your machine.<text:line-break/> <text:line-break/>Best regards</text:span></text:p>
                  <text:p text:style-name="P11">Claudio | Malwarebytes Technical Support Specialist | support.malwarebytes.com</text:p>
                </table:table-cell>
              </table:table-row>
            </table:table>
            <text:p text:style-name="P6"/>
          </table:table-cell>
        </table:table-row>
      </table:table>
      <text:p text:style-name="P3"><text:soft-page-break/> </text:p>
      <table:table table:name="Table3" table:style-name="Table3">
        <table:table-column table:style-name="Table3.A"/>
        <table:table-row>
          <table:table-cell table:style-name="Table3.A1" office:value-type="string">
            <table:table table:name="Table4" table:style-name="Table4">
              <table:table-column table:style-name="Table4.A"/>
              <table:table-row>
                <table:table-cell office:value-type="string">
                  <text:p text:style-name="P9"><text:span text:style-name="Strong_20_Emphasis"><text:span text:style-name="T2">Malwarebytes</text:span></text:span><text:span text:style-name="T1"> </text:span><text:span text:style-name="T2">(Support) </text:span></text:p>
                  <text:p text:style-name="P10">Feb 16, 2023, 09:37 PST </text:p>
                  <text:p text:style-name="P11">Hello, </text:p>
                  <text:p text:style-name="P11">Thank you for submitting your troubleshooting logs. </text:p>
                  <text:p text:style-name="P12"><text:span text:style-name="T3">This is an automated email just to let you know we are in the process of reviewing your information. A support agent will get back to you with an update. In the meantime, you may find an answer to your issue in our </text:span><text:a xlink:type="simple" xlink:href="https://support.malwarebytes.com/" text:style-name="Internet_20_link" text:visited-style-name="Visited_20_Internet_20_Link">Malwarebytes Support site</text:a><text:span text:style-name="T3">. </text:span></text:p>
                  <text:p text:style-name="P11">Thanks! </text:p>
                </table:table-cell>
              </table:table-row>
            </table:table>
            <text:p text:style-name="P6"/>
          </table:table-cell>
        </table:table-row>
      </table:table>
      <text:p text:style-name="P3"> </text:p>
      <table:table table:name="Table5" table:style-name="Table5">
        <table:table-column table:style-name="Table5.A"/>
        <table:table-row>
          <table:table-cell table:style-name="Table5.A1" office:value-type="string">
            <table:table table:name="Table6" table:style-name="Table6">
              <table:table-column table:style-name="Table6.A"/>
              <table:table-row>
                <table:table-cell office:value-type="string">
                  <text:p text:style-name="P9"><text:span text:style-name="Strong_20_Emphasis"><text:span text:style-name="T2">Claudio</text:span></text:span><text:span text:style-name="T1"> </text:span><text:span text:style-name="T2">(Support) </text:span></text:p>
                  <text:p text:style-name="P10">Feb 16, 2023, 00:03 PST </text:p>
                  <text:p text:style-name="P7">Hello,<text:line-break/> <text:line-break/>Thank you for contacting Malwarebytes Support. My name is Claudio. I'll be assisting you with ticket number 4173996.<text:line-break/> <text:line-break/>To help troubleshoot the issue, run the Malwarebytes Support Tool to gather information from your computer. The Malwarebytes Support Tool collects log information to determine the cause of the issue.<text:line-break/> <text:line-break/>To run the tool and upload logs to your support ticket, see the following:</text:p>
                  <text:p text:style-name="P13"><text:span text:style-name="T7">·</text:span><text:span text:style-name="T8">      </text:span><text:a xlink:type="simple" xlink:href="https://support.malwarebytes.com/hc/en-us/articles/360039025553" text:style-name="Internet_20_link" text:visited-style-name="Visited_20_Internet_20_Link"><text:span text:style-name="T3">Upload logs to your ticket using the Malwarebytes Support Tool for Windows</text:span></text:a></text:p>
                  <text:p text:style-name="P8"><text:span text:style-name="T3"> <text:line-break/>When prompted, enter your email address: </text:span><text:a xlink:type="simple" xlink:href="mailto:jimmkeith@gmail.com" text:style-name="Internet_20_link" text:visited-style-name="Visited_20_Internet_20_Link">jimmkeith@gmail.com</text:a><text:span text:style-name="T3"> and ticket number: 4173996<text:line-break/> <text:line-break/>Best regards</text:span></text:p>
                  <text:p text:style-name="P11">Claudio | Malwarebytes Technical Support Specialist | support.malwarebytes.com</text:p>
                </table:table-cell>
              </table:table-row>
            </table:table>
            <text:p text:style-name="P6"/>
          </table:table-cell>
        </table:table-row>
      </table:table>
      <text:p text:style-name="P3"> </text:p>
      <table:table table:name="Table7" table:style-name="Table7">
        <table:table-column table:style-name="Table7.A"/>
        <text:soft-page-break/>
        <table:table-row>
          <table:table-cell table:style-name="Table7.A1" office:value-type="string">
            <table:table table:name="Table8" table:style-name="Table8">
              <table:table-column table:style-name="Table8.A"/>
              <table:table-row>
                <table:table-cell office:value-type="string">
                  <text:p text:style-name="P9"><text:span text:style-name="Strong_20_Emphasis"><text:span text:style-name="T2">Jimmkeith</text:span></text:span><text:span text:style-name="T1"> </text:span></text:p>
                  <text:p text:style-name="P10">Feb 15, 2023, 19:31 PST </text:p>
                  <text:p text:style-name="P11">I get frequent pop up messages from Malwarebytes </text:p>
                  <text:p text:style-name="P11">"Website blocled due to malware"</text:p>
                  <text:p text:style-name="P11">Scans reaveal nothing. The browser appears to be workink Ok. I can surf the web without problems but I get thses frequent popup messages. Is this something I should be worried about. How do I stop the annoying messages?</text:p>
                  <text:p text:style-name="P11">Attached is a screen shot of one of theses messages</text:p>
                  <text:p text:style-name="P12"><text:span text:style-name="T9">Attachment(s)<text:line-break/></text:span><text:a xlink:type="simple" xlink:href="https://support.malwarebytes.com/attachments/token/VHs3b1fL2FWCGPM1gvWRdigP4/?name=malware+message.PNG" text:style-name="Internet_20_link" text:visited-style-name="Visited_20_Internet_20_Link">malware message.PNG</text:a></text:p>
                </table:table-cell>
              </table:table-row>
            </table:table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nsolas" svg:font-family="Consolas"/>
    <style:font-face style:name="Lucida Sans Unicode" svg:font-family="'Lucida Sans Unicode', sans-serif"/>
    <style:font-face style:name="Verdana" svg:font-family="Verdan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 Keith</meta:initial-creator>
    <meta:creation-date>2023-02-17T09:35:37.17</meta:creation-date>
    <meta:document-statistic meta:table-count="8" meta:image-count="0" meta:object-count="0" meta:page-count="3" meta:paragraph-count="34" meta:word-count="386" meta:character-count="2826"/>
    <dc:date>2023-02-17T09:36:57.15</dc:date>
    <dc:creator>Jim Keith</dc:creator>
    <meta:editing-duration>PT1M21S</meta:editing-duration>
    <meta:editing-cycles>1</meta:editing-cycles>
    <meta:generator>OpenOffice/4.1.13$Win32 OpenOffice.org_project/4113m1$Build-9810</meta:generator>
  </office:meta>
</office:document-meta>
</file>