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A000002E59CBA71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draw:frame draw:style-name="fr1" draw:name="Afbeeldingen1" text:anchor-type="paragraph" svg:width="24.89cm" svg:height="15.529cm" draw:z-index="0"><draw:image xlink:href="Pictures/10000201000004BA000002E59CBA71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 Janssens</meta:initial-creator>
    <meta:creation-date>2023-04-05T23:06:25.56</meta:creation-date>
    <meta:document-statistic meta:table-count="0" meta:image-count="1" meta:object-count="0" meta:page-count="1" meta:paragraph-count="1" meta:word-count="0" meta:character-count="1"/>
    <dc:date>2023-04-05T23:08:40.45</dc:date>
    <dc:creator>Alex  Janssens</dc:creator>
    <meta:editing-duration>PT2M22S</meta:editing-duration>
    <meta:editing-cycles>1</meta:editing-cycles>
    <meta:generator>OpenOffice/4.1.11$Win32 OpenOffice.org_project/4111m1$Build-9808</meta:generator>
  </office:meta>
</office:document-meta>
</file>