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float" office:value="442" calcext:value-type="float">
            <text:p>442</text:p>
          </table:table-cell>
          <table:table-cell/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/>
          <table:table-cell office:value-type="float" office:value="442" calcext:value-type="float">
            <text:p>44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formula="of:=1200*LOG([.A1]/[.A2];2)" office:value-type="float" office:value="7.8514150401265" calcext:value-type="float">
            <text:p>7,8514150401265</text:p>
          </table:table-cell>
          <table:table-cell/>
          <table:table-cell table:formula="of:=1200*LOG([.C1]/[.C2];2)" office:value-type="float" office:value="-7.85141504012633" calcext:value-type="float">
            <text:p>-7,8514150401263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formula="of:=&quot;=1200*LOG(&quot;&amp;[.A1]&amp;&quot;/&quot;&amp;[.A2]&amp;&quot;;2)&quot;" office:value-type="string" office:string-value="=1200*LOG(442/440;2)" calcext:value-type="string">
            <text:p>=1200*LOG(442/440;2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8T20:43:57.466000000</meta:creation-date>
    <dc:date>2023-05-28T20:56:09.613000000</dc:date>
    <meta:editing-duration>PT12M12S</meta:editing-duration>
    <meta:editing-cycles>2</meta:editing-cycles>
    <meta:generator>LibreOffice/7.5.2.2$Windows_X86_64 LibreOffice_project/53bb9681a964705cf672590721dbc85eb4d0c3a2</meta:generator>
    <dc:description>https://fr.wikipedia.org/wiki/Cent_(musique)</dc:description>
    <meta:keyword>diapason</meta:keyword>
    <meta:keyword>fréquence</meta:keyword>
    <meta:keyword>cent</meta:keyword>
    <meta:keyword>hertz</meta:keyword>
    <meta:keyword>Hz</meta:keyword>
    <dc:title>calcul de la valeur en cent entre 2 fréquence</dc:title>
    <meta:document-statistic meta:table-count="1" meta:cell-count="7" meta:object-count="0"/>
  </office:meta>
</office:document-meta>
</file>