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2.0pt"/>
    </style:style>
    <style:style style:name="TableColumn1" style:family="table-column">
      <style:table-column-properties style:column-width="3.4625in" style:rel-column-width="32767*"/>
    </style:style>
  </office:automatic-styles>
  <office:body>
    <office:text>
      <text:p text:style-name="P1">You can create custom time signatures. Go up to the menu bar, open the View menu and choose Master Palette. Click Time Signatures in the sidebar. Here you can access all available predefined time signatures on the left, or create your own on the right. In this example, we need an unusual time signature of 15 eighths. This is not available by default, so we need to create it. Simply enter fifteen slash 8 for the value, and the text, or displayed numbers of the signature, will automatically match, although you can change them separately if you wish. Click the Add button, and you’ll see that fifteen-eight time is added to the time signatures available on the left. To use the time signature in the score, simply drag it onto the first measure you want to change. In this case, measure 5. We can see that this worked by now entering fifteen eighth notes into a single measure. But we have a problem. All fifteen are beamed together, making it difficult to see which beat any given note falls on. We need to secondary click on the time signature and choose Time Signature Properties. Now we can specific how the notes should be grouped. Click on a beamed note to separate it from the one before it. To join notes, you can click the one after the separation to beam it together with the one before it. Please note that you can also take care of this in the Master Palette when you first create the time signature. We want to break this up into groups of three eighth notes… or six sixteenth notes. Click OK, and the notes in the 15-8 measures will automatically update to beam correc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office:meta>
</office:document-meta>
</file>