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280099" style:font-name="Courier New" officeooo:rsid="00046ad7" officeooo:paragraph-rsid="00046ad7"/>
    </style:style>
    <style:style style:name="P3" style:family="paragraph" style:parent-style-name="Standard">
      <style:paragraph-properties fo:text-align="justify" style:justify-single-word="false"/>
      <style:text-properties fo:color="#280099" style:font-name="Courier New" officeooo:rsid="00046ad7" officeooo:paragraph-rsid="0005126b"/>
    </style:style>
    <style:style style:name="P4" style:family="paragraph" style:parent-style-name="Standard">
      <style:paragraph-properties fo:text-align="justify" style:justify-single-word="false"/>
      <style:text-properties fo:color="#280099" style:font-name="Courier New" officeooo:rsid="0005126b" officeooo:paragraph-rsid="0005126b"/>
    </style:style>
    <style:style style:name="P5" style:family="paragraph" style:parent-style-name="Standard">
      <style:paragraph-properties fo:text-align="justify" style:justify-single-word="false"/>
      <style:text-properties fo:color="#280099" style:font-name="Courier New" officeooo:rsid="000718ad" officeooo:paragraph-rsid="000718ad"/>
    </style:style>
    <style:style style:name="T1" style:family="text">
      <style:text-properties fo:color="#c0c0c0"/>
    </style:style>
    <style:style style:name="T2" style:family="text">
      <style:text-properties officeooo:rsid="000512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lani: (Pacing impatiently) I wonder where the Council members are?  Kaimi: Yes, where are they? What's holding them up?</text:p>
      <text:p text:style-name="P2">Kalani: You mean your shamanic gifts aren't telling you where they are?  Kaimi: I don't need to call upon the spirits for every</text:p>
      <text:p text:style-name="P2"><text:s/>trivial thing that comes up, Kalani.Kalani: Trivial? This isn't trivial! Here I am, Kalani, the High Chief, and they're keeping me</text:p>
      <text:p text:style-name="P2">waiting on getting ready for the Ceremonies--and Kekipi too--my would-be son-in-law-- where  he is I'd like to know also!</text:p>
      <text:p text:style-name="P2">Mehe-Winyan: Oh, come down off your high horse, Kalani. Surely you are the High,Chief--but only because I  married you,</text:p>
      <text:p text:style-name="P2"><text:s/>remember! And my people, who followed the Good Red Road were here long before ANY  of your people came from</text:p>
      <text:p text:style-name="P2"><text:s/>overseas--the original pure lineage.Leilani: Mother, don't criticize that way--nobody is pure anything anymore--we're all mixed!</text:p>
      <text:p text:style-name="P2">We probably even have a lilttle wasichu in us from those who came from the East so long ago and built the great nation the old</text:p>
      <text:p text:style-name="P2">histories tell about. And much mixture from the Western Motherland.  Kaimi: True, on this Turtle Island continent, people have</text:p>
      <text:p text:style-name="P2">been mixing for a long time indeed! Mehe-Winyan: Well, I'm not that mixed! And Kalani is High Chief mainly because of my</text:p>
      <text:p text:style-name="P2">lineage. My ancestors ruled here long before his people rowed over here or whatever from their miserable sinking islands!</text:p>
      <text:p text:style-name="P2">Kaimi: But Mehe-Winyan, those beautiful islands of the West were a paradise once --a noble remnant of the  wondrous Empire </text:p>
      <text:p text:style-name="P2">of the Sun.  Mehe-Winyan: Yes, I've heard it all before! The Motherland that sank beneath the Great Western Ocean's waves</text:p>
      <text:p text:style-name="P2">--  what a story!  Leilani: It's not just a story. Right, Kaimi?  Kaimi: Yes, Leilani, it is the truth. For thousands of years our people</text:p>
      <text:p text:style-name="P2">were some of the only surviviors from that  land. There were others, not many--the Great Ones, the advanced ones. They warned</text:p>
      <text:p text:style-name="P2">the others of the coming destruction. Some of them had come here to Turtle Island in ancient times before the breakup of the</text:p>
      <text:p text:style-name="P2">continent. They lived in secret places, invisible to the natives, yet powerful. They were called the  Anasazi, possessed of great </text:p>
      <text:p text:style-name="P2">knowledge and power, and they still exist here.  Leilani: They are the Ancient Ones?  Kaimi: Yes, as I revealed to you before, </text:p>
      <text:p text:style-name="P2">Leilani, they wield the power of the Star-Nation people and the Motherland that sank so long ago.  Mehe-Winyan: maybe! </text:p>
      <text:p text:style-name="P2">I think a lot of that is hogwash!  Kaimi: No, Mehe-Winyan.True, some of your people were Originals on this Turtle Island, but </text:p>
      <text:p text:style-name="P2">even your wise ones  taught about the Anasazi, the Old Ones, they from the lost lands of the Western ocean--who built the great</text:p>
      <text:p text:style-name="P2"><text:s/>buidings, who flew through the air in their shining ships, who lived in great cities of marble and granite -- lit at night by the </text:p>
      <text:p text:style-name="P2">ever-burning lamps that used no fuel--before they retired into secrecy.  Mehe-Winyan So! Even in bygone times those places </text:p>
      <text:p text:style-name="P2">were just a lot of old ruins with nothing but scorpions and  ghosts living in them! My ancestors knew that.  Kaimi: Not exactly,</text:p>
      <text:p text:style-name="P2"><text:soft-page-break/><text:s/>honored Mother. The legend goes that there have always been a few secluded ones who have secretly kept our Mother Earth</text:p>
      <text:p text:style-name="P2"><text:s/>from being destroyed by the folly of the peoples of their time.  Leilani: But you told me they are forbidden by the Star-nations</text:p>
      <text:p text:style-name="P2"><text:s/>to have any contact with our people?   Kaimi: Yes, the legend--more than a legend, syas that. They have knowdge and powers</text:p>
      <text:p text:style-name="P2">that must not be revealed to the profane world. for fear that man will once again use this power to conquer and destroy his fellow</text:p>
      <text:p text:style-name="P2">and even the Earth Herself. Leilani: But they could share this knowledge with us to help, not destroy. We are a good people. </text:p>
      <text:p text:style-name="P2">That's why I disappeared into the Wild Zone for two days and nights--to try to find them--where you told me they  should be,</text:p>
      <text:p text:style-name="P2">Kaimi. No one else would go, so I had to go!  Kaimi: A Kachina revealed to me that they were not far away, through the Wild</text:p>
      <text:p text:style-name="P2"><text:s/>Zone, but by their powers and will protected from our eyes and approach.I received this visison when I was praying and asking</text:p>
      <text:p text:style-name="P2"><text:s/>for help for our people.  Kalani: Did the Kachina say that we of the Eagles should go to them? Why don't the kachinas just help</text:p>
      <text:p text:style-name="P2">us?  Kaimi: Kalani! how can you say that? They've helped us since long ago when they were contacted by our Kahunas  And </text:p>
      <text:p text:style-name="P2">look how they saved Leilani from danger in the wilds, and brought her home to us!  Mehe-Winyan: That's true, but if my</text:p>
      <text:p text:style-name="P2"><text:s/>ancestors hadn't helped your Kahunas, you'd still be floundering around on  that beach you landed on!  Kaimi:The Island People</text:p>
      <text:p text:style-name="P2">weren't floundering, Mehe-Winyan. The ancestral spirits guided them. They received  and we receive help from on High--and</text:p>
      <text:p text:style-name="P2">hat's why we celebrate these days</text:p>
      <text:p text:style-name="P2">of the year, under the stars of the Sacred White Buffalo constellation.  Mehe-Winyan: As named kby the Originals here!  Leilani:</text:p>
      <text:p text:style-name="P2"><text:s/>You know so much kaimi--star lore, the legends, the medicines, everything!  Kaimi: I'm the Shaman--it's my job! Knowing such</text:p>
      <text:p text:style-name="P2"><text:s/>things and helping my people. And believe me, it's no picnic!  (A gaurd enters, raises his right hand to Kalani in salutation, </text:p>
      <text:p text:style-name="P2">kneels.)  Gaurd: Kalani, Alii Nuii, of the High Mana-Mana, you who rules the--  Kalani: ( interrupting ) Yes, yes, skip all that! </text:p>
      <text:p text:style-name="P2">What is it? Rise!   Gaurd: The High Council is here.  Kalani: It's about time! Command them to come inl   Gaurd: Yes,High One.</text:p>
      <text:p text:style-name="P2">( Does salutation again and exits. He immediately re-enters, followed by the eight members,  four men and four women, of the </text:p>
      <text:p text:style-name="P2">High Council, walking slowly and majestically, wearing special robes denoting their station.)      Kalani: (Pacing impatiently) I</text:p>
      <text:p text:style-name="P2"><text:s/>wonder where the Council members are?  Kaimi: Yes, where are they? What's holding them up?  Kalani: You mean your</text:p>
      <text:p text:style-name="P2"><text:s/>shamanic gifts aren't telling you where they are? Kaimi: I don't need to call upon the spirits for every trivial thing that comes up</text:p>
      <text:p text:style-name="P2">Kalani. Kalani: Trivial? This isn't trivial! Here I am, Kalani, the High Chief, and they're keeping me waiting on getting ready for</text:p>
      <text:p text:style-name="P2">the Ceremonies--and Kekipi too--my would-be son-in-law-- where he <text:soft-page-break/>is I'd like to know also!  Mehe-Winyan: Oh, come down</text:p>
      <text:p text:style-name="P2"><text:s/>off your high horse, Kalani. Surely you are the High Chief--but only because I  married you, remember! And my people, who</text:p>
      <text:p text:style-name="P2"><text:s/>followed the Good Red Road were here long before ANY  of your people came from overseas--the original pure lineage. </text:p>
      <text:p text:style-name="P2"><text:s/>Leilani: Mother, don't criticize that way--nobody is pure anything anymore--we're all mixed! We probably even have a lilttle </text:p>
      <text:p text:style-name="P2">wasichu in us from those who came from the East so long ago and built the great nation the old histories tell about. And much</text:p>
      <text:p text:style-name="P2">mixture from the Western Motherland.  Kaimi: True, on this Turtle Island continent, people have been mixing for a long time</text:p>
      <text:p text:style-name="P2"><text:s/>indeed!  Mehe-Winyan: Well, I'm not that mixed! And Kalani is High Chief mainly because of my lineage. My ancestors ruled</text:p>
      <text:p text:style-name="P2"><text:s/>here long before his people rowed over here or whatever from their miserable sinking islands!  Kaimi: But Mehe-Winyan, those</text:p>
      <text:p text:style-name="P2"><text:s/>beautiful islands of the West were a paradise once--a noble remnant of the wondrous Empire of the Sun.  Mehe-Winyan: Yes, </text:p>
      <text:p text:style-name="P2">I've heard it all before! The Motherland that sank beneath the Great Western Ocean's waves--  what a story!  Leilani: It's not just</text:p>
      <text:p text:style-name="P2"><text:s/>a story. Right, Kaimi?  Kaimi: Yes, Leilani, it is the truth. For thousands of years our people were some of the only surviviors</text:p>
      <text:p text:style-name="P2"><text:s/>from that  land. There were others, not many--the Great Ones, the advanced ones. They warned the others of the  coming</text:p>
      <text:p text:style-name="P2"><text:s/>destruction. Some of them had come here to Turtle Island in ancient times before the breakup of  the continent. They lived in</text:p>
      <text:p text:style-name="P2"><text:s/>secret places, invisible to the natives, yet powerful. They were called the  Anasazi, possessed of great knowledge and power, and</text:p>
      <text:p text:style-name="P2"><text:s/>they still exist here.  Leilani: They are the Ancient Ones?  Kaimi: Yes, as I revealed to you before, Leilani, they wield the power</text:p>
      <text:p text:style-name="P2"><text:s/>of the Star-Nation people and the Motherland that sank so long ago.  Mehe-Winyan: maybe! I think a lot of that is hogwash!</text:p>
      <text:p text:style-name="P2">  Kaimi: No, Mehe-Winyan. True, some of your people were Originals on this Turtle Island, but even your wise ones  taught </text:p>
      <text:p text:style-name="P2">about the Anasazi, the Old Ones, they from the lost lands of the Western ocean--who built the great   buidings, who flew through</text:p>
      <text:p text:style-name="P2"><text:s/>the air in their shining ships, who lived in great cities of marble and granite--  lit at night by the ever-burning lamps that used</text:p>
      <text:p text:style-name="P2">no fuel--before they retired into secrecy.  Mehe-Winyan So! Even in bygone times those places were just a lot of old ruins with</text:p>
      <text:p text:style-name="P2">nothing but scorpions and  ghosts living in them! My ancestors knew that.  Kaimi: Not exactly, honored Mother. The legend </text:p>
      <text:p text:style-name="P2">goes that there have always been a few secluded ones who have  secretly kept our Mother Earth from being destroyed by the </text:p>
      <text:p text:style-name="P2">folly of the peoples of their time.  Leilani: But you told me they are forbidden by the Star-nations to have any contact with our </text:p>
      <text:p text:style-name="P2">people?   Kaimi: Yes, the legend--more than a legend, syas that. They have knowdge and powers that must not be revealed to the</text:p>
      <text:p text:style-name="P2">profane world. for fear that man will once again use this power to conquer and destroy his fellow and even the Earth Herself</text:p>
      <text:p text:style-name="P2"> Leilani: But they could share this knowledge with us to help, not <text:soft-page-break/>destroy. We are a good people. That's why I disappeared into</text:p>
      <text:p text:style-name="P2">the Wild Zone for two days and nights--to try to find them--where you told me they should be, Kaimi. No one else would go, so</text:p>
      <text:p text:style-name="P2">I had to go!  Kaimi: A Kachina revealed to me that they were not far away, through the Wild Zone, but by their powers and will</text:p>
      <text:p text:style-name="P2">protected from our eyes and approach. I received this visison when I was praying and asking for help for our people.  Kalani: </text:p>
      <text:p text:style-name="P2">Did the Kachina say that we of the Eagles should go to them? Why don't the kachinas just help us?  Kaimi: Kalani! how can you</text:p>
      <text:p text:style-name="P2">say that? They've helped us since long ago when they were contacted by our Kahunas  And look how they saved Leilani from </text:p>
      <text:p text:style-name="P2">danger in the wilds, and brought her home to us!  Mehe-Winyan: That's true, but if my ancestors hadn't helped your Kahunas,</text:p>
      <text:p text:style-name="P2">you'd still be floundering around on  that beach you landed on!  Kaimi: The Island People weren't floundering, Mehe-Winyan.</text:p>
      <text:p text:style-name="P2"><text:s/>The ancestral spirits guided them. They received  and we receive help from on High--and that's why we celebrate these days o</text:p>
      <text:p text:style-name="P2">f the year, under the stars of the Sacred White Buffalo constellation.  Mehe-Winyan: As named kby the Originals here!  Leilani:</text:p>
      <text:p text:style-name="P2"><text:s/>You know so much kaimi--star lore, the legends, the medicines, everything!  Kaimi: I'm the Shaman--it's my job! Knowing such</text:p>
      <text:p text:style-name="P2"><text:s/>things and helping my people. And believe me,  it's no picnic!  (A gaurd enters, raises his right hand to Kalani in salutation,</text:p>
      <text:p text:style-name="P2">kneels.)  Gaurd: Kalani, Alii Nuii, of the High Mana-Mana, you who rules the--  Kalani: ( interrupting ) Yes, yes, skip all that!</text:p>
      <text:p text:style-name="P2"><text:s/>What is it? Rise!   Gaurd: The High Council is here.  Kalani: It's about time! Command them to come inl   Gaurd: Yes, High One..</text:p>
      <text:p text:style-name="P2">( Does salutation again and exits. He immediately re-enters, followed by the eight members,  four men and four women, of the</text:p>
      <text:p text:style-name="P2"><text:s/>High Council, walking slowly and majestically, wearing special  robes denoting their station. )      Kalani: (Pacing impatiently) I</text:p>
      <text:p text:style-name="P2">wonder where the Council members are?  Kaimi: Yes, where are they? What's holding them up?  Kalani: You mean your shamanic</text:p>
      <text:p text:style-name="P2">gifts aren't telling you where they are? Kaimi: I don't need to call upon the spirits for every trivial thing that comes up, Kalani.</text:p>
      <text:p text:style-name="P2">Kalani: Trivial? This isn't trivial! Here I am, Kalani, the High Chief, and they're keeping me waiting on getting ready for the</text:p>
      <text:p text:style-name="P2">Ceremonies--and Kekipi too--my would-be son-in-law-- where  he is I'd like to know also!  Mehe-Winyan: Oh, come down off your</text:p>
      <text:p text:style-name="P2">high horse, Kalani. Surely you are the High Chief--but only because I  married you, remember! And my people, who followed the Good Red Road were here long before ANY</text:p>
      <text:p text:style-name="P2"><text:s/>of your people came from overseas--the original pure lineage.  Leilani: Mother, don't criticize that way--nobody is</text:p>
      <text:p text:style-name="P2"><text:s/>pure anything anymore--we're all mixed! We probably even   have a lilttle wasichu in us from those who came</text:p>
      <text:p text:style-name="P2"><text:s/>from the East so long ago and built the great nation the   old histories tell about. And much mixture from the</text:p>
      <text:p text:style-name="P2"><text:s/>Western Motherland.  Kaimi: True, on this Turtle Island continent, <text:soft-page-break/>people have been mixing for a long time indeed! </text:p>
      <text:p text:style-name="P2"><text:s/>Mehe-Winyan: Well, I'm not that mixed! And Kalani is High Chief mainly because of my lineage. My ancestors</text:p>
      <text:p text:style-name="P2"><text:s/>  ruled here long before his people rowed over here or whatever from their miserable sinking islands!  Kaimi:</text:p>
      <text:p text:style-name="P2"><text:s/>But Mehe-Winyan, those beautiful islands of the West were a paradise once--a noble remnant of the</text:p>
      <text:p text:style-name="P2">  wondrous Empire of the Sun.  Mehe-Winyan: Yes, I've heard it all before! The Motherland that sank beneath</text:p>
      <text:p text:style-name="P2"><text:s/>the Great Western Ocean's waves--  what a story!  Leilani: It's not just a story. Right, Kaimi? </text:p>
      <text:p text:style-name="P2"><text:s/>Kaimi: Yes, Leilani, it is the truth. For thousands of years our people were some of the only surviviors from that </text:p>
      <text:p text:style-name="P2"><text:s/>land. There were others, not many--the Great Ones, the advanced ones. They warned the others of the </text:p>
      <text:p text:style-name="P2"><text:s/>coming destruction. Some of them had come here to Turtle Island in ancient times before the breakup of</text:p>
      <text:p text:style-name="P2"><text:s/>  the continent. They lived in secret places, invisible to the natives, yet powerful. They were called the </text:p>
      <text:p text:style-name="P2"><text:s/>Anasazi, possessed of great knowledge and power, and they still exist here.  Leilani: They are the Ancient</text:p>
      <text:p text:style-name="P2"><text:s/>Ones?  Kaimi: Yes, as I revealed to you before, Leilani, they wield the power of the Star-Nation people and the</text:p>
      <text:p text:style-name="P2"><text:s/>  Motherland that sank so long ago.  Mehe-Winyan: maybe! I think a lot of that is hogwash!  Kaimi: No,</text:p>
      <text:p text:style-name="P2"><text:s/>Mehe-Winyan. True, some of your people were Originals on this Turtle Island, but even your wise ones</text:p>
      <text:p text:style-name="P2"><text:s/>  taught about the Anasazi, the Old Ones, they from the lost lands of the Western ocean--who built the great</text:p>
      <text:p text:style-name="P2"><text:s/>  buidings, who flew through the air in their shining ships, who lived in great cities of marble and granite--</text:p>
      <text:p text:style-name="P2">  lit at night by the ever-burning lamps that used no fuel--before they retired into secrecy.  Mehe-Winyan So!</text:p>
      <text:p text:style-name="P2"><text:s/>Even in bygone times those places were just a lot of old ruins with nothing but scorpions and  ghosts living in them!</text:p>
      <text:p text:style-name="P2"><text:s/>My ancestors knew that.  Kaimi: Not exactly, honored Mother. The legend goes that there have always been a few secluded</text:p>
      <text:p text:style-name="P2"><text:s/>ones who have   secretly kept our Mother Earth from being destroyed by the folly of the peoples of their time. </text:p>
      <text:p text:style-name="P3"><text:s/>Leilani: B<text:span text:style-name="T2">ut you told me they are forbidden by the Star-nations to have any contact with our people?   Kaimi: Yes, the legend--more than</text:span></text:p>
      <text:p text:style-name="P4"/>
      <text:p text:style-name="P4"><text:s/>a legend, syas that. They have knowdge and powers that must not be revealed   to the profane world. for fear that </text:p>
      <text:p text:style-name="P4">man will once again use this power to conquer and destroy his fellow   and even the Earth Herself. Leilani: But they</text:p>
      <text:p text:style-name="P4"><text:s/>could share this knowledge with us to help, not destroy. We are a good people. That's why I   disappeared into the </text:p>
      <text:p text:style-name="P4">Wild Zone for two days and nights--to try to find them--where you told me they   should be, Kaimi. </text:p>
      <text:p text:style-name="P4"><text:soft-page-break/>No one else would go, so I had to go!  Kaimi: A Kachina revealed to me that they were not far away, through the Wild Zone,</text:p>
      <text:p text:style-name="P4"><text:s/>but by their powers and will   protected from our eyes and approach. I received this visison when I was praying and </text:p>
      <text:p text:style-name="P4">asking for help   for our people.  Kalani: Did the Kachina say that we of the Eagles should go to them? Why don't the</text:p>
      <text:p text:style-name="P4"><text:s/>kachinas just help us?  Kaimi: Kalani! how can you say that? They've helped us since long ago when they were contacted by </text:p>
      <text:p text:style-name="P4">our Kahunas  And look how they saved Leilani from danger in the wilds, and brought her home to us!  Mehe-</text:p>
      <text:p text:style-name="P4">Winyan: That's true, but if my ancestors hadn't helped your Kahunas, you'd still be floundering around on  </text:p>
      <text:p text:style-name="P4"><text:s/>that beach you landed on!  Kaimi: The Island People weren't floundering, Mehe-Winyan. The ancestral spirits guided them.</text:p>
      <text:p text:style-name="P4">They received  and we receive help from on High--and that's why we celebrate these days of the year, under the stars</text:p>
      <text:p text:style-name="P4">of   the Sacred White Buffalo constellation.  Mehe-Winyan: As named kby the Originals here!  Leilani: You know so</text:p>
      <text:p text:style-name="P4"><text:s/>much kaimi--star lore, the legends, the medicines, everything!  Kaimi: I'm the Shaman--it's my job! Knowing such things and</text:p>
      <text:p text:style-name="P4"><text:s/>helping my people. And believe me,   it's no picnic!  ( A gaurd enters, raises his right hand to Kalani in</text:p>
      <text:p text:style-name="P4"><text:s/>salutation, kneels. )  Gaurd: Kalani, Alii Nuii, of the High Mana-Mana, you who rules the--  Kalani: ( interrupting ) Yes, yes, </text:p>
      <text:p text:style-name="P4">skip all that! What is it? Rise!   Gaurd: The High Council is here.  Kalani: It's about time! Command them to come inl   Gaurd: </text:p>
      <text:p text:style-name="P4">Yes, High One.. ( Does salutation again and exits. He immediately re-enters, followed by the eight members,  </text:p>
      <text:p text:style-name="P4">four men and four women, of the High Council, walking slowly and majestically, wearing special   </text:p>
      <text:p text:style-name="P4">robes denoting their station. )     </text:p>
      <text:p text:style-name="P5">u landed on!  Kaimi: The Island People weren't floundering, Mehe-Winyan. </text:p>
      <text:p text:style-name="P5">The ancestral spirits guided them. They received  <text:s text:c="16"/>and we receive help from on High--and that's why we</text:p>
      <text:p text:style-name="P5"><text:s/>celebrate these days of the year, under the stars of   <text:s text:c="16"/>the Sacred White Buffalo constellation.  Mehe-Winyan: </text:p>
      <text:p text:style-name="P5">As named kby the Originals here!  Leilani: You know so much kaimi--star lore, the legends, the medicines, everything!  </text:p>
      <text:p text:style-name="P5">Kaimi: I'm the Shaman--it's my job! Knowing such things and helping my people. And believe me, <text:s/>  <text:s text:c="16"/>it's no picnic! </text:p>
      <text:p text:style-name="P5">( A gaurd enters, raises his right hand to Kalani in salutation, kneels. )  Gaurd: Kalani, Alii Nuii, of the High Mana-Mana, you</text:p>
      <text:p text:style-name="P5"><text:s/>who rules the--  Kalani: ( interrupting ) Yes, yes, skip all that! What is it? Rise!   Gaurd: The High Council is here.  Kalani: </text:p>
      <text:p text:style-name="P5">It's about time! Command them to come inl   Gaurd: Yes, High One.. ( Does salutation again and exits. He immediatelyre-enters, followed by the eight members, four men and four women, of the High Council, walking slowly and majestically, wearing <text:s/>special   <text:s text:c="15"/>robes denoting their station. )    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c0c0c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suite per ufficio gratuita rilasciata con una licenza libera e Open Source</text:span> <text:a xlink:type="simple" xlink:href="http://it.openoffice.org/" text:style-name="Internet_20_link" text:visited-style-name="Visited_20_Internet_20_Link"><text:span text:style-name="MT1">http://it.libreoffice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8T10:42:44.68</meta:creation-date>
    <meta:editing-duration>PT6M59S</meta:editing-duration>
    <meta:editing-cycles>3</meta:editing-cycles>
    <meta:generator>LibreOffice/5.1.6.2$Windows_x86 LibreOffice_project/07ac168c60a517dba0f0d7bc7540f5afa45f0909</meta:generator>
    <dc:date>2016-11-16T15:33:30.537000000</dc:date>
    <meta:document-statistic meta:table-count="0" meta:image-count="0" meta:object-count="0" meta:page-count="6" meta:paragraph-count="147" meta:word-count="3057" meta:character-count="17804" meta:non-whitespace-character-count="14557"/>
  </office:meta>
</office:document-meta>
</file>