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core20" svg:font-family="MScore20"/>
    <style:font-face style:name="Mangal1" svg:font-family="Mangal"/>
    <style:font-face style:name="TimesNewRomanRegular" svg:font-family="TimesNewRomanRegular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Regular" fo:font-size="12pt" style:font-name-asian="TimesNewRomanRegular" style:font-size-asian="12pt" style:font-name-complex="TimesNewRomanRegular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Regular" fo:font-size="13pt" style:font-name-asian="TimesNewRomanRegular" style:font-size-asian="13pt" style:font-name-complex="TimesNewRomanRegular" style:font-size-complex="13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Regular" fo:font-size="15.5pt" style:font-name-asian="TimesNewRomanRegular" style:font-size-asian="15.5pt" style:font-name-complex="TimesNewRomanRegular" style:font-size-complex="15.5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MScore20" fo:font-size="57.5pt" style:font-name-asian="MScore20" style:font-size-asian="57.5pt" style:font-name-complex="MScore20" style:font-size-complex="57.5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Regular" fo:font-size="27.5pt" style:font-name-asian="TimesNewRomanRegular" style:font-size-asian="27.5pt" style:font-name-complex="TimesNewRomanRegular" style:font-size-complex="2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</text:p>
      <text:p text:style-name="P1">am.</text:p>
      <text:p text:style-name="P1">mi se</text:p>
      <text:p text:style-name="P1">no stri Do mi</text:p>
      <text:p text:style-name="P1">tu</text:p>
      <text:p text:style-name="P1">dum</text:p>
      <text:p text:style-name="P1">di am</text:p>
      <text:p text:style-name="P1">se cun</text:p>
      <text:p text:style-name="P1">cor</text:p>
      <text:p text:style-name="P1">ne,</text:p>
      <text:p text:style-name="P1">Mi se re re</text:p>
      <text:p text:style-name="P4"> </text:p>
      <text:p text:style-name="P4">44</text:p>
      <text:p text:style-name="P4">44</text:p>
      <text:p text:style-name="P4">44</text:p>
      <text:p text:style-name="P4"></text:p>
      <text:p text:style-name="P4"><text:soft-page-break/></text:p>
      <text:p text:style-name="P4"></text:p>
      <text:p text:style-name="P4"></text:p>
      <text:p text:style-name="P4"></text:p>
      <text:p text:style-name="P4"></text:p>
      <text:p text:style-name="P4">   </text:p>
      <text:p text:style-name="P4"><text:soft-page-break/></text:p>
      <text:p text:style-name="P4"></text:p>
      <text:p text:style-name="P4"></text:p>
      <text:p text:style-name="P4"> </text:p>
      <text:p text:style-name="P4"></text:p>
      <text:p text:style-name="P4"></text:p>
      <text:p text:style-name="P4"><text:soft-page-break/>   </text:p>
      <text:p text:style-name="P4"> </text:p>
      <text:p text:style-name="P4"></text:p>
      <text:p text:style-name="P4"> </text:p>
      <text:p text:style-name="P4">  </text:p>
      <text:p text:style-name="P4"></text:p>
      <text:p text:style-name="P4"><text:soft-page-break/></text:p>
      <text:p text:style-name="P2">3</text:p>
      <text:p text:style-name="P3">Pammelia no. 14</text:p>
      <text:p text:style-name="P2">2</text:p>
      <text:p text:style-name="P2">1</text:p>
      <text:p text:style-name="P5"><text:span text:style-name="T1">Miserere Nostri Domine Secund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core20" svg:font-family="MScore20"/>
    <style:font-face style:name="Mangal1" svg:font-family="Mangal"/>
    <style:font-face style:name="TimesNewRomanRegular" svg:font-family="TimesNewRomanRegular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5:07:37.95</meta:creation-date>
    <meta:generator>OpenOffice.org/3.4.1$Win32 OpenOffice.org_project/341m1$Build-9593</meta:generator>
    <meta:document-statistic meta:table-count="0" meta:image-count="0" meta:object-count="0" meta:page-count="5" meta:paragraph-count="40" meta:word-count="72" meta:character-count="162"/>
    <dc:date>2014-03-05T15:08:07.34</dc:date>
    <meta:editing-duration>PT30S</meta:editing-duration>
    <meta:editing-cycles>1</meta:editing-cycles>
  </office:meta>
</office:document-meta>
</file>