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justify" style:justify-single-word="false"/>
    </style:style>
    <style:style style:name="P3" style:family="paragraph" style:parent-style-name="Standard">
      <style:paragraph-properties fo:margin-top="0cm" fo:margin-bottom="0cm" loext:contextual-spacing="false"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margin-top="0cm" fo:margin-bottom="0cm" loext:contextual-spacing="false" fo:text-align="center" style:justify-single-word="false"/>
      <style:text-properties fo:font-size="12pt" fo:font-style="italic" style:font-size-asian="12pt" style:font-style-asian="italic" style:font-size-complex="12pt"/>
    </style:style>
    <style:style style:name="P5" style:family="paragraph" style:parent-style-name="Standard">
      <style:paragraph-properties fo:margin-top="0cm" fo:margin-bottom="0cm" loext:contextual-spacing="false"/>
      <style:text-properties fo:font-size="12pt" fo:font-weight="bold" style:font-size-asian="12pt" style:font-weight-asian="bold" style:font-size-complex="12pt"/>
    </style:style>
    <style:style style:name="P6" style:family="paragraph" style:parent-style-name="Standard">
      <style:paragraph-properties fo:margin-top="0cm" fo:margin-bottom="0cm" loext:contextual-spacing="false"/>
      <style:text-properties fo:font-size="12pt" style:font-size-asian="12pt" style:font-size-complex="12pt"/>
    </style:style>
    <style:style style:name="P7" style:family="paragraph" style:parent-style-name="Standard">
      <style:paragraph-properties fo:margin-top="0cm" fo:margin-bottom="0cm" loext:contextual-spacing="false" fo:text-align="justify" style:justify-single-word="false"/>
      <style:text-properties fo:font-size="12pt" style:font-size-asian="12pt" style:font-size-complex="12pt"/>
    </style:style>
    <style:style style:name="P8" style:family="paragraph" style:parent-style-name="Standard">
      <style:paragraph-properties fo:margin-top="0cm" fo:margin-bottom="0cm" loext:contextual-spacing="false"/>
      <style:text-properties officeooo:paragraph-rsid="000883de"/>
    </style:style>
    <style:style style:name="P9" style:family="paragraph" style:parent-style-name="Standard" style:master-page-name="Standard">
      <style:paragraph-properties fo:margin-top="0cm" fo:margin-bottom="0cm" loext:contextual-spacing="false" fo:text-align="center" style:justify-single-word="false" style:page-number="1"/>
    </style:style>
    <style:style style:name="P10" style:family="paragraph" style:parent-style-name="Standard">
      <style:paragraph-properties fo:margin-top="0cm" fo:margin-bottom="0cm" loext:contextual-spacing="false"/>
    </style:style>
    <style:style style:name="P11" style:family="paragraph" style:parent-style-name="Standard">
      <style:paragraph-properties fo:margin-top="0cm" fo:margin-bottom="0cm" loext:contextual-spacing="false"/>
      <style:text-properties fo:font-size="8pt" officeooo:rsid="000a940e" style:font-size-asian="8pt" style:font-size-complex="8pt"/>
    </style:style>
    <style:style style:name="P12" style:family="paragraph" style:parent-style-name="Standard">
      <style:paragraph-properties fo:margin-top="0cm" fo:margin-bottom="0cm" loext:contextual-spacing="false" fo:text-align="center" style:justify-single-word="false"/>
      <style:text-properties fo:font-size="8pt" officeooo:rsid="000a940e" officeooo:paragraph-rsid="000a940e" style:font-size-asian="8pt" style:font-size-complex="8pt"/>
    </style:style>
    <style:style style:name="P13" style:family="paragraph" style:parent-style-name="Standard">
      <style:text-properties fo:font-size="12pt" style:font-size-asian="12pt" style:font-size-complex="12pt"/>
    </style:style>
    <style:style style:name="P14" style:family="paragraph" style:parent-style-name="Standard">
      <style:text-properties fo:font-size="12pt" officeooo:paragraph-rsid="000a940e" style:font-size-asian="12pt" style:font-size-complex="12pt"/>
    </style:style>
    <style:style style:name="T1" style:family="text">
      <style:text-properties fo:font-size="12pt" fo:font-style="italic" style:font-size-asian="12pt" style:font-style-asian="italic" style:font-size-complex="12pt"/>
    </style:style>
    <style:style style:name="T2" style:family="text">
      <style:text-properties fo:font-size="12pt" fo:font-style="italic" fo:font-weight="bold" style:font-size-asian="12pt" style:font-style-asian="italic" style:font-weight-asian="bold"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color="#1155cc" fo:font-size="12pt" style:text-underline-style="solid" style:text-underline-width="auto" style:text-underline-color="font-color" style:font-size-asian="12pt" style:font-size-complex="12pt"/>
    </style:style>
    <style:style style:name="T6" style:family="text">
      <style:text-properties officeooo:rsid="000a0a92"/>
    </style:style>
    <style:style style:name="T7" style:family="text">
      <style:text-properties fo:font-size="20pt" fo:font-weight="bold" style:font-size-asian="20pt" style:font-weight-asian="bold" style:font-size-complex="20pt"/>
    </style:style>
    <style:style style:name="T8" style:family="text">
      <style:text-properties officeooo:rsid="000a940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7">LOGICIEL LIBRE </text:span></text:p>
      <text:p text:style-name="P3">DÉFINITION ET CARACTÉRISTIQUES</text:p>
      <text:p text:style-name="P1"><text:tab/><text:tab/><text:tab/><text:tab/><text:tab/></text:p>
      <text:p text:style-name="P1"/>
      <text:p text:style-name="P4">MuseScore est un logiciel « libre ».</text:p>
      <text:p text:style-name="P4">Savez-vous ce que cela signifie exactement ?</text:p>
      <text:p text:style-name="P1"><text:tab/><text:tab/><text:tab/><text:tab/><text:tab/></text:p>
      <text:p text:style-name="P1"/>
      <text:p text:style-name="P1"/>
      <text:p text:style-name="P5">LICENCE D’UTILISATION</text:p>
      <text:p text:style-name="P1"><text:tab/><text:tab/><text:tab/><text:tab/><text:tab/></text:p>
      <text:p text:style-name="P7">Chaque logiciel comporte une licence d'utilisation. C'est un contrat par lequel l'auteur du logiciel définit les conditions d'utilisation de son programme.</text:p>
      <text:p text:style-name="P2"><text:tab/><text:tab/><text:tab/><text:tab/><text:tab/></text:p>
      <text:p text:style-name="P2"><text:span text:style-name="T4">Il existe deux grandes familles de licences : les licences dites </text:span><text:span text:style-name="T1">« propriétaires »</text:span><text:span text:style-name="T4">, et les licences dites </text:span><text:span text:style-name="T1">« libres »</text:span><text:span text:style-name="T4">.</text:span></text:p>
      <text:p text:style-name="P2"><text:tab/><text:tab/><text:tab/><text:tab/><text:tab/></text:p>
      <text:p text:style-name="P7">Une licence propriétaire est par principe privative et contraignante. Elle accorde à l'utilisateur final un droit d'utilisation très précis et restrictif (par exemple, utiliser le logiciel que sur un seul ordinateur) et impose une logique commerciale.</text:p>
      <text:p text:style-name="P2"><text:tab/><text:tab/><text:tab/><text:tab/><text:tab/></text:p>
      <text:p text:style-name="P2"><text:span text:style-name="T4">A contrario, une licence libre est une licence « </text:span><text:span text:style-name="T1">open-source </text:span><text:span text:style-name="T4">» <text:s/>qui accorde la plus haute importance à l'esprit de partage, de liberté et d'égalité des droits des utilisateurs. Une licence « </text:span><text:span text:style-name="T1">open-source </text:span><text:span text:style-name="T4">» signifie que la source du logiciel (le code informatique) est accessible à quiconque (l'exact contraire d'une licence propriétaire dans laquelle le code est protégé comme le Saint-Graal, par des procédés souvent lourds et fastidieux : clés à connecter sur l'ordinateur, numéros de licences...).</text:span></text:p>
      <text:p text:style-name="P2"/>
      <text:p text:style-name="P1"><text:tab/><text:tab/><text:tab/><text:tab/><text:tab/></text:p>
      <text:p text:style-name="P5">LICENCE DE MUSESCORE</text:p>
      <text:p text:style-name="P1"><text:tab/><text:tab/><text:tab/><text:tab/><text:tab/></text:p>
      <text:p text:style-name="P2"><text:span text:style-name="T4">MuseScore est développé sous la licence </text:span><text:span text:style-name="T1">GNU GPL</text:span><text:span text:style-name="T4">, qui signifie : </text:span><text:span text:style-name="T1">General Public License </text:span><text:span text:style-name="T4">(</text:span><text:span text:style-name="T1">GNU </text:span><text:span text:style-name="T4">étant un système d'exploitation libre basé sur Unix datant de 1983). Cette licence est la plus utilisée (70 % des logiciels libres), mais il en existe d'autres.</text:span></text:p>
      <text:p text:style-name="P2"><text:tab/><text:tab/><text:tab/><text:tab/><text:tab/></text:p>
      <text:p text:style-name="P2"><text:span text:style-name="T4">Quelles sont les caractéristiques de la licence </text:span><text:span text:style-name="T1">GPL </text:span><text:span text:style-name="T4">?</text:span></text:p>
      <text:p text:style-name="P2"><text:span text:style-name="T4">- L'utilisateur peut </text:span><text:span text:style-name="T3">exécuter le logiciel</text:span><text:span text:style-name="T4"> comme il souhaite, pour n'importe quel usage</text:span></text:p>
      <text:p text:style-name="P2"><text:span text:style-name="T4">- L'utilisateur peut librement </text:span><text:span text:style-name="T3">partager le logiciel</text:span><text:span text:style-name="T4"> : le copier, le redistribuer</text:span></text:p>
      <text:p text:style-name="P2"><text:span text:style-name="T4">- L'utilisateur peut </text:span><text:span text:style-name="T3">accéder au code</text:span><text:span text:style-name="T4"> source du logiciel : transparence du programme </text:span></text:p>
      <text:p text:style-name="P2"><text:span text:style-name="T4">- L'utilisateur peut </text:span><text:span text:style-name="T3">modifier le code</text:span><text:span text:style-name="T4"> source : adapter le programme à ses besoins.</text:span></text:p>
      <text:p text:style-name="P1"><text:tab/><text:tab/><text:tab/><text:tab/></text:p>
      <text:p text:style-name="P1"><text:tab/><text:tab/><text:tab/></text:p>
      <text:p text:style-name="P1"/>
      <text:p text:style-name="P1"><text:soft-page-break/><text:span text:style-name="T3">AVANTAGES DE LA LICENCE </text:span><text:span text:style-name="T2">GNU GPL</text:span></text:p>
      <text:p text:style-name="P1"><text:tab/><text:tab/><text:tab/><text:tab/><text:tab/><text:tab/><text:tab/><text:tab/></text:p>
      <text:p text:style-name="P2"><text:span text:style-name="T4">- </text:span><text:span text:style-name="T3">Liberté</text:span><text:span text:style-name="T4"> d'utilisation et transparence</text:span><text:tab/><text:tab/><text:tab/><text:tab/><text:tab/></text:p>
      <text:p text:style-name="P2"><text:span text:style-name="T4">- </text:span><text:span text:style-name="T3">Simplicité</text:span><text:span text:style-name="T4"> d'utilisation : compatibilités, versions... nous pouvons tous avoir les mêmes outils et échanger comme bon nous semble.</text:span></text:p>
      <text:p text:style-name="P2"><text:span text:style-name="T4">- </text:span><text:span text:style-name="T3">Pérennité</text:span><text:span text:style-name="T4"> : le logiciel ne dépend pas d'un auteur, d'une société, il a par essence une durée de vie illimitée. Les documents créés avec sont donc utilisables à vie.</text:span></text:p>
      <text:p text:style-name="P1"><text:tab/><text:tab/><text:tab/><text:tab/><text:tab/></text:p>
      <text:p text:style-name="P1"/>
      <text:p text:style-name="P5">COÛT DES LICENCES</text:p>
      <text:p text:style-name="P1"><text:tab/><text:tab/><text:tab/><text:tab/><text:tab/></text:p>
      <text:p text:style-name="P7">Attention, il ne faut pas confondre logiciel libre et gratuit, ou logiciel payant et propriétaire ! Un logiciel propriétaire peut être gratuit (freeware ou gratuiciel), et un logiciel libre peut être payant (certaines versions de linux par exemple).</text:p>
      <text:p text:style-name="P2"><text:tab/><text:tab/><text:tab/><text:tab/><text:tab/><text:tab/><text:tab/><text:tab/><text:tab/><text:tab/></text:p>
      <text:p text:style-name="P7">En ce qui concerne MuseScore : ce logiciel est libre ET gratuit. Ses mises à jour le sont également.</text:p>
      <text:p text:style-name="P2"/>
      <text:p text:style-name="P1"><text:tab/><text:tab/><text:tab/><text:tab/><text:tab/></text:p>
      <text:p text:style-name="P5">EN SAVOIR PLUS</text:p>
      <text:p text:style-name="Standard"><text:tab/><text:tab/><text:tab/><text:tab/><text:tab/></text:p>
      <text:p text:style-name="P13">Système d’exploitation GNU</text:p>
      <text:p text:style-name="P14"><text:a xlink:type="simple" xlink:href="https://www.gnu.org/" text:style-name="Internet_20_link" text:visited-style-name="Visited_20_Internet_20_Link"><text:span text:style-name="T8">https://www.gnu.org</text:span></text:a></text:p>
      <text:p text:style-name="P14"/>
      <text:p text:style-name="P8"><text:span text:style-name="T1">General Public License </text:span><text:span text:style-name="T4">(</text:span><text:span text:style-name="T1">GPL</text:span><text:span text:style-name="T4">) : </text:span></text:p>
      <text:p text:style-name="P8"><text:a xlink:type="simple" xlink:href="http://www.gnu.org/licenses/gpl-faq.fr.html" text:style-name="Internet_20_link" text:visited-style-name="Visited_20_Internet_20_Link"><text:span text:style-name="T5">http://www.gnu.org/licenses/gpl-faq.fr.html http://org.rodage.com//gpl-3.0.fr.html</text:span></text:a></text:p>
      <text:p text:style-name="P1"><text:tab/><text:tab/><text:tab/><text:tab/><text:tab/></text:p>
      <text:p text:style-name="P6"><text:span text:style-name="T6">L</text:span>ogiciels libres :</text:p>
      <text:p text:style-name="P1"><text:a xlink:type="simple" xlink:href="http://www.logiciellibre.net/" text:style-name="Internet_20_link" text:visited-style-name="Visited_20_Internet_20_Link"><text:span text:style-name="T5">http://www.logiciellibre.net/</text:span></text:a></text:p>
      <text:p text:style-name="P1"><text:a xlink:type="simple" xlink:href="https://framasoft.org/" text:style-name="Internet_20_link" text:visited-style-name="Visited_20_Internet_20_Link"><text:span text:style-name="T5">https://framasoft.org</text:span></text:a></text:p>
      <text:p text:style-name="P1"><text:tab/><text:tab/><text:tab/><text:tab/><text:tab/></text:p>
      <text:p text:style-name="P6">Définir une licence d'utilisation pour sa création :</text:p>
      <text:p text:style-name="P1"><text:a xlink:type="simple" xlink:href="http://creativecommons.fr/" text:style-name="Internet_20_link" text:visited-style-name="Visited_20_Internet_20_Link"><text:span text:style-name="T5">http://creativecommons.fr/ </text:span></text:a></text:p>
      <text:p text:style-name="P1"><text:tab/><text:tab/><text:tab/><text:tab/></text:p>
      <text:p text:style-name="P1"><text:tab/><text:tab/><text:tab/></text:p>
      <text:p text:style-name="P1"><text:tab/><text:tab/></text:p>
      <text:p text:style-name="P1"/>
      <text:p text:style-name="P1"/>
      <text:p text:style-name="P1"/>
      <text:p text:style-name="P1"/>
      <text:p text:style-name="P1"/>
      <text:p text:style-name="P1"/>
      <text:p text:style-name="P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cm" fo:margin-right="0cm" fo:margin-top="0cm" fo:margin-bottom="0cm" loext:contextual-spacing="false"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lr-tb"/>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center" style:justify-single-word="false"/>
      <style:text-properties fo:font-size="8pt" officeooo:rsid="000a940e" officeooo:paragraph-rsid="000a940e" style:font-size-asian="8pt" style:font-size-complex="8pt"/>
    </style:style>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Document partagé selon les termes de la licence CC BY SA 4.0 – Rev.24/11/2016 par @skunt et @lasconic</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MacOSX_X86_64 LibreOffice_project/7a864d8825610a8c07cfc3bc01dd4fce6a9447e5</meta:generator>
    <dc:date>2016-11-24T15:05:24.197366000</dc:date>
    <meta:editing-duration>PT8M43S</meta:editing-duration>
    <meta:editing-cycles>4</meta:editing-cycles>
    <meta:document-statistic meta:table-count="0" meta:image-count="0" meta:object-count="0" meta:page-count="2" meta:paragraph-count="56" meta:word-count="447" meta:character-count="3093" meta:non-whitespace-character-count="2560"/>
  </office:meta>
</office:document-meta>
</file>