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Arial1" svg:font-family="Arial, sans-serif"/>
    <style:font-face style:name="Courier New1" svg:font-family="'Courier New', monospace"/>
    <style:font-face style:name="OpenSymbol" svg:font-family="OpenSymbol"/>
    <style:font-face style:name="Tahoma1" svg:font-family="Tahoma"/>
    <style:font-face style:name="Courier New"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1">
      <style:paragraph-properties fo:break-before="page"/>
    </style:style>
    <style:style style:name="P3" style:family="paragraph" style:parent-style-name="Text_20_body">
      <style:paragraph-properties fo:break-before="page"/>
    </style:style>
    <style:style style:name="P4" style:family="paragraph" style:parent-style-name="Pääluku">
      <style:paragraph-properties fo:break-before="page"/>
    </style:style>
    <style:style style:name="P5" style:family="paragraph" style:parent-style-name="Text_20_body">
      <style:paragraph-properties fo:margin-top="0cm" fo:margin-bottom="0cm" fo:text-align="start" style:justify-single-word="false"/>
    </style:style>
    <style:style style:name="P6" style:family="paragraph" style:parent-style-name="List_20_Contents">
      <style:paragraph-properties fo:margin-top="0cm" fo:margin-bottom="0.499cm"/>
    </style:style>
    <style:style style:name="P7" style:family="paragraph" style:parent-style-name="Text_20_body">
      <style:paragraph-properties fo:text-align="center" style:justify-single-word="false"/>
    </style:style>
    <style:style style:name="P8" style:family="paragraph" style:parent-style-name="Pääluku" style:master-page-name="HTML">
      <style:paragraph-properties fo:text-align="center" style:justify-single-word="false" style:page-number="auto"/>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list-style-name="L25"/>
    <style:style style:name="P30" style:family="paragraph" style:parent-style-name="Text_20_body" style:list-style-name="L26"/>
    <style:style style:name="P31" style:family="paragraph" style:parent-style-name="Text_20_body" style:list-style-name="L27"/>
    <style:style style:name="P32" style:family="paragraph" style:parent-style-name="Text_20_body" style:list-style-name="L28"/>
    <style:style style:name="P33" style:family="paragraph" style:parent-style-name="Text_20_body" style:list-style-name="L29"/>
    <style:style style:name="P34" style:family="paragraph" style:parent-style-name="Text_20_body" style:list-style-name="L30"/>
    <style:style style:name="P35" style:family="paragraph" style:parent-style-name="Text_20_body" style:list-style-name="L31"/>
    <style:style style:name="P36" style:family="paragraph" style:parent-style-name="Text_20_body" style:list-style-name="L32"/>
    <style:style style:name="P37" style:family="paragraph" style:parent-style-name="Text_20_body" style:list-style-name="L33"/>
    <style:style style:name="P38" style:family="paragraph" style:parent-style-name="Text_20_body" style:list-style-name="L34"/>
    <style:style style:name="P39" style:family="paragraph" style:parent-style-name="Text_20_body" style:list-style-name="L35"/>
    <style:style style:name="P40" style:family="paragraph" style:parent-style-name="Text_20_body" style:list-style-name="L1">
      <style:paragraph-properties fo:margin-top="0cm" fo:margin-bottom="0cm"/>
    </style:style>
    <style:style style:name="P41" style:family="paragraph" style:parent-style-name="Text_20_body" style:list-style-name="L2">
      <style:paragraph-properties fo:margin-top="0cm" fo:margin-bottom="0cm"/>
    </style:style>
    <style:style style:name="P42" style:family="paragraph" style:parent-style-name="Text_20_body" style:list-style-name="L3">
      <style:paragraph-properties fo:margin-top="0cm" fo:margin-bottom="0cm"/>
    </style:style>
    <style:style style:name="P43" style:family="paragraph" style:parent-style-name="Text_20_body" style:list-style-name="L4">
      <style:paragraph-properties fo:margin-top="0cm" fo:margin-bottom="0cm"/>
    </style:style>
    <style:style style:name="P44" style:family="paragraph" style:parent-style-name="Text_20_body" style:list-style-name="L5">
      <style:paragraph-properties fo:margin-top="0cm" fo:margin-bottom="0cm"/>
    </style:style>
    <style:style style:name="P45" style:family="paragraph" style:parent-style-name="Text_20_body" style:list-style-name="L6">
      <style:paragraph-properties fo:margin-top="0cm" fo:margin-bottom="0cm"/>
    </style:style>
    <style:style style:name="P46" style:family="paragraph" style:parent-style-name="Text_20_body" style:list-style-name="L7">
      <style:paragraph-properties fo:margin-top="0cm" fo:margin-bottom="0cm"/>
    </style:style>
    <style:style style:name="P47" style:family="paragraph" style:parent-style-name="Text_20_body" style:list-style-name="L8">
      <style:paragraph-properties fo:margin-top="0cm" fo:margin-bottom="0cm"/>
    </style:style>
    <style:style style:name="P48" style:family="paragraph" style:parent-style-name="Text_20_body" style:list-style-name="L9">
      <style:paragraph-properties fo:margin-top="0cm" fo:margin-bottom="0cm"/>
    </style:style>
    <style:style style:name="P49" style:family="paragraph" style:parent-style-name="Text_20_body" style:list-style-name="L10">
      <style:paragraph-properties fo:margin-top="0cm" fo:margin-bottom="0cm"/>
    </style:style>
    <style:style style:name="P50" style:family="paragraph" style:parent-style-name="Text_20_body" style:list-style-name="L11">
      <style:paragraph-properties fo:margin-top="0cm" fo:margin-bottom="0cm"/>
    </style:style>
    <style:style style:name="P51" style:family="paragraph" style:parent-style-name="Text_20_body" style:list-style-name="L12">
      <style:paragraph-properties fo:margin-top="0cm" fo:margin-bottom="0cm"/>
    </style:style>
    <style:style style:name="P52" style:family="paragraph" style:parent-style-name="Text_20_body" style:list-style-name="L13">
      <style:paragraph-properties fo:margin-top="0cm" fo:margin-bottom="0cm"/>
    </style:style>
    <style:style style:name="P53" style:family="paragraph" style:parent-style-name="Text_20_body" style:list-style-name="L14">
      <style:paragraph-properties fo:margin-top="0cm" fo:margin-bottom="0cm"/>
    </style:style>
    <style:style style:name="P54" style:family="paragraph" style:parent-style-name="Text_20_body" style:list-style-name="L15">
      <style:paragraph-properties fo:margin-top="0cm" fo:margin-bottom="0cm"/>
    </style:style>
    <style:style style:name="P55" style:family="paragraph" style:parent-style-name="Text_20_body" style:list-style-name="L16">
      <style:paragraph-properties fo:margin-top="0cm" fo:margin-bottom="0cm"/>
    </style:style>
    <style:style style:name="P56" style:family="paragraph" style:parent-style-name="Text_20_body" style:list-style-name="L17">
      <style:paragraph-properties fo:margin-top="0cm" fo:margin-bottom="0cm"/>
    </style:style>
    <style:style style:name="P57" style:family="paragraph" style:parent-style-name="Text_20_body" style:list-style-name="L19">
      <style:paragraph-properties fo:margin-top="0cm" fo:margin-bottom="0cm"/>
    </style:style>
    <style:style style:name="P58" style:family="paragraph" style:parent-style-name="Text_20_body" style:list-style-name="L20">
      <style:paragraph-properties fo:margin-top="0cm" fo:margin-bottom="0cm"/>
    </style:style>
    <style:style style:name="P59" style:family="paragraph" style:parent-style-name="Text_20_body" style:list-style-name="L21">
      <style:paragraph-properties fo:margin-top="0cm" fo:margin-bottom="0cm"/>
    </style:style>
    <style:style style:name="P60" style:family="paragraph" style:parent-style-name="Text_20_body" style:list-style-name="L22">
      <style:paragraph-properties fo:margin-top="0cm" fo:margin-bottom="0cm"/>
    </style:style>
    <style:style style:name="P61" style:family="paragraph" style:parent-style-name="Text_20_body" style:list-style-name="L23">
      <style:paragraph-properties fo:margin-top="0cm" fo:margin-bottom="0cm"/>
    </style:style>
    <style:style style:name="P62" style:family="paragraph" style:parent-style-name="Text_20_body" style:list-style-name="L24">
      <style:paragraph-properties fo:margin-top="0cm" fo:margin-bottom="0cm"/>
    </style:style>
    <style:style style:name="P63" style:family="paragraph" style:parent-style-name="Text_20_body" style:list-style-name="L25">
      <style:paragraph-properties fo:margin-top="0cm" fo:margin-bottom="0cm"/>
    </style:style>
    <style:style style:name="P64" style:family="paragraph" style:parent-style-name="Text_20_body" style:list-style-name="L26">
      <style:paragraph-properties fo:margin-top="0cm" fo:margin-bottom="0cm"/>
    </style:style>
    <style:style style:name="P65" style:family="paragraph" style:parent-style-name="Text_20_body" style:list-style-name="L27">
      <style:paragraph-properties fo:margin-top="0cm" fo:margin-bottom="0cm"/>
    </style:style>
    <style:style style:name="P66" style:family="paragraph" style:parent-style-name="Text_20_body" style:list-style-name="L28">
      <style:paragraph-properties fo:margin-top="0cm" fo:margin-bottom="0cm"/>
    </style:style>
    <style:style style:name="P67" style:family="paragraph" style:parent-style-name="Text_20_body" style:list-style-name="L29">
      <style:paragraph-properties fo:margin-top="0cm" fo:margin-bottom="0cm"/>
    </style:style>
    <style:style style:name="P68" style:family="paragraph" style:parent-style-name="Text_20_body" style:list-style-name="L30">
      <style:paragraph-properties fo:margin-top="0cm" fo:margin-bottom="0cm"/>
    </style:style>
    <style:style style:name="P69" style:family="paragraph" style:parent-style-name="Text_20_body" style:list-style-name="L31">
      <style:paragraph-properties fo:margin-top="0cm" fo:margin-bottom="0cm"/>
    </style:style>
    <style:style style:name="P70" style:family="paragraph" style:parent-style-name="Text_20_body" style:list-style-name="L32">
      <style:paragraph-properties fo:margin-top="0cm" fo:margin-bottom="0cm"/>
    </style:style>
    <style:style style:name="P71" style:family="paragraph" style:parent-style-name="Text_20_body" style:list-style-name="L33">
      <style:paragraph-properties fo:margin-top="0cm" fo:margin-bottom="0cm"/>
    </style:style>
    <style:style style:name="P72" style:family="paragraph" style:parent-style-name="Text_20_body" style:list-style-name="L34">
      <style:paragraph-properties fo:margin-top="0cm" fo:margin-bottom="0cm"/>
    </style:style>
    <style:style style:name="P73" style:family="paragraph" style:parent-style-name="Text_20_body" style:list-style-name="L35">
      <style:paragraph-properties fo:margin-top="0cm" fo:margin-bottom="0cm"/>
    </style:style>
    <style:style style:name="P74" style:family="paragraph" style:parent-style-name="Text_20_body" style:list-style-name="L14">
      <style:paragraph-properties fo:break-before="page"/>
    </style:style>
    <style:style style:name="P75" style:family="paragraph" style:parent-style-name="Heading_20_3">
      <style:paragraph-properties fo:break-before="page"/>
    </style:style>
    <style:style style:name="P76" style:family="paragraph" style:parent-style-name="User_20_Index_20_1">
      <style:paragraph-properties>
        <style:tab-stops>
          <style:tab-stop style:position="15cm" style:type="right" style:leader-style="dotted" style:leader-text="."/>
        </style:tab-stops>
      </style:paragraph-properties>
    </style:style>
    <style:style style:name="P77" style:family="paragraph" style:parent-style-name="User_20_Index_20_2">
      <style:paragraph-properties>
        <style:tab-stops>
          <style:tab-stop style:position="14.501cm" style:type="right" style:leader-style="dotted" style:leader-text="."/>
        </style:tab-stops>
      </style:paragraph-properties>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font-name="Courier New1"/>
    </style:style>
    <style:style style:name="T4" style:family="text">
      <style:text-properties style:font-name="Courier New1" fo:font-style="italic"/>
    </style:style>
    <style:style style:name="T5" style:family="text">
      <style:text-properties fo:font-style="italic"/>
    </style:style>
    <style:style style:name="T6" style:family="text">
      <style:text-properties fo:font-style="italic" fo:font-weight="normal"/>
    </style:style>
    <style:style style:name="T7" style:family="text">
      <style:text-properties fo:font-style="italic" fo:font-weight="bold"/>
    </style:style>
    <style:style style:name="T8" style:family="text">
      <style:text-properties fo:font-size="14pt" fo:font-style="italic" fo:font-weight="normal"/>
    </style:style>
    <style:style style:name="T9" style:family="text">
      <style:text-properties style:font-name="Arial1"/>
    </style:style>
    <style:style style:name="T10" style:family="text">
      <style:text-properties fo:font-variant="normal" fo:text-transform="none" fo:font-style="normal"/>
    </style:style>
    <style:style style:name="T11" style:family="text">
      <style:text-properties fo:font-variant="normal" fo:text-transform="none" style:font-name="Arial1" fo:font-style="normal"/>
    </style:style>
    <style:style style:name="T12" style:family="text">
      <style:text-properties fo:font-size="12pt" fo:font-style="italic"/>
    </style:style>
    <style:style style:name="T13" style:family="text">
      <style:text-properties fo:font-weight="bold"/>
    </style:style>
    <style:style style:name="T14" style:family="text">
      <style:text-properties style:text-line-through-style="none" fo:font-style="italic" style:text-underline-style="none" style:text-blinking="false"/>
    </style:style>
    <style:style style:name="T15" style:family="text">
      <style:text-properties style:font-name="Courier New"/>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text:start-value="4">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node-51">
        <text:p text:style-name="P8"><office:annotation><dc:date>2009-02-17T10:19:05.78</dc:date><text:p>HTML: &lt;META NAME="CHANGEDBY" CONTENT="Heino Keränen"&gt;</text:p></office:annotation><office:annotation><dc:date>2009-02-17T10:19:05.79</dc:date><text:p>HTML: &lt;META NAME="CHANGEDBY" CONTENT="Heino Keränen"&gt;</text:p></office:annotation><office:annotation><dc:date>2009-02-17T10:19:05.79</dc:date><text:p>HTML: &lt;META NAME="CHANGEDBY" CONTENT="Heino Keränen"&gt;</text:p></office:annotation><office:annotation><dc:date>2009-02-17T10:19:05.79</dc:date><text:p>HTML: &lt;META NAME="CHANGEDBY" CONTENT="Heino Keränen"&gt;</text:p></office:annotation><office:annotation><dc:date>2009-02-17T10:19:05.79</dc:date><text:p>HTML: &lt;META NAME="CHANGEDBY" CONTENT="Heino Keränen"&gt;</text:p></office:annotation><office:annotation><dc:date>2009-02-17T10:19:05.79</dc:date><text:p>HTML: &lt;META NAME="CHANGEDBY" CONTENT="Heino Keränen"&gt;</text:p></office:annotation><office:annotation><dc:date>2009-02-17T10:19:05.79</dc:date><text:p>base href="http://www.musescore.org/"</text:p></office:annotation>MuseScore – käsikirja</text:p>
        <text:p text:style-name="P7">MuseScore 0.9.4 </text:p>
        <text:user-index text:style-name="Sect2" text:name="Käyttäjän määrittämä1">
          <text:user-index-source text:use-index-marks="true" text:use-index-source-styles="true" text:index-name="User-Defined">
            <text:index-title-template text:style-name="User_20_Index_20_Heading">Sisällysluettelo</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Pääluku"/>
            </text:index-source-styles>
            <text:index-source-styles text:outline-level="2">
              <text:index-source-style text:style-name="Heading_20_1"/>
            </text:index-source-styles>
          </text:user-index-source>
          <text:index-body>
            <text:index-title text:style-name="Sect2" text:name="Käyttäjän määrittämä1_Head">
              <text:p text:style-name="User_20_Index_20_Heading">Sisällysluettelo</text:p>
            </text:index-title>
            <text:p text:style-name="P76">MuseScore – käsikirja<text:tab/>1</text:p>
            <text:p text:style-name="P76">Luku 1 <text:tab/>2</text:p>
            <text:p text:style-name="P77">Alkutoimet<text:tab/>2</text:p>
            <text:p text:style-name="P77">Asennus<text:tab/>2</text:p>
            <text:p text:style-name="P77">Tee uusi parituuri (Create New Score)<text:tab/>4</text:p>
            <text:p text:style-name="P76">Luku 2<text:tab/>8</text:p>
            <text:p text:style-name="P77">Perustiedot<text:tab/>8</text:p>
            <text:p text:style-name="P77">Nuotin kirjoittaminen<text:tab/>8</text:p>
            <text:p text:style-name="P77">Kopioi ja liitä (Copy and paste)<text:tab/>9</text:p>
            <text:p text:style-name="P77">Muokkaustila (Edit mode)<text:tab/>10</text:p>
            <text:p text:style-name="P77">Tahtioperaatiot (Measure operations)<text:tab/>11</text:p>
            <text:p text:style-name="P77">Paletti (Palette)<text:tab/>12</text:p>
            <text:p text:style-name="P77">Kumoa ja tee uudelleen (Undo and redo)<text:tab/>12</text:p>
            <text:p text:style-name="P77">Vieminen (Export)<text:tab/>13</text:p>
            <text:p text:style-name="P76">Luku 3<text:tab/>14</text:p>
            <text:p text:style-name="P77">Notaatio (Notation)<text:tab/>14</text:p>
            <text:p text:style-name="P77">Tilapäismerkki (Accidental)<text:tab/>14</text:p>
            <text:p text:style-name="P77">Murtosointumerkki (Arpeggio)<text:tab/>15</text:p>
            <text:p text:style-name="P77">Tahtiviiva (Bar line)<text:tab/>15</text:p>
            <text:p text:style-name="P77">Palkki (Beam)<text:tab/>16</text:p>
            <text:p text:style-name="P77">Sulku (Bracket)<text:tab/>16</text:p>
            <text:p text:style-name="P77">Hengitysmerkki (Breath)<text:tab/>17</text:p>
            <text:p text:style-name="P77">Nuottiavain (Clef)<text:tab/>17</text:p>
            <text:p text:style-name="P77">Palkitus viivastosta toiseen (Cross staff beaming)<text:tab/>18</text:p>
            <text:p text:style-name="P77">Rumpu notaatio (Drum notation)<text:tab/>19</text:p>
            <text:p text:style-name="P77">Etuhele (Grace note)<text:tab/>19</text:p>
            <text:p text:style-name="P77">Hiusneula (Hairpin)<text:tab/>19</text:p>
            <text:p text:style-name="P77">Etumerkintä (Key signature)<text:tab/>20</text:p>
            <text:p text:style-name="P77">Viivat (Lines)<text:tab/>21</text:p>
            <text:p text:style-name="P77">Kokotahdin tauko (One-bar rest)<text:tab/>21</text:p>
            <text:p text:style-name="P77">Kertaus (Repeat)<text:tab/>21</text:p>
            <text:p text:style-name="P77">Legato-kaari (Slur)<text:tab/>22</text:p>
            <text:p text:style-name="P77">Yhdyskaari (Tie)<text:tab/>23</text:p>
            <text:p text:style-name="P77">Tahtilaji (Time signature)<text:tab/>24</text:p>
            <text:p text:style-name="P77">Tremolo (Tremolo)<text:tab/>25</text:p>
            <text:p text:style-name="P77">Poikkeavakestoinen nuotti (Tuplet)<text:tab/>25</text:p>
            <text:p text:style-name="P77">Stemmaäänet (Voices)<text:tab/>26</text:p>
            <text:p text:style-name="P77">Maalit (Volta)<text:tab/>26</text:p>
            <text:p text:style-name="P76">Luku 4<text:tab/>28</text:p>
            <text:p text:style-name="P77">Saundi ja soittaminen (Sound and playback)<text:tab/>28</text:p>
            <text:p text:style-name="P77">Toistotila (Play mode)<text:tab/>28</text:p>
            <text:p text:style-name="P77">Äänifontti (SoundFont)<text:tab/>29</text:p>
            <text:p text:style-name="P77">Tempo<text:tab/>30</text:p>
            <text:p text:style-name="P76">Luku 5<text:tab/>31</text:p>
            <text:p text:style-name="P77">Teksti (Text)<text:tab/>31</text:p>
            <text:p text:style-name="P77">Tekstin muokkaaminen (Text editing)<text:tab/>31</text:p>
            <text:p text:style-name="P77">Tekstityyli (Text style)<text:tab/>32</text:p>
            <text:p text:style-name="P77">Sointumerkintä (Chord name)<text:tab/>33</text:p>
            <text:p text:style-name="P77">Sormitus (Fingering)<text:tab/>33</text:p>
            <text:p text:style-name="P77">Lauluteksti (Lyrics)<text:tab/>33</text:p>
            <text:p text:style-name="P77">Muotoilu (Formatting)<text:tab/>34</text:p>
            <text:p text:style-name="P77">Vaihto (Break)<text:tab/>34</text:p>
            <text:p text:style-name="P77">Kehys (Frame)<text:tab/>34</text:p>
            <text:p text:style-name="P77">Tuki (Support)<text:tab/>36</text:p>
            <text:p text:style-name="P77">Kuinka raportoidaan virheistä tai kysytään apua<text:tab/>36</text:p>
          </text:index-body>
        </text:user-index>
        <text:section text:style-name="Sect1" text:name="node-299">
          <text:p text:style-name="Pääluku"><text:soft-page-break/>Luku 1 </text:p>
          <text:p text:style-name="Heading_20_1">Alkutoimet</text:p>
          <text:p text:style-name="Text_20_body">Tämän luvun avulla voit asentaa ja käyttää MuseScorea ensimmäistä kertaa. Luvussa on myös näytetään, miten luodaan uusi partituuri.</text:p>
          <text:section text:style-name="Sect1" text:name="node-424">
            <text:p text:style-name="Heading_20_1">Asennus</text:p>
            <text:h text:style-name="Heading_20_3" text:outline-level="3" text:is-list-header="true">Windows</text:h>
            <text:p text:style-name="Text_20_body">Löydät Windows asennusohjelman (Installeri) MuseScoren verkkosivujen lataussivulta (Download). Klikkaa linkkiä aloittaaksesi latauksen. Internet-selaimesi vahvistaa, että haluat ladata tiedoston. Klikkaa "Tallenna tiedosto". </text:p>
            <text:p text:style-name="Text_20_body">Kun lataus on valmis tiedoston kaksoisklikkaaminen aloittaa asennuksen. Windows saattaa avata turvallisuus ikkuna ja pyytää teitä vahvistamaan ohjelman käynnistämisen. Valitse "Suorita" jatkaaksesi. </text:p>
            <text:p text:style-name="Text_20_body"><draw:frame draw:style-name="fr1" draw:name="grafiikka1" text:anchor-type="as-char" svg:width="9.975cm" svg:height="7.805cm" draw:z-index="0"><draw:image xlink:href="../Manual_51_tiedostot/install-wizard-1-winxp_0.png" xlink:type="simple" xlink:show="embed" xlink:actuate="onLoad"/><svg:title>install-wizard-1-winxp.png</svg:title></draw:frame><text:line-break/></text:p>
            <text:p text:style-name="Text_20_body">Asennus suosittelee, että suljet kaikki muut sovellukset ennen kuin jatkat. Kun suljet muut sovellukset klikkaa "Seuraava" (”Next”) jatkaaksesi.</text:p>
            <text:p text:style-name="Text_20_body">Ohjattua asennusta näyttää ehdot vapaiden ohjelmien lisenssi jota voi tarkastella. Klikkaa "Hyväksyn" jatkaaksesi.</text:p>
            <text:p text:style-name="Text_20_body">Seuraavaksi se vahvistaa sijainnin asennukselle MuseScore. Jos asennat uudemman version MuseScoresta, mutta kuitenkin haluat säilyttää vanhan version tietokoneellesi, niin sinun pitäisi vaihtaa kansio. Muuten klikkaa "Seuraava" jatkaaksesi.</text:p>
            <text:p text:style-name="Text_20_body">Seuraavaksi se vahvistaa nimen MuseScore-kansiolle, joka näkyy Windowsin Käynnistä-valikon ohjelmat. Klikkaa "Asenna" jatkaaksesi.</text:p>
            <text:p text:style-name="Text_20_body"><text:soft-page-break/>Anna asennusavustajalle aikaa muutama minuutti asentaa tarvittavat tiedostot ja kokoonpanot. Kun se on valmis, klikkaa "Valmis" poistuaksesi asennusohjelmasta. Jos haluat, voit nyt poistaa nyt ladatun asennustiedoston. </text:p>
            <text:p text:style-name="Text_20_body"><draw:frame draw:style-name="fr1" draw:name="grafiikka2" text:anchor-type="as-char" svg:width="9.975cm" svg:height="7.805cm" draw:z-index="1"><draw:image xlink:href="../Manual_51_tiedostot/install-wizard-finish-winxp_0.png" xlink:type="simple" xlink:show="embed" xlink:actuate="onLoad"/><svg:title>install-wizard-finish-winxp.png</svg:title></draw:frame></text:p>
            <text:h text:style-name="Heading_20_3" text:outline-level="3" text:is-list-header="true">Käynnistä MuseScore</text:h>
            <text:p text:style-name="Text_20_body">Käynnistä MuseScore valitsemalla <text:span text:style-name="Example">Käynnistä</text:span><text:span text:style-name="User_20_Entry"> → K</text:span><text:span text:style-name="Example">aikki ohjelmat</text:span><text:span text:style-name="User_20_Entry"> → </text:span><text:span text:style-name="Example">MuseScore 0.9</text:span><text:span text:style-name="User_20_Entry"> → </text:span><text:span text:style-name="Example">MuseScore</text:span>. </text:p>
            <text:p text:style-name="P5">Muutaman sekunnin kuluttua MuseScore avaa demo-partituurin. Voit vapaasti kokeilla esittelypartituuria ja saada tuntumaa ohjelmaan. Seuraavaksi voit luoda oman partituurin.</text:p>
            <text:p text:style-name="Text_20_body"><text:line-break/><draw:frame draw:style-name="fr1" draw:name="grafiikka3" text:anchor-type="as-char" svg:width="11.906cm" svg:height="11.007cm" draw:z-index="2"><draw:image xlink:href="../Manual_51_tiedostot/screenshot-demo-score.png" xlink:type="simple" xlink:show="embed" xlink:actuate="onLoad"/><svg:title>screenshot-demo-score.png</svg:title></draw:frame></text:p>
          </text:section>
          <text:section text:style-name="Sect1" text:name="node-68">
            <text:p text:style-name="Heading_20_1"><text:soft-page-break/>Tee uusi parituuri <text:span text:style-name="T1">(Create New Score)</text:span></text:p>
            <text:p text:style-name="Text_20_body">Valitse päävalikosta <text:span text:style-name="Example">File(</text:span><text:span text:style-name="Example">Tiedosto</text:span><text:span text:style-name="Example">)</text:span><text:span text:style-name="User_20_Entry"> → </text:span><text:span text:style-name="Example">New(</text:span><text:span text:style-name="User_20_Entry">Uusi</text:span><text:span text:style-name="Example">)</text:span>. Tämä käynnistää avustajan uutta partituuria varten. </text:p>
            <text:h text:style-name="Heading_20_3" text:outline-level="3" text:is-list-header="true"><text:bookmark text:name="newscore-titles"/>Otsikko, säveltäjä ja muut tiedot</text:h>
            <text:p text:style-name="Text_20_body"><draw:frame draw:style-name="fr1" draw:name="grafiikka4" text:anchor-type="as-char" svg:width="11.906cm" svg:height="9.71cm" draw:z-index="3"><draw:image xlink:href="../Manual_51_tiedostot/newscore-titles_0.png" xlink:type="simple" xlink:show="embed" xlink:actuate="onLoad"/><svg:title>New Score wizard: Title and other text</svg:title></draw:frame></text:p>
            <text:p text:style-name="Text_20_body">Kirjoita otsikko (Title), alaotsikko (Subtitle), säveltäjä (Composer), runoilija (Poet) ja tekijänoikeus (Copyright). Kaikkea ei ole pakko kirjoittaa. Huomaa kaksi vaihtoehtoa alareunassa:</text:p>
            <text:list xml:id="list29560421" text:style-name="L1">
              <text:list-item>
                <text:p text:style-name="P40">Luo uusi partituuri mallipohjasta (Create new score from template) </text:p>
              </text:list-item>
              <text:list-item>
                <text:p text:style-name="P9">Luo uusi partituuri tyhjästä (Create new score from scratch) </text:p>
              </text:list-item>
            </text:list>
            <text:p text:style-name="Text_20_body">Ensimmäinen vaihtoehto tarjoaa luettelon valmiista partituureista seuraavassa näytössä. Toinen vaihtoehto antaa sinulle täydellinen valikoima välineitä seuraavassa näytössä. Mallipohjat käsitellään tarkemmin jäljempänä, mutta nyt valitse "Luo uusi partituuri tyhjästä". </text:p>
            <text:p text:style-name="Text_20_body">Klikka ”Next” (”Seuraava”) jatkaaksesi.</text:p>
            <text:h text:style-name="Heading_20_3" text:outline-level="3" text:is-list-header="true"><text:soft-page-break/>Instrumentit ja eri stemmaäänet</text:h>
            <text:p text:style-name="Text_20_body"><draw:frame draw:style-name="fr1" draw:name="grafiikka5" text:anchor-type="as-char" svg:width="11.906cm" svg:height="9.71cm" draw:z-index="4"><draw:image xlink:href="../Manual_51_tiedostot/newscore-instruments_0.png" xlink:type="simple" xlink:show="embed" xlink:actuate="onLoad"/><svg:title>New Score wizard: Add instruments</svg:title></draw:frame></text:p>
            <text:p text:style-name="Text_20_body">Instrumentti-ikkuna on jaettu kahteen palstaan. Ensimmäisessä sarakkeessa luetellaan instrumentteja tai stemmaääniä mistä saa valita. Toinen sarake on aluksi tyhjä, mutta pian siinä on luettelo instrumenteista uutta partituuriasi varten. </text:p>
            <text:p text:style-name="Text_20_body">Instrumenttiluettelo ensimmäisessä sarakkeessa on luokiteltuna instrumenttiperheisiin. Kaksoisklikkaa luokaa, niin näet kunkin perheen instrumenttiluettelon. Valitse instrumentti ja paina ”Add” ("Lisää"). Valitsemasi instrumentti näkyy nyt toisessa sarakkeessa. Voit lisätä instrumentteja tai stemmaääniä tarvittaessa. </text:p>
            <text:p text:style-name="Text_20_body">Järjestys toisessa sarakkeessa määrää, mitenkä ne näkyvät partituurissa. Voit muuttaa järjestystä klikkaamalla instrumentin nimeä ja painamalla sen jälkeen ”Up” ("Ylös") tai ”Down” ("Alas") -painikkeita siirtääksesi sitä ylemmäksi tai alemmaksi. Kun olet valmis, klikkaa ”Next” ("Seuraava"). </text:p>
            <text:h text:style-name="Heading_20_3" text:outline-level="3" text:is-list-header="true">Etumerkintä</text:h>
            <text:p text:style-name="Text_20_body">Jos käytössäsi on uusin versio MuseScore avustaja pyytää etumerkintää. Valitse tarvitsemasi etumerkintä ja klikkaa "Next" ("Seuraava") jatkaaksesi. </text:p>
            <text:p text:style-name="Text_20_body"/>
            <text:h text:style-name="Heading_20_3" text:outline-level="3" text:is-list-header="true"><text:soft-page-break/>Tahtilaji, kohotahti ja tahtien määrä</text:h>
            <text:p text:style-name="Text_20_body"><draw:frame draw:style-name="fr1" draw:name="grafiikka6" text:anchor-type="as-char" svg:width="11.906cm" svg:height="9.71cm" draw:z-index="5"><draw:image xlink:href="../Manual_51_tiedostot/newscore-measures_0.png" xlink:type="simple" xlink:show="embed" xlink:actuate="onLoad"/><svg:title>New Score wizard: Time signature and measure options</svg:title></draw:frame></text:p>
            <text:p text:style-name="Text_20_body">Aseta tarvittavat tahtilajin numerot (Time signature:). Jos kappaleen alussa on kohotahti, niin merkkaa "Pickup Measure" -valintaneliö ja määritä ensimmäisen kohotahdin kesto.</text:p>
            <text:p text:style-name="Text_20_body">Jos tiedät montako tahtia partituuriin tulee, määritä se tässä (Measures:). Muuten, voit lisätä tai poistaa tahteja myöhemminkin. </text:p>
            <text:p text:style-name="Text_20_body">Klikkaa "Finish" ("Valmis" ) niin uusi tyhjä partituuri on luotu. </text:p>
            <text:h text:style-name="Heading_20_3" text:outline-level="3" text:is-list-header="true">Mutokset partituurin luomisen jälkeen</text:h>
            <text:p text:style-name="Text_20_body">Voit muuttaa kaikkia asetuksia opastetun uuden partituurin määrittelyn aikana ja myös sen jälkeen, kun olet aloittanut uuden partituurin kanssa työskentelyn. </text:p>
            <text:list xml:id="list29571743" text:style-name="L2">
              <text:list-item>
                <text:p text:style-name="P41">Jos haluat lisätä, poistaa tai luoda kohotahdin. Katso Tahtioperratiot (<text:a xlink:type="simple" xlink:href="http://www.musescore.org/en/freelinking/Measure%2520operations">Measure operations</text:a>)</text:p>
              </text:list-item>
              <text:list-item>
                <text:p text:style-name="P41">Vaihtaa mitä tahansa tekstiä, katso Tekstin muokkaaminen (<text:a xlink:type="simple" xlink:href="http://www.musescore.org/en/freelinking/Text%2520editing">Text editing</text:a>). <text:line-break/>Jos haluat lisätä puuttuvat otsikon (tai muun tekstin) valitse valikosta <text:span text:style-name="Example">Create(</text:span><text:span text:style-name="Example"><text:span text:style-name="T3">Luo</text:span></text:span><text:span text:style-name="Example">)</text:span><text:span text:style-name="User_20_Entry"> → </text:span><text:span text:style-name="Example">Text(</text:span><text:span text:style-name="User_20_Entry">Teksti</text:span><text:span text:style-name="Example">)</text:span><text:span text:style-name="User_20_Entry"> → </text:span><text:span text:style-name="Example">Title(</text:span><text:span text:style-name="User_20_Entry">Otsikko)</text:span> </text:p>
              </text:list-item>
              <text:list-item>
                <text:p text:style-name="P10">Voit lisätä, poistaa tai muuttaa instrumenttien käyttöjärjestystä valitsemalla valikosta <text:line-break/><text:span text:style-name="Example">Create(</text:span><text:span text:style-name="Example"><text:span text:style-name="T3">Luo</text:span></text:span>) → <text:span text:style-name="T3">Instruments(</text:span><text:span text:style-name="Example">Instrumentit)</text:span><text:span text:style-name="T3">...</text:span>. </text:p>
              </text:list-item>
            </text:list>
            <text:p text:style-name="Text_20_body">Katso myös: Etumerkintä (<text:a xlink:type="simple" xlink:href="http://www.musescore.org/en/freelinking/Key%2520signature">Key signature</text:a>), tahtilaji (<text:a xlink:type="simple" xlink:href="http://www.musescore.org/en/freelinking/time%2520signature">time signature</text:a>), nuottiavain (<text:a xlink:type="simple" xlink:href="http://www.musescore.org/en/freelinking/clef">clef</text:a>).</text:p>
            <text:h text:style-name="Heading_20_3" text:outline-level="3" text:is-list-header="true"/>
            <text:h text:style-name="P75" text:outline-level="3">Mallipohjat</text:h>
            <text:p text:style-name="Text_20_body">Ensimmäisessä uuden partituurin luonti-ikkunassa on vaihtoehto "Luo uusi partituuri mallipohjasta" (ks. Otsikko ja muu teksti (<text:a xlink:type="simple" xlink:href="#newscore-titles">Title and other text</text:a>). Jos haluat luoda partituurin tällä tavalla, valitse mallipohja vaihtoehto ja klikkaa "Next" ("Seuraava") jatkaaksesi. </text:p>
            <text:p text:style-name="Text_20_body">Seuraava ruutu näyttää listan mallipohjista. Valitse mallipohja ja klikkaa "Next" ("Seuraava"). Jatka ja viimeistele uusi partituuri normaalisti. </text:p>
            <text:p text:style-name="Text_20_body">Mallipohjatiedostot ovat tavallisia tallennettuja MuseScore-tiedostoja mallipohjakansioon. Voit luoda omia mallejapohjia tallentamalla MuseScore-tiedostoja mallipohjakansioon. Windowsissa mallipohjakansio sijaitsee yleensä C: \ Program Files \ MuseScore 0.9 \ templates. Linuxissa se löytyy /usr/share/mscore-xxx jos asensit pakettienhallinnalla. Jos käänsit mscore'n Linuxilla se löytyy /usr/local/share/mscore-xxx. </text:p>
          </text:section>
        </text:section>
        <text:section text:style-name="Sect1" text:name="node-126">
          <text:p text:style-name="Heading_20_1"/>
          <text:p text:style-name="P4">Luku 2</text:p>
          <text:p text:style-name="Heading_20_1">Perustiedot</text:p>
          <text:p text:style-name="Text_20_body">Luvussa "Alkutoimet" opastettiin ohjelman asennus ja uuden partituurin luontiprosessi. ”Perustiedot”-luvussa annetaan yleiskuvan MuseScoresta ja esitetään yleiset menetelmät partituurin luonnista. </text:p>
          <text:section text:style-name="Sect1" text:name="node-66">
            <text:p text:style-name="Heading_20_1">Nuotin kirjoittaminen</text:p>
            <text:p text:style-name="Text_20_body">Nuotit kirjoitetaan <text:span text:style-name="Example"><text:span text:style-name="T3">nuotinkirjoitustilassa(</text:span></text:span><text:span text:style-name="Example">Note entry mode)</text:span>. Valitse ensin nuotti tai tauko aloituspisteeksi nuottien kirjoittamiselle. Kun kirjoitat nuotteja korvaat aina olemassa olevia nuotteja tai taukoja. Niinpä tahtien määrä ei sen aikana muutu. </text:p>
            <text:list xml:id="list29566797" text:style-name="L3">
              <text:list-item>
                <text:p text:style-name="P42"><text:span text:style-name="User_20_Entry"><text:span text:style-name="T8">N</text:span></text:span><text:span text:style-name="User_20_Entry"> </text:span>: Kirjoittaa <text:span text:style-name="T3">nuotinkirjoitustilassa(</text:span><text:span text:style-name="Example">Note entry mode)</text:span>. </text:p>
              </text:list-item>
              <text:list-item>
                <text:p text:style-name="P11"><text:span text:style-name="User_20_Entry"><text:span text:style-name="T5">Escape</text:span></text:span><text:span text:style-name="User_20_Entry">(Esc)</text:span>: Lopettaa <text:span text:style-name="T3">nuotinkirjoitustilan(</text:span><text:span text:style-name="Example">Note entry mode).</text:span></text:p>
              </text:list-item>
            </text:list>
            <text:p text:style-name="Text_20_body">Kirjoitettaessa <text:span text:style-name="T3">nuotinkirjoitustilassa(</text:span><text:span text:style-name="Example">Note entry mode) </text:span>joudutaan valitsemaan kirjoitettavan nuotin kesto nuottipaletista tai vastaavalla näppäimistön pikanäppäimellä. </text:p>
            <text:p text:style-name="Text_20_body">Versiossa 0.9.4 ja siitä ylöspäin nuotinkestoa vastaavat pikanäppäimet ovat: </text:p>
            <text:list xml:id="list29554450" text:style-name="L4">
              <text:list-item>
                <text:p text:style-name="P43"><text:span text:style-name="User_20_Entry">1</text:span>: 64-osanuotti (semi-demi-semiquaver) </text:p>
              </text:list-item>
              <text:list-item>
                <text:p text:style-name="P43"><text:span text:style-name="User_20_Entry">2</text:span>: 32-osanuotti (demi-semiquaver) </text:p>
              </text:list-item>
              <text:list-item>
                <text:p text:style-name="P43"><text:span text:style-name="User_20_Entry">3</text:span>: 16-osanuotti (semiquaver) </text:p>
              </text:list-item>
              <text:list-item>
                <text:p text:style-name="P43"><text:span text:style-name="User_20_Entry">4</text:span>: kahdeksasosanuotti note (quaver) </text:p>
              </text:list-item>
              <text:list-item>
                <text:p text:style-name="P43"><text:span text:style-name="User_20_Entry">5</text:span>: neljäsosanuotti (crochet) </text:p>
              </text:list-item>
              <text:list-item>
                <text:p text:style-name="P43"><text:span text:style-name="User_20_Entry">6</text:span>: puolinuotti (minim) </text:p>
              </text:list-item>
              <text:list-item>
                <text:p text:style-name="P43"><text:span text:style-name="User_20_Entry">7</text:span>: kokonuotti (semibreve) </text:p>
              </text:list-item>
              <text:list-item>
                <text:p text:style-name="P43"><text:span text:style-name="User_20_Entry">8</text:span>: kaksoiskokonuotti (breve) </text:p>
              </text:list-item>
              <text:list-item>
                <text:p text:style-name="P12"><text:span text:style-name="User_20_Entry">9</text:span>: longa </text:p>
              </text:list-item>
            </text:list>
            <text:p text:style-name="Text_20_body">Nuotteja kirjoitetaan seuraavilla kirjaimilla: <text:span text:style-name="User_20_Entry"><text:span text:style-name="T5">C</text:span></text:span> <text:span text:style-name="User_20_Entry"><text:span text:style-name="T5">D</text:span></text:span> <text:span text:style-name="User_20_Entry"><text:span text:style-name="T5">E</text:span></text:span> <text:span text:style-name="User_20_Entry"><text:span text:style-name="T5">F</text:span></text:span> <text:span text:style-name="User_20_Entry"><text:span text:style-name="T5">G</text:span></text:span> <text:span text:style-name="User_20_Entry"><text:span text:style-name="T5">A</text:span></text:span> <text:span text:style-name="User_20_Entry"><text:span text:style-name="T5">B</text:span></text:span> <text:span text:style-name="User_20_Entry"><text:span text:style-name="T5">C</text:span></text:span><text:line-break/><draw:frame draw:style-name="fr1" draw:name="grafiikka7" text:anchor-type="as-char" svg:width="11.377cm" svg:height="2.17cm" draw:z-index="6"><draw:image xlink:href="../Manual_51_tiedostot/noteentry1_0.png" xlink:type="simple" xlink:show="embed" xlink:actuate="onLoad"/><svg:title>Notes: C, D, E, F, G, A, B, C</svg:title></draw:frame></text:p>
            <text:p text:style-name="Text_20_body"><text:span text:style-name="User_20_Entry">Välilyönti tekee tauon</text:span>: <text:span text:style-name="User_20_Entry"><text:span text:style-name="T5">C D Space</text:span></text:span><text:span text:style-name="User_20_Entry">(välilyönti) </text:span><text:span text:style-name="User_20_Entry"><text:span text:style-name="T5">E</text:span></text:span><text:line-break/><draw:frame draw:style-name="fr1" draw:name="grafiikka8" text:anchor-type="as-char" svg:width="6.271cm" svg:height="1.561cm" draw:z-index="7"><draw:image xlink:href="../Manual_51_tiedostot/noteentry2_0.png" xlink:type="simple" xlink:show="embed" xlink:actuate="onLoad"/><svg:title>C, D, rest, E</svg:title></draw:frame></text:p>
            <text:p text:style-name="Text_20_body"/>
            <text:p text:style-name="P3">Nuotteja lisätään sointuun pitämällä alhaalla <text:span text:style-name="User_20_Entry"><text:span text:style-name="T5">Shift</text:span></text:span><text:span text:style-name="User_20_Entry">(Vaihtonäppäin)</text:span> ja kirjoittamalla nuotin nimi: <text:line-break/><text:span text:style-name="User_20_Entry"><text:span text:style-name="T5">C</text:span></text:span> <text:span text:style-name="User_20_Entry"><text:span text:style-name="T5">D</text:span></text:span> <text:span text:style-name="User_20_Entry"><text:span text:style-name="T5">Shift+F</text:span></text:span> <text:span text:style-name="User_20_Entry"><text:span text:style-name="T5">Shift+A E F</text:span></text:span><text:line-break/><draw:frame draw:style-name="fr1" draw:name="grafiikka9" text:anchor-type="as-char" svg:width="6.165cm" svg:height="1.561cm" draw:z-index="8"><draw:image xlink:href="../Manual_51_tiedostot/noteentry3_0.png" xlink:type="simple" xlink:show="embed" xlink:actuate="onLoad"/><svg:title>C, D minor triad, E, F</svg:title></draw:frame></text:p>
            <text:p text:style-name="Text_20_body">Palkit luodaan automaattisesti: <text:span text:style-name="User_20_Entry"><text:span text:style-name="T5">5</text:span></text:span> <text:span text:style-name="User_20_Entry"><text:span text:style-name="T5">C</text:span></text:span> <text:span text:style-name="User_20_Entry"><text:span text:style-name="T5">D</text:span></text:span> <text:span text:style-name="User_20_Entry"><text:span text:style-name="T5">4</text:span></text:span> <text:span text:style-name="User_20_Entry"><text:span text:style-name="T5">E</text:span></text:span> <text:span text:style-name="User_20_Entry"><text:span text:style-name="T5">F</text:span></text:span> <text:span text:style-name="User_20_Entry"><text:span text:style-name="T5">G</text:span></text:span> <text:span text:style-name="User_20_Entry"><text:span text:style-name="T5">A</text:span></text:span><text:line-break/><draw:frame draw:style-name="fr1" draw:name="grafiikka10" text:anchor-type="as-char" svg:width="6.932cm" svg:height="1.561cm" draw:z-index="9"><draw:image xlink:href="../Manual_51_tiedostot/noteentry4_0.png" xlink:type="simple" xlink:show="embed" xlink:actuate="onLoad"/><svg:title>Quater notes: C, D, Eight notes: E, F, G, A</svg:title></draw:frame></text:p>
            <text:p text:style-name="Text_20_body">Oktaavivaihtoon käytä seuraavia näppäinyhdistelmiä:</text:p>
            <text:list xml:id="list29542760" text:style-name="L5">
              <text:list-item>
                <text:p text:style-name="P44"><text:span text:style-name="User_20_Entry"><text:span text:style-name="T5">Ctrl </text:span></text:span><text:span text:style-name="User_20_Entry">+ ↑ </text:span><text:span text:style-name="User_20_Entry"><text:span text:style-name="T9">(Nuoli ylös)</text:span></text:span>: Nostaa sävelkorkeutta oktaavilla. </text:p>
              </text:list-item>
              <text:list-item>
                <text:p text:style-name="P13"><text:span text:style-name="User_20_Entry"><text:span text:style-name="T5">Ctrl </text:span></text:span><text:span text:style-name="User_20_Entry">+ ↓ </text:span><text:span text:style-name="User_20_Entry"><text:span text:style-name="T9">(Nuoli alas)</text:span></text:span>: Laskee sävelkorkeutta oktaavilla. </text:p>
              </text:list-item>
            </text:list>
            <text:h text:style-name="Heading_20_3" text:outline-level="3" text:is-list-header="true">MIDI näppäimistö</text:h>
            <text:p text:style-name="Text_20_body">Voit myös nostaa sävelkorkeutta käyttämällä MIDI-näppäimistöä Windowsin tai Linuxin versiossa 0.9.4. Versiossa 0.9.3 tai aikaisemmissa on tuki MIDI-näppäimistölle vain Linuxissa.</text:p>
          </text:section>
          <text:section text:style-name="Sect1" text:name="node-268">
            <text:p text:style-name="Heading_20_1">Kopioi ja liitä <text:span text:style-name="T1">(Copy and paste)</text:span></text:p>
            <text:p text:style-name="Text_20_body">MuseScore voi kopioida yksittäisiä nuotteja tai suuria musiikkivalintoja. 0.9.4 julkaisu sisältää monia parannuksia kopioi-liitä -toiminnolle mukaan lukien tuki shift-veto -valinnoille.</text:p>
            <text:h text:style-name="Heading_20_3" text:outline-level="3" text:is-list-header="true">Kopioi <text:span text:style-name="T1">(Copy)</text:span></text:h>
            <text:list xml:id="list29541550" text:style-name="L6">
              <text:list-item>
                <text:p text:style-name="P45">Klikkaa valinnan ensimmäistä nuottia</text:p>
              </text:list-item>
              <text:list-item>
                <text:p text:style-name="P45"><text:span text:style-name="User_20_Entry"><text:span text:style-name="T5">Shift </text:span></text:span><text:span text:style-name="User_20_Entry">+ </text:span><text:span text:style-name="User_20_Entry"><text:span text:style-name="T5">klikkaa</text:span></text:span> valinnan viimeistä nuottia. Sinisen suorakulmion pitäisi korostaa valittua aluetta</text:p>
              </text:list-item>
              <text:list-item>
                <text:p text:style-name="P14">Valitse valikosta <text:span text:style-name="Example"><text:span text:style-name="T10">Edit</text:span></text:span><text:span text:style-name="Example">(Muokkaa)</text:span><text:span text:style-name="User_20_Entry"> → </text:span><text:span text:style-name="Example"><text:span text:style-name="T10">Copy</text:span></text:span><text:span text:style-name="Example">(Kopioi)</text:span> </text:p>
              </text:list-item>
            </text:list>
            <text:h text:style-name="Heading_20_3" text:outline-level="3" text:is-list-header="true">Liitä <text:span text:style-name="T1">(Paste)</text:span></text:h>
            <text:list xml:id="list29562496" text:style-name="L7">
              <text:list-item>
                <text:p text:style-name="P46">Klikka nuottia tai tahtia josta haluat liitettävän valinnan alkavan </text:p>
              </text:list-item>
              <text:list-item>
                <text:p text:style-name="P15"><text:span text:style-name="User_20_Entry"><text:span text:style-name="T9">Valitse valikosta</text:span></text:span><text:span text:style-name="User_20_Entry"> </text:span><text:span text:style-name="Example">Edit(Muokkaa)</text:span><text:span text:style-name="User_20_Entry"> → </text:span><text:span text:style-name="Example">Paste(Liitä)</text:span> </text:p>
              </text:list-item>
            </text:list>
          </text:section>
          <text:section text:style-name="Sect1" text:name="node-73">
            <text:p text:style-name="Heading_20_1"/>
            <text:p text:style-name="P2">Muokkaustila <text:span text:style-name="T1">(Edit mode)</text:span></text:p>
            <text:p text:style-name="Text_20_body">Monia partituurin elementtejä voi muokata <text:span text:style-name="T3">muokkaustilassa</text:span> (<text:span text:style-name="Example">Edit Mode)</text:span>:</text:p>
            <text:list xml:id="list29542091" text:style-name="L8">
              <text:list-item>
                <text:p text:style-name="P47"><text:span text:style-name="User_20_Entry"><text:span text:style-name="T5">Kaksoisklikkaus</text:span></text:span><text:span text:style-name="T3">: </text:span>Aloittaa <text:span text:style-name="T3">muokkaustilan(</text:span><text:span text:style-name="Example">Edit Mode)</text:span> </text:p>
              </text:list-item>
              <text:list-item>
                <text:p text:style-name="P16"><text:span text:style-name="User_20_Entry"><text:span text:style-name="T5">Escape</text:span></text:span><text:span text:style-name="User_20_Entry">(Esc)</text:span>: Lopettaa <text:span text:style-name="T3">muokkaustilan</text:span> (<text:span text:style-name="Example">Edit Mode)</text:span> </text:p>
              </text:list-item>
            </text:list>
            <text:p text:style-name="Text_20_body">Joissakin elementeissä näkyy muokkaustilassa kahva, joista niitä voidaan siirrellä hiirellä vetämällä tai näppäimistökomennoilla. </text:p>
            <text:p text:style-name="Text_20_body"><text:a xlink:type="simple" xlink:href="http://www.musescore.org/en/freelinking/Slur">Kaari</text:a> (Slur) <text:span text:style-name="T3">muokkaustilassa</text:span> (<text:span text:style-name="Example">Edit Mode)</text:span>:<text:line-break/><draw:frame draw:style-name="fr1" draw:name="grafiikka11" text:anchor-type="as-char" svg:width="5.318cm" svg:height="2.672cm" draw:z-index="10"><draw:image xlink:href="../Manual_51_tiedostot/slur4_0.png" xlink:type="simple" xlink:show="embed" xlink:actuate="onLoad"/><svg:title>Sample slur in Edit Mode</svg:title></draw:frame></text:p>
            <text:p text:style-name="Text_20_body">Olemassa olevia näppäimistökomentoja:</text:p>
            <text:list xml:id="list29569683" text:style-name="L9">
              <text:list-item>
                <text:p text:style-name="P48"><text:span text:style-name="User_20_Entry">← </text:span><text:span text:style-name="User_20_Entry"><text:span text:style-name="T9">(Nuoli vasemmalle)</text:span></text:span>: Siirtää kahvaa yhden välilyönnin vasemmalle </text:p>
              </text:list-item>
              <text:list-item>
                <text:p text:style-name="P48"><text:span text:style-name="User_20_Entry">→ </text:span><text:span text:style-name="User_20_Entry"><text:span text:style-name="T9">(Nuoli oikealle)</text:span></text:span>: Siirtää kahvaa yhden välilyönnin vasemmalle</text:p>
              </text:list-item>
              <text:list-item>
                <text:p text:style-name="P48"><text:span text:style-name="User_20_Entry">↑ </text:span><text:span text:style-name="User_20_Entry"><text:span text:style-name="T9">(Nuoli ylös)</text:span></text:span>: Siirtää kahvaa yhden välilyönnin ylös </text:p>
              </text:list-item>
              <text:list-item>
                <text:p text:style-name="P48"><text:span text:style-name="User_20_Entry">↓ </text:span><text:span text:style-name="User_20_Entry"><text:span text:style-name="T9">(Nuoli alas)</text:span></text:span>: Siirtää kahvaa yhden välilyönnin alas </text:p>
              </text:list-item>
              <text:list-item>
                <text:p text:style-name="P48"><text:span text:style-name="User_20_Entry"><text:span text:style-name="T5">Ctrl</text:span></text:span><text:span text:style-name="User_20_Entry"> + ← </text:span>: Siirtää kahvaa yhden 0.1 välilyönnin vasemmalle </text:p>
              </text:list-item>
              <text:list-item>
                <text:p text:style-name="P48"><text:span text:style-name="User_20_Entry"><text:span text:style-name="T5">Ctrl</text:span></text:span><text:span text:style-name="User_20_Entry"> + → </text:span>: Siirtää kahvaa yhden 0.1 välilyönnin oikealle </text:p>
              </text:list-item>
              <text:list-item>
                <text:p text:style-name="P48"><text:span text:style-name="User_20_Entry"><text:span text:style-name="T5">Ctrl</text:span></text:span><text:span text:style-name="User_20_Entry"> + ↑ </text:span>: Siirtää kahvaa yhden 0.1 välilyönnin ylös </text:p>
              </text:list-item>
              <text:list-item>
                <text:p text:style-name="P48"><text:span text:style-name="User_20_Entry"><text:span text:style-name="T5">Ctrl</text:span></text:span><text:span text:style-name="User_20_Entry"> + ↓ </text:span>: Siirtää kahvaa yhden 0.1 välilyönnin alas </text:p>
              </text:list-item>
              <text:list-item>
                <text:p text:style-name="P48"><text:span text:style-name="User_20_Entry"><text:span text:style-name="T5">Shift</text:span></text:span><text:span text:style-name="User_20_Entry"> + ← </text:span>: Siirtää kahvan ankkurirastia vasemmalle</text:p>
              </text:list-item>
              <text:list-item>
                <text:p text:style-name="P48"><text:span text:style-name="User_20_Entry"><text:span text:style-name="T5">Shift</text:span></text:span><text:span text:style-name="User_20_Entry"> + → </text:span>: Siirtää kahvan ankkurirastia oikealle </text:p>
              </text:list-item>
              <text:list-item>
                <text:p text:style-name="P17"><text:span text:style-name="User_20_Entry"><text:span text:style-name="T5">Sarkain</text:span></text:span><text:span text:style-name="User_20_Entry"> (Tab)</text:span>: Siirtyy seuraavaan kahvaan </text:p>
              </text:list-item>
            </text:list>
            <text:p text:style-name="Text_20_body">Katso myös: Tekstin muokkaus (<text:a xlink:type="simple" xlink:href="http://www.musescore.org/en/freelinking/Text%2520editing">Text editing)</text:a>, Kaari (<text:a xlink:type="simple" xlink:href="http://www.musescore.org/en/freelinking/Slur">Slur)</text:a>, Aaltosulku (<text:a xlink:type="simple" xlink:href="http://www.musescore.org/en/freelinking/Bracket">Bracket)</text:a>, Viivat (<text:a xlink:type="simple" xlink:href="http://www.musescore.org/en/freelinking/Lines">Lines)</text:a></text:p>
          </text:section>
          <text:section text:style-name="Sect1" text:name="node-71">
            <text:p text:style-name="Heading_20_1"/>
            <text:p text:style-name="P2">Tahtioperaatiot <text:span text:style-name="T1">(Measure operations)</text:span></text:p>
            <text:h text:style-name="Heading_20_3" text:outline-level="3" text:is-list-header="true">Lisääminen loppuun <text:span text:style-name="T1">(Append)</text:span></text:h>
            <text:p text:style-name="Text_20_body">Jos haluat lisätä tahdin kappaleen loppuun paina <text:span text:style-name="User_20_Entry"><text:span text:style-name="T6">Ctr </text:span></text:span><text:span text:style-name="User_20_Entry"><text:span text:style-name="T1">+ </text:span></text:span><text:span text:style-name="User_20_Entry"><text:span text:style-name="T6">B</text:span></text:span><text:span text:style-name="User_20_Entry"><text:span text:style-name="T1">.</text:span></text:span> Kun haluat lisätä useita tahteja käytä valikkoa <text:span text:style-name="Example">Create(Luo)</text:span><text:span text:style-name="User_20_Entry"> → </text:span><text:span text:style-name="Example">Measures(Tahteja)</text:span><text:span text:style-name="User_20_Entry"> → </text:span><text:span text:style-name="Example">Append Measures(Lisää tahteja)...</text:span> </text:p>
            <text:h text:style-name="Heading_20_3" text:outline-level="3" text:is-list-header="true">Lisääminen väliin <text:span text:style-name="T1">(Insert)</text:span></text:h>
            <text:p text:style-name="Text_20_body">Valitse ensin tahti ja sitten paina <text:span text:style-name="User_20_Entry"><text:span text:style-name="T12">Ins</text:span></text:span> lisätäksesi uusi tyhjä tahti valitun tahdin etupuolelle. Kun haluat lisätä useita tahteja käytä valikkoa <text:span text:style-name="Example">Create(Luo)</text:span><text:span text:style-name="User_20_Entry"> → </text:span><text:span text:style-name="Example">Measures(Tahteja)</text:span><text:span text:style-name="User_20_Entry"> → </text:span><text:span text:style-name="Example">Insert Measures(Lisää tahteja)...</text:span> </text:p>
            <text:h text:style-name="Heading_20_3" text:outline-level="3" text:is-list-header="true">Poista <text:span text:style-name="T1">(Delete)</text:span></text:h>
            <text:p text:style-name="Text_20_body">Jos haluat poistaa tahdin sinun täytyy ensin valita se erityisellä tavalla. Paina <text:span text:style-name="User_20_Entry"><text:span text:style-name="T5">Ctrl</text:span></text:span><text:span text:style-name="User_20_Entry"> </text:span>näppäin alas ja klikkaa tahdin tyhjään osaan hiirellä. Tahti on merkitty nyt pisteviivalla, joka osoittaa, että olet valinnut "palan aikaa". Voit laajentaa valintaa <text:span text:style-name="User_20_Entry"><text:span text:style-name="T5">Shift</text:span></text:span> + <text:span text:style-name="T4">klikkaamalla</text:span> muualla. <text:span text:style-name="User_20_Entry"><text:span text:style-name="T5">Del</text:span></text:span><text:span text:style-name="User_20_Entry"> </text:span>näppäimen painaminen poistaa tahdit.</text:p>
            <text:h text:style-name="Heading_20_3" text:outline-level="3" text:is-list-header="true">Ominaisuudet <text:span text:style-name="T1">(Properties)</text:span></text:h>
            <text:p text:style-name="Text_20_body">Muokkaa tahdin ominaisuuksia klikkaamalla hiiren oikealla tahdin tyhjää kohtaa ja valitsemalla <text:span text:style-name="Example">Measure Properties(Tahdin ominaisuudet)....</text:span></text:p>
            <text:p text:style-name="Text_20_body"><draw:frame draw:style-name="fr1" draw:name="grafiikka71" text:anchor-type="as-char" svg:width="12.462cm" svg:height="10.742cm" draw:z-index="11"><draw:image xlink:href="../Manual_51_html_m46593593.jpg" xlink:type="simple" xlink:show="embed" xlink:actuate="onLoad"/></draw:frame></text:p>
            <text:h text:style-name="Heading_20_3" text:outline-level="3" text:is-list-header="true"><text:soft-page-break/>Kesto <text:span text:style-name="T1">(Duration)</text:span></text:h>
            <text:p text:style-name="Text_20_body">Yleensä tahdin nimellinen (nominal) ja todellinen (actual) kesto on sama. Kohotahdilla voi olla erilainen todellinen kesto. </text:p>
            <text:h text:style-name="Heading_20_3" text:outline-level="3" text:is-list-header="true">Epäsäännöllinen <text:span text:style-name="T1">(Irregular)</text:span></text:h>
            <text:p text:style-name="Text_20_body">”Epäsäännöllistä" tahtia ei lasketa tahdin numerointiin. Yleensä kohotahti on merkitty "epäsäännölliseksi". </text:p>
            <text:h text:style-name="Heading_20_3" text:outline-level="3" text:is-list-header="true">Toistokerrat <text:span text:style-name="T1">(Repeat count)</text:span></text:h>
            <text:p text:style-name="Text_20_body">Jos tahti on toiston lopussa voit määritellä kuinka usein toisto soitetaan.</text:p>
          </text:section>
          <text:section text:style-name="Sect1" text:name="node-82">
            <text:p text:style-name="Heading_20_1">Paletti <text:span text:style-name="T1">(Palette)</text:span></text:p>
            <text:p text:style-name="Text_20_body">Voit näyttää tai piilottaa paletin valitsemalla valikosta <text:span text:style-name="Example">Display(Näytä)</text:span><text:span text:style-name="User_20_Entry"> → </text:span><text:span text:style-name="Example">Palette(Paletti) </text:span><text:span text:style-name="Example"><text:span text:style-name="T9">tai</text:span></text:span><text:span text:style-name="Example"> </text:span><text:span text:style-name="Example"><text:span text:style-name="T5">F9</text:span></text:span><text:span text:style-name="Example">.</text:span></text:p>
            <text:p text:style-name="Text_20_body">Voit vetää-ja-pudottaa palettisymboleja partituurin elementtien päälle. </text:p>
            <text:p text:style-name="Text_20_body">Palettisymbolin kaksoisklikkaaminen on vastaava toimenpide kuin vastaavan symbolin vetäminen-ja-pudottaminen valitun elementin päälle partituurissa. </text:p>
            <text:p text:style-name="Text_20_body">Voit esimerkiksi laittaa helposti tenuton useaan nuottiin kerralla: </text:p>
            <text:list xml:id="list29552501" text:style-name="L10">
              <text:list-item>
                <text:p text:style-name="P49">Valitse nuotit </text:p>
              </text:list-item>
              <text:list-item>
                <text:p text:style-name="P18">Kaksoisklikkaa tenuto-symbolia määritepaletissa</text:p>
              </text:list-item>
            </text:list>
          </text:section>
          <text:section text:style-name="Sect1" text:name="node-93">
            <text:p text:style-name="Heading_20_1">Kumoa ja tee uudelleen <text:span text:style-name="T1">(Undo and redo)</text:span></text:p>
            <text:p text:style-name="Text_20_body">MuseScore'ssa on rajoittamaton määrä kumoa / tee uudelleen toimintoja </text:p>
            <text:p text:style-name="Text_20_body">Standardi pikavalinnat ovat: </text:p>
            <text:list xml:id="list29562267" text:style-name="L11">
              <text:list-item>
                <text:p text:style-name="P50">Kumoa <text:span text:style-name="User_20_Entry"><text:span text:style-name="T5">Ctrl </text:span></text:span><text:span text:style-name="User_20_Entry">+ </text:span><text:span text:style-name="User_20_Entry"><text:span text:style-name="T5">Z</text:span></text:span> </text:p>
              </text:list-item>
              <text:list-item>
                <text:p text:style-name="P19">Tee uudelleen <text:span text:style-name="User_20_Entry"><text:span text:style-name="T5">Ctrl </text:span></text:span><text:span text:style-name="User_20_Entry">+ </text:span><text:span text:style-name="User_20_Entry"><text:span text:style-name="T5">Shift </text:span></text:span><text:span text:style-name="User_20_Entry">+ </text:span><text:span text:style-name="User_20_Entry"><text:span text:style-name="T5">Z</text:span></text:span> </text:p>
              </text:list-item>
            </text:list>
            <text:p text:style-name="Text_20_body">Tai käytä työkalurivin painikkeita:</text:p>
            <text:p text:style-name="Text_20_body"><draw:frame draw:style-name="fr1" draw:name="grafiikka13" text:anchor-type="as-char" svg:width="1.931cm" svg:height="0.926cm" draw:z-index="12"><draw:image xlink:href="../Manual_51_tiedostot/undoredo.png" xlink:type="simple" xlink:show="embed" xlink:actuate="onLoad"/><svg:title>Undo/Redo buttons</svg:title></draw:frame></text:p>
          </text:section>
          <text:section text:style-name="Sect1" text:name="node-456">
            <text:p text:style-name="Heading_20_1"/>
            <text:p text:style-name="P2">Vieminen <text:span text:style-name="T1">(Export)</text:span></text:p>
            <text:p text:style-name="Text_20_body">Partituuri voidaan viedä eli muuntaa valikosta <text:span text:style-name="Example">File(Tiedosto)</text:span><text:span text:style-name="User_20_Entry"> → </text:span><text:span text:style-name="Example">Save As(Tallenna nimellä)... </text:span>useisiin eri tallennusmuotoihin:</text:p>
            <text:p text:style-name="List_20_Heading">Pakattu MuseScore formaatti (<text:span text:style-name="Source_20_Text">*.mscz</text:span>) </text:p>
            <text:p text:style-name="List_20_Contents">MSCZ on standardi <text:span text:style-name="T5">MuseScore-</text:span>tiedostomuoto ja sitä suositellaan käytettäväksi. Tässä formaatissa tallennettu partituuri ei hävitä mitään informaatiota. Tämä on <text:span text:style-name="Source_20_Text">.msc</text:span> -tiedostojen ZIP-pakattu versio. </text:p>
            <text:p text:style-name="List_20_Heading">MuseScore formaatti (<text:span text:style-name="Source_20_Text">*.msc</text:span>) </text:p>
            <text:p text:style-name="List_20_Contents">MSC on <text:span text:style-name="T5">MuseScore-</text:span><text:span text:style-name="T10">tiedoston pakkaamaton muoto</text:span>. Tässä formaatissa tallennettu partituuri ei hävitä mitään informaatiota. Tällä tiedostopäätteellä on kuitenkin tiedostokytkentäristiriitoja Microsoft Windowsin kanssa ja jotkut sähköpostipalveluntarjoajat estävät sen koska <text:span text:style-name="Source_20_Text">.msc</text:span><text:line-break/>-tiedostot voivat olla myös Windowsin systeemitiedostoja ("Management Saved Console"). Tätä tiedostomuotoa suositellaan jos sinun tarvitse muokata tiedostoa tekstieditorilla.</text:p>
            <text:p text:style-name="List_20_Heading">MusicXML (<text:span text:style-name="Source_20_Text">*.xml</text:span>) </text:p>
            <text:p text:style-name="List_20_Contents"><text:a xlink:type="simple" xlink:href="http://www.recordare.com/xml.html">MusicXML</text:a> on nuottilehtien yleismaailmallinen standardi ja sitä voi käyttää suurin osa tällä hetkellä saatavilla olevista nuotinnusohjelmista kuten Sibelius, Finale ja yli 100 muuta. Se on suositeltava muoto jaettaessa nuotteja eri nuotinnusohjelmien kesken. </text:p>
            <text:p text:style-name="List_20_Heading">Pakattu MusicXML (<text:span text:style-name="Source_20_Text">*.mxl</text:span>) </text:p>
            <text:p text:style-name="List_20_Contents">Pakattu MusicXML luo pienempiä tiedostoja kuin normaali MusicXML. Pakattu MusicXML on uudempi standardi eikä ole vielä kovin laajasti muiden nuotinnusohjelmien tukema tällä hetkellä. </text:p>
            <text:p text:style-name="List_20_Heading">MIDI (<text:span text:style-name="Source_20_Text">*.mid</text:span>) </text:p>
            <text:p text:style-name="List_20_Contents">Musical Instrument Digital Interface (MIDI) on sekvensserien ja nuotinnusohjelmien laajasti tukema formaatti. Se ei ole kuitenkaan nuottinnusformaatti sikäli paljon, että partituuria voisi tallentaa MIDI-formaattiin. Kun jaat tiedostoja eri nuotinnusohjelmien kesken käytä muotoa MusicXML.</text:p>
            <text:p text:style-name="List_20_Heading">PDF (<text:span text:style-name="Source_20_Text">*.pdf</text:span>) </text:p>
            <text:p text:style-name="List_20_Contents">Portable Document Format (PDF) on ihanteellinen jaettaessa nuotteja muiden kanssa joiden ei tarvitse muokata musiikkia. Lähes kaikilla tietokoneen käyttäjillä on yleensä koneessaan jokin PDF-tiedostojen katseluohjelma, joten heidän ei tarvitse asentaa koneelleen mitään lisäohjelmaa nähdäkseen partituurin.</text:p>
            <text:p text:style-name="List_20_Heading">PostScript (<text:span text:style-name="Source_20_Text">*.ps</text:span>) </text:p>
            <text:p text:style-name="List_20_Contents">PostScript (PS) on suosittu sivunkuvauskieli jota käytetään tulostuksessa.</text:p>
            <text:p text:style-name="List_20_Heading">PNG (<text:span text:style-name="Source_20_Text">*.png</text:span>) </text:p>
            <text:p text:style-name="List_20_Contents">Portable Network Graphics (PNG) on bittikarttakuvaformaatti jota tukevat kaikki tärkeimmät käyttöjärjestelmät ja kuvaohjelmat ja se on suosittu nettikäytössä. Kuten versiossa 0.9.3 monisivuisista partituureista tehdään PNG-tiedosto jokaisesta sivusta.</text:p>
            <text:p text:style-name="List_20_Heading">SVG (<text:span text:style-name="Source_20_Text">*.svg</text:span>) </text:p>
            <text:p text:style-name="List_20_Contents">Scalable Vector Graphics (SVG) voidaan avata useimmilla nettiselaimilla (paitsi Internet Explorer) ja useimmilla vektorigrafiikkaohjelmilla. Kuitenkaan kaikki SVG-ohjelmistot eivät tue upotettuja fontteja niinpä sopivat MuseScore fontit täytyy asentaa nähdäksesi nämä tiedostot oikein. </text:p>
            <text:p text:style-name="List_20_Heading">LilyPond (<text:span text:style-name="Source_20_Text">*.ly</text:span>) </text:p>
            <text:p text:style-name="P6">LilyPond formaatti voidaan avata <text:a xlink:type="simple" xlink:href="http://lilypond.org/">Lilypond</text:a>-nuotinnusohjelmalla. Kuitenkin LilyPond-vienti on epätäydellinen ja kokeellinen nykyisen <text:span text:style-name="T5">MuseScore</text:span> -version kanssa.</text:p>
          </text:section>
        </text:section>
        <text:section text:style-name="Sect1" text:name="node-304">
          <text:p text:style-name="Heading_20_1"/>
          <text:p text:style-name="P4">Luku 3</text:p>
          <text:p text:style-name="Heading_20_1">Notaatio <text:span text:style-name="T1">(Notation)</text:span></text:p>
          <text:p text:style-name="Text_20_body">Edellisessä Perustiedot-luvussa opettelit kuinka voit kirjoittaa nuotteja ja olla vuorovaikutuksessa paletin kanssa. "Notaatio" luvussa kuvataan eri tyyppisiä notaatioita yksityiskohtaisemmin kuin myös kehittyneempiä musiikin merkintätapoja.</text:p>
          <text:section text:style-name="Sect1" text:name="node-53">
            <text:p text:style-name="Heading_20_1">Tilapäismerkki <text:span text:style-name="T1">(Accidental)</text:span></text:p>
            <text:p text:style-name="Text_20_body"><text:span text:style-name="T13">Tilapäismerkit</text:span> voidaan asettaa tai niitä voidaan muuttaa vetämällä vastaava symboli paletista nuotin päälle partituuriin. </text:p>
            <text:p text:style-name="Text_20_body"><draw:frame draw:style-name="fr1" draw:name="grafiikka14" text:anchor-type="as-char" svg:width="4.63cm" svg:height="4.445cm" draw:z-index="27"><draw:image xlink:href="../Manual_51_tiedostot/accidentalspalette.png" xlink:type="simple" xlink:show="embed" xlink:actuate="onLoad"/><svg:title>Accidentals palette</svg:title></draw:frame></text:p>
            <text:p text:style-name="Text_20_body">Jos haluat pelkästään muuttaa nuotin sävelkorkeutta voit valita sen ja painaa:</text:p>
            <text:list xml:id="list29570185" text:style-name="L12">
              <text:list-item>
                <text:p text:style-name="P51"><text:span text:style-name="User_20_Entry">↑ </text:span>: Nostaa nuotin sävelkorkeutta yhdellä puolisävelaskeleella.</text:p>
              </text:list-item>
              <text:list-item>
                <text:p text:style-name="P51"><text:span text:style-name="User_20_Entry">↓ </text:span>: Laskee nuotin sävelkorkeutta yhdellä puolisävelaskeleella.</text:p>
              </text:list-item>
              <text:list-item>
                <text:p text:style-name="P51"><text:span text:style-name="User_20_Entry"><text:span text:style-name="T5">Ctrl </text:span></text:span><text:span text:style-name="User_20_Entry">+ ↑ </text:span>: Nostaa nuotin sävelkorkeutta yhdellä oktaavilla.</text:p>
              </text:list-item>
              <text:list-item>
                <text:p text:style-name="P20"><text:span text:style-name="User_20_Entry"><text:span text:style-name="T5">Ctrl </text:span></text:span><text:span text:style-name="User_20_Entry">+ ↓ </text:span>: Laskee nuotin sävelkorkeutta yhdellä oktaavilla. </text:p>
              </text:list-item>
            </text:list>
            <text:p text:style-name="Text_20_body">MuseScore yrittää automaattisesti asettaa tarkoituksenmukaisen tilapäismerkin muutetulle sävelkorkeudelle. Jos sinun tarvitsee manuaalisesti korjata tilapäismerkkiä tai asettaa varoittava tilapäismerkki (toimituksellinen merkki) vedä merkki paletista nuotin päälle. Jos myöhemmin muutat korkeutta kursori näppäimellä manuaaliset tilapäismerkkiasetukset on poistettu.</text:p>
            <text:p text:style-name="Text_20_body">Valikon toiminto <text:span text:style-name="Example">Notes(Nuotit)</text:span><text:span text:style-name="User_20_Entry"> → </text:span><text:span text:style-name="Example">Pitch spell(sävelmerkinnän oikoluku)</text:span> yrittää arvata oikeat merkinnät koko partituurissa.</text:p>
          </text:section>
          <text:section text:style-name="Sect1" text:name="node-59">
            <text:p text:style-name="Heading_20_1"/>
            <text:p text:style-name="P2">Murtosointumerkki <text:span text:style-name="T1">(Arpeggio)</text:span></text:p>
            <text:p text:style-name="Text_20_body"><text:span text:style-name="Strong_20_Emphasis">Arpeggio</text:span><text:span text:style-name="Strong_20_Emphasis"><text:span text:style-name="T1">-merkintä </text:span></text:span>asetetaan vetämällä vastaava symboli arpeggio-paletista sointunuotin päälle.</text:p>
            <text:p text:style-name="Text_20_body"><draw:frame draw:style-name="fr1" draw:name="grafiikka15" text:anchor-type="as-char" svg:width="4.789cm" svg:height="2.275cm" draw:z-index="50"><draw:image xlink:href="../Manual_51_tiedostot/arpeggiopalette_0.png" xlink:type="simple" xlink:show="embed" xlink:actuate="onLoad"/><svg:title>Arpeggio Palette</svg:title></draw:frame></text:p>
          </text:section>
          <text:section text:style-name="Sect1" text:name="node-60">
            <text:p text:style-name="Heading_20_1">Tahtiviiva <text:span text:style-name="T1">(Bar line)</text:span></text:p>
            <text:h text:style-name="Heading_20_3" text:outline-level="3" text:is-list-header="true">Tahtiviivatyypin vaihtaminen</text:h>
            <text:p text:style-name="Text_20_body">Tahtiviivat vaihdetaan vetämällä tahtiviivan symboli Bar lines -paletista tahtiviivan päälle partituuriin.</text:p>
            <text:p text:style-name="Text_20_body"><draw:frame draw:style-name="fr1" draw:name="grafiikka16" text:anchor-type="as-char" svg:width="4.445cm" svg:height="3.307cm" draw:z-index="51"><draw:image xlink:href="../Manual_51_tiedostot/barlinepalette_0.png" xlink:type="simple" xlink:show="embed" xlink:actuate="onLoad"/><svg:title>Bar Line palette</svg:title></draw:frame></text:p>
            <text:h text:style-name="Heading_20_3" text:outline-level="3" text:is-list-header="true">Luo tahtiviiva useamman nuottiviivaston yli</text:h>
            <text:p text:style-name="Text_20_body">Kun haluat vetää tahtiviivoja useamman viivaston yli kaksoisklikkaa tahtiviivaa muokataksesi sitä <text:line-break/>(ks. <text:span text:style-name="T3">muokkaustila(</text:span><text:a xlink:type="simple" xlink:href="http://www.musescore.org/en/freelinking/Edit%2520mode"><text:span text:style-name="Example">Edit mode</text:span></text:a>).<text:line-break/><draw:frame draw:style-name="fr1" draw:name="grafiikka17" text:anchor-type="as-char" svg:width="6.826cm" svg:height="3.36cm" draw:z-index="52"><draw:image xlink:href="../Manual_51_tiedostot/grandstaff0_0.png" xlink:type="simple" xlink:show="embed" xlink:actuate="onLoad"/><svg:title>Bar Line edit mode</svg:title></draw:frame></text:p>
            <text:p text:style-name="Text_20_body">Klikkaa ja vedä sinistä neliöä alas seuraavalle viivastolle<text:line-break/>Näyttö päivittyy kaikille viivastoille kun poistut <text:span text:style-name="Example">edit mode </text:span><text:span text:style-name="Example"><text:span text:style-name="T9">-tilasta</text:span></text:span><text:span text:style-name="T9">.</text:span><text:line-break/><draw:frame draw:style-name="fr1" draw:name="grafiikka18" text:anchor-type="as-char" svg:width="6.826cm" svg:height="3.36cm" draw:z-index="54"><draw:image xlink:href="../Manual_51_tiedostot/grandstaff1_0.png" xlink:type="simple" xlink:show="embed" xlink:actuate="onLoad"/><svg:title>Grand staff</svg:title></draw:frame></text:p>
            <text:p text:style-name="Text_20_body">Katso myös: Tahtioperaatiot <text:span text:style-name="T9">(</text:span><text:a xlink:type="simple" xlink:href="http://www.musescore.org/en/freelinking/Measure%2520operations">Measure operations</text:a>)</text:p>
          </text:section>
          <text:section text:style-name="Sect1" text:name="node-61">
            <text:p text:style-name="Heading_20_1"><text:soft-page-break/>Palkki <text:span text:style-name="T1">(Beam)</text:span></text:p>
            <text:p text:style-name="Text_20_body"><text:span text:style-name="Strong_20_Emphasis">Palkit</text:span> muodostuvat automaattisesti, mutta automaattinen asetus voidaan ohittaa manuaalisesti. Vedä palkkisymboli Beam-paletista nuottiin muuttaaksesi sen palkin käyttäytymistä.</text:p>
            <text:p text:style-name="Text_20_body"><draw:frame draw:style-name="fr1" draw:name="grafiikka19" text:anchor-type="as-char" svg:width="4.498cm" svg:height="1.773cm" draw:z-index="13"><draw:image xlink:href="../Manual_51_tiedostot/beampalette_0.png" xlink:type="simple" xlink:show="embed" xlink:actuate="onLoad"/><svg:title>Beam Palette</svg:title></draw:frame></text:p>
            <text:p text:style-name="Text_20_body">Voit myös ensin valita nuotin ja sitten kaksoisklikata sopivaa symbolia palkkipaletista. <text:line-break/><draw:frame draw:style-name="fr1" draw:name="grafiikka20" text:anchor-type="as-char" svg:width="0.767cm" svg:height="0.741cm" draw:z-index="17"><draw:image xlink:href="../Manual_51_tiedostot/beambutton1_0.png" xlink:type="simple" xlink:show="embed" xlink:actuate="onLoad"/><svg:title>Start beam button</svg:title></draw:frame> Aloitta palkin tästä nuotista.<text:line-break/><draw:frame draw:style-name="fr1" draw:name="grafiikka21" text:anchor-type="as-char" svg:width="0.767cm" svg:height="0.741cm" draw:z-index="25"><draw:image xlink:href="../Manual_51_tiedostot/beambutton2_0.png" xlink:type="simple" xlink:show="embed" xlink:actuate="onLoad"/><svg:title>Middle of beam button</svg:title></draw:frame> Älä lopeta palkkia tähän nuottiin.<text:line-break/><draw:frame draw:style-name="fr1" draw:name="grafiikka22" text:anchor-type="as-char" svg:width="0.767cm" svg:height="0.741cm" draw:z-index="26"><draw:image xlink:href="../Manual_51_tiedostot/beambutton3_0.png" xlink:type="simple" xlink:show="embed" xlink:actuate="onLoad"/><svg:title>No beam button</svg:title></draw:frame> Älä palkita tätä nuottia.<text:line-break/><draw:frame draw:style-name="fr1" draw:name="grafiikka23" text:anchor-type="as-char" svg:width="0.767cm" svg:height="0.741cm" draw:z-index="30"><draw:image xlink:href="../Manual_51_tiedostot/beambutton4_1.png" xlink:type="simple" xlink:show="embed" xlink:actuate="onLoad"/><svg:title>Second level beam button</svg:title></draw:frame> Aloita toisen tason palkki tästä nuotista.</text:p>
            <text:p text:style-name="Text_20_body">Katso myös: Palkitus viivastosta toiseen <text:span text:style-name="T9">(</text:span><text:a xlink:type="simple" xlink:href="http://www.musescore.org/en/freelinking/Cross%2520staff%2520beaming">Cross staff beaming</text:a>)</text:p>
          </text:section>
          <text:section text:style-name="Sect1" text:name="node-62">
            <text:p text:style-name="Heading_20_1">Sulku <text:span text:style-name="T1">(Bracket)</text:span></text:p>
            <text:h text:style-name="Heading_20_3" text:outline-level="3" text:is-list-header="true">Poista <text:span text:style-name="T1">(Delete)</text:span></text:h>
            <text:p text:style-name="Text_20_body">Valitse sulku ja paina <text:span text:style-name="User_20_Entry"><text:span text:style-name="T5">Del</text:span></text:span></text:p>
            <text:h text:style-name="Heading_20_3" text:outline-level="3" text:is-list-header="true">Lisää <text:span text:style-name="T1">(Add)</text:span></text:h>
            <text:p text:style-name="Text_20_body">Vedä sulkusymboli Bracket-paletista tyhjään kohtaan viivaston ensimmäiseen tahtiin.</text:p>
            <text:p text:style-name="Text_20_body"><draw:frame draw:style-name="fr1" draw:name="grafiikka24" text:anchor-type="as-char" svg:width="5.133cm" svg:height="2.275cm" draw:z-index="31"><draw:image xlink:href="../Manual_51_tiedostot/bracketspalette_1.png" xlink:type="simple" xlink:show="embed" xlink:actuate="onLoad"/><svg:title>Brackets Palette</svg:title></draw:frame></text:p>
            <text:h text:style-name="Heading_20_3" text:outline-level="3" text:is-list-header="true">Vaihda <text:span text:style-name="T1">(Change)</text:span></text:h>
            <text:p text:style-name="Text_20_body">Vedä sulkusymboli Bracket-paletista partituurin entisen sulun päälle.</text:p>
            <text:h text:style-name="Heading_20_3" text:outline-level="3" text:is-list-header="true">Vaakasuora sijoitus <text:span text:style-name="T1">(Horizontal offset)</text:span></text:h>
            <text:p text:style-name="Text_20_body">Versiosta 0.9.4 eteenpäin voit säätää sulun vaakasuoraa sijoitusta. Kaksoisklikkaamalla sulkua ja painamalla <text:span text:style-name="User_20_Entry"><text:span text:style-name="T5">Shift </text:span></text:span><text:span text:style-name="User_20_Entry">+ ←</text:span> tai <text:span text:style-name="User_20_Entry"><text:span text:style-name="T5">Shift </text:span></text:span><text:span text:style-name="User_20_Entry">+ →</text:span> voit liikuttaa sitä vasemmalle tai oikealle. </text:p>
            <text:h text:style-name="Heading_20_3" text:outline-level="3" text:is-list-header="true"><text:soft-page-break/>Muokkaa <text:span text:style-name="T1">(Edit)</text:span></text:h>
            <text:p text:style-name="Text_20_body">Kaksoisklikkaa sulkua niin pääset <text:span text:style-name="T3">muokkaustilaan(</text:span><text:a xlink:type="simple" xlink:href="http://www.musescore.org/en/freelinking/edit%2520mode"><text:span text:style-name="Example">edit mode</text:span></text:a>), Nyt voin muuttaa sulun korkeutta ja yhdistää mielivaltaisen määrän viivastoja samaan viivastokokonaisuuteen vetämällä sulku viivastojen yli.</text:p>
          </text:section>
          <text:section text:style-name="Sect1" text:name="node-64">
            <text:p text:style-name="Heading_20_1">Hengitysmerkki <text:span text:style-name="T1">(Breath)</text:span></text:p>
            <text:p text:style-name="Text_20_body">Sijoita <text:span text:style-name="T13">hengitysmerkki</text:span>symboli vetämällä se Breath-paletista partituurissa olevaan nuottiin. Symboli asettuu nuotin etupuolelle.</text:p>
            <text:p text:style-name="Text_20_body"><draw:frame draw:style-name="fr1" draw:name="grafiikka25" text:anchor-type="as-char" svg:width="4.895cm" svg:height="1.773cm" draw:z-index="32"><draw:image xlink:href="../Manual_51_tiedostot/breathpalette_0.png" xlink:type="simple" xlink:show="embed" xlink:actuate="onLoad"/><svg:title>Breath Palette</svg:title></draw:frame></text:p>
            <text:p text:style-name="Text_20_body">Hengitysmerkkisymboli partituurissa:<text:line-break/><draw:frame draw:style-name="fr1" draw:name="grafiikka26" text:anchor-type="as-char" svg:width="7.514cm" svg:height="4.789cm" draw:z-index="33"><draw:image xlink:href="../Manual_51_tiedostot/breath_0.png" xlink:type="simple" xlink:show="embed" xlink:actuate="onLoad"/><svg:title>Breath</svg:title></draw:frame></text:p>
          </text:section>
          <text:section text:style-name="Sect1" text:name="node-67">
            <text:p text:style-name="Heading_20_1">Nuottiavain <text:span text:style-name="T1">(Clef)</text:span></text:p>
            <text:p text:style-name="Text_20_body"><text:span text:style-name="T13">Nuottiavaimet</text:span> voidaan luoda tai muuttaa vetämällä nuottiavainsymboli Clefs-paletista tahtiin tai toiseen nuottiavaimeen. Voit käytää funktionäppäintä <text:span text:style-name="User_20_Entry"><text:span text:style-name="T5">F9</text:span></text:span> näyttääksesi tai piilottaaksesi paletit sivupalkista. </text:p>
            <text:p text:style-name="Text_20_body"><draw:frame draw:style-name="fr1" draw:name="grafiikka27" text:anchor-type="as-char" svg:width="4.498cm" svg:height="7.514cm" draw:z-index="46"><draw:image xlink:href="../Manual_51_tiedostot/clef-palette_0.png" xlink:type="simple" xlink:show="embed" xlink:actuate="onLoad"/><svg:title>Clefs palette</svg:title></draw:frame></text:p>
            <text:h text:style-name="Heading_20_3" text:outline-level="3" text:is-list-header="true"><text:soft-page-break/>Vaihda <text:span text:style-name="T1">(Change)</text:span></text:h>
            <text:p text:style-name="Text_20_body">Vedä nuottiavain Clefs-paletista nuottiavaimen päälle partituuriin. Voit myös vetää nuottiavainta partituurista partituurin toiseen nuottiavaimeen käyttämällä <text:span text:style-name="User_20_Entry"><text:span text:style-name="T5">Shift</text:span></text:span><text:span text:style-name="User_20_Entry"> + </text:span><text:span text:style-name="User_20_Entry"><text:span text:style-name="T5">vasen hiiripainike</text:span></text:span><text:span text:style-name="User_20_Entry"> + </text:span><text:span text:style-name="User_20_Entry"><text:span text:style-name="T5">veto</text:span></text:span>. </text:p>
            <text:h text:style-name="Heading_20_3" text:outline-level="3" text:is-list-header="true">Lisää <text:span text:style-name="T1">(Add)</text:span></text:h>
            <text:p text:style-name="Text_20_body">Vedä nuottiavain paletista tahdin tyhjään kohtaan. Tämä luo nuottiavaimen sen tahdin alkuun. Voit luoda nuottiavaimen myös keskelle tahtia vetämällä se tahdin tiettyyn nuottiin. Jos tahti ei ole viivaston ensimmäinen, nuottiavain piirtyy pienempänä. </text:p>
            <text:h text:style-name="Heading_20_3" text:outline-level="3" text:is-list-header="true">Poista <text:span text:style-name="T1">(Remove)</text:span></text:h>
            <text:p text:style-name="Text_20_body">Valitse nuottiavain ja paina <text:span text:style-name="User_20_Entry"><text:span text:style-name="T5">Del</text:span></text:span>.</text:p>
            <text:p text:style-name="Text_20_body">Huomaa, että nuottiavaimen vaihtaminen ei muuta minkään nuotin sävelkorkeutta. Sen sijaan vain nuotit siirtyvät. </text:p>
          </text:section>
          <text:section text:style-name="Sect1" text:name="node-70">
            <text:p text:style-name="Heading_20_1">Palkitus viivastosta toiseen <text:span text:style-name="T1">(Cross staff beaming)</text:span></text:p>
            <text:p text:style-name="Text_20_body"><text:line-break/>Pianopartituureissa on yleistä käyttää molempia viivastoja (basso ja diskanttiavain) musiikillisen fraasin kirjoittamiseen. <text:line-break/>Tämä voi tehdä MuseScore'ssa seuraavasti: </text:p>
            <text:p text:style-name="Text_20_body">Aluksi kirjoita kaikki nuotit samalle viivastolle:<text:line-break/><draw:frame draw:style-name="fr1" draw:name="grafiikka28" text:anchor-type="as-char" svg:width="2.963cm" svg:height="5.239cm" draw:z-index="47"><draw:image xlink:href="../Manual_51_tiedostot/crossbeams1_0.png" xlink:type="simple" xlink:show="embed" xlink:actuate="onLoad"/><svg:title>Beamed notes in upper staff</svg:title></draw:frame></text:p>
            <text:p text:style-name="Text_20_body"><text:span text:style-name="User_20_Entry"><text:span text:style-name="T5">Shift</text:span></text:span><text:span text:style-name="User_20_Entry">+</text:span><text:span text:style-name="User_20_Entry"><text:span text:style-name="T5">Ctrl</text:span></text:span><text:span text:style-name="User_20_Entry">+↓</text:span> siirtää valitun nuotin tai soinnun seuraavalle alemmalle viivastolle.<text:line-break/><draw:frame draw:style-name="fr1" draw:name="grafiikka29" text:anchor-type="as-char" svg:width="2.805cm" svg:height="4.207cm" draw:z-index="55"><draw:image xlink:href="../Manual_51_tiedostot/crossbeams2_0.png" xlink:type="simple" xlink:show="embed" xlink:actuate="onLoad"/><svg:title>Selected note moved to lower staff</svg:title></draw:frame></text:p>
            <text:p text:style-name="Text_20_body">Katso myös: Tahtiviiva (<text:a xlink:type="simple" xlink:href="http://www.musescore.org/en/freelinking/Bar%2520line">Bar line</text:a>) viivaston yli (useammat viivastot).</text:p>
          </text:section>
          <text:section text:style-name="Sect1" text:name="node-72">
            <text:p text:style-name="Heading_20_1"><text:soft-page-break/>Rumpu notaatio <text:span text:style-name="T1">(Drum notation)</text:span></text:p>
            <text:p text:style-name="Text_20_body">Esimerkki rumpunotaatiosta:<text:line-break/><draw:frame draw:style-name="fr1" draw:name="grafiikka30" text:anchor-type="as-char" svg:width="12.197cm" svg:height="4.763cm" draw:z-index="20"><draw:image xlink:href="../Manual_51_tiedostot/drum1_0.png" xlink:type="simple" xlink:show="embed" xlink:actuate="onLoad"/><svg:title>Sample Drum Notation</svg:title></draw:frame></text:p>
          </text:section>
          <text:section text:style-name="Sect1" text:name="node-52">
            <text:p text:style-name="Heading_20_1">Etuhele <text:span text:style-name="T1">(Grace note)</text:span></text:p>
            <text:p text:style-name="Text_20_body"><text:span text:style-name="Strong_20_Emphasis">Lyhyet etuhelenuotit </text:span><text:span text:style-name="Strong_20_Emphasis"><text:span text:style-name="T1">(Acciaccatura) näytetään pieninä nuotteina joissa on kauttaviiva varressa.</text:span></text:span><text:span text:style-name="Strong_20_Emphasis"><text:line-break/>Pitkissä etuhelenuoteissa</text:span> (Appoggiatura) ei ole kauttaviivaa. Molemmat sijoitetaan ennen normaalikokoista päänuottia. </text:p>
            <text:p text:style-name="Text_20_body">Luo etuhelenuotti vetämällä sen symboli Notes-paletista partituurin normaaliin nuottiin.</text:p>
            <text:p text:style-name="Text_20_body"><draw:frame draw:style-name="fr1" draw:name="grafiikka31" text:anchor-type="as-char" svg:width="4.445cm" svg:height="1.693cm" draw:z-index="14"><draw:image xlink:href="../Manual_51_tiedostot/grace-palette.png" xlink:type="simple" xlink:show="embed" xlink:actuate="onLoad"/><svg:title>grace-palette.png</svg:title></draw:frame></text:p>
            <text:p text:style-name="Text_20_body">Katso myös:Etuhele (<text:a xlink:type="simple" xlink:href="http://en.wikipedia.org/wiki/Grace_note">Grace note</text:a>) Wikipediasta</text:p>
          </text:section>
          <text:section text:style-name="Sect1" text:name="node-69">
            <text:p text:style-name="Heading_20_1">Hiusneula <text:span text:style-name="T1">(Hairpin)</text:span></text:p>
            <text:p text:style-name="Text_20_body"><text:span text:style-name="Strong_20_Emphasis">Hiusneulat</text:span> ovat viivaobjekteja (<text:a xlink:type="simple" xlink:href="http://www.musescore.org/en/freelinking/lines">line</text:a> objects). Kun luot hiusneulan valitse ensin nuotti merkkaamalla lähtöpiste.</text:p>
            <text:list xml:id="list29551772" text:style-name="L13">
              <text:list-item>
                <text:p text:style-name="P52"><text:span text:style-name="User_20_Entry"><text:span text:style-name="T5">H</text:span></text:span><text:span text:style-name="User_20_Entry"> </text:span><text:span text:style-name="User_20_Entry"><text:span text:style-name="T10">:</text:span></text:span> Luo voimistuvan hiusneulan (crescendo)</text:p>
              </text:list-item>
              <text:list-item>
                <text:p text:style-name="P21"><text:span text:style-name="User_20_Entry"><text:span text:style-name="T5">Shift </text:span></text:span><text:span text:style-name="User_20_Entry">+ </text:span><text:span text:style-name="User_20_Entry"><text:span text:style-name="T5">H</text:span></text:span><text:span text:style-name="User_20_Entry"> </text:span><text:span text:style-name="User_20_Entry"><text:span text:style-name="T5">:</text:span></text:span> Luo hiljentyvän hiusneulan (diminuendo, decrescendo) </text:p>
              </text:list-item>
            </text:list>
            <text:p text:style-name="Text_20_body">Voit myös luoda hiusneulan vetämällä sen symbolin Lines-paletista nuotin päähän.</text:p>
            <text:list xml:id="list29551384" text:style-name="L14">
              <text:list-item>
                <text:p text:style-name="P53"><text:span text:style-name="User_20_Entry"><text:span text:style-name="T5">H</text:span></text:span> luo crescendo-hiusneulan:<text:line-break/><draw:frame draw:style-name="fr1" draw:name="grafiikka32" text:anchor-type="as-char" svg:width="9.128cm" svg:height="1.773cm" draw:z-index="16"><draw:image xlink:href="../Manual_51_tiedostot/hairpin1_0.png" xlink:type="simple" xlink:show="embed" xlink:actuate="onLoad"/><svg:title>One-measure crescendo</svg:title></draw:frame> </text:p>
              </text:list-item>
              <text:list-item>
                <text:p text:style-name="P53"><text:span text:style-name="User_20_Entry"><text:span text:style-name="T5">Kaksoisklikkaus</text:span></text:span> muuttaa tilaksi <text:span text:style-name="T3">muokkaustilan(</text:span><text:a xlink:type="simple" xlink:href="http://www.musescore.org/en/freelinking/edit%2520mode"><text:span text:style-name="Example">edit mode)</text:span></text:a>:<text:line-break/><draw:frame draw:style-name="fr1" draw:name="grafiikka33" text:anchor-type="as-char" svg:width="9.128cm" svg:height="1.773cm" draw:z-index="21"><draw:image xlink:href="../Manual_51_tiedostot/hairpin2_0.png" xlink:type="simple" xlink:show="embed" xlink:actuate="onLoad"/><svg:title>Crescendo shows handles and anchors in edit mode</svg:title></draw:frame> </text:p>
              </text:list-item>
              <text:list-item>
                <text:p text:style-name="P74"><text:span text:style-name="User_20_Entry"><text:span text:style-name="T5">Shift </text:span></text:span><text:span text:style-name="User_20_Entry">+ →</text:span> siirtää lopetuspistettä:<text:line-break/><draw:frame draw:style-name="fr1" draw:name="grafiikka34" text:anchor-type="as-char" svg:width="9.128cm" svg:height="1.773cm" draw:z-index="22"><draw:image xlink:href="../Manual_51_tiedostot/hairpin3_0.png" xlink:type="simple" xlink:show="embed" xlink:actuate="onLoad"/><svg:title>Crescendo anchor extends to the next note&lt;/li&gt;&lt;li&gt;&lt;kbd&gt;&lt;kbd&gt;Right&lt;/kbd&gt;&lt;/kbd&gt; moves end point:&lt;br /&gt;[inline:hairpin4.png=Crescendo visually extends beyond anchor point</svg:title></draw:frame> </text:p>
              </text:list-item>
            </text:list>
          </text:section>
          <text:section text:style-name="Sect1" text:name="node-78">
            <text:p text:style-name="Heading_20_1">Etumerkintä <text:span text:style-name="T1">(Key signature)</text:span></text:p>
            <text:p text:style-name="Text_20_body"><text:span text:style-name="Strong_20_Emphasis">Etumerkinnät </text:span><text:span text:style-name="Strong_20_Emphasis"><text:span text:style-name="T1">luodaan tai muutetaan vetämällä etumerkintäsymboli Keys-paletista tahtiin tai olemassa olevaan etumerkintään.</text:span></text:span></text:p>
            <text:p text:style-name="Text_20_body"><draw:frame draw:style-name="fr1" draw:name="grafiikka35" text:anchor-type="as-char" svg:width="4.683cm" svg:height="6.641cm" draw:z-index="23"><draw:image xlink:href="../Manual_51_tiedostot/keypalette_0.png" xlink:type="simple" xlink:show="embed" xlink:actuate="onLoad"/><svg:title>Keys palette</svg:title></draw:frame></text:p>
            <text:p text:style-name="Text_20_body"><text:span text:style-name="User_20_Entry"><text:span text:style-name="T5">F9</text:span></text:span> kytkee <text:a xlink:type="simple" xlink:href="http://www.musescore.org/en/freelinking/palette">paletti</text:a>-ikkunan.</text:p>
            <text:h text:style-name="Heading_20_3" text:outline-level="3" text:is-list-header="true">Vaihda <text:span text:style-name="T1">(Change)</text:span></text:h>
            <text:p text:style-name="Text_20_body">Vedä etumerkintä paletista partituurin etumerkinnän päälle. Voit myös vetää etumerkinnän partituurista partituurin toiseen etumerkintään käyttämällä <text:span text:style-name="User_20_Entry"><text:span text:style-name="T5">Shift</text:span></text:span><text:span text:style-name="User_20_Entry"> + </text:span><text:span text:style-name="User_20_Entry"><text:span text:style-name="T5">vasen hiiripainike</text:span></text:span><text:span text:style-name="User_20_Entry"> + </text:span><text:span text:style-name="User_20_Entry"><text:span text:style-name="T5">veto</text:span></text:span>. </text:p>
            <text:h text:style-name="Heading_20_3" text:outline-level="3" text:is-list-header="true">Lisää <text:span text:style-name="T1">(Add)</text:span></text:h>
            <text:p text:style-name="Text_20_body">Vedä etumerkintä paletista tahdin tyhjään kohtaan. Tämä luo etumerkinnän sen tahdin alkuun.</text:p>
            <text:h text:style-name="Heading_20_3" text:outline-level="3" text:is-list-header="true">Poista <text:span text:style-name="T1">(Remove)</text:span></text:h>
            <text:p text:style-name="Text_20_body">Valitse etumerkintä ja paina <text:span text:style-name="User_20_Entry"><text:span text:style-name="T5">Del</text:span></text:span>.</text:p>
          </text:section>
          <text:section text:style-name="Sect1" text:name="node-79">
            <text:p text:style-name="Heading_20_1"/>
            <text:p text:style-name="P2">Viivat <text:span text:style-name="T1">(Lines)</text:span></text:p>
            <text:p text:style-name="Text_20_body"><text:span text:style-name="Strong_20_Emphasis">Viivapaletti</text:span> toimii kuten muutkin paletti "vedä-ja-pudota" -periaatteella. Vedä hiirellä kohde paletista ja pudota se partituuriin. </text:p>
            <text:p text:style-name="Text_20_body"><draw:frame draw:style-name="fr1" draw:name="grafiikka36" text:anchor-type="as-char" svg:width="4.868cm" svg:height="5.503cm" draw:z-index="34"><draw:image xlink:href="../Manual_51_tiedostot/linepalette_0.png" xlink:type="simple" xlink:show="embed" xlink:actuate="onLoad"/><svg:title>Lines palette</svg:title></draw:frame></text:p>
            <text:h text:style-name="Heading_20_3" text:outline-level="3" text:is-list-header="true">Muuta pituutta <text:span text:style-name="T1">(Change length)</text:span></text:h>
            <text:list xml:id="list29559836" text:style-name="L15">
              <text:list-item>
                <text:p text:style-name="P54">Jos olet <text:span text:style-name="Example">nuotinsyöttötilassa </text:span><text:span text:style-name="Example"><text:span text:style-name="T9">poistu painamalla</text:span></text:span><text:span text:style-name="Example"> </text:span><text:span text:style-name="User_20_Entry"><text:span text:style-name="T5">N </text:span></text:span></text:p>
              </text:list-item>
              <text:list-item>
                <text:p text:style-name="P54">Kaksoisklikkaa viivaa jota haluat muokata</text:p>
              </text:list-item>
              <text:list-item>
                <text:p text:style-name="P54">Siirrä kahvasta käyttämällä seuraavia pikanäppäimiä </text:p>
                <text:list>
                  <text:list-item>
                    <text:p text:style-name="P54"><text:span text:style-name="User_20_Entry"><text:span text:style-name="T5">Shift </text:span></text:span><text:span text:style-name="User_20_Entry">+ → </text:span>siirtää ankkuria oikealle yhdellä nuotilla (tai tahdilla) </text:p>
                  </text:list-item>
                </text:list>
              </text:list-item>
            </text:list>
            <text:list xml:id="list29549158" text:style-name="L16">
              <text:list-item>
                <text:list>
                  <text:list-item>
                    <text:p text:style-name="P55"><text:span text:style-name="User_20_Entry"><text:span text:style-name="T5">Shift </text:span></text:span><text:span text:style-name="User_20_Entry">+ ← </text:span>siirtää ankkuria oikealle yhdellä nuotilla (tai tahdilla) </text:p>
                  </text:list-item>
                </text:list>
              </text:list-item>
            </text:list>
            <text:list xml:id="list29542267" text:style-name="L17">
              <text:list-item>
                <text:p text:style-name="P56">Jos haluat muuttaa pituutta silmämääräisesti ilman että kiinnitys nuottiin tai tahtiin vaihtuu käytä seuraavia pikavalintoja </text:p>
                <text:list>
                  <text:list-item>
                    <text:p text:style-name="P56"><text:span text:style-name="User_20_Entry">→ </text:span>siirtää kahvaa yhden yksikön oikealle </text:p>
                  </text:list-item>
                </text:list>
              </text:list-item>
            </text:list>
            <text:list xml:id="list29549713" text:style-name="L18">
              <text:list-item>
                <text:list>
                  <text:list-item>
                    <text:p text:style-name="P22"><text:span text:style-name="User_20_Entry">← </text:span>siirtää kahvaa yhden yksikön vasemmalle </text:p>
                  </text:list-item>
                </text:list>
              </text:list-item>
            </text:list>
            <text:p text:style-name="Text_20_body">Katso myös: Hiusneula (<text:a xlink:type="simple" xlink:href="http://www.musescore.org/en/freelinking/Hairpin">Hairpin</text:a>), Maalit (<text:a xlink:type="simple" xlink:href="http://www.musescore.org/en/freelinking/Volta">Volta</text:a>, 1st and 2nd endings)</text:p>
          </text:section>
          <text:section text:style-name="Sect1" text:name="node-81">
            <text:p text:style-name="Heading_20_1">Kokotahdin tauko <text:span text:style-name="T1">(One-bar rest)</text:span></text:p>
            <text:p text:style-name="Text_20_body">Kun koko tahti on ilman nuotteja kokotahdin tauko on käytössä (kokotauko)</text:p>
            <text:p text:style-name="Text_20_body">Luo kokotahdin tauko valitsemalla tahti ja painamalla <text:span text:style-name="User_20_Entry"><text:span text:style-name="T5">Del</text:span></text:span><text:line-break/>Nyt kaikki nuotit ja tauot tässä tahdissa on korvattu kokotahdintauolla.</text:p>
          </text:section>
          <text:section text:style-name="Sect1" text:name="node-84">
            <text:p text:style-name="Heading_20_1">Kertaus <text:span text:style-name="T1">(Repeat)</text:span></text:p>
            <text:p text:style-name="Text_20_body">Yksinkertaisen kertauksen aloitus ja lopetus voidaan määritellä asettamalla sopivat <text:a xlink:type="simple" xlink:href="http://www.musescore.org/en/freelinking/bar%2520line">tahtiviivat</text:a>. Ohjeet ensimmäiselle ja toiselle maalille katso kohdasta Maalit (<text:a xlink:type="simple" xlink:href="http://www.musescore.org/en/freelinking/volta">volta</text:a>).</text:p>
            <text:h text:style-name="Heading_20_3" text:outline-level="3" text:is-list-header="true"><text:soft-page-break/>Soittaminen (Playback)</text:h>
            <text:p text:style-name="Text_20_body">Kuullaksesi kertaukset kuuntelun aikana varmista, että ”Soita kertaukset” ("Play Repeats") <draw:frame draw:style-name="fr1" draw:name="grafiikka37" text:anchor-type="as-char" svg:width="0.9cm" svg:height="0.873cm" draw:z-index="35"><draw:image xlink:href="../Manual_51_tiedostot/play-repeats.png" xlink:type="simple" xlink:show="embed" xlink:actuate="onLoad"/><svg:title>play-repeats.png</svg:title></draw:frame> painike työkalupalkissa on valittuna. Samoin voit ottaa kertaukset pois päältä painamalla painiketta.</text:p>
            <text:p text:style-name="Text_20_body">Kertauksen viimeisessä tahdissa voit asettaa <text:a xlink:type="simple" xlink:href="http://www.musescore.org/en/freelinking/measure%2520operations">ominaisuuden</text:a> ”Toistokerrat” ("Repeat Count") jolla voit määritellä toistettujen kertojen määrän.</text:p>
            <text:h text:style-name="Heading_20_3" text:outline-level="3" text:is-list-header="true">Teksti <text:span text:style-name="T1">(Text)</text:span></text:h>
            <text:p text:style-name="Text_20_body">Kertaustekstimerkinnät kuten "D.C. al Fine" tai "D.S. al Coda" on sijoitettu Repeats-<text:a xlink:type="simple" xlink:href="http://www.musescore.org/en/freelinking/palette">palettiin</text:a>.</text:p>
            <text:p text:style-name="Text_20_body"><draw:frame draw:style-name="fr1" draw:name="grafiikka38" text:anchor-type="as-char" svg:width="4.445cm" svg:height="5.821cm" draw:z-index="36"><draw:image xlink:href="../Manual_51_tiedostot/repeats-palette.png" xlink:type="simple" xlink:show="embed" xlink:actuate="onLoad"/><svg:title>Repeats palette contains the symbols for measure repeat, segno and coda. It also contains 'D.S.', 'D.C.', and Fine text.</svg:title></draw:frame></text:p>
          </text:section>
          <text:section text:style-name="Sect1" text:name="node-85">
            <text:p text:style-name="Heading_20_1">Legato-kaari <text:span text:style-name="T1">(Slur)</text:span></text:p>
            <text:p text:style-name="Text_20_body"><text:span text:style-name="Strong_20_Emphasis">Legato-kaari</text:span> on kaareva viiva kahden tai useamman nuotin välissä mikä ilmaisee, että nuotit tulee soittaa toisiinsa sitoen. Jos tarkoitat yhdistää kaksi nuottia yhdeksi säveleksi (nuotin kesto jatkuu esim. tahtiviivan yli [kääntäjän huomautus]) käytä yhdyskaarta (<text:a xlink:type="simple" xlink:href="http://www.musescore.org/en/freelinking/Tie">Tie</text:a>).</text:p>
            <text:h text:style-name="Heading_20_3" text:outline-level="3" text:is-list-header="true">Käyttöohje <text:span text:style-name="T1">(Instructions)</text:span></text:h>
            <text:list xml:id="list29547455" text:style-name="L19">
              <text:list-item>
                <text:p text:style-name="P57">Valitse ensin nuotti:<text:line-break/><draw:frame draw:style-name="fr1" draw:name="grafiikka39" text:anchor-type="as-char" svg:width="5.371cm" svg:height="1.958cm" draw:z-index="37"><draw:image xlink:href="../Manual_51_tiedostot/slur1_0.png" xlink:type="simple" xlink:show="embed" xlink:actuate="onLoad"/><svg:title>First note selected</svg:title></draw:frame> </text:p>
              </text:list-item>
              <text:list-item>
                <text:p text:style-name="P57"><text:span text:style-name="User_20_Entry"><text:span text:style-name="T5">S </text:span></text:span>tekee kaaren <text:span text:style-name="T3">muokkaustilassa</text:span> (<text:a xlink:type="simple" xlink:href="http://www.musescore.org/en/freelinking/Edit%2520mode"><text:span text:style-name="Example">Edit mode</text:span></text:a>:)<text:line-break/><draw:frame draw:style-name="fr1" draw:name="grafiikka40" text:anchor-type="as-char" svg:width="5.345cm" svg:height="2.858cm" draw:z-index="38"><draw:image xlink:href="../Manual_51_tiedostot/slur2_0.png" xlink:type="simple" xlink:show="embed" xlink:actuate="onLoad"/><svg:title>Slur to adjacent note</svg:title></draw:frame> </text:p>
              </text:list-item>
              <text:list-item>
                <text:p text:style-name="P57"><text:span text:style-name="User_20_Entry"><text:span text:style-name="T5">Shift </text:span></text:span><text:span text:style-name="User_20_Entry">+ → </text:span>siirtää kaaren lopun seuraavaan nuottiin:<text:line-break/><text:soft-page-break/><draw:frame draw:style-name="fr1" draw:name="grafiikka41" text:anchor-type="as-char" svg:width="5.292cm" svg:height="2.831cm" draw:z-index="39"><draw:image xlink:href="../Manual_51_tiedostot/slur3_0.png" xlink:type="simple" xlink:show="embed" xlink:actuate="onLoad"/><svg:title>Three-note slur</svg:title></draw:frame> </text:p>
              </text:list-item>
              <text:list-item>
                <text:p text:style-name="P57"><text:span text:style-name="User_20_Entry"><text:span text:style-name="T5">X</text:span></text:span> kääntää kaaren suunnan:<text:line-break/><draw:frame draw:style-name="fr1" draw:name="grafiikka42" text:anchor-type="as-char" svg:width="5.318cm" svg:height="2.672cm" draw:z-index="40"><draw:image xlink:href="../Manual_51_tiedostot/slur4_1.png" xlink:type="simple" xlink:show="embed" xlink:actuate="onLoad"/><svg:title>Slur above note stems</svg:title></draw:frame> </text:p>
              </text:list-item>
              <text:list-item>
                <text:p text:style-name="P23"><text:span text:style-name="User_20_Entry"><text:span text:style-name="T5">Escape</text:span></text:span> lopettaa <text:span text:style-name="T3">muokkaustilan(</text:span><text:span text:style-name="Example">Edit mode)</text:span>:<text:line-break/><draw:frame draw:style-name="fr1" draw:name="grafiikka43" text:anchor-type="as-char" svg:width="5.371cm" svg:height="2.249cm" draw:z-index="41"><draw:image xlink:href="../Manual_51_tiedostot/slur5_0.png" xlink:type="simple" xlink:show="embed" xlink:actuate="onLoad"/><svg:title>Slur no longer in edit mode</svg:title></draw:frame> </text:p>
              </text:list-item>
            </text:list>
            <text:p text:style-name="Text_20_body">Kahvan neliöitä (kuvassa kohdissa 2-4 yllä) voidaan säädellä hiirellä. Kaksi ulointa kahvaa säätää aloitus- ja lopetuspistettä. Kaksi sisimmäistä kahvaa säätää kaaren korkeutta.</text:p>
            <text:p text:style-name="Text_20_body">Kaari voi yhdistää useita viivastoja ja sivuja. Kaaren alku ja loppu on kiinnitetty nuottiin/sointuun tai taukoon. Tämä tarkoitta, että jos nuottit siirtyy uuteen paikkaan, kaari siirtyy myös.</text:p>
            <text:p text:style-name="Text_20_body">Katso myös: Yhdyskaari (<text:a xlink:type="simple" xlink:href="http://www.musescore.org/en/freelinking/Tie">Tie</text:a>), muokkaustila (<text:a xlink:type="simple" xlink:href="http://www.musescore.org/en/freelinking/Edit%2520mode">Edit mode</text:a>).</text:p>
          </text:section>
          <text:section text:style-name="Sect1" text:name="node-89">
            <text:p text:style-name="Heading_20_1">Yhdyskaari <text:span text:style-name="T1">(Tie)</text:span></text:p>
            <text:p text:style-name="Text_20_body"><text:span text:style-name="Strong_20_Emphasis">Yhdyskaari</text:span> on kaariviiva kahden kahden saman tasoisen nuotin välillä. Jos haluat kaariviivan joka ulottuu usean erikorkuisen sävelen yli katso Legato-kaari (<text:a xlink:type="simple" xlink:href="http://www.musescore.org/en/freelinking/Slur">Slur</text:a>).</text:p>
            <text:h text:style-name="Heading_20_3" text:outline-level="3" text:is-list-header="true">Ensimmäinen tapa</text:h>
            <text:p text:style-name="Text_20_body">Valitse ensimmäinen:<text:line-break/><draw:frame draw:style-name="fr1" draw:name="grafiikka44" text:anchor-type="as-char" svg:width="3.598cm" svg:height="2.064cm" draw:z-index="42"><draw:image xlink:href="../Manual_51_tiedostot/tie1_0.png" xlink:type="simple" xlink:show="embed" xlink:actuate="onLoad"/><svg:title>First note selected</svg:title></draw:frame></text:p>
            <text:p text:style-name="Text_20_body"><text:span text:style-name="User_20_Entry"><text:span text:style-name="T7">+</text:span></text:span> <text:span text:style-name="T9">tekee yhdyskaaren</text:span>:<text:line-break/><draw:frame draw:style-name="fr1" draw:name="grafiikka45" text:anchor-type="as-char" svg:width="3.598cm" svg:height="2.064cm" draw:z-index="43"><draw:image xlink:href="../Manual_51_tiedostot/tie2_0.png" xlink:type="simple" xlink:show="embed" xlink:actuate="onLoad"/><svg:title>Slur to adjacent note</svg:title></draw:frame></text:p>
            <text:h text:style-name="Heading_20_3" text:outline-level="3" text:is-list-header="true">Toinen tapa</text:h>
            <text:p text:style-name="Text_20_body">Yhdyskaaria voi tehdä suoraan nuotinkirjoituksen (<text:a xlink:type="simple" xlink:href="http://www.musescore.org/en/freelinking/note%2520entry"><text:span text:style-name="Example">note entry</text:span></text:a>) aikana painamalla <text:span text:style-name="User_20_Entry"><text:span text:style-name="T7">+</text:span></text:span> <text:span text:style-name="T9">heti kaaren aloittavan </text:span>nuotin jälkeen.</text:p>
          </text:section>
          <text:section text:style-name="Sect1" text:name="node-90">
            <text:p text:style-name="Heading_20_1"><text:soft-page-break/>Tahtilaji <text:span text:style-name="T1">(Time signature)</text:span></text:p>
            <text:p text:style-name="Text_20_body"><text:span text:style-name="Strong_20_Emphasis">Tahtilajimerkinnät</text:span> ovat saatavilla viereisessä pääpaletissa. Voit vetää ja pudottaa tahtilajimerkinnät partituuriin. Katso MuseScore-paletin (<text:a xlink:type="simple" xlink:href="http://www.musescore.org/en/freelinking/palette">palette</text:a>) yleinen käyttöohje.</text:p>
            <text:p text:style-name="Text_20_body"><draw:frame draw:style-name="fr1" draw:name="grafiikka46" text:anchor-type="as-char" svg:width="3.572cm" svg:height="4.657cm" draw:z-index="44"><draw:image xlink:href="../Manual_51_tiedostot/time-palette-1.png" xlink:type="simple" xlink:show="embed" xlink:actuate="onLoad"/><svg:title>Time Signature sidebar palette</svg:title></draw:frame></text:p>
            <text:p text:style-name="Text_20_body">Jos tarvitse tahtilajimerkintää jota viereisessä paletissa ei ole valitse <text:span text:style-name="Example">Create(Luo)</text:span><text:span text:style-name="User_20_Entry"> → </text:span><text:span text:style-name="Example">Time(Aika)... </text:span><text:span text:style-name="Example"><text:span text:style-name="T9">ja tee omasi. Voit muokata ylempiä ja alempia numeroita</text:span></text:span><text:span text:style-name="Example"> Create Time Signature (Luo tahtilajimerkintä)</text:span> -ikkunassa. </text:p>
            <text:p text:style-name="Text_20_body">IUseimmissa tapauksissa sinun tarvitsee muokata vain ensimmäistä ylempää numeroa. Ylimääräiset ylemmät numerot ovat lisäarvoja (<text:a xlink:type="simple" xlink:href="http://en.wikipedia.org/wiki/Time_signature#Additive_meters">additive meters</text:a>), joilla merkintään saadaan useita ylänumeroita erotettuna toisistaan plusmerkillä. </text:p>
            <text:p text:style-name="Text_20_body"><draw:frame draw:style-name="fr1" draw:name="grafiikka47" text:anchor-type="as-char" svg:width="12.039cm" svg:height="6.244cm" draw:z-index="45"><draw:image xlink:href="../Manual_51_tiedostot/time-palette-2.png" xlink:type="simple" xlink:show="embed" xlink:actuate="onLoad"/><svg:title>Create new time signatures</svg:title></draw:frame></text:p>
            <text:h text:style-name="Heading_20_3" text:outline-level="3" text:is-list-header="true">Kohotahdit <text:span text:style-name="T1">(Pickup measures)</text:span></text:h>
            <text:p text:style-name="Text_20_body">On tilanteita, jolloin todellinen kesto tahdissa poikkeaa tahtilajimerkinnällä osoitetusta kestosta. Kohotahdit ovat tästä yleisin esimerkki. Jos haluat vaihtaa todellisen keston muuksi ilman tahtilajimerkinnän muutosta katso kohta Tahtioperaatiot (<text:a xlink:type="simple" xlink:href="http://www.musescore.org/en/freelinking/measure%2520operations">measure operations</text:a>).</text:p>
          </text:section>
          <text:section text:style-name="Sect1" text:name="node-91">
            <text:p text:style-name="Heading_20_1"/>
            <text:p text:style-name="P2">Tremolo <text:span text:style-name="T1">(Tremolo)</text:span></text:p>
            <text:p text:style-name="Text_20_body">Tremolo on nopea saman sävelen toisto tai nopea vuorottelu kahden tai useamman nuotin välillä. Se on merkitty kauttaviivoilla nuotinvarteen. Jos tremolo on kahden tai useamman nuotin välillä piirretään niiden keskelle palkit. </text:p>
            <text:p text:style-name="Text_20_body">Tremolo-paletti sisältää eri symboleja yhden nuotin tremoloille (varrelliset, kuvassa alla ) ja kahden nuotin tremoloille (varrettomat).</text:p>
            <text:p text:style-name="Text_20_body"><draw:frame draw:style-name="fr1" draw:name="grafiikka48" text:anchor-type="as-char" svg:width="4.445cm" svg:height="1.693cm" draw:z-index="28"><draw:image xlink:href="../Manual_51_tiedostot/tremolopalette_0.png" xlink:type="simple" xlink:show="embed" xlink:actuate="onLoad"/><svg:title>tremolopalette.png</svg:title></draw:frame></text:p>
            <text:p text:style-name="Text_20_body">Kahden nuotin tremolossa kukin nuotti saa koko tremolon kestoisen arvon. Jos teet puolinuotin kestoisen tremolon (minimi) kirjoita ensin kaksi normaalia neljäsosanuottia. Tämän jälkeen vedä tremolosymboli ensimmäiseen nuottiin niin nuotin arvot automaattisesti kaksinkertaistuvat puolinuoteiksi.</text:p>
          </text:section>
          <text:section text:style-name="Sect1" text:name="node-92">
            <text:p text:style-name="Heading_20_1">Poikkeavakestoinen nuotti <text:span text:style-name="T1">(Tuplet)</text:span></text:p>
            <text:p text:style-name="Text_20_body">Kun teet <text:span text:style-name="T13">triolin</text:span> tee ensin koko triolin kestoinen nuotti. Valitse sitten tämä nuotti ja paina <text:span text:style-name="User_20_Entry"><text:span text:style-name="T5">Ctrl </text:span></text:span><text:span text:style-name="User_20_Entry">+ </text:span><text:span text:style-name="User_20_Entry"><text:span text:style-name="T5">3</text:span></text:span> <text:span text:style-name="T9">mikä muuttaa sen trioliksi. Samoin</text:span> <text:span text:style-name="User_20_Entry"><text:span text:style-name="T5">Ctrl </text:span></text:span><text:span text:style-name="User_20_Entry">+ </text:span><text:span text:style-name="User_20_Entry"><text:span text:style-name="T5">5 </text:span></text:span>muuntaa nuotin kvintoliksi.</text:p>
            <text:p text:style-name="Text_20_body">Valitse ensin nuotti:<text:line-break/><draw:frame draw:style-name="fr1" draw:name="grafiikka49" text:anchor-type="as-char" svg:width="6.006cm" svg:height="1.535cm" draw:z-index="29"><draw:image xlink:href="../Manual_51_tiedostot/tuplet1_0.png" xlink:type="simple" xlink:show="embed" xlink:actuate="onLoad"/><svg:title>Quarter note selected</svg:title></draw:frame></text:p>
            <text:p text:style-name="Text_20_body"><text:span text:style-name="User_20_Entry"><text:span text:style-name="T5">Ctrl </text:span></text:span><text:span text:style-name="User_20_Entry">+ </text:span><text:span text:style-name="User_20_Entry"><text:span text:style-name="T5">3</text:span></text:span> luo triolin:<text:line-break/><draw:frame draw:style-name="fr1" draw:name="grafiikka50" text:anchor-type="as-char" svg:width="6.562cm" svg:height="1.667cm" draw:z-index="48"><draw:image xlink:href="../Manual_51_tiedostot/tuplet2_0.png" xlink:type="simple" xlink:show="embed" xlink:actuate="onLoad"/><svg:title>Triplet eight note followed by rests</svg:title></draw:frame></text:p>
            <text:p text:style-name="Text_20_body">mitä voidaan jatkaa edelleen<text:line-break/><draw:frame draw:style-name="fr1" draw:name="grafiikka51" text:anchor-type="as-char" svg:width="6.456cm" svg:height="1.852cm" draw:z-index="49"><draw:image xlink:href="../Manual_51_tiedostot/tuplet3_0.png" xlink:type="simple" xlink:show="embed" xlink:actuate="onLoad"/><svg:title>Three triplet eight notes</svg:title></draw:frame></text:p>
          </text:section>
          <text:section text:style-name="Sect1" text:name="node-94">
            <text:p text:style-name="Heading_20_1"/>
            <text:p text:style-name="P2">Stemmaäänet <text:span text:style-name="T1">(Voices)</text:span></text:p>
            <text:p text:style-name="Text_20_body"><text:span text:style-name="Strong_20_Emphasis">Huom:</text:span> MuseScoren stemmaäänen toteutus versiossa 0.9.4 ei ole vielä lopullinen ja se voi muuttua. </text:p>
            <text:h text:style-name="Heading_20_3" text:outline-level="3" text:is-list-header="true">Kirjoita useita stemmaääniä samalle viivastolle:</text:h>
            <text:list xml:id="list29569185" text:style-name="L20">
              <text:list-item>
                <text:p text:style-name="P58">Aloita kirjoittamalla ensin ylin ääni (kaikki ylöspäin olevat stemmavarret). </text:p>
              </text:list-item>
              <text:list-item>
                <text:p text:style-name="P58">Kun kirjoitat nuotteja jotkut varret voivat olla alaspäin. Versiossa 0.9.4 ja tätä uudemmissa sinun ei tarvitse murehtia varren suunnasta tässä vaiheessa, koska ne kääntyvät automaattisesti, kun lisäät toisen äänen. <text:line-break/><draw:frame draw:style-name="fr1" draw:name="grafiikka52" text:anchor-type="as-char" svg:width="8.916cm" svg:height="1.217cm" draw:z-index="15"><draw:image xlink:href="../Manual_51_tiedostot/voices0.png" xlink:type="simple" xlink:show="embed" xlink:actuate="onLoad"/><svg:title>Voice 1 notes</svg:title></draw:frame> </text:p>
              </text:list-item>
              <text:list-item>
                <text:p text:style-name="P58">Palauta kursori rivin alkuun valitsemalla ensimmäinen nuotti.</text:p>
              </text:list-item>
              <text:list-item>
                <text:p text:style-name="P58">Klikkaa ”Ääni 2” ("Stemma 2") -painiketta <draw:frame draw:style-name="fr1" draw:name="grafiikka55" text:anchor-type="as-char" svg:width="0.688cm" svg:height="0.873cm" draw:z-index="18"><draw:image xlink:href="../Manual_51_tiedostot/voice2button.png" xlink:type="simple" xlink:show="embed" xlink:actuate="onLoad"/><svg:title>Voice 2 selected</svg:title></draw:frame> ja aloita alemman äänen kirjoittaminen (kaikki alaspäin olevat stemmavarret). (Aloita ”äänen 2” nuotin kirjoitus klikkaamalla ensimmäinen nuotti hiirellä paikalleen. Varmista, että hiiren nuolikursorissa on ”äänen” värinen nuotti ennen klikkaamista [kääntäjän huomautus].) </text:p>
              </text:list-item>
              <text:list-item>
                <text:p text:style-name="P24">Lopputulos tulisi näyttää tältä:<text:line-break/><draw:frame draw:style-name="fr1" draw:name="grafiikka57" text:anchor-type="as-char" svg:width="10.716cm" svg:height="1.614cm" draw:z-index="19"><draw:image xlink:href="../Manual_51_tiedostot/voices2.png" xlink:type="simple" xlink:show="embed" xlink:actuate="onLoad"/><svg:title>Voices 1 and 2</svg:title></draw:frame> </text:p>
              </text:list-item>
            </text:list>
            <text:h text:style-name="Heading_20_3" text:outline-level="3" text:is-list-header="true">Milloin tulisi käyttää stemmaääniä</text:h>
            <text:list xml:id="list29544894" text:style-name="L21">
              <text:list-item>
                <text:p text:style-name="P59">Jos haluat nuotinvarsien näyttävän soinnussa vastakkaisiin suuntiin samalla viivastolla.</text:p>
              </text:list-item>
              <text:list-item>
                <text:p text:style-name="P25">Jos haluat kirjoittaa saman aikaisesti soivia eri kestoisia nuotteja samalle viivastolle.</text:p>
              </text:list-item>
            </text:list>
            <text:h text:style-name="Heading_20_3" text:outline-level="3" text:is-list-header="true">Taukojen piilottaminen</text:h>
            <text:p text:style-name="Text_20_body">Voit kätkeä tauon klikkaamalla sitä hiiren oikealla ja valitsemalla <text:span text:style-name="Example">Set Invisible (Aseta näkymättömäksi). </text:span><text:span text:style-name="Example"><text:span text:style-name="T9">Jos asetus</text:span></text:span><text:span text:style-name="Example"> Display(Näytä)</text:span><text:span text:style-name="User_20_Entry"> → </text:span><text:span text:style-name="Example">Show Invisible (Näytä näkymättömät) </text:span><text:span text:style-name="Example"><text:span text:style-name="T9">on valittuna piilotetut tauot näkyvät harmaana partituurissa. Tauot eivät näyt tulosteessa.</text:span></text:span></text:p>
          </text:section>
          <text:section text:style-name="Sect1" text:name="node-95">
            <text:p text:style-name="Heading_20_1">Maalit <text:span text:style-name="T1">(Volta)</text:span></text:p>
            <text:p text:style-name="Text_20_body"><text:span text:style-name="Strong_20_Emphasis">Toisto</text:span><text:span text:style-name="Strong_20_Emphasis"><text:span text:style-name="T2">hakasia käytetään</text:span></text:span> <text:span text:style-name="Strong_20_Emphasis">ykkös- ja kakkosmaalissa</text:span> <text:s/>merkkaamaan erilaisia kertauksien lopetuksia.</text:p>
            <text:p text:style-name="Text_20_body"><draw:frame draw:style-name="fr1" draw:name="grafiikka58" text:anchor-type="as-char" svg:width="9.79cm" svg:height="1.931cm" draw:z-index="24"><draw:image xlink:href="../Manual_51_tiedostot/volta_0.png" xlink:type="simple" xlink:show="embed" xlink:actuate="onLoad"/><svg:title>Sample first and second endings</svg:title></draw:frame></text:p>
            <text:p text:style-name="Text_20_body">Aseta toistohakaset partituuriin vetämällä-ja-pudottamalla ne Lines-paletista (<text:a xlink:type="simple" xlink:href="http://www.musescore.org/en/freelinking/lines">lines palette</text:a>).</text:p>
            <text:p text:style-name="Text_20_body"><text:soft-page-break/>Hakaset voivat jatkua enemmänkin kuin yhden tahdin yli. Mene <text:span text:style-name="T3">muokkaustilaan(</text:span><text:span text:style-name="Example">edit mode)</text:span> kaksoisklikkaamalla toistohakasta ja siirrä sitten kahvoista:</text:p>
            <text:list xml:id="list29549162" text:style-name="L22">
              <text:list-item>
                <text:p text:style-name="P60">yksi tahti vasemmalle <text:span text:style-name="User_20_Entry"><text:span text:style-name="T5">Shift </text:span></text:span><text:span text:style-name="User_20_Entry">+ ← </text:span></text:p>
              </text:list-item>
              <text:list-item>
                <text:p text:style-name="P26">yksi tahti oikealle <text:span text:style-name="User_20_Entry"><text:span text:style-name="T5">Shift </text:span></text:span><text:span text:style-name="User_20_Entry">+ → </text:span></text:p>
              </text:list-item>
            </text:list>
            <text:p text:style-name="Text_20_body">Nämä komennot siirtävät toistohakasen "loogista" alkua tai loppua määritetyssä tahdissa. <text:line-break/>Muut <text:span text:style-name="T3">muokkaustilan </text:span>komennot siirtävät kahvoja mutta eivät muuta sitä kuinka kertaukset toistetaan.</text:p>
            <text:p text:style-name="Text_20_body">Jos siirrät kahvoja, katkoviiva näyttää loogisesta sijainnista toiminnalliseen sijaintiin.</text:p>
            <text:p text:style-name="Text_20_body"><draw:frame draw:style-name="fr1" draw:name="grafiikka59" text:anchor-type="as-char" svg:width="12.779cm" svg:height="2.037cm" draw:z-index="56"><draw:image xlink:href="../Manual_51_tiedostot/volta2_0.png" xlink:type="simple" xlink:show="embed" xlink:actuate="onLoad"/><svg:title>Second-ending volta in edit mode</svg:title></draw:frame></text:p>
            <text:h text:style-name="Heading_20_3" text:outline-level="3" text:is-list-header="true">Ominaisuudet</text:h>
            <text:h text:style-name="Heading_20_4" text:outline-level="4" text:is-list-header="true">Toistoluettelo (Repeat List)</text:h>
            <text:p text:style-name="Text_20_body">Tämä luettelo määrittää mitä kertauksia toistohakset soittavat. Kun kertaukset soitetaan enemmän kuin kerran, kaikki kertausnumerot täytyy olla lueteltu ja erotettu pilkulla (",").</text:p>
            <text:h text:style-name="Heading_20_4" text:outline-level="4" text:is-list-header="true">Teksti (Text)</text:h>
            <text:p text:style-name="Text_20_body">Voit asettaa vapaavalintaisen toistotekstin. Tietenkin tekstin tulee vastata toistoluetteloa.</text:p>
            <text:p text:style-name="Text_20_body"><draw:frame draw:style-name="fr1" draw:name="grafiikka60" text:anchor-type="as-char" svg:width="7.99cm" svg:height="4.551cm" draw:z-index="57"><draw:image xlink:href="../Manual_51_tiedostot/volta3_0.png" xlink:type="simple" xlink:show="embed" xlink:actuate="onLoad"/><svg:title>Volta Properties dialog</svg:title></draw:frame></text:p>
            <text:p text:style-name="Text_20_body"><draw:frame draw:style-name="fr1" draw:name="grafiikka61" text:anchor-type="as-char" svg:width="10.61cm" svg:height="1.931cm" draw:z-index="58"><draw:image xlink:href="../Manual_51_tiedostot/volta4_0.png" xlink:type="simple" xlink:show="embed" xlink:actuate="onLoad"/><svg:title>Sample first-through-fifth ending followed by sixth ending</svg:title></draw:frame></text:p>
          </text:section>
        </text:section>
        <text:section text:style-name="Sect1" text:name="node-305">
          <text:p text:style-name="Heading_20_1"/>
          <text:p text:style-name="P4">Luku 4</text:p>
          <text:p text:style-name="Heading_20_1">Saundi ja soittaminen <text:span text:style-name="T1">(Sound and playback)</text:span></text:p>
          <text:p text:style-name="Text_20_body">MuseScoressa on ääniominaisuudet rakennettu sisään. Tämä luku käsittelee toistopainikkeita ja tapoja laajentaa instrumentin ääniä sisäänrakennetun pianoäänen lisäksi. </text:p>
          <text:section text:style-name="Sect1" text:name="node-83">
            <text:p text:style-name="Heading_20_1">Toistotila <text:span text:style-name="T1">(Play mode)</text:span></text:p>
            <text:p text:style-name="Text_20_body">MuseScoressa on sisäinen sekvensseri ja syntetisaattori partituurin soittamiseen.<text:line-break/>Painamalla Play <draw:frame draw:style-name="fr1" draw:name="grafiikka62" text:anchor-type="as-char" svg:width="0.9cm" svg:height="0.873cm" draw:z-index="59"><draw:image xlink:href="../Manual_51_tiedostot/play.png" xlink:type="simple" xlink:show="embed" xlink:actuate="onLoad"/><svg:title>play.png</svg:title></draw:frame> painiketta siirryt <text:span text:style-name="T3">toistotilaan(</text:span><text:span text:style-name="Example">Play mode)</text:span>. Toistotilassa on käytettävissä seuraavat komennot:</text:p>
            <text:list xml:id="list29563612" text:style-name="L23">
              <text:list-item>
                <text:p text:style-name="P61">Vaihda tauko/toisto <text:span text:style-name="T3">välilyönti(</text:span><text:span text:style-name="User_20_Entry">Space)</text:span> </text:p>
              </text:list-item>
              <text:list-item>
                <text:p text:style-name="P61">Siirry edelliseen sointuun ← </text:p>
              </text:list-item>
              <text:list-item>
                <text:p text:style-name="P61">Siirry seuraavaan sointuun → </text:p>
              </text:list-item>
              <text:list-item>
                <text:p text:style-name="P61">Siirry edelliseen tahtiin <text:span text:style-name="User_20_Entry"><text:span text:style-name="T5">Ctrl</text:span></text:span><text:span text:style-name="User_20_Entry"> + ← </text:span></text:p>
              </text:list-item>
              <text:list-item>
                <text:p text:style-name="P61">Siirry seuraavaan tahtiin <text:span text:style-name="User_20_Entry"><text:span text:style-name="T5">Ctrl </text:span></text:span><text:span text:style-name="User_20_Entry">+ →</text:span> </text:p>
              </text:list-item>
              <text:list-item>
                <text:p text:style-name="P61">Palaa partituurin alkuun <text:span text:style-name="User_20_Entry"><text:span text:style-name="T5">Home</text:span></text:span> </text:p>
              </text:list-item>
              <text:list-item>
                <text:p text:style-name="P27">Näytä/piilota soittopaneeli <text:span text:style-name="User_20_Entry"><text:span text:style-name="T5">F11</text:span></text:span> </text:p>
              </text:list-item>
            </text:list>
            <text:p text:style-name="Text_20_body">Tai valikon kautta: <text:span text:style-name="Example"><text:span text:style-name="T10">Display</text:span></text:span><text:span text:style-name="User_20_Entry"> → </text:span><text:span text:style-name="Example">Play Panel</text:span></text:p>
            <text:p text:style-name="Text_20_body"><draw:frame draw:style-name="fr1" draw:name="grafiikka63" text:anchor-type="as-char" svg:width="7.885cm" svg:height="5.583cm" draw:z-index="60"><draw:image xlink:href="../Manual_51_tiedostot/playpanel_0.png" xlink:type="simple" xlink:show="embed" xlink:actuate="onLoad"/><svg:title>The play panel allows you to adjust tempo and volume</svg:title></draw:frame></text:p>
            <text:p text:style-name="Text_20_body">Pysäytä ja poistu <text:span text:style-name="T3">toistotilasta(</text:span><text:span text:style-name="Example">Play mode)</text:span> painamalla Pay-painiketta uudelleen.</text:p>
            <text:p text:style-name="Text_20_body">Jos haluat soittaa muita instrumentteja kuin pianoa sinun täytyy vaihtaa MuseScoren integroitu SoundFont toiseen monipuolisempaan <text:span text:style-name="Example">Edit(Muokka)</text:span><text:span text:style-name="User_20_Entry"> → </text:span><text:span text:style-name="Example">Preferences(Ominaisuudet)...</text:span><text:span text:style-name="User_20_Entry"> → </text:span><text:span text:style-name="Example">I/O</text:span><text:span text:style-name="User_20_Entry"> tab (I/O välilehti)</text:span><text:span text:style-name="T3">.</text:span> <text:line-break/>Katso Äänifontti (<text:a xlink:type="simple" xlink:href="http://www.musescore.org/en/freelinking/SoundFont">SoundFont</text:a>) ohjeista.</text:p>
          </text:section>
          <text:section text:style-name="Sect1" text:name="node-101">
            <text:p text:style-name="Heading_20_1"/>
            <text:p text:style-name="P2">Äänifontti <text:span text:style-name="T1">(SoundFont)</text:span></text:p>
            <text:p text:style-name="Text_20_body">MuseScoren mukana tulee soittamista varten pianoääni. Muita ääniä varten, kuten viulu tai löymäsoittimet, tarvitset yleisen MIDI-äänifontin (General MIDI SoundFont).</text:p>
            <text:h text:style-name="Heading_20_3" text:outline-level="3" text:is-list-header="true">Yleiskatsaus</text:h>
            <text:p text:style-name="Text_20_body">Äänifonttitiedosto voi tallentaa rajaamattoman määrän soitinten ääniä. Monia äänifontteja on saatavilla netistä. Katso erästä joka kattaa 128 ääntä. <text:a xlink:type="simple" xlink:href="http://en.wikipedia.org/wiki/General_MIDI">General MIDI</text:a> (GM).</text:p>
            <text:p text:style-name="Text_20_body">SoundFonts-tiedostojen koko ja äänen laatu verkossa on vaihteleva. Suuri SoundFonts-tiedosto soi usein paremmin, mutta se voi olla myös liian suuri tietokoneeseesi. Jos huomaat, että MuseScore toimii hitaasti suuren SoundFont-tiedoston asentamisen jälkeen tai tietokone ei pysy toiston aikana mukana katsele pienempää tiedostoa. Alla on kolme eri kokoista suosittua GM SoundFonts-tiedostoa.</text:p>
            <text:list xml:id="list29564637" text:style-name="L24">
              <text:list-item>
                <text:p text:style-name="P62">FluidR3_GM.sf2 (141 MB pakkaamaton), lataa <text:a xlink:type="simple" xlink:href="http://www.musescore.org/download/fluid-soundfont.tar.gz">Fluid-soundfont.tar.gz (129 MB)</text:a> </text:p>
              </text:list-item>
              <text:list-item>
                <text:p text:style-name="P62">MagicSF_ver2.sf2 (67.8 MB pakkaamaton), katso <text:a xlink:type="simple" xlink:href="http://www.personalcopy.com/sfarkfonts1.htm">Big SoundFonts</text:a> </text:p>
              </text:list-item>
              <text:list-item>
                <text:p text:style-name="P28">Unison.sf2 (27.9 MB pakkaamaton), katso <text:a xlink:type="simple" xlink:href="http://www.personalcopy.com/sfarkfonts1.htm">Big SoundFonts</text:a> </text:p>
              </text:list-item>
            </text:list>
            <text:h text:style-name="Heading_20_3" text:outline-level="3" text:is-list-header="true">Pakkaaminen</text:h>
            <text:p text:style-name="Text_20_body">Koska SoundFont-tiedostot ovat suuria ne ovat usein pakatut eri formaatteihin kuten .zip, .sfArk, ja .tar.gz. Sinun täytyy purkaa nämä tiedostot, ennen kuin niitä voidaan käyttää. </text:p>
            <text:list xml:id="list29557961" text:style-name="L25">
              <text:list-item>
                <text:p text:style-name="P63">ZIP on standardi pakkausformaatti jota useimmat käyttöjärjestelmät tukevat.</text:p>
              </text:list-item>
              <text:list-item>
                <text:p text:style-name="P63">sfArk on pakkausmenetelmän suunniteltu erityisesti pakkaamaan SoundFont-tiedostoja. Käytä erityistä <text:a xlink:type="simple" xlink:href="http://www.melodymachine.com/sfark.htm">sfArk-ohjelmaa</text:a> sen purkamiseen. </text:p>
              </text:list-item>
              <text:list-item>
                <text:p text:style-name="P29">.tar.gz on suosittu Linuxin pakkausformaatti. Windows-käyttäjät voivat käyttää <text:a xlink:type="simple" xlink:href="http://www.7-zip.org/">7-zip</text:a>-ohjelmaa mikä tukee monia erilaisia pakkausformaatteja. Huomaa, että sinun tarvitsee purkaa kahdesti: ensin Gzip-muotoon ja sitten TAR-muotoon. </text:p>
              </text:list-item>
            </text:list>
            <text:h text:style-name="Heading_20_3" text:outline-level="3" text:is-list-header="true">MuseScoren asetukset</text:h>
            <text:p text:style-name="Text_20_body">SoundFont-tiedoston löytymisen ja purkamisen jälkeen siirrä tiedosto valitsemaasi kansioon, käynnistä MuseScore ja seuraa alapuolisia ohjeita.</text:p>
            <text:p text:style-name="Text_20_body">Mene <text:span text:style-name="Example">Edit(Muokka)</text:span><text:span text:style-name="User_20_Entry"> → </text:span><text:span text:style-name="Example">Preferences(Ominaisuudet)...</text:span><text:span text:style-name="User_20_Entry"> → </text:span><text:span text:style-name="Example">I/O</text:span><text:span text:style-name="User_20_Entry"> tab (I/O välilehti).</text:span></text:p>
            <text:p text:style-name="Text_20_body">Alkuperäinen Sound Font asetus on <text:span text:style-name="Example">:/data/piano1.sf2</text:span>. Korvaa tähän uuden SoundFont-tiedoston (.sf2) sijainti. Klikkaa Avaus-kuvaketta ja hae sillä tiedoston sijainti ja avaa se.</text:p>
            <text:p text:style-name="Text_20_body">Hyväksy (Apply) muutokset ja poistu Preferences-paneelista klikkaamalla OK. Sammuta ja käynnistä MuseScore uudelleen, jotta muutokset tulevat voimaan.</text:p>
            <text:h text:style-name="Heading_20_3" text:outline-level="3" text:is-list-header="true"><text:soft-page-break/>Vianetsintä</text:h>
            <text:p text:style-name="Text_20_body">Jos työkalupalkin soittopaneeli on harmaana tai sitä ei näy, seuraa ohjeita niin saat äänet toimimaan jälleen: </text:p>
            <text:list xml:id="list29544299" text:style-name="L26">
              <text:list-item>
                <text:p text:style-name="P64">Varmista, että valintamerkki on kohdassa <text:span text:style-name="Example">Display</text:span><text:span text:style-name="User_20_Entry"> → </text:span><text:span text:style-name="Example">Transport. </text:span><text:span text:style-name="Example"><text:span text:style-name="T9">Voit lisätä tai poistaa valintamerkkin klikkaamalla vastaavaa kohtaa valikosta. Jos tämä vaihe ei ratkaise ongelmaa jatkaa seuraavaan vaiheeseen alla. </text:span></text:span></text:p>
              </text:list-item>
              <text:list-item>
                <text:p text:style-name="P30">Jos soittopaneeli häviää SoundFont-tiedoston muuttamisen jälkeen, mene <text:span text:style-name="Example">Edit(Muokka)</text:span><text:span text:style-name="User_20_Entry"> → </text:span><text:span text:style-name="Example">Preferences(Ominaisuudet)...</text:span><text:span text:style-name="User_20_Entry"> → </text:span><text:span text:style-name="Example">I/O</text:span><text:span text:style-name="User_20_Entry"> tab (I/O välilehti) </text:span><text:span text:style-name="User_20_Entry"><text:span text:style-name="T9">ja klikkaa OK tekemättä mitään muutoksia. MuseScoren uudelleenkäynnistyksen jälkeen paneeli ilmaantuu uudelleen. Tämä on tunnettu bugi 0.9.3 versiosta alaspäin.</text:span></text:span></text:p>
              </text:list-item>
            </text:list>
          </text:section>
          <text:section text:style-name="Sect1" text:name="node-86">
            <text:p text:style-name="Heading_20_1">Tempo</text:p>
            <text:p text:style-name="Text_20_body">Toistotempoa voi muuttaa soittopaneelista tai tempotekstillä partituurissa.</text:p>
            <text:h text:style-name="Heading_20_3" text:outline-level="3" text:is-list-header="true">Soittopaneeli</text:h>
            <text:list xml:id="list29541324" text:style-name="L27">
              <text:list-item>
                <text:p text:style-name="P65">Nätä soittopaneeli: <text:span text:style-name="Example">Display(Näytä)</text:span><text:span text:style-name="User_20_Entry"> → </text:span><text:span text:style-name="Example">Play Panel</text:span> <text:span text:style-name="T3">(Soittopaneeli) </text:span><text:span text:style-name="T9">tai</text:span> <text:span text:style-name="T4">F11</text:span></text:p>
              </text:list-item>
              <text:list-item>
                <text:p text:style-name="P31">Muuta iskua/minuutti -arvoa (bpm) käyttämällä temposäädintä (Tmp)</text:p>
              </text:list-item>
            </text:list>
            <text:h text:style-name="Heading_20_3" text:outline-level="3" text:is-list-header="true">Tempoteksti</text:h>
            <text:list xml:id="list29543823" text:style-name="L28">
              <text:list-item>
                <text:p text:style-name="P66">Valitse nuotti kuvaamaan mihin tempoteksti luodaan</text:p>
              </text:list-item>
              <text:list-item>
                <text:p text:style-name="P66">Valikosta: <text:span text:style-name="Example">Create(Luo)</text:span><text:span text:style-name="User_20_Entry"> → </text:span><text:span text:style-name="Example">Text(Teksti)...</text:span><text:span text:style-name="User_20_Entry"> → </text:span><text:span text:style-name="Example">Tempo...</text:span> </text:p>
              </text:list-item>
              <text:list-item>
                <text:p text:style-name="P32">Paina lopuksi <text:span text:style-name="Example"><text:span text:style-name="T5">OK</text:span></text:span> </text:p>
              </text:list-item>
            </text:list>
            <text:p text:style-name="Text_20_body">Nykyiset tempotekstin voidaan muuttaa siirtymällä kaksoisklikkaamalla <text:span text:style-name="T3">muokkaustilaan. </text:span>Iskua/minuutti -arvoa voidaan muuttaa klikkaamalla hiiren oikealla tekstiä ja vlaitsemalla <text:span text:style-name="Example">Tempo Properties (Tempo-ominaisuudet)...</text:span></text:p>
            <text:p text:style-name="Text_20_body">Huomaa: Partituurin tempoteksti ylikirjoittaa soittopaneelin tempoasetuksen.</text:p>
          </text:section>
        </text:section>
        <text:section text:style-name="Sect1" text:name="node-306">
          <text:p text:style-name="Heading_20_1"/>
          <text:p text:style-name="P4">Luku 5</text:p>
          <text:p text:style-name="Heading_20_1">Teksti <text:span text:style-name="T1">(Text)</text:span></text:p>
          <text:p text:style-name="Text_20_body">Tässä luvussa käsitellään laulutekstit, sointumerkinnät ja muut viivastotekstit. Edellisessä luvussa käsitellään <text:a xlink:type="simple" xlink:href="http://www.musescore.org/en/freelinking/tempo">teksti joka vaikuttaa toistotempoon</text:a>. </text:p>
          <text:section text:style-name="Sect1" text:name="node-88">
            <text:p text:style-name="Heading_20_1">Tekstin muokkaaminen <text:span text:style-name="T1">(Text editing)</text:span></text:p>
            <text:p text:style-name="Text_20_body">Kaksoisklikkaa tekstiä niin pääset <text:span text:style-name="T3">muokkaustilaan </text:span>(<text:span text:style-name="Example">edit mode)</text:span>:<text:line-break/><draw:frame draw:style-name="fr1" draw:name="grafiikka64" text:anchor-type="as-char" svg:width="2.196cm" svg:height="2.672cm" draw:z-index="63"><draw:image xlink:href="../Manual_51_tiedostot/textedit_0.png" xlink:type="simple" xlink:show="embed" xlink:actuate="onLoad"/><svg:title>Sample text in edit mode</svg:title></draw:frame></text:p>
            <text:p text:style-name="Text_20_body">Tekstin <text:span text:style-name="T3">muokkaustilassa</text:span> (<text:span text:style-name="Example">edit mode)</text:span> seuraavat komennot ovat mahdollisia:</text:p>
            <text:list xml:id="list29560979" text:style-name="L29">
              <text:list-item>
                <text:p text:style-name="P67"><text:span text:style-name="User_20_Entry"><text:span text:style-name="T14">Ctrl </text:span></text:span><text:span text:style-name="User_20_Entry">+ </text:span><text:span text:style-name="User_20_Entry"><text:span text:style-name="T5">B</text:span></text:span> <text:span text:style-name="T9">laittaa lihavoinnin päälle ja pois</text:span> </text:p>
              </text:list-item>
              <text:list-item>
                <text:p text:style-name="P67"><text:span text:style-name="User_20_Entry"><text:span text:style-name="T5">Ctrl </text:span></text:span><text:span text:style-name="User_20_Entry">+ </text:span><text:span text:style-name="User_20_Entry"><text:span text:style-name="T5">I</text:span></text:span> <text:span text:style-name="T9">laittaa kursivin päälle ja pois</text:span></text:p>
              </text:list-item>
              <text:list-item>
                <text:p text:style-name="P67"><text:span text:style-name="User_20_Entry"><text:span text:style-name="T5">Ctrl </text:span></text:span><text:span text:style-name="User_20_Entry">+ </text:span><text:span text:style-name="User_20_Entry"><text:span text:style-name="T5">U</text:span></text:span> <text:span text:style-name="T9">laittaa alleviivauksen päälle ja pois</text:span> </text:p>
              </text:list-item>
              <text:list-item>
                <text:p text:style-name="P67"><text:span text:style-name="User_20_Entry">↑</text:span> <text:span text:style-name="T9">aloittaa yläindeksin tai lopettaa alaindeksin jos ollaan alaindeksitilassa</text:span></text:p>
              </text:list-item>
              <text:list-item>
                <text:p text:style-name="P67"><text:span text:style-name="User_20_Entry">↓</text:span> <text:span text:style-name="T9">aloittaa alaindeksin tai lopettaa yläindeksin jos ollaan yläindeksitilassa</text:span></text:p>
              </text:list-item>
              <text:list-item>
                <text:p text:style-name="P67">siirrä kursoria: <text:span text:style-name="User_20_Entry"><text:span text:style-name="T4">Home</text:span></text:span> <text:span text:style-name="User_20_Entry"><text:span text:style-name="T4">End</text:span></text:span> <text:span text:style-name="User_20_Entry"><text:span text:style-name="T4">Left</text:span></text:span> <text:span text:style-name="User_20_Entry"><text:span text:style-name="T4">Right</text:span></text:span> </text:p>
              </text:list-item>
              <text:list-item>
                <text:p text:style-name="P67"><text:span text:style-name="User_20_Entry"><text:span text:style-name="T5">Askelpalautin</text:span></text:span><text:span text:style-name="User_20_Entry">(Backspace)</text:span> poistaa merkkejä kursorin vasemmalta puolelta</text:p>
              </text:list-item>
              <text:list-item>
                <text:p text:style-name="P67"><text:span text:style-name="User_20_Entry"><text:span text:style-name="T5">Delete</text:span></text:span><text:span text:style-name="User_20_Entry">(Del)</text:span> poistaa merkkejä kursorin vasemmalta puolelta</text:p>
              </text:list-item>
              <text:list-item>
                <text:p text:style-name="P67"><text:span text:style-name="User_20_Entry"><text:span text:style-name="T5">Enter</text:span></text:span> aloittaa uuden rivin </text:p>
              </text:list-item>
              <text:list-item>
                <text:p text:style-name="P33"><text:span text:style-name="User_20_Entry"><text:span text:style-name="T5">Create → Symbols... </text:span></text:span>näyttää symbolipaletin. Symbolipalettia voi käyttää erikoismerkkien ja symbolien kirjoittamiseen. </text:p>
              </text:list-item>
            </text:list>
            <text:p text:style-name="Text_20_body"/>
            <text:p text:style-name="P3">Symbolipaletti:</text:p>
            <text:p text:style-name="Text_20_body"><draw:frame draw:style-name="fr1" draw:name="grafiikka12" text:anchor-type="as-char" svg:width="12.462cm" svg:height="10.583cm" draw:z-index="64"><draw:image xlink:href="../Manual_51_html_m28195439.jpg" xlink:type="simple" xlink:show="embed" xlink:actuate="onLoad"/></draw:frame></text:p>
            <text:p text:style-name="Text_20_body">Katso myös: Sointumerkintä (<text:a xlink:type="simple" xlink:href="http://www.musescore.org/en/freelinking/Chord%2520name">Chord name</text:a>), lauluteksti (<text:a xlink:type="simple" xlink:href="http://www.musescore.org/en/freelinking/Lyrics">Lyrics</text:a>)</text:p>
          </text:section>
          <text:section text:style-name="Sect1" text:name="node-87">
            <text:p text:style-name="Heading_20_1">Tekstityyli <text:span text:style-name="T1">(Text style)</text:span></text:p>
            <text:p text:style-name="Text_20_body">Tekstielementit luodaan Tekstityylillä. Tällä tyylillä määrittellään tekstin alkuperäisiä ominaisuuksia.</text:p>
            <text:h text:style-name="Heading_20_3" text:outline-level="3" text:is-list-header="true">Tekstin ominaisuudet:</text:h>
            <text:list xml:id="list29566926" text:style-name="L30">
              <text:list-item>
                <text:p text:style-name="P68"><text:span text:style-name="Strong_20_Emphasis">Kirjasinperhe</text:span>: fontin nimiä kuten "Times New Roman" tai "Arial" </text:p>
              </text:list-item>
              <text:list-item>
                <text:p text:style-name="P68"><text:span text:style-name="Strong_20_Emphasis">Pistekoko</text:span>: fontin koko pisteinä</text:p>
              </text:list-item>
              <text:list-item>
                <text:p text:style-name="P68"><text:span text:style-name="Strong_20_Emphasis">Kursivi, lihavoitu, alleviivattu</text:span>: fontin ominaisuuksia </text:p>
              </text:list-item>
              <text:list-item>
                <text:p text:style-name="P68"><text:span text:style-name="Strong_20_Emphasis">Ankkuri</text:span>: sivu, aika, nuotinpää, viivastokokonaisuus, viivasto </text:p>
              </text:list-item>
              <text:list-item>
                <text:p text:style-name="P68"><text:span text:style-name="Strong_20_Emphasis">Kohdistus</text:span>: vaakasuoraan: vasen, oikea, keskelle; pystysuoraan: ylös, alas, keskelle </text:p>
              </text:list-item>
              <text:list-item>
                <text:p text:style-name="P68"><text:span text:style-name="Strong_20_Emphasis">Poikkeama</text:span>: poikkeama normaalille ankkurin sijainnille</text:p>
              </text:list-item>
              <text:list-item>
                <text:p text:style-name="P34"><text:span text:style-name="Strong_20_Emphasis">Poikkeamatyyppi</text:span>: mm, väli, prosentti sivun koosta </text:p>
              </text:list-item>
            </text:list>
            <text:h text:style-name="Heading_20_3" text:outline-level="3" text:is-list-header="true">Tekstin tyyppejä:</text:h>
            <text:list xml:id="list29556161" text:style-name="L31">
              <text:list-item>
                <text:p text:style-name="P69"><text:span text:style-name="Strong_20_Emphasis">Otsikko, alaotsikko, säveltäjä, runoilija</text:span>: ankkuroitu sivuun </text:p>
              </text:list-item>
              <text:list-item>
                <text:p text:style-name="P69"><text:a xlink:type="simple" xlink:href="http://www.musescore.org/en/freelinking/Fingering"><text:span text:style-name="Strong_20_Emphasis">Sormitus</text:span></text:a>: Sormitukset on ankkuroitu nuotinpäähän. </text:p>
              </text:list-item>
              <text:list-item>
                <text:p text:style-name="P69"><text:a xlink:type="simple" xlink:href="http://www.musescore.org/en/freelinking/Lyrics"><text:span text:style-name="Strong_20_Emphasis">Lauluteksti</text:span></text:a>: Laulutekstit on ankkuroitu ajan kohtaan. </text:p>
              </text:list-item>
              <text:list-item>
                <text:p text:style-name="P35"><text:a xlink:type="simple" xlink:href="http://www.musescore.org/en/freelinking/Chord%2520name"><text:span text:style-name="Strong_20_Emphasis">Sointumerkintä</text:span></text:a>: Sointumerkinnät on myös ankkuroitu ajan kohtaan. </text:p>
              </text:list-item>
            </text:list>
          </text:section>
          <text:section text:style-name="Sect1" text:name="node-65">
            <text:p text:style-name="Heading_20_1"><text:soft-page-break/>Sointumerkintä <text:span text:style-name="T1">(Chord name)</text:span></text:p>
            <text:p text:style-name="Text_20_body"><text:span text:style-name="Strong_20_Emphasis">Sointumerkinnät</text:span> voidaan syöttää valitsemalla ensin nuotti ja sitten painamalla <text:span text:style-name="User_20_Entry"><text:span text:style-name="T5">Ctrl</text:span></text:span><text:span text:style-name="User_20_Entry"> + </text:span><text:span text:style-name="User_20_Entry"><text:span text:style-name="T5">K</text:span></text:span>. <text:span text:style-name="T9">Tämä luo valitulle soinnulle soinnun nimitekstiobjektin. </text:span></text:p>
            <text:list xml:id="list29569969" text:style-name="L32">
              <text:list-item>
                <text:p text:style-name="P70">Paina <text:span text:style-name="User_20_Entry">välilyönti </text:span><text:span text:style-name="User_20_Entry"><text:span text:style-name="T9">niin pääset seuraavaan sointuun</text:span></text:span>. </text:p>
              </text:list-item>
              <text:list-item>
                <text:p text:style-name="P70"><text:span text:style-name="User_20_Entry"><text:span text:style-name="T5">Shift </text:span></text:span><text:span text:style-name="User_20_Entry">+ välilyönti </text:span><text:span text:style-name="User_20_Entry"><text:span text:style-name="T9">siirtää edelliseen sointuun.</text:span></text:span> </text:p>
              </text:list-item>
              <text:list-item>
                <text:p text:style-name="P36"><text:span text:style-name="User_20_Entry"><text:span text:style-name="T5">Ctrl </text:span></text:span><text:span text:style-name="User_20_Entry">+ välilyönti </text:span>tekee välilyönnin soinnun nimitekstiin. </text:p>
              </text:list-item>
            </text:list>
            <text:p text:style-name="Text_20_body">Sointumerkintöjä voidan <text:a xlink:type="simple" xlink:href="http://www.musescore.org/en/freelinking/text%2520editing">muokata</text:a> kuten normaalia tekstiä.</text:p>
          </text:section>
          <text:section text:style-name="Sect1" text:name="node-74">
            <text:p text:style-name="Heading_20_1">Sormitus <text:span text:style-name="T1">(Fingering)</text:span></text:p>
            <text:p text:style-name="Text_20_body">Sormitus voidaan lisätä nuotteihin vetämällä sormitusmerkki Fingering-paletista nuotin päähän partituuriin. Sormitukset ovat normaalia teksti jota <text:a xlink:type="simple" xlink:href="http://www.musescore.org/en/freelinking/text%2520editing">muokata</text:a> kuten mitä tahansa tekstiä.</text:p>
            <text:p text:style-name="Text_20_body"><draw:frame draw:style-name="fr1" draw:name="grafiikka66" text:anchor-type="as-char" svg:width="4.445cm" svg:height="3.016cm" draw:z-index="65"><draw:image xlink:href="../Manual_51_tiedostot/fingering-palette.png" xlink:type="simple" xlink:show="embed" xlink:actuate="onLoad"/><svg:title>Fingering palette</svg:title></draw:frame></text:p>
          </text:section>
          <text:section text:style-name="Sect1" text:name="node-80">
            <text:p text:style-name="Heading_20_1">Lauluteksti <text:span text:style-name="T1">(Lyrics)</text:span></text:p>
            <text:list xml:id="list29559421" text:style-name="L33">
              <text:list-item>
                <text:p text:style-name="P71">Syötä ensin nuotit </text:p>
              </text:list-item>
              <text:list-item>
                <text:p text:style-name="P71">Valitse ensimmäinen nuotti </text:p>
              </text:list-item>
              <text:list-item>
                <text:p text:style-name="P71">Paina <text:span text:style-name="User_20_Entry"><text:span text:style-name="T4">Ctrl </text:span></text:span><text:span text:style-name="User_20_Entry"><text:span text:style-name="T3">+ </text:span></text:span><text:span text:style-name="User_20_Entry"><text:span text:style-name="T4">L</text:span></text:span> ja kirjoita lauluteksti ensimmäiselle nuotille </text:p>
              </text:list-item>
              <text:list-item>
                <text:p text:style-name="P71">Paina <text:span text:style-name="User_20_Entry"><text:span text:style-name="T5">välilyönti</text:span></text:span><text:span text:style-name="User_20_Entry"> </text:span>sanan lopussa, niin pääset seuraavaan nuottiin </text:p>
              </text:list-item>
              <text:list-item>
                <text:p text:style-name="P71">Paina tavuviiva <text:span text:style-name="User_20_Entry">–</text:span> tavun lopussa, niin pääset seuraavaan nuottiin. Tavut kiinnittyvät viivaan.</text:p>
              </text:list-item>
              <text:list-item>
                <text:p text:style-name="P71"><text:span text:style-name="User_20_Entry"><text:span text:style-name="T4">Shift </text:span></text:span><text:span text:style-name="User_20_Entry"><text:span text:style-name="T3">+ </text:span></text:span><text:span text:style-name="User_20_Entry"><text:span text:style-name="T5">välilyönti</text:span></text:span><text:span text:style-name="T15"> </text:span>siirtää edelliseen nuottiin</text:p>
              </text:list-item>
              <text:list-item>
                <text:p text:style-name="P71"><text:span text:style-name="User_20_Entry"><text:span text:style-name="T5">Ctrl </text:span></text:span><text:span text:style-name="User_20_Entry">+ </text:span><text:span text:style-name="User_20_Entry"><text:span text:style-name="T5">välilyönti </text:span></text:span><text:span text:style-name="User_20_Entry"><text:span text:style-name="T11">lisää välilyönnin laulutekstiin</text:span></text:span></text:p>
              </text:list-item>
              <text:list-item>
                <text:p text:style-name="P37"><text:span text:style-name="User_20_Entry"><text:span text:style-name="T4">Ctrl </text:span></text:span><text:span text:style-name="User_20_Entry"><text:span text:style-name="T3">+ -</text:span></text:span> luo tavuviivan (<text:span text:style-name="Example">-</text:span>) laulutekstiin </text:p>
              </text:list-item>
            </text:list>
            <text:p text:style-name="Text_20_body"><draw:frame draw:style-name="fr1" draw:name="grafiikka67" text:anchor-type="as-char" svg:width="12.568cm" svg:height="5.821cm" draw:z-index="66"><draw:image xlink:href="../Manual_51_tiedostot/adeste.png" xlink:type="simple" xlink:show="embed" xlink:actuate="onLoad"/><svg:title>Sample lyrics:A-des-te fi-del-es</svg:title></draw:frame></text:p>
            <text:p text:style-name="Text_20_body"/>
            <text:p text:style-name="P3">Tavuja voidaan jatkaa alleviivauksella:<text:line-break/><draw:frame draw:style-name="fr1" draw:name="grafiikka68" text:anchor-type="as-char" svg:width="9.287cm" svg:height="5.662cm" draw:z-index="53"><draw:image xlink:href="../Manual_51_tiedostot/lyrics1_0.png" xlink:type="simple" xlink:show="embed" xlink:actuate="onLoad"/><svg:title>Syllable extension line</svg:title></draw:frame></text:p>
            <text:p text:style-name="Text_20_body">Kirjoitettu: <text:span text:style-name="User_20_Entry"><text:span text:style-name="T3">soul, _ _ _ To </text:span></text:span><text:span text:style-name="User_20_Entry"><text:span text:style-name="T4">Esc</text:span></text:span><text:span text:style-name="T3">.</text:span></text:p>
            <text:p text:style-name="Text_20_body">Laulutekstejä voidaan <text:a xlink:type="simple" xlink:href="http://www.musescore.org/en/freelinking/text%2520editing">muokata</text:a> kuten normaalia tekstiä.</text:p>
            <text:p text:style-name="Text_20_body">Katso myös: Teksti (<text:a xlink:type="simple" xlink:href="http://www.musescore.org/en/freelinking/Text">Text</text:a>), Sointumerkintä (<text:a xlink:type="simple" xlink:href="http://www.musescore.org/en/freelinking/Chord%2520name">Chord name</text:a>).</text:p>
          </text:section>
        </text:section>
        <text:section text:style-name="Sect1" text:name="node-307">
          <text:p text:style-name="Heading_20_1">Muotoilu <text:span text:style-name="T1">(Formatting)</text:span></text:p>
          <text:section text:style-name="Sect1" text:name="node-63">
            <text:p text:style-name="Heading_20_1">Vaihto <text:span text:style-name="T1">(Break)</text:span></text:p>
            <text:p text:style-name="Text_20_body"><text:span text:style-name="Strong_20_Emphasis">Sivunvaihdot </text:span>tai <text:span text:style-name="Strong_20_Emphasis">rivinvaihdot</text:span> (viivastojen katkot ) voidaan suorittaa vetämällä sivunvaihtosymboli tai rivinvaihtosymboli Breaks/Spacer-paletista tahdin tyjään kohtaan partituuriin. Vaihto tapahtuu merkityn tahdin jälkeen. Vihreät vaihtosymbolit ovat näkyvissä ruudussa, mutta eivät tulostuksessa.</text:p>
            <text:p text:style-name="Text_20_body"><draw:frame draw:style-name="fr1" draw:name="grafiikka69" text:anchor-type="as-char" svg:width="4.789cm" svg:height="1.72cm" draw:z-index="61"><draw:image xlink:href="../Manual_51_tiedostot/breakspalette_0.png" xlink:type="simple" xlink:show="embed" xlink:actuate="onLoad"/><svg:title>Breaks Palette</svg:title></draw:frame></text:p>
          </text:section>
          <text:section text:style-name="Sect1" text:name="node-75">
            <text:p text:style-name="Heading_20_1">Kehys <text:span text:style-name="T1">(Frame)</text:span></text:p>
            <text:p text:style-name="Text_20_body"><text:span text:style-name="Strong_20_Emphasis">Kehykset</text:span> varaavat tyhjää tilaa normaalien tahtien ulkopuolelle. Ne voivat sisältää myös tekstiä tai kuvia. MuseScoressa on kahdenlaisia kehyksiä:</text:p>
            <text:p text:style-name="List_20_Heading">Vaakasuora kehys </text:p>
            <text:p text:style-name="List_20_Contents">Vaakasuorat kehykset katkaisevat viivastot. Leveys on säädettävissä ja korkeus on sama kuin viivastojen korkeus. Horisontaaliset kehyksillä voidaan erottaa coda. </text:p>
            <text:p text:style-name="List_20_Heading">Pystysuorassa </text:p>
            <text:p text:style-name="P6">Pystysuorat kehykset varaavat tyhjää tilaa viivastojen välliin tai ennen. Korkeus on säädettävissä ja leveys on yhtä suuri kuin viivaston leveys. Pystysuoria kehyksiä käytetään varaamaan tilaa otsikolle, alaotsikolle tai säveltäjälle. Jos luot otsikon, pystysuora kehys ilmestyy automaattisesti ennen ensimmäistä tahtia jos se ei ole siellä jo ennestään.</text:p>
            <text:h text:style-name="Heading_20_3" text:outline-level="3" text:is-list-header="true"><text:soft-page-break/>Luo kehys</text:h>
            <text:p text:style-name="Text_20_body">Valitse ensin tahti. Kehyksen lisäyskomento (väliin) löytyy valikosta <text:span text:style-name="Example">Create(Luo)</text:span><text:span text:style-name="User_20_Entry"> → </text:span><text:span text:style-name="Example">Measures(Tahteja)</text:span>. Kehys lisätään ennen valittua tahtia.</text:p>
            <text:h text:style-name="Heading_20_3" text:outline-level="3" text:is-list-header="true">Poista kehys</text:h>
            <text:p text:style-name="Text_20_body">Valitse kehys ja paina <text:span text:style-name="T4">D</text:span><text:span text:style-name="User_20_Entry"><text:span text:style-name="T5">el</text:span></text:span>.</text:p>
            <text:h text:style-name="Heading_20_3" text:outline-level="3" text:is-list-header="true">Muokkaa kehystä</text:h>
            <text:p text:style-name="Text_20_body">Siirry <text:span text:style-name="T3">muokkaustilaan (</text:span><text:a xlink:type="simple" xlink:href="http://www.musescore.org/en/freelinking/edit%2520mode"><text:span text:style-name="Example">edit mode</text:span></text:a>) kaksoiklikkaamalla kehystä. Ilmestyy kahva, mitä voit käyttää kehyksen koon muokkaamiseen vetämällä kahvasta.</text:p>
            <text:p text:style-name="Text_20_body">Ostikkokehys <text:span text:style-name="T3">muokkaustilassa </text:span>(<text:span text:style-name="Example">edit mode)</text:span>:<text:line-break/><draw:frame draw:style-name="fr1" draw:name="grafiikka70" text:anchor-type="as-char" svg:width="17.939cm" svg:height="11.933cm" draw:z-index="62"><draw:image xlink:href="../Manual_51_tiedostot/frame_0.png" xlink:type="simple" xlink:show="embed" xlink:actuate="onLoad"/><svg:title>Horizontal frame</svg:title></draw:frame></text:p>
          </text:section>
        </text:section>
        <text:section text:style-name="Sect1" text:name="node-308">
          <text:p text:style-name="Heading_20_1"/>
          <text:p text:style-name="P2">Tuki <text:span text:style-name="T1">(Support)</text:span></text:p>
          <text:section text:style-name="Sect1" text:name="node-77">
            <text:p text:style-name="Heading_20_1">Kuinka raportoidaan virheistä tai kysytään apua</text:p>
            <text:p text:style-name="Text_20_body">Ennenkuin lähetät tukipyynnön:</text:p>
            <text:list xml:id="list29555840" text:style-name="L34">
              <text:list-item>
                <text:p text:style-name="P72">OLE HYVÄ ja yritä löytää ratkaisu tukifoorumista. Käytä <text:a xlink:type="simple" xlink:href="http://www.musescore.org/search">haku</text:a> funktiota. </text:p>
              </text:list-item>
              <text:list-item>
                <text:p text:style-name="P72">Yritä löytää ratkaisu <text:a xlink:type="simple" xlink:href="http://www.musescore.org/handbook">käyttäjän käsikrijasta</text:a>. </text:p>
              </text:list-item>
              <text:list-item>
                <text:p text:style-name="P72">Jos saat virheilmoituksen, katso luettelo yleisistä virhesanomista.</text:p>
              </text:list-item>
              <text:list-item>
                <text:p text:style-name="P38">Jos olet lähettämässä virheraporttia, aluksi yritä toistaa ongelma <text:a xlink:type="simple" xlink:href="http://www.musescore.org/download">viimeisimmällä jakelulla</text:a>. Voit myös katsoa versiohistoriasta onko se jo korjattu. </text:p>
              </text:list-item>
            </text:list>
            <text:p text:style-name="Text_20_body">Kun lähetät tukipyynnön tai virheraportin, lisää niin paljon lisätietoa seuraavista kuin tiedät:</text:p>
            <text:list xml:id="list29549256" text:style-name="L35">
              <text:list-item>
                <text:p text:style-name="P73">MuseScoren versio jota käytät ja millä käyttöjärjestelmällä sitä käytät.</text:p>
              </text:list-item>
              <text:list-item>
                <text:p text:style-name="P39">Yritä kuvailla tarkasti tilanteet, mitäkä johtavat ongelmaan (mitä klikkaat, mitä näppäintä painat, mitä näet, jne.). Jos et voi toistaa ongelman vaiheita, ei luultavasti ole syytä raportointiin koska kehitääjät eivät voi toistaa sitä myöskään toistaa (ja ratkaista).</text:p>
              </text:list-item>
            </text:list>
          </text:section>
        </text:section>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1" svg:font-family="Arial, sans-serif"/>
    <style:font-face style:name="Courier New1" svg:font-family="'Courier New', monospace"/>
    <style:font-face style:name="OpenSymbol" svg:font-family="OpenSymbol"/>
    <style:font-face style:name="Tahoma1" svg:font-family="Tahoma"/>
    <style:font-face style:name="Courier New"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Arial" fo:font-size="12pt" fo:language="fi" fo:country="FI" style:font-name-asian="Arial Unicode MS"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Index" style:family="paragraph" style:parent-style-name="Standard" style:class="index">
      <style:paragraph-properties text:number-lines="false" text:line-number="0"/>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Arial" style:font-name-complex="Tahoma1"/>
    </style:style>
    <style:style style:name="Heading_20_3" style:display-name="Heading 3" style:family="paragraph" style:parent-style-name="Heading" style:next-style-name="Text_20_body" style:class="text" style:master-page-name="" style:default-outline-level="3">
      <style:paragraph-properties fo:margin-left="0cm" fo:margin-right="0cm" fo:text-indent="0cm" style:auto-text-indent="false" style:page-number="auto" fo:background-color="transparent" style:shadow="none">
        <style:tab-stops/>
        <style:background-image/>
      </style:paragraph-properties>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style:font-name="Times New Roman" fo:font-size="12pt" fo:font-weight="bold" style:font-name-asian="Arial Unicode MS" style:font-size-asian="12pt" style:font-weight-asian="bold" style:font-name-complex="Tahoma"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2.499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1" style:display-name="User Index 1" style:family="paragraph" style:parent-style-name="Index" style:class="index" style:master-page-name="">
      <style:paragraph-properties fo:margin-left="3cm" fo:margin-right="2.499cm" fo:line-height="100%" fo:text-indent="0cm" style:auto-text-indent="false" style:page-number="auto">
        <style:tab-stops>
          <style:tab-stop style:position="16.999cm" style:type="right" style:leader-style="dotted" style:leader-text="."/>
        </style:tab-stops>
      </style:paragraph-properties>
      <style:text-properties fo:font-size="10pt" fo:font-weight="bold"/>
    </style:style>
    <style:style style:name="User_20_Index_20_2" style:display-name="User Index 2" style:family="paragraph" style:parent-style-name="Index" style:class="index">
      <style:paragraph-properties fo:margin-left="3.5cm" fo:margin-right="2.499cm" fo:text-indent="0cm" style:auto-text-indent="false">
        <style:tab-stops>
          <style:tab-stop style:position="16.499cm" style:type="right" style:leader-style="dotted" style:leader-text="."/>
        </style:tab-stops>
      </style:paragraph-properties>
      <style:text-properties fo:font-size="10pt" fo:font-weight="normal"/>
    </style:style>
    <style:style style:name="Pääluku" style:family="paragraph" style:parent-style-name="Heading_20_1">
      <style:text-properties fo:font-size="28pt"/>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User_20_Entry" style:display-name="User Entry"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1.499cm" fo:margin-right="1.499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dex</dc:title>
    <dc:creator>Heino Keränen</dc:creator>
    <dc:date>2009-02-20T10:12:15.09</dc:date>
    <meta:generator>OpenOffice.org/3.0$Win32 OpenOffice.org_project/300m9$Build-9358</meta:generator>
    <meta:editing-duration>PT06H09M57S</meta:editing-duration>
    <meta:editing-cycles>14</meta:editing-cycles>
    <meta:printed-by>Heino Keränen</meta:printed-by>
    <meta:print-date>2009-02-17T12:23:30.45</meta:print-date>
    <meta:document-statistic meta:table-count="0" meta:image-count="67" meta:object-count="0" meta:page-count="36" meta:paragraph-count="523" meta:word-count="4593" meta:character-count="38060"/>
    <meta:user-defined meta:name="Info 1"/>
    <meta:user-defined meta:name="Info 2"/>
    <meta:user-defined meta:name="Info 3"/>
    <meta:user-defined meta:name="Info 4"/>
  </office:meta>
</office:document-meta>
</file>