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ocess: <text:s text:c="14"/>mscore [860]</text:p>
      <text:p text:style-name="P1">Path: <text:s text:c="17"/>/Applications/MuseScore 2.app/Contents/MacOS/mscore</text:p>
      <text:p text:style-name="P1">Identifier: <text:s text:c="11"/>org.musescore.MuseScore</text:p>
      <text:p text:style-name="P1">Version: <text:s text:c="14"/>2.0 (2.0.3)</text:p>
      <text:p text:style-name="P1">Code Type: <text:s text:c="12"/>X86-64 (Native)</text:p>
      <text:p text:style-name="P1">Parent Process: <text:s text:c="7"/>??? [1]</text:p>
      <text:p text:style-name="P1">Responsible: <text:s text:c="10"/>mscore [860]</text:p>
      <text:p text:style-name="P1">User ID: <text:s text:c="14"/>501</text:p>
      <text:p text:style-name="P1"/>
      <text:p text:style-name="P1">Date/Time: <text:s text:c="12"/>2016-05-23 13:33:24.640 +0200</text:p>
      <text:p text:style-name="P1">OS Version: <text:s text:c="11"/>Mac OS X 10.11.5 (15F34)</text:p>
      <text:p text:style-name="P1">Report Version: <text:s text:c="7"/>11</text:p>
      <text:p text:style-name="P1">Anonymous UUID: <text:s text:c="7"/>A5B2AC67-4F0F-2F5D-F974-5E606827A6E9</text:p>
      <text:p text:style-name="P1"/>
      <text:p text:style-name="P1">Sleep/Wake UUID: <text:s text:c="6"/>D61994C0-F82E-4F4E-AB4E-292CFB4FB839</text:p>
      <text:p text:style-name="P1"/>
      <text:p text:style-name="P1">Time Awake Since Boot: 6000 seconds</text:p>
      <text:p text:style-name="P1">Time Since Wake: <text:s text:c="6"/>710 seconds</text:p>
      <text:p text:style-name="P1"/>
      <text:p text:style-name="P1">System Integrity Protection: enabled</text:p>
      <text:p text:style-name="P1"/>
      <text:p text:style-name="P1">Crashed Thread: <text:s text:c="7"/>0 <text:s/>Dispatch queue: com.apple.main-thread</text:p>
      <text:p text:style-name="P1"/>
      <text:p text:style-name="P1">Exception Type: <text:s text:c="7"/>EXC_BAD_ACCESS (SIGSEGV)</text:p>
      <text:p text:style-name="P1">Exception Codes: <text:s text:c="6"/>EXC_I386_GPFLT</text:p>
      <text:p text:style-name="P1">Exception Note: <text:s text:c="7"/>EXC_CORPSE_NOTIFY</text:p>
      <text:p text:style-name="P1"/>
      <text:p text:style-name="P1">Thread 0 Crashed:: Dispatch queue: com.apple.main-thread</text:p>
      <text:p text:style-name="P1">0 <text:s text:c="2"/>org.qt-project.QtCore <text:s text:c="8"/><text:tab/>0x000000010fbbe3b5 QString::toUtf8_helper(QString const&amp;) + 21</text:p>
      <text:p text:style-name="P1">1 <text:s text:c="2"/>org.musescore.MuseScore <text:s text:c="6"/><text:tab/>0x000000010af1389b Ms::Note::accessibleInfo() + 395</text:p>
      <text:p text:style-name="P1">2 <text:s text:c="2"/>org.musescore.MuseScore <text:s text:c="6"/><text:tab/>0x000000010ac6fd74 Ms::ScoreAccessibility::currentInfoChanged() + 3972</text:p>
      <text:p text:style-name="P1">3 <text:s text:c="2"/>org.musescore.MuseScore <text:s text:c="6"/><text:tab/>0x000000010ac712c5 Ms::ScoreAccessibility::updateAccessibilityInfo() + 37</text:p>
      <text:p text:style-name="P1">4 <text:s text:c="2"/>org.musescore.MuseScore <text:s text:c="6"/><text:tab/>0x000000010ab89182 Ms::MuseScore::endCmd() + 834</text:p>
      <text:p text:style-name="P1">5 <text:s text:c="2"/>org.musescore.MuseScore <text:s text:c="6"/><text:tab/>0x000000010ae45d50 Ms::Score::endCmd(bool) + 704</text:p>
      <text:p text:style-name="P1">6 <text:s text:c="2"/>org.musescore.MuseScore <text:s text:c="6"/><text:tab/>0x000000010ae5c40d Ms::Score::addPitch(int, bool) + 333</text:p>
      <text:p text:style-name="P1">7 <text:s text:c="2"/>org.musescore.MuseScore <text:s text:c="6"/><text:tab/>0x000000010ae5c2a7 Ms::Score::cmdAddPitch(int, bool) + 39</text:p>
      <text:p text:style-name="P1">8 <text:s text:c="2"/>org.musescore.MuseScore <text:s text:c="6"/><text:tab/>0x000000010ac86c80 Ms::ScoreView::cmdAddPitch(int, bool) + 1456</text:p>
      <text:p text:style-name="P1">9 <text:s text:c="2"/>org.musescore.MuseScore <text:s text:c="6"/><text:tab/>0x000000010ac81949 Ms::ScoreView::cmd(QAction const*) + 6153</text:p>
      <text:p text:style-name="P1">10 <text:s/>org.musescore.MuseScore <text:s text:c="6"/><text:tab/>0x000000010ab87a67 Ms::MuseScore::cmd(QAction*, QString const&amp;) + 4135</text:p>
      <text:p text:style-name="P1">11 <text:s/>org.musescore.MuseScore <text:s text:c="6"/><text:tab/>0x000000010ab86674 Ms::MuseScore::cmd(QAction*) + 900</text:p>
      <text:p text:style-name="P1">12 <text:s/>org.qt-project.QtCore <text:s text:c="8"/><text:tab/>0x000000010fd637d2 QMetaObject::activate(QObject*, int, int, void**) + 2994</text:p>
      <text:p text:style-name="P1">13 <text:s/>org.musescore.MuseScore <text:s text:c="6"/><text:tab/>0x000000010a837ef6 Ms::ScoreTab::qt_static_metacall(QObject*, QMetaObject::Call, int, void**) + 358</text:p>
      <text:p text:style-name="P1">14 <text:s/>org.qt-project.QtCore <text:s text:c="8"/><text:tab/>0x000000010fd637d2 QMetaObject::activate(QObject*, int, int, void**) + 2994</text:p>
      <text:p text:style-name="P1">15 <text:s/>org.qt-project.QtWidgets <text:s text:c="5"/><text:tab/>0x000000010ef730a1 0x10ef48000 + 176289</text:p>
      <text:p text:style-name="P1">16 <text:s/>org.qt-project.QtCore <text:s text:c="8"/><text:tab/>0x000000010fd637d2 QMetaObject::activate(QObject*, int, int, void**) + 2994</text:p>
      <text:p text:style-name="P1">17 <text:s/>org.qt-project.QtWidgets <text:s text:c="5"/><text:tab/>0x000000010ef70f1f QAction::activate(QAction::ActionEvent) + 271</text:p>
      <text:p text:style-name="P1">18 <text:s/>org.qt-project.QtWidgets <text:s text:c="5"/><text:tab/>0x000000010ef70e05 QAction::event(QEvent*) + 245</text:p>
      <text:p text:style-name="P1">19 <text:s/>org.qt-project.QtWidgets <text:s text:c="5"/><text:tab/>0x000000010ef79ddb QApplicationPrivate::notify_helper(QObject*, QEvent*) + 251</text:p>
      <text:p text:style-name="P1">20 <text:s/>org.qt-project.QtWidgets <text:s text:c="5"/><text:tab/>0x000000010ef7d0f8 QApplication::notify(QObject*, QEvent*) + 8136</text:p>
      <text:p text:style-name="P1">21 <text:s/>org.qt-project.QtCore <text:s text:c="8"/><text:tab/>0x000000010fd30da3 QCoreApplication::notifyInternal(QObject*, QEvent*) + 115</text:p>
      <text:p text:style-name="P1">22 <text:s/>org.qt-project.QtGui <text:s text:c="9"/><text:tab/>0x000000010f5e666b QShortcutMap::dispatchEvent(QKeyEvent*) + 267</text:p>
      <text:p text:style-name="P1">23 <text:s/>org.qt-project.QtGui <text:s text:c="9"/><text:tab/>0x000000010f5e62bb QShortcutMap::tryShortcutEvent(QObject*, QKeyEvent*) + 283</text:p>
      <text:p text:style-name="P1">24 <text:s/>org.qt-project.QtGui <text:s text:c="9"/><text:tab/>0x000000010f5a0ca8 QWindowSystemInterface::tryHandleShortcutEvent(QWindow*, unsigned long, int, QFlags&lt;Qt::KeyboardModifier&gt;, QString const&amp;, bool, unsigned short) + 152</text:p>
      <text:p text:style-name="P1">25 <text:s/>libqcocoa.dylib <text:s text:c="14"/><text:tab/>0x000000011296c83b 0x112952000 + 108603</text:p>
      <text:p text:style-name="P1">26 <text:s/>libqcocoa.dylib <text:s text:c="14"/><text:tab/>0x000000011296cb44 0x112952000 + 109380</text:p>
      <text:p text:style-name="P1">27 <text:s/>com.apple.AppKit <text:s text:c="13"/><text:tab/>0x00007fff95f7cb15 -[NSWindow _reallySendEvent:isDelayedEvent:] + 2108</text:p>
      <text:p text:style-name="P1">28 <text:s/>com.apple.AppKit <text:s text:c="13"/><text:tab/>0x00007fff959bb539 -[NSWindow sendEvent:] + 517</text:p>
      <text:p text:style-name="P1">29 <text:s/>libqcocoa.dylib <text:s text:c="14"/><text:tab/>0x000000011295f317 0x112952000 + 54039</text:p>
      <text:p text:style-name="P1">30 <text:s/>libqcocoa.dylib <text:s text:c="14"/><text:tab/>0x000000011295ecbb 0x112952000 + 52411</text:p>
      <text:p text:style-name="P1">31 <text:s/>com.apple.AppKit <text:s text:c="13"/><text:tab/>0x00007fff9593c16a -[NSApplication sendEvent:] + 4382</text:p>
      <text:p text:style-name="P1">32 <text:s/>libqcocoa.dylib <text:s text:c="14"/><text:tab/>0x0000000112975a9e 0x112952000 + 146078</text:p>
      <text:p text:style-name="P1">33 <text:s/>com.apple.AppKit <text:s text:c="13"/><text:tab/>0x00007fff957a2df2 -[NSApplication run] + 796</text:p>
      <text:p text:style-name="P1">34 <text:s/>libqcocoa.dylib <text:s text:c="14"/><text:tab/>0x00000001129723bd 0x112952000 + 132029</text:p>
      <text:p text:style-name="P1">35 <text:s/>org.qt-project.QtCore <text:s text:c="8"/><text:tab/>0x000000010fd2e39d QEventLoop::exec(QFlags&lt;QEventLoop::ProcessEventsFlag&gt;) + 381</text:p>
      <text:p text:style-name="P1">36 <text:s/>org.qt-project.QtCore <text:s text:c="8"/><text:tab/>0x000000010fd3137a QCoreApplication::exec() + 346</text:p>
      <text:p text:style-name="P1">37 <text:s/>org.musescore.MuseScore <text:s text:c="6"/><text:tab/>0x000000010ab92ae6 main + 36934</text:p>
      <text:p text:style-name="P1">38 <text:s/>org.musescore.MuseScore <text:s text:c="6"/><text:tab/>0x000000010a8279c4 start + 52</text:p>
      <text:p text:style-name="P1"/>
      <text:p text:style-name="P1">Thread 1:</text:p>
      <text:p text:style-name="P1">0 <text:s text:c="2"/>libsystem_kernel.dylib <text:s text:c="7"/><text:tab/>0x00007fff923165e2 __workq_kernreturn + 10</text:p>
      <text:p text:style-name="P1">1 <text:s text:c="2"/>libsystem_pthread.dylib <text:s text:c="6"/><text:tab/>0x00007fff9b346578 _pthread_wqthread + 1283</text:p>
      <text:p text:style-name="P1">2 <text:s text:c="2"/>libsystem_pthread.dylib <text:s text:c="6"/><text:tab/>0x00007fff9b344341 start_wqthread + 13</text:p>
      <text:p text:style-name="P1"/>
      <text:p text:style-name="P1">Thread 2:: Dispatch queue: com.apple.libdispatch-manager</text:p>
      <text:p text:style-name="P1">0 <text:s text:c="2"/>libsystem_kernel.dylib <text:s text:c="7"/><text:tab/>0x00007fff92316efa kevent_qos + 10</text:p>
      <text:p text:style-name="P1">1 <text:s text:c="2"/>libdispatch.dylib <text:s text:c="12"/><text:tab/>0x00007fff96547165 _dispatch_mgr_invoke + 216</text:p>
      <text:p text:style-name="P1">2 <text:s text:c="2"/>libdispatch.dylib <text:s text:c="12"/><text:tab/>0x00007fff96546dcd _dispatch_mgr_thread + 52</text:p>
      <text:p text:style-name="P1"/>
      <text:p text:style-name="P1">Thread 3:</text:p>
      <text:p text:style-name="P1">0 <text:s text:c="2"/>libsystem_kernel.dylib <text:s text:c="7"/><text:tab/>0x00007fff923165e2 __workq_kernreturn + 10</text:p>
      <text:p text:style-name="P1">1 <text:s text:c="2"/>libsystem_pthread.dylib <text:s text:c="6"/><text:tab/>0x00007fff9b346578 _pthread_wqthread + 1283</text:p>
      <text:p text:style-name="P1">2 <text:s text:c="2"/>libsystem_pthread.dylib <text:s text:c="6"/><text:tab/>0x00007fff9b344341 start_wqthread + 13</text:p>
      <text:p text:style-name="P1"/>
      <text:p text:style-name="P1">Thread 4:</text:p>
      <text:p text:style-name="P1">0 <text:s text:c="2"/>libsystem_kernel.dylib <text:s text:c="7"/><text:tab/>0x00007fff923165e2 __workq_kernreturn + 10</text:p>
      <text:p text:style-name="P1">1 <text:s text:c="2"/>libsystem_pthread.dylib <text:s text:c="6"/><text:tab/>0x00007fff9b346578 _pthread_wqthread + 1283</text:p>
      <text:p text:style-name="P1">2 <text:s text:c="2"/>libsystem_pthread.dylib <text:s text:c="6"/><text:tab/>0x00007fff9b344341 start_wqthread + 13</text:p>
      <text:p text:style-name="P1"/>
      <text:p text:style-name="P1">Thread 5:: com.apple.CFSocket.private</text:p>
      <text:p text:style-name="P1">0 <text:s text:c="2"/>libsystem_kernel.dylib <text:s text:c="7"/><text:tab/>0x00007fff9231607a __select + 10</text:p>
      <text:p text:style-name="P1">1 <text:s text:c="2"/>com.apple.CoreFoundation <text:s text:c="5"/><text:tab/>0x00007fff90b644fa __CFSocketManager + 762</text:p>
      <text:p text:style-name="P1">2 <text:s text:c="2"/>libsystem_pthread.dylib <text:s text:c="6"/><text:tab/>0x00007fff9b34699d _pthread_body + 131</text:p>
      <text:p text:style-name="P1">3 <text:s text:c="2"/>libsystem_pthread.dylib <text:s text:c="6"/><text:tab/>0x00007fff9b34691a _pthread_start + 168</text:p>
      <text:p text:style-name="P1">4 <text:s text:c="2"/>libsystem_pthread.dylib <text:s text:c="6"/><text:tab/>0x00007fff9b344351 thread_start + 13</text:p>
      <text:p text:style-name="P1"/>
      <text:p text:style-name="P1">Thread 6:</text:p>
      <text:p text:style-name="P1">0 <text:s text:c="2"/>libsystem_kernel.dylib <text:s text:c="7"/><text:tab/>0x00007fff9230ff72 mach_msg_trap + 10</text:p>
      <text:p text:style-name="P1">1 <text:s text:c="2"/>libsystem_kernel.dylib <text:s text:c="7"/><text:tab/>0x00007fff9230f3b3 mach_msg + 55</text:p>
      <text:p text:style-name="P1">2 <text:s text:c="2"/>com.apple.audio.midi.CoreMIDI <text:tab/>0x000000010c8f7bb7 XServerMachPort::ReceiveMessage(int&amp;, void*, int&amp;) + 125</text:p>
      <text:p text:style-name="P1">3 <text:s text:c="2"/>com.apple.audio.midi.CoreMIDI <text:tab/>0x000000010c913095 MIDIProcess::RunMIDIInThread() + 135</text:p>
      <text:p text:style-name="P1">4 <text:s text:c="2"/>com.apple.audio.midi.CoreMIDI <text:tab/>0x000000010c8f8d02 XThread::RunHelper(void*) + 10</text:p>
      <text:p text:style-name="P1">5 <text:s text:c="2"/>com.apple.audio.midi.CoreMIDI <text:tab/>0x000000010c8f892e CAPThread::Entry(CAPThread*) + 80</text:p>
      <text:p text:style-name="P1">6 <text:s text:c="2"/>libsystem_pthread.dylib <text:s text:c="6"/><text:tab/>0x00007fff9b34699d _pthread_body + 131</text:p>
      <text:p text:style-name="P1">7 <text:s text:c="2"/>libsystem_pthread.dylib <text:s text:c="6"/><text:tab/>0x00007fff9b34691a _pthread_start + 168</text:p>
      <text:p text:style-name="P1">8 <text:s text:c="2"/>libsystem_pthread.dylib <text:s text:c="6"/><text:tab/>0x00007fff9b344351 thread_start + 13</text:p>
      <text:p text:style-name="P1"/>
      <text:p text:style-name="P1">Thread 7:: Qt bearer thread</text:p>
      <text:p text:style-name="P1">0 <text:s text:c="2"/>libsystem_kernel.dylib <text:s text:c="7"/><text:tab/>0x00007fff92315d3e __pselect + 10</text:p>
      <text:p text:style-name="P1">1 <text:s text:c="2"/>libsystem_kernel.dylib <text:s text:c="7"/><text:tab/>0x00007fff92313274 pselect$1050 + 82</text:p>
      <text:p text:style-name="P1">2 <text:s text:c="2"/>org.qt-project.QtCore <text:s text:c="8"/><text:tab/>0x000000010fd81ce8 qt_safe_select(int, fd_set*, fd_set*, fd_set*, timespec const*) + 104</text:p>
      <text:p text:style-name="P1">3 <text:s text:c="2"/>org.qt-project.QtCore <text:s text:c="8"/><text:tab/>0x000000010fd82da0 QEventDispatcherUNIXPrivate::doSelect(QFlags&lt;QEventLoop::ProcessEventsFlag&gt;, timespec*) + 672</text:p>
      <text:p text:style-name="P1">4 <text:s text:c="2"/>org.qt-project.QtCore <text:s text:c="8"/><text:tab/>0x000000010fd83e6a QEventDispatcherUNIX::processEvents(QFlags&lt;QEventLoop::ProcessEventsFlag&gt;) + 234</text:p>
      <text:p text:style-name="P1">5 <text:s text:c="2"/>org.qt-project.QtCore <text:s text:c="8"/><text:tab/>0x000000010fd2e39d QEventLoop::exec(QFlags&lt;QEventLoop::ProcessEventsFlag&gt;) + 381</text:p>
      <text:p text:style-name="P1">6 <text:s text:c="2"/>org.qt-project.QtCore <text:s text:c="8"/><text:tab/>0x000000010fb23a95 QThread::exec() + 117</text:p>
      <text:p text:style-name="P1">7 <text:s text:c="2"/>org.qt-project.QtCore <text:s text:c="8"/><text:tab/>0x000000010fb27523 0x10faf2000 + 218403</text:p>
      <text:p text:style-name="P1">8 <text:s text:c="2"/>libsystem_pthread.dylib <text:s text:c="6"/><text:tab/>0x00007fff9b34699d _pthread_body + 131</text:p>
      <text:p text:style-name="P1">9 <text:s text:c="2"/>libsystem_pthread.dylib <text:s text:c="6"/><text:tab/>0x00007fff9b34691a _pthread_start + 168</text:p>
      <text:p text:style-name="P1">10 <text:s/>libsystem_pthread.dylib <text:s text:c="6"/><text:tab/>0x00007fff9b344351 thread_start + 13</text:p>
      <text:p text:style-name="P1"/>
      <text:p text:style-name="P1">Thread 8:: com.apple.audio.IOThread.client</text:p>
      <text:p text:style-name="P1">0 <text:s text:c="2"/>libsystem_kernel.dylib <text:s text:c="7"/><text:tab/>0x00007fff9230ff72 mach_msg_trap + 10</text:p>
      <text:p text:style-name="P1">1 <text:s text:c="2"/>libsystem_kernel.dylib <text:s text:c="7"/><text:tab/>0x00007fff9230f3b3 mach_msg + 55</text:p>
      <text:p text:style-name="P1">2 <text:s text:c="2"/>com.apple.audio.CoreAudio <text:s text:c="4"/><text:tab/>0x00007fff94bb935e HALB_MachPort::SendMessageWithReply(unsigned int, unsigned int, unsigned int, unsigned int, mach_msg_header_t*, bool, unsigned int) + 98</text:p>
      <text:p text:style-name="P1">3 <text:s text:c="2"/>com.apple.audio.CoreAudio <text:s text:c="4"/><text:tab/>0x00007fff94bb92ec HALB_MachPort::SendSimpleMessageWithSimpleReply(unsigned int, unsigned int, int, int&amp;, bool, unsigned int) + 42</text:p>
      <text:p text:style-name="P1">4 <text:s text:c="2"/>com.apple.audio.CoreAudio <text:s text:c="4"/><text:tab/>0x00007fff94bb76a9 HALC_ProxyIOContext::IOWorkLoop() + 1149</text:p>
      <text:p text:style-name="P1">5 <text:s text:c="2"/>com.apple.audio.CoreAudio <text:s text:c="4"/><text:tab/>0x00007fff94bb715e HALC_ProxyIOContext::IOThreadEntry(void*) + 88</text:p>
      <text:p text:style-name="P1">6 <text:s text:c="2"/>com.apple.audio.CoreAudio <text:s text:c="4"/><text:tab/>0x00007fff94bb7033 HALB_IOThread::Entry(void*) + 75</text:p>
      <text:p text:style-name="P1">7 <text:s text:c="2"/>libsystem_pthread.dylib <text:s text:c="6"/><text:tab/>0x00007fff9b34699d _pthread_body + 131</text:p>
      <text:p text:style-name="P1">8 <text:s text:c="2"/>libsystem_pthread.dylib <text:s text:c="6"/><text:tab/>0x00007fff9b34691a _pthread_start + 168</text:p>
      <text:p text:style-name="P1">9 <text:s text:c="2"/>libsystem_pthread.dylib <text:s text:c="6"/><text:tab/>0x00007fff9b344351 thread_start + 13</text:p>
      <text:p text:style-name="P1"/>
      <text:p text:style-name="P1">Thread 9:: com.apple.NSEventThread</text:p>
      <text:p text:style-name="P1">0 <text:s text:c="2"/>libsystem_kernel.dylib <text:s text:c="7"/><text:tab/>0x00007fff9230ff72 mach_msg_trap + 10</text:p>
      <text:p text:style-name="P1">1 <text:s text:c="2"/>libsystem_kernel.dylib <text:s text:c="7"/><text:tab/>0x00007fff9230f3b3 mach_msg + 55</text:p>
      <text:p text:style-name="P1">2 <text:s text:c="2"/>com.apple.CoreFoundation <text:s text:c="5"/><text:tab/>0x00007fff90b271c4 __CFRunLoopServiceMachPort + 212</text:p>
      <text:p text:style-name="P1">3 <text:s text:c="2"/>com.apple.CoreFoundation <text:s text:c="5"/><text:tab/>0x00007fff90b2668c __CFRunLoopRun + 1356</text:p>
      <text:p text:style-name="P1">4 <text:s text:c="2"/>com.apple.CoreFoundation <text:s text:c="5"/><text:tab/>0x00007fff90b25ed8 CFRunLoopRunSpecific + 296</text:p>
      <text:p text:style-name="P1">5 <text:s text:c="2"/>com.apple.AppKit <text:s text:c="13"/><text:tab/>0x00007fff95904d95 _NSEventThread + 149</text:p>
      <text:p text:style-name="P1">6 <text:s text:c="2"/>libsystem_pthread.dylib <text:s text:c="6"/><text:tab/>0x00007fff9b34699d _pthread_body + 131</text:p>
      <text:p text:style-name="P1">7 <text:s text:c="2"/>libsystem_pthread.dylib <text:s text:c="6"/><text:tab/>0x00007fff9b34691a _pthread_start + 168</text:p>
      <text:p text:style-name="P1">8 <text:s text:c="2"/>libsystem_pthread.dylib <text:s text:c="6"/><text:tab/>0x00007fff9b344351 thread_start + 13</text:p>
      <text:p text:style-name="P1"/>
      <text:p text:style-name="P1">Thread 10:: JavaScriptCore::BlockFree</text:p>
      <text:p text:style-name="P1">0 <text:s text:c="2"/>libsystem_kernel.dylib <text:s text:c="7"/><text:tab/>0x00007fff92315db6 __psynch_cvwait + 10</text:p>
      <text:p text:style-name="P1">1 <text:s text:c="2"/>libsystem_pthread.dylib <text:s text:c="6"/><text:tab/>0x00007fff9b347728 _pthread_cond_wait + 767</text:p>
      <text:p text:style-name="P1">2 <text:s text:c="2"/>org.qt-project.QtWebKit <text:s text:c="6"/><text:tab/>0x000000010e1f80f8 0x10d0c8000 + 18022648</text:p>
      <text:p text:style-name="P1">3 <text:s text:c="2"/>org.qt-project.QtWebKit <text:s text:c="6"/><text:tab/>0x000000010e4e774f 0x10d0c8000 + 21100367</text:p>
      <text:p text:style-name="P1">4 <text:s text:c="2"/>libsystem_pthread.dylib <text:s text:c="6"/><text:tab/>0x00007fff9b34699d _pthread_body + 131</text:p>
      <text:p text:style-name="P1">5 <text:s text:c="2"/>libsystem_pthread.dylib <text:s text:c="6"/><text:tab/>0x00007fff9b34691a _pthread_start + 168</text:p>
      <text:p text:style-name="P1">6 <text:s text:c="2"/>libsystem_pthread.dylib <text:s text:c="6"/><text:tab/>0x00007fff9b344351 thread_start + 13</text:p>
      <text:p text:style-name="P1"/>
      <text:p text:style-name="P1">Thread 11:: JavaScriptCore::Marking</text:p>
      <text:p text:style-name="P1">0 <text:s text:c="2"/>libsystem_kernel.dylib <text:s text:c="7"/><text:tab/>0x00007fff92315db6 __psynch_cvwait + 10</text:p>
      <text:p text:style-name="P1">1 <text:s text:c="2"/>libsystem_pthread.dylib <text:s text:c="6"/><text:tab/>0x00007fff9b347728 _pthread_cond_wait + 767</text:p>
      <text:p text:style-name="P1">2 <text:s text:c="2"/>org.qt-project.QtWebKit <text:s text:c="6"/><text:tab/>0x000000010e1f8f87 0x10d0c8000 + 18026375</text:p>
      <text:p text:style-name="P1">3 <text:s text:c="2"/>org.qt-project.QtWebKit <text:s text:c="6"/><text:tab/>0x000000010e1f9018 0x10d0c8000 + 18026520</text:p>
      <text:p text:style-name="P1">4 <text:s text:c="2"/>org.qt-project.QtWebKit <text:s text:c="6"/><text:tab/>0x000000010e4e774f 0x10d0c8000 + 21100367</text:p>
      <text:p text:style-name="P1">5 <text:s text:c="2"/>libsystem_pthread.dylib <text:s text:c="6"/><text:tab/>0x00007fff9b34699d _pthread_body + 131</text:p>
      <text:p text:style-name="P1">6 <text:s text:c="2"/>libsystem_pthread.dylib <text:s text:c="6"/><text:tab/>0x00007fff9b34691a _pthread_start + 168</text:p>
      <text:p text:style-name="P1">7 <text:s text:c="2"/>libsystem_pthread.dylib <text:s text:c="6"/><text:tab/>0x00007fff9b344351 thread_start + 13</text:p>
      <text:p text:style-name="P1"/>
      <text:p text:style-name="P1">Thread 12:: JavaScriptCore::Marking</text:p>
      <text:p text:style-name="P1">0 <text:s text:c="2"/>libsystem_kernel.dylib <text:s text:c="7"/><text:tab/>0x00007fff92315db6 __psynch_cvwait + 10</text:p>
      <text:p text:style-name="P1">1 <text:s text:c="2"/>libsystem_pthread.dylib <text:s text:c="6"/><text:tab/>0x00007fff9b347728 _pthread_cond_wait + 767</text:p>
      <text:p text:style-name="P1">2 <text:s text:c="2"/>org.qt-project.QtWebKit <text:s text:c="6"/><text:tab/>0x000000010e1f8f87 0x10d0c8000 + 18026375</text:p>
      <text:p text:style-name="P1">3 <text:s text:c="2"/>org.qt-project.QtWebKit <text:s text:c="6"/><text:tab/>0x000000010e1f9018 0x10d0c8000 + 18026520</text:p>
      <text:p text:style-name="P1">4 <text:s text:c="2"/>org.qt-project.QtWebKit <text:s text:c="6"/><text:tab/>0x000000010e4e774f 0x10d0c8000 + 21100367</text:p>
      <text:p text:style-name="P1">5 <text:s text:c="2"/>libsystem_pthread.dylib <text:s text:c="6"/><text:tab/>0x00007fff9b34699d _pthread_body + 131</text:p>
      <text:p text:style-name="P1">6 <text:s text:c="2"/>libsystem_pthread.dylib <text:s text:c="6"/><text:tab/>0x00007fff9b34691a _pthread_start + 168</text:p>
      <text:p text:style-name="P1">7 <text:s text:c="2"/>libsystem_pthread.dylib <text:s text:c="6"/><text:tab/>0x00007fff9b344351 thread_start + 13</text:p>
      <text:p text:style-name="P1"/>
      <text:p text:style-name="P1">Thread 13:: JavaScriptCore::Marking</text:p>
      <text:p text:style-name="P1">0 <text:s text:c="2"/>libsystem_kernel.dylib <text:s text:c="7"/><text:tab/>0x00007fff92315db6 __psynch_cvwait + 10</text:p>
      <text:p text:style-name="P1">1 <text:s text:c="2"/>libsystem_pthread.dylib <text:s text:c="6"/><text:tab/>0x00007fff9b347728 _pthread_cond_wait + 767</text:p>
      <text:p text:style-name="P1">2 <text:s text:c="2"/>org.qt-project.QtWebKit <text:s text:c="6"/><text:tab/>0x000000010e1f8f87 0x10d0c8000 + 18026375</text:p>
      <text:p text:style-name="P1">3 <text:s text:c="2"/>org.qt-project.QtWebKit <text:s text:c="6"/><text:tab/>0x000000010e1f9018 0x10d0c8000 + 18026520</text:p>
      <text:p text:style-name="P1">4 <text:s text:c="2"/>org.qt-project.QtWebKit <text:s text:c="6"/><text:tab/>0x000000010e4e774f 0x10d0c8000 + 21100367</text:p>
      <text:p text:style-name="P1">5 <text:s text:c="2"/>libsystem_pthread.dylib <text:s text:c="6"/><text:tab/>0x00007fff9b34699d _pthread_body + 131</text:p>
      <text:p text:style-name="P1">6 <text:s text:c="2"/>libsystem_pthread.dylib <text:s text:c="6"/><text:tab/>0x00007fff9b34691a _pthread_start + 168</text:p>
      <text:p text:style-name="P1">7 <text:s text:c="2"/>libsystem_pthread.dylib <text:s text:c="6"/><text:tab/>0x00007fff9b344351 thread_start + 13</text:p>
      <text:p text:style-name="P1"/>
      <text:p text:style-name="P1">Thread 14:</text:p>
      <text:p text:style-name="P1">0 <text:s text:c="2"/>libsystem_kernel.dylib <text:s text:c="7"/><text:tab/>0x00007fff923165e2 __workq_kernreturn + 10</text:p>
      <text:p text:style-name="P1">1 <text:s text:c="2"/>libsystem_pthread.dylib <text:s text:c="6"/><text:tab/>0x00007fff9b346578 _pthread_wqthread + 1283</text:p>
      <text:p text:style-name="P1">2 <text:s text:c="2"/>libsystem_pthread.dylib <text:s text:c="6"/><text:tab/>0x00007fff9b344341 start_wqthread + 13</text:p>
      <text:p text:style-name="P1"/>
      <text:p text:style-name="P1">Thread 15:: Qt HTTP thread</text:p>
      <text:p text:style-name="P1">0 <text:s text:c="2"/>libsystem_kernel.dylib <text:s text:c="7"/><text:tab/>0x00007fff92315d3e __pselect + 10</text:p>
      <text:p text:style-name="P1">1 <text:s text:c="2"/>libsystem_kernel.dylib <text:s text:c="7"/><text:tab/>0x00007fff92313274 pselect$1050 + 82</text:p>
      <text:p text:style-name="P1">2 <text:s text:c="2"/>org.qt-project.QtCore <text:s text:c="8"/><text:tab/>0x000000010fd81ce8 qt_safe_select(int, fd_set*, fd_set*, fd_set*, timespec const*) + 104</text:p>
      <text:p text:style-name="P1">3 <text:s text:c="2"/>org.qt-project.QtCore <text:s text:c="8"/><text:tab/>0x000000010fd82da0 QEventDispatcherUNIXPrivate::doSelect(QFlags&lt;QEventLoop::ProcessEventsFlag&gt;, timespec*) + 672</text:p>
      <text:p text:style-name="P1">4 <text:s text:c="2"/>org.qt-project.QtCore <text:s text:c="8"/><text:tab/>0x000000010fd83e6a QEventDispatcherUNIX::processEvents(QFlags&lt;QEventLoop::ProcessEventsFlag&gt;) + 234</text:p>
      <text:p text:style-name="P1">5 <text:s text:c="2"/>org.qt-project.QtCore <text:s text:c="8"/><text:tab/>0x000000010fd2e39d QEventLoop::exec(QFlags&lt;QEventLoop::ProcessEventsFlag&gt;) + 381</text:p>
      <text:p text:style-name="P1">6 <text:s text:c="2"/>org.qt-project.QtCore <text:s text:c="8"/><text:tab/>0x000000010fb23a95 QThread::exec() + 117</text:p>
      <text:p text:style-name="P1">7 <text:s text:c="2"/>org.qt-project.QtCore <text:s text:c="8"/><text:tab/>0x000000010fb27523 0x10faf2000 + 218403</text:p>
      <text:p text:style-name="P1">8 <text:s text:c="2"/>libsystem_pthread.dylib <text:s text:c="6"/><text:tab/>0x00007fff9b34699d _pthread_body + 131</text:p>
      <text:p text:style-name="P1">9 <text:s text:c="2"/>libsystem_pthread.dylib <text:s text:c="6"/><text:tab/>0x00007fff9b34691a _pthread_start + 168</text:p>
      <text:p text:style-name="P1">10 <text:s/>libsystem_pthread.dylib <text:s text:c="6"/><text:tab/>0x00007fff9b344351 thread_start + 13</text:p>
      <text:p text:style-name="P1"/>
      <text:p text:style-name="P1">Thread 16:: Thread (pooled)</text:p>
      <text:p text:style-name="P1">0 <text:s text:c="2"/>libsystem_kernel.dylib <text:s text:c="7"/><text:tab/>0x00007fff92315db6 __psynch_cvwait + 10</text:p>
      <text:p text:style-name="P1">1 <text:s text:c="2"/>libsystem_pthread.dylib <text:s text:c="6"/><text:tab/>0x00007fff9b347728 _pthread_cond_wait + 767</text:p>
      <text:p text:style-name="P1">2 <text:s text:c="2"/>org.qt-project.QtCore <text:s text:c="8"/><text:tab/>0x000000010fb28d50 0x10faf2000 + 224592</text:p>
      <text:p text:style-name="P1">3 <text:s text:c="2"/>org.qt-project.QtCore <text:s text:c="8"/><text:tab/>0x000000010fb28b8b 0x10faf2000 + 224139</text:p>
      <text:p text:style-name="P1">4 <text:s text:c="2"/>org.qt-project.QtCore <text:s text:c="8"/><text:tab/>0x000000010fb28a62 QWaitCondition::wait(QMutex*, unsigned long) + 162</text:p>
      <text:p text:style-name="P1">5 <text:s text:c="2"/>org.qt-project.QtCore <text:s text:c="8"/><text:tab/>0x000000010fb242fe 0x10faf2000 + 205566</text:p>
      <text:p text:style-name="P1">6 <text:s text:c="2"/>org.qt-project.QtCore <text:s text:c="8"/><text:tab/>0x000000010fb27523 0x10faf2000 + 218403</text:p>
      <text:p text:style-name="P1">7 <text:s text:c="2"/>libsystem_pthread.dylib <text:s text:c="6"/><text:tab/>0x00007fff9b34699d _pthread_body + 131</text:p>
      <text:p text:style-name="P1">8 <text:s text:c="2"/>libsystem_pthread.dylib <text:s text:c="6"/><text:tab/>0x00007fff9b34691a _pthread_start + 168</text:p>
      <text:p text:style-name="P1">9 <text:s text:c="2"/>libsystem_pthread.dylib <text:s text:c="6"/><text:tab/>0x00007fff9b344351 thread_start + 13</text:p>
      <text:p text:style-name="P1"/>
      <text:p text:style-name="P1">Thread 17:</text:p>
      <text:p text:style-name="P1">0 <text:s text:c="2"/>libsystem_kernel.dylib <text:s text:c="7"/><text:tab/>0x00007fff923165e2 __workq_kernreturn + 10</text:p>
      <text:p text:style-name="P1">1 <text:s text:c="2"/>libsystem_pthread.dylib <text:s text:c="6"/><text:tab/>0x00007fff9b346578 _pthread_wqthread + 1283</text:p>
      <text:p text:style-name="P1">2 <text:s text:c="2"/>libsystem_pthread.dylib <text:s text:c="6"/><text:tab/>0x00007fff9b344341 start_wqthread + 13</text:p>
      <text:p text:style-name="P1"/>
      <text:p text:style-name="P1">Thread 18:</text:p>
      <text:p text:style-name="P1">0 <text:s text:c="2"/>libsystem_kernel.dylib <text:s text:c="7"/><text:tab/>0x00007fff923165e2 __workq_kernreturn + 10</text:p>
      <text:p text:style-name="P1">1 <text:s text:c="2"/>libsystem_pthread.dylib <text:s text:c="6"/><text:tab/>0x00007fff9b346578 _pthread_wqthread + 1283</text:p>
      <text:p text:style-name="P1">2 <text:s text:c="2"/>libsystem_pthread.dylib <text:s text:c="6"/><text:tab/>0x00007fff9b344341 start_wqthread + 13</text:p>
      <text:p text:style-name="P1"/>
      <text:p text:style-name="P1">Thread 19:</text:p>
      <text:p text:style-name="P1">0 <text:s text:c="2"/>libsystem_kernel.dylib <text:s text:c="7"/><text:tab/>0x00007fff923165e2 __workq_kernreturn + 10</text:p>
      <text:p text:style-name="P1">1 <text:s text:c="2"/>libsystem_pthread.dylib <text:s text:c="6"/><text:tab/>0x00007fff9b346578 _pthread_wqthread + 1283</text:p>
      <text:p text:style-name="P1">2 <text:s text:c="2"/>libsystem_pthread.dylib <text:s text:c="6"/><text:tab/>0x00007fff9b344341 start_wqthread + 13</text:p>
      <text:p text:style-name="P1"/>
      <text:p text:style-name="P1">Thread 0 crashed with X86 Thread State (64-bit):</text:p>
      <text:p text:style-name="P1"><text:s text:c="2"/>rax: 0x003900340033002e <text:s/>rbx: 0x00007fff553dedd0 <text:s/>rcx: 0x0000000000000000 <text:s/>rdx: 0x00007f925c1e7730</text:p>
      <text:p text:style-name="P1"><text:s text:c="2"/>rdi: 0x00007fff553dedd0 <text:s/>rsi: 0x00007f925b4c91e0 <text:s/>rbp: 0x00007fff553ded80 <text:s/>rsp: 0x00007fff553ded70</text:p>
      <text:p text:style-name="P1"><text:s text:c="3"/>r8: 0x00007f925c3a0bd8 <text:s text:c="2"/>r9: 0x00007f925873f6c0 <text:s/>r10: 0x00000000279107e8 <text:s/>r11: 0x00007f925c300000</text:p>
      <text:p text:style-name="P1"><text:s text:c="2"/>r12: 0x000000003f800000 <text:s/>r13: 0x00000000ffffffff <text:s/>r14: 0x00007fff553def68 <text:s/>r15: 0x00007f925c70cfe0</text:p>
      <text:p text:style-name="P1"><text:s text:c="2"/>rip: 0x000000010fbbe3b5 <text:s/>rfl: 0x0000000000010206 <text:s/>cr2: 0x00007f925b4c91e0</text:p>
      <text:p text:style-name="P1"><text:s text:c="2"/></text:p>
      <text:p text:style-name="P1">Logical CPU: <text:s text:c="4"/>2</text:p>
      <text:p text:style-name="P1">Error Code: <text:s text:c="5"/>0x00000000</text:p>
      <text:p text:style-name="P1">Trap Number: <text:s text:c="4"/>13</text:p>
      <text:p text:style-name="P1"/>
      <text:p text:style-name="P1"/>
      <text:p text:style-name="P1">Binary Images:</text:p>
      <text:p text:style-name="P1"><text:s text:c="7"/>0x10a81d000 - <text:s text:c="7"/>0x10b4c7fff +org.musescore.MuseScore (2.0 - 2.0.3) &lt;96ACFFD3-EEA2-387B-AB49-F314F9259F8C&gt; /Applications/MuseScore 2.app/Contents/MacOS/mscore</text:p>
      <text:p text:style-name="P1"><text:s text:c="7"/>0x10bbae000 - <text:s text:c="7"/>0x10bbb4fff +libvorbisfile.3.dylib (7.7) &lt;09773E8F-792A-361D-B1C1-6C83B63F6D3D&gt; /Applications/MuseScore 2.app/Contents/Frameworks/libvorbisfile.3.dylib</text:p>
      <text:p text:style-name="P1"><text:s text:c="7"/>0x10bbbd000 - <text:s text:c="7"/>0x10bbe2fff +libvorbis.0.dylib (5.8) &lt;43B7FD1C-6B57-3EC3-9C05-1D1E4C527BA7&gt; /Applications/MuseScore 2.app/Contents/Frameworks/libvorbis.0.dylib</text:p>
      <text:p text:style-name="P1"><text:s text:c="7"/>0x10bbf0000 - <text:s text:c="7"/>0x10bbf3ff7 +libogg.0.dylib (9.2) &lt;8B8A6484-1CD8-3018-803B-FAB4D34CFDA1&gt; /Applications/MuseScore 2.app/Contents/Frameworks/libogg.0.dylib</text:p>
      <text:p text:style-name="P1"><text:s text:c="7"/>0x10bbfc000 - <text:s text:c="7"/>0x10bc4fff7 +libsndfile.1.dylib (2.25) &lt;8659DA00-B65B-3E7E-BF13-36C551E99278&gt; /Applications/MuseScore 2.app/Contents/Frameworks/libsndfile.1.dylib</text:p>
      <text:p text:style-name="P1"><text:s text:c="7"/>0x10bc64000 - <text:s text:c="7"/>0x10c085ff7 +org.qt-project.QtDesigner (5.4 - 5.4.2) &lt;9B914A37-00D3-3289-BC79-F7052D918C10&gt; /Applications/MuseScore 2.app/Contents/Frameworks/QtDesigner.framework/Versions/5/QtDesigner</text:p>
      <text:p text:style-name="P1"><text:s text:c="7"/>0x10c15e000 - <text:s text:c="7"/>0x10c183fff +org.qt-project.QtTest (5.4 - 5.4.2) &lt;239073CB-8A21-3D54-91FC-C1D5C31F10B7&gt; /Applications/MuseScore 2.app/Contents/Frameworks/QtTest.framework/Versions/5/QtTest</text:p>
      <text:p text:style-name="P1"><text:s text:c="7"/>0x10c192000 - <text:s text:c="7"/>0x10c19dfff +org.qt-project.QtQuickWidgets (5.4 - 5.4.2) &lt;68C8BF45-850D-3B01-8E1F-AFEC120FAB84&gt; /Applications/MuseScore 2.app/Contents/Frameworks/QtQuickWidgets.framework/Versions/5/QtQuickWidgets</text:p>
      <text:p text:style-name="P1"><text:s text:c="7"/>0x10c1a8000 - <text:s text:c="7"/>0x10c1e1fff +org.qt-project.QtXml (5.4 - 5.4.2) &lt;0442022C-1ABA-3229-BB2C-C072232D2FF2&gt; /Applications/MuseScore 2.app/Contents/Frameworks/QtXml.framework/Versions/5/QtXml</text:p>
      <text:p text:style-name="P1"><text:s text:c="7"/>0x10c1f6000 - <text:s text:c="7"/>0x10c5eefff +org.qt-project.QtXmlPatterns (5.4 - 5.4.2) &lt;2F53144F-3F54-34D4-BEC7-6861C7E0B861&gt; /Applications/MuseScore 2.app/Contents/Frameworks/QtXmlPatterns.framework/Versions/5/QtXmlPatterns</text:p>
      <text:p text:style-name="P1"><text:s text:c="7"/>0x10c64c000 - <text:s text:c="7"/>0x10c687fff +org.qt-project.QtSvg (5.4 - 5.4.2) &lt;0673CABB-F920-31D8-86A5-C263205FB2DB&gt; /Applications/MuseScore 2.app/Contents/Frameworks/QtSvg.framework/Versions/5/QtSvg</text:p>
      <text:p text:style-name="P1"><text:s text:c="7"/>0x10c6aa000 - <text:s text:c="7"/>0x10c6d7fff +org.qt-project.QtSql (5.4 - 5.4.2) &lt;E15BB91E-B30D-3028-917D-C1163485A07A&gt; /Applications/MuseScore 2.app/Contents/Frameworks/QtSql.framework/Versions/5/QtSql</text:p>
      <text:p text:style-name="P1"><text:s text:c="7"/>0x10c6f3000 - <text:s text:c="7"/>0x10c726ff7 +org.qt-project.QtPrintSupport (5.4 - 5.4.2) &lt;F5DF688D-74C6-3C1E-8E60-948B1B364DE3&gt; /Applications/MuseScore 2.app/Contents/Frameworks/QtPrintSupport.framework/Versions/5/QtPrintSupport</text:p>
      <text:p text:style-name="P1"><text:s text:c="7"/>0x10c74e000 - <text:s text:c="7"/>0x10c74efe7 +cl_kernels (???) &lt;77B0FC7F-4100-40DF-910D-CEE67AD74F3B&gt; cl_kernels</text:p>
      <text:p text:style-name="P1"><text:s text:c="7"/>0x10c751000 - <text:s text:c="7"/>0x10c755ff7 +org.qt-project.QtConcurrent (5.4 - 5.4.2) &lt;ACE35B4F-8AE1-3C52-962F-AF87B7025473&gt; /Applications/MuseScore 2.app/Contents/Frameworks/QtConcurrent.framework/Versions/5/QtConcurrent</text:p>
      <text:p text:style-name="P1"><text:s text:c="7"/>0x10c761000 - <text:s text:c="7"/>0x10c78fff7 +org.qt-project.QtWebKitWidgets (5.4 - 5.4.2) &lt;ABBA7A6E-346C-362D-89EE-FE247071F763&gt; /Applications/MuseScore 2.app/Contents/Frameworks/QtWebKitWidgets.framework/Versions/5/QtWebKitWidgets</text:p>
      <text:p text:style-name="P1"><text:s text:c="7"/>0x10c7b4000 - <text:s text:c="7"/>0x10c7f3fff +org.qt-project.QtOpenGL (5.4 - 5.4.2) &lt;700C7891-18C2-3A00-B039-F34F34E225B8&gt; /Applications/MuseScore 2.app/Contents/Frameworks/QtOpenGL.framework/Versions/5/QtOpenGL</text:p>
      <text:p text:style-name="P1"><text:s text:c="7"/>0x10c81c000 - <text:s text:c="7"/>0x10c8a4fff +org.qt-project.QtHelp (5.4 - 5.4.2) &lt;84AC23F1-9CD4-3769-BAE5-367692146CAC&gt; /Applications/MuseScore 2.app/Contents/Frameworks/QtHelp.framework/Versions/5/QtHelp</text:p>
      <text:p text:style-name="P1"><text:s text:c="7"/>0x10c8ce000 - <text:s text:c="7"/>0x10c8e0ff7 +libportaudio.2.dylib (3) &lt;2211B7EA-531D-37A0-B97E-CDC39666A0AA&gt; /Applications/MuseScore 2.app/Contents/Frameworks/libportaudio.2.dylib</text:p>
      <text:p text:style-name="P1"><text:s text:c="7"/>0x10c8ea000 - <text:s text:c="7"/>0x10c921fff <text:s/>com.apple.audio.midi.CoreMIDI (1.10 - 88) &lt;51E79766-51D8-3A95-A7FD-18E7E11528F3&gt; /System/Library/Frameworks/CoreMIDI.framework/Versions/A/CoreMIDI</text:p>
      <text:p text:style-name="P1"><text:s text:c="7"/>0x10c951000 - <text:s text:c="7"/>0x10cc3cff7 +org.qt-project.QtQuick (5.4 - 5.4.2) &lt;F7443C88-897A-3E37-AD69-5DADABC4442C&gt; /Applications/MuseScore 2.app/Contents/Frameworks/QtQuick.framework/Versions/5/QtQuick</text:p>
      <text:p text:style-name="P1"><text:s text:c="7"/>0x10ccea000 - <text:s text:c="7"/>0x10d02fff7 +org.qt-project.QtQml (5.4 - 5.4.2) &lt;1E78CA5C-70E3-3FED-B4F9-C452CC2ED48E&gt; /Applications/MuseScore 2.app/Contents/Frameworks/QtQml.framework/Versions/5/QtQml</text:p>
      <text:p text:style-name="P1"><text:s text:c="7"/>0x10d0c8000 - <text:s text:c="7"/>0x10eb38ff7 +org.qt-project.QtWebKit (5.4 - 5.4.2) &lt;E6AF2857-B36F-39DE-9453-CE6B5E21025F&gt; /Applications/MuseScore 2.app/Contents/Frameworks/QtWebKit.framework/Versions/5/QtWebKit</text:p>
      <text:p text:style-name="P1"><text:s text:c="7"/>0x10edf4000 - <text:s text:c="7"/>0x10ef0dff7 +org.qt-project.QtNetwork (5.4 - 5.4.2) &lt;1F11ED82-B81D-3C64-8471-E7C59AAA73D4&gt; /Applications/MuseScore 2.app/Contents/Frameworks/QtNetwork.framework/Versions/5/QtNetwork</text:p>
      <text:p text:style-name="P1"><text:s text:c="7"/>0x10ef48000 - <text:s text:c="7"/>0x10f452ff7 +org.qt-project.QtWidgets (5.4 - 5.4.2) &lt;91FA984A-1421-3E72-838A-19294F0BB2EA&gt; /Applications/MuseScore 2.app/Contents/Frameworks/QtWidgets.framework/Versions/5/QtWidgets</text:p>
      <text:p text:style-name="P1"><text:s text:c="7"/>0x10f594000 - <text:s text:c="7"/>0x10fa0fff7 +org.qt-project.QtGui (5.4 - 5.4.2) &lt;FC22DB61-DAD1-3E0C-9A39-5079429C8E96&gt; /Applications/MuseScore 2.app/Contents/Frameworks/QtGui.framework/Versions/5/QtGui</text:p>
      <text:p text:style-name="P1"><text:s text:c="7"/>0x10faf2000 - <text:s text:c="7"/>0x10fffdfff +org.qt-project.QtCore (5.4 - 5.4.2) &lt;56D39D2C-8220-3185-986B-D20776C1EEE5&gt; /Applications/MuseScore 2.app/Contents/Frameworks/QtCore.framework/Versions/5/QtCore</text:p>
      <text:p text:style-name="P1"><text:s text:c="7"/>0x110094000 - <text:s text:c="7"/>0x1100befff +libFLAC.8.dylib (12) &lt;AB4F4B85-562A-3486-AABF-7CDB9B70EBD2&gt; /Applications/MuseScore 2.app/Contents/Frameworks/libFLAC.8.dylib</text:p>
      <text:p text:style-name="P1"><text:s text:c="7"/>0x1100ce000 - <text:s text:c="7"/>0x110145ff7 +libvorbisenc.2.dylib (3.11) &lt;638615F0-95C7-30B6-9058-37C184285218&gt; /Applications/MuseScore 2.app/Contents/Frameworks/libvorbisenc.2.dylib</text:p>
      <text:p text:style-name="P1"><text:s text:c="7"/>0x110169000 - <text:s text:c="7"/>0x11016dfff <text:s/>com.apple.agl (3.3.1 - AGL-3.3.1) &lt;4E401980-0F4F-33E2-A0CF-8C7CCF375F24&gt; /System/Library/Frameworks/AGL.framework/Versions/A/AGL</text:p>
      <text:p text:style-name="P1"><text:s text:c="7"/>0x110179000 - <text:s text:c="7"/>0x11019bfff +org.qt-project.QtSensors (5.4 - 5.4.2) &lt;9BF3B6D0-97ED-3FA1-A4BD-47C4AFCCFEF9&gt; /Applications/MuseScore 2.app/Contents/Frameworks/QtSensors.framework/Versions/5/QtSensors</text:p>
      <text:p text:style-name="P1"><text:s text:c="7"/>0x1101b9000 - <text:s text:c="7"/>0x1101f1fff +org.qt-project.QtPositioning (5.4 - 5.4.2) &lt;F4FE8E31-6C48-387F-B108-F206B843F26A&gt; /Applications/MuseScore 2.app/Contents/Frameworks/QtPositioning.framework/Versions/5/QtPositioning</text:p>
      <text:p text:style-name="P1"><text:s text:c="7"/>0x110208000 - <text:s text:c="7"/>0x11021dff7 +org.qt-project.QtMultimediaWidgets (5.4 - 5.4.2) &lt;75150A5C-8B6C-315C-9FA8-0C7878B20399&gt; /Applications/MuseScore 2.app/Contents/Frameworks/QtMultimediaWidgets.framework/Versions/5/QtMultimediaWidgets</text:p>
      <text:p text:style-name="P1"><text:s text:c="7"/>0x110234000 - <text:s text:c="7"/>0x1102c6fff +org.qt-project.QtMultimedia (5.4 - 5.4.2) &lt;3A155237-5378-3A13-8829-FB0E2357451D&gt; /Applications/MuseScore 2.app/Contents/Frameworks/QtMultimedia.framework/Versions/5/QtMultimedia</text:p>
      <text:p text:style-name="P1"><text:s text:c="7"/>0x11030c000 - <text:s text:c="7"/>0x110321ff7 +org.qt-project.QtWebChannel (5.4 - 5.4.2) &lt;26B522BA-7E2B-3126-B3ED-2621D8D7A1EA&gt; /Applications/MuseScore 2.app/Contents/Frameworks/QtWebChannel.framework/Versions/5/QtWebChannel</text:p>
      <text:p text:style-name="P1"><text:s text:c="7"/>0x110334000 - <text:s text:c="7"/>0x11040bff7 +org.qt-project.QtCLucene (5.4 - 5.4.2) &lt;D1070325-378A-34D9-8D6C-854EF7EE6472&gt; /Applications/MuseScore 2.app/Contents/Frameworks/QtCLucene.framework/Versions/5/QtCLucene</text:p>
      <text:p text:style-name="P1"><text:s text:c="7"/>0x11043a000 - <text:s text:c="7"/>0x110453fff <text:s/>libexpat.1.dylib (12.40.1) &lt;405B65BE-42E4-36FA-AA41-5B717CB3F5E7&gt; /usr/lib/libexpat.1.dylib</text:p>
      <text:p text:style-name="P1"><text:s text:c="7"/>0x112952000 - <text:s text:c="7"/>0x1129f8fff +libqcocoa.dylib (0) &lt;6ADB44BB-79DB-3948-8C8D-BBB20F0B7B51&gt; /Applications/MuseScore 2.app/Contents/PlugIns/platforms/libqcocoa.dylib</text:p>
      <text:p text:style-name="P1"><text:s text:c="7"/>0x1155fa000 - <text:s text:c="7"/>0x1155feff7 +libcocoaprintersupport.dylib (0) &lt;FC90CE00-4BCA-3621-BC88-8A850D5F2279&gt; /Applications/MuseScore 2.app/Contents/PlugIns/printsupport/libcocoaprintersupport.dylib</text:p>
      <text:p text:style-name="P1"><text:s text:c="7"/>0x11560c000 - <text:s text:c="7"/>0x115616ff7 +libqdds.dylib (0) &lt;BE1DDE72-30BE-32CA-A6F8-868008CC987C&gt; /Applications/MuseScore 2.app/Contents/PlugIns/imageformats/libqdds.dylib</text:p>
      <text:p text:style-name="P1"><text:s text:c="7"/>0x11561d000 - <text:s text:c="7"/>0x115624ff7 +libqgif.dylib (0) &lt;83E78C73-9CE3-3629-9D4B-CAD81C31B947&gt; /Applications/MuseScore 2.app/Contents/PlugIns/imageformats/libqgif.dylib</text:p>
      <text:p text:style-name="P1"><text:s text:c="7"/>0x11562a000 - <text:s text:c="7"/>0x115632fff +libqicns.dylib (0) &lt;2EE202EB-1140-39F2-9FC4-7952C28AFF45&gt; /Applications/MuseScore 2.app/Contents/PlugIns/imageformats/libqicns.dylib</text:p>
      <text:p text:style-name="P1"><text:s text:c="7"/>0x115639000 - <text:s text:c="7"/>0x11563fff7 +libqico.dylib (0) &lt;A27BC5D6-BDD3-3CA5-A058-1760B6F92CD2&gt; /Applications/MuseScore 2.app/Contents/PlugIns/imageformats/libqico.dylib</text:p>
      <text:p text:style-name="P1"><text:s text:c="7"/>0x115646000 - <text:s text:c="7"/>0x1156cdfff +libqjp2.dylib (0) &lt;BC27FDB8-D400-3C0A-82A0-A89FA5EF8AED&gt; /Applications/MuseScore 2.app/Contents/PlugIns/imageformats/libqjp2.dylib</text:p>
      <text:p text:style-name="P1"><text:s text:c="7"/>0x1156de000 - <text:s text:c="7"/>0x11571cff7 +libqjpeg.dylib (0) &lt;F78CF8BB-AC1D-3D92-BA5D-0BCAE35B4D90&gt; /Applications/MuseScore 2.app/Contents/PlugIns/imageformats/libqjpeg.dylib</text:p>
      <text:p text:style-name="P1"><text:s text:c="7"/>0x115724000 - <text:s text:c="7"/>0x115774ff7 +libqmng.dylib (0) &lt;0A6E7769-C6D1-3F21-A1AD-99E1BE6A37CB&gt; /Applications/MuseScore 2.app/Contents/PlugIns/imageformats/libqmng.dylib</text:p>
      <text:p text:style-name="P1"><text:s text:c="7"/>0x11577e000 - <text:s text:c="7"/>0x115783ff7 +libqsvg.dylib (0) &lt;036C5817-BC2D-36EC-AED3-55EF0AC5254B&gt; /Applications/MuseScore 2.app/Contents/PlugIns/imageformats/libqsvg.dylib</text:p>
      <text:p text:style-name="P1"><text:s text:c="7"/>0x11578a000 - <text:s text:c="7"/>0x11578eff7 +libqtga.dylib (0) &lt;0337D51A-770E-3D61-B263-B8CC15F784C2&gt; /Applications/MuseScore 2.app/Contents/PlugIns/imageformats/libqtga.dylib</text:p>
      <text:p text:style-name="P1"><text:s text:c="7"/>0x115794000 - <text:s text:c="7"/>0x1157f6ff7 +libqtiff.dylib (0) &lt;5177DA0C-675A-3D84-A1DD-E7F96538E0E4&gt; /Applications/MuseScore 2.app/Contents/PlugIns/imageformats/libqtiff.dylib</text:p>
      <text:p text:style-name="P1"><text:s text:c="7"/>0x115801000 - <text:s text:c="7"/>0x115805ff7 +libqwbmp.dylib (0) &lt;766FCCE6-8222-3F94-B559-1452DF42EEFA&gt; /Applications/MuseScore 2.app/Contents/PlugIns/imageformats/libqwbmp.dylib</text:p>
      <text:p text:style-name="P1"><text:s text:c="7"/>0x11580c000 - <text:s text:c="7"/>0x115865fff +libqwebp.dylib (0) &lt;C043AAC0-5A95-3332-8C73-4B1C51CD46F3&gt; /Applications/MuseScore 2.app/Contents/PlugIns/imageformats/libqwebp.dylib</text:p>
      <text:p text:style-name="P1"><text:s text:c="7"/>0x11bccf000 - <text:s text:c="7"/>0x11bcf1ff7 <text:s/>libKoreanConverter.dylib (68) &lt;F29010B7-FABC-3CDA-95F5-85DC12B6C91B&gt; /System/Library/CoreServices/Encodings/libKoreanConverter.dylib</text:p>
      <text:p text:style-name="P1"><text:s text:c="7"/>0x135883000 - <text:s text:c="7"/>0x135895fff <text:s/>libTraditionalChineseConverter.dylib (68) &lt;62CEE84C-366B-3E43-821B-EE072DBF33D7&gt; /System/Library/CoreServices/Encodings/libTraditionalChineseConverter.dylib</text:p>
      <text:p text:style-name="P1"><text:s text:c="7"/>0x139685000 - <text:s text:c="7"/>0x1396a1ff7 <text:s/>libJapaneseConverter.dylib (68) &lt;D80D1583-1F6F-32A5-A683-F504A0DF973A&gt; /System/Library/CoreServices/Encodings/libJapaneseConverter.dylib</text:p>
      <text:p text:style-name="P1"><text:s text:c="7"/>0x144a87000 - <text:s text:c="7"/>0x144a96ff7 <text:s/>libSimplifiedChineseConverter.dylib (68) &lt;DCFEA0D3-593E-3E5C-B311-53B8ACF8A318&gt; /System/Library/CoreServices/Encodings/libSimplifiedChineseConverter.dylib</text:p>
      <text:p text:style-name="P1"><text:s text:c="7"/>0x1579d5000 - <text:s text:c="7"/>0x1579d9fff <text:s/>com.apple.audio.AppleHDAHALPlugIn (274.9 - 274.9) &lt;4AD9D94F-0CCD-3590-9DEA-CED5706F096A&gt; /System/Library/Extensions/AppleHDA.kext/Contents/PlugIns/AppleHDAHALPlugIn.bundle/Contents/MacOS/AppleHDAHALPlugIn</text:p>
      <text:p text:style-name="P1"><text:s text:c="7"/>0x157a06000 - <text:s text:c="7"/>0x157b36ffb <text:s/>com.apple.audio.units.Components (1.13 - 1.13) &lt;1C4A84C5-11AE-3914-BD30-D066114778D2&gt; /System/Library/Components/CoreAudio.component/Contents/MacOS/CoreAudio</text:p>
      <text:p text:style-name="P1"><text:s text:c="7"/>0x157bcc000 - <text:s text:c="7"/>0x157be2fff +libqcorewlanbearer.dylib (0) &lt;BB7D891A-89F9-3536-9EF5-1E9930FD0D50&gt; /Applications/MuseScore 2.app/Contents/PlugIns/bearer/libqcorewlanbearer.dylib</text:p>
      <text:p text:style-name="P1"><text:s text:c="7"/>0x157bed000 - <text:s text:c="7"/>0x157bf6ff7 +libqgenericbearer.dylib (0) &lt;8FB83262-F654-3E8C-9F2D-BC66208D3AE0&gt; /Applications/MuseScore 2.app/Contents/PlugIns/bearer/libqgenericbearer.dylib</text:p>
      <text:p text:style-name="P1"><text:s text:c="7"/>0x158204000 - <text:s text:c="7"/>0x158205fff <text:s/>com.apple.DefaultBrowser.PlugIn (601 - 601.6.11) &lt;E5502943-2DE8-3950-8EF9-90B7E66F0459&gt; /Library/Internet Plug-Ins/Default Browser.plugin/Contents/MacOS/Default Browser</text:p>
      <text:p text:style-name="P1"><text:s text:c="7"/>0x159d66000 - <text:s text:c="7"/>0x159d69ff7 +com.macromedia.Flash Player.plugin (21.0.0.242 - 21.0.0.242) &lt;1E6BDB48-1DC5-3F6C-B98A-5FE5F12B320C&gt; /Library/Internet Plug-Ins/Flash Player.plugin/Contents/MacOS/Flash Player</text:p>
      <text:p text:style-name="P1"><text:s text:c="7"/>0x1619b7000 - <text:s text:c="7"/>0x163147967 +com.macromedia.FlashPlayer-10.6.plugin (21.0.0.242 - 21.0.0.242) &lt;46B6CCF9-F077-3C6B-93A9-8935299C361F&gt; /Library/Internet Plug-Ins/Flash Player.plugin/Contents/PlugIns/FlashPlayer-10.6.plugin/Contents/MacOS/FlashPlayer-10.6</text:p>
      <text:p text:style-name="P1"><text:s text:c="7"/>0x163477000 - <text:s text:c="7"/>0x16347efff <text:s/>com.apple.QuartzComposer.webplugin (1.4 - 34) &lt;73B57B28-766C-3CD6-A075-339CE09D639F&gt; /Library/Internet Plug-Ins/Quartz Composer.webplugin/Contents/MacOS/Quartz Composer</text:p>
      <text:p text:style-name="P1"><text:s text:c="4"/>0x7fff6980d000 - <text:s text:c="4"/>0x7fff6984425f <text:s/>dyld (360.22) &lt;A468D85E-D8D6-3461-8C99-49D3B9ACFC63&gt; /usr/lib/dyld</text:p>
      <text:p text:style-name="P1"><text:s text:c="4"/>0x7fff88c36000 - <text:s text:c="4"/>0x7fff890d1ffb <text:s/>com.apple.GeoServices (1.0 - 1151.49.1) &lt;2D887517-B73D-30FF-91DC-AF6AD91F96B9&gt; /System/Library/PrivateFrameworks/GeoServices.framework/Versions/A/GeoServices</text:p>
      <text:p text:style-name="P1"><text:s text:c="4"/>0x7fff89388000 - <text:s text:c="4"/>0x7fff8966dffb <text:s/>com.apple.CoreServices.CarbonCore (1136.2 - 1136.2) &lt;2DBAFC9A-6CD6-351D-B1F4-87D81AA6D640&gt; /System/Library/Frameworks/CoreServices.framework/Versions/A/Frameworks/CarbonCore.framework/Versions/A/CarbonCore</text:p>
      <text:p text:style-name="P1"><text:s text:c="4"/>0x7fff89677000 - <text:s text:c="4"/>0x7fff8975dfef <text:s/>unorm8_bgra.dylib (2.7.3) &lt;B315AE9C-9E09-3D9F-9513-EC2195908516&gt; /System/Library/Frameworks/OpenCL.framework/Versions/A/Libraries/ImageFormats/unorm8_bgra.dylib</text:p>
      <text:p text:style-name="P1"><text:s text:c="4"/>0x7fff898c6000 - <text:s text:c="4"/>0x7fff89921ff7 <text:s/>libTIFF.dylib (1450) &lt;5BB63D48-B807-31FB-B13F-05C60584707E&gt; /System/Library/Frameworks/ImageIO.framework/Versions/A/Resources/libTIFF.dylib</text:p>
      <text:p text:style-name="P1"><text:s text:c="4"/>0x7fff89922000 - <text:s text:c="4"/>0x7fff89988ff7 <text:s/>libsystem_network.dylib (583.50.1) &lt;B52DAB73-92DC-3DA7-B9F4-B899D66445C1&gt; /usr/lib/system/libsystem_network.dylib</text:p>
      <text:p text:style-name="P1"><text:s text:c="4"/>0x7fff89989000 - <text:s text:c="4"/>0x7fff8998eff3 <text:s/>libunwind.dylib (35.3) &lt;F6EB48E5-4D12-359A-AB54-C937FBBE9043&gt; /usr/lib/system/libunwind.dylib</text:p>
      <text:p text:style-name="P1"><text:s text:c="4"/>0x7fff8998f000 - <text:s text:c="4"/>0x7fff89b9cfff <text:s/>libicucore.A.dylib (551.51.3) &lt;5BC80F94-C90D-3175-BD96-FF1DC222EC9C&gt; /usr/lib/libicucore.A.dylib</text:p>
      <text:p text:style-name="P1"><text:s text:c="4"/>0x7fff89c82000 - <text:s text:c="4"/>0x7fff89c85ff7 <text:s/>libCoreFSCache.dylib (119.5) &lt;2389D7DA-B8EF-3EB4-AAAF-FBEDE01CDECA&gt; /System/Library/Frameworks/OpenGL.framework/Versions/A/Libraries/libCoreFSCache.dylib</text:p>
      <text:p text:style-name="P1"><text:s text:c="4"/>0x7fff89c86000 - <text:s text:c="4"/>0x7fff89c88ff7 <text:s/>com.apple.securityhi (9.0 - 55006) &lt;1E7BE52B-97EA-371A-AECA-1EE2AD246D8A&gt; /System/Library/Frameworks/Carbon.framework/Versions/A/Frameworks/SecurityHI.framework/Versions/A/SecurityHI</text:p>
      <text:p text:style-name="P1"><text:s text:c="4"/>0x7fff89c89000 - <text:s text:c="4"/>0x7fff89c92ff3 <text:s/>libsystem_notify.dylib (150.40.1) &lt;D48BDE34-0F7E-34CA-A0FF-C578E39987CC&gt; /usr/lib/system/libsystem_notify.dylib</text:p>
      <text:p text:style-name="P1"><text:s text:c="4"/>0x7fff89c93000 - <text:s text:c="4"/>0x7fff89db0fff <text:s/>libsqlite3.dylib (216.4) &lt;DC3D59E7-91A3-374F-957C-6699729CD82B&gt; /usr/lib/libsqlite3.dylib</text:p>
      <text:p text:style-name="P1"><text:s text:c="4"/>0x7fff89e77000 - <text:s text:c="4"/>0x7fff89fd3ff3 <text:s/>com.apple.WebKitLegacy (11601 - 11601.6.17) &lt;3F9A3DDF-AA37-388E-8C96-CFF86DB0D16E&gt; /System/Library/Frameworks/WebKit.framework/Versions/A/Frameworks/WebKitLegacy.framework/Versions/A/WebKitLegacy</text:p>
      <text:p text:style-name="P1"><text:s text:c="4"/>0x7fff89ffd000 - <text:s text:c="4"/>0x7fff89ffffff <text:s/>com.apple.CoreDuetDebugLogging (1.0 - 1) &lt;7C932160-AC9C-3173-900F-98138E829CB3&gt; /System/Library/PrivateFrameworks/CoreDuetDebugLogging.framework/Versions/A/CoreDuetDebugLogging</text:p>
      <text:p text:style-name="P1"><text:s text:c="4"/>0x7fff8a000000 - <text:s text:c="4"/>0x7fff8a04bff7 <text:s/>com.apple.CoreMediaIO (703.0 - 4791) &lt;2FAE3CC1-145C-37AB-A836-E5D93A02BA23&gt; /System/Library/Frameworks/CoreMediaIO.framework/Versions/A/CoreMediaIO</text:p>
      <text:p text:style-name="P1"><text:s text:c="4"/>0x7fff8a04c000 - <text:s text:c="4"/>0x7fff8a055ff7 <text:s/>com.apple.DisplayServicesFW (3.0 - 378) &lt;45BE1B99-8E10-32F0-A180-A6B6CB5883AE&gt; /System/Library/PrivateFrameworks/DisplayServices.framework/Versions/A/DisplayServices</text:p>
      <text:p text:style-name="P1"><text:s text:c="4"/>0x7fff8a056000 - <text:s text:c="4"/>0x7fff8a089ff7 <text:s/>com.apple.MediaKit (16 - 809) &lt;BF8032FE-6645-37F6-A622-BC7EEE3EAABF&gt; /System/Library/PrivateFrameworks/MediaKit.framework/Versions/A/MediaKit</text:p>
      <text:p text:style-name="P1"><text:s text:c="4"/>0x7fff8a0a6000 - <text:s text:c="4"/>0x7fff8a11aff7 <text:s/>com.apple.Heimdal (4.0 - 2.0) &lt;5D365381-8B5E-3259-8867-FC4A7D307BDE&gt; /System/Library/PrivateFrameworks/Heimdal.framework/Versions/A/Heimdal</text:p>
      <text:p text:style-name="P1"><text:s text:c="4"/>0x7fff8a1a6000 - <text:s text:c="4"/>0x7fff8a1b7ff7 <text:s/>libsystem_trace.dylib (201.10.3) &lt;F00E92E4-DBDA-3749-B5B3-0C3FBBABA1CB&gt; /usr/lib/system/libsystem_trace.dylib</text:p>
      <text:p text:style-name="P1"><text:s text:c="4"/>0x7fff8a1b8000 - <text:s text:c="4"/>0x7fff8a1e9fff <text:s/>com.apple.GSS (4.0 - 2.0) &lt;B490333A-3B3E-397A-AD75-68846E9A9140&gt; /System/Library/Frameworks/GSS.framework/Versions/A/GSS</text:p>
      <text:p text:style-name="P1"><text:s text:c="4"/>0x7fff8a1ea000 - <text:s text:c="4"/>0x7fff8a1eafff <text:s/>com.apple.Carbon (154 - 157) &lt;8F6ED602-5943-3E29-A793-BC331E2C183D&gt; /System/Library/Frameworks/Carbon.framework/Versions/A/Carbon</text:p>
      <text:p text:style-name="P1"><text:s text:c="4"/>0x7fff8a239000 - <text:s text:c="4"/>0x7fff8a23dfff <text:s/>libpam.2.dylib (20) &lt;CFCD19BD-87BC-3F2B-BB1C-4C23E8E55F1A&gt; /usr/lib/libpam.2.dylib</text:p>
      <text:p text:style-name="P1"><text:s text:c="4"/>0x7fff8a3dd000 - <text:s text:c="4"/>0x7fff8a40bff7 <text:s/>libsandbox.1.dylib (460.50.4) &lt;C6797DA3-DF51-3774-9D02-31670A820D18&gt; /usr/lib/libsandbox.1.dylib</text:p>
      <text:p text:style-name="P1"><text:s text:c="4"/>0x7fff8a40c000 - <text:s text:c="4"/>0x7fff8a4c4ff7 <text:s/>com.apple.CoreDuet (1.0 - 1) &lt;FC1EAEE1-73A4-3B13-A634-1D2A94D0C0B7&gt; /System/Library/PrivateFrameworks/CoreDuet.framework/Versions/A/CoreDuet</text:p>
      <text:p text:style-name="P1"><text:s text:c="4"/>0x7fff8a4c5000 - <text:s text:c="4"/>0x7fff8a4ccff7 <text:s/>libcompiler_rt.dylib (62) &lt;A13ECF69-F59F-38AE-8609-7B731450FBCD&gt; /usr/lib/system/libcompiler_rt.dylib</text:p>
      <text:p text:style-name="P1"><text:s text:c="4"/>0x7fff8a4cd000 - <text:s text:c="4"/>0x7fff8a4e4ff7 <text:s/>libsystem_coretls.dylib (83.40.5) &lt;C90DAE38-4082-381C-A185-2A6A8B677628&gt; /usr/lib/system/libsystem_coretls.dylib</text:p>
      <text:p text:style-name="P1"><text:s text:c="4"/>0x7fff8a507000 - <text:s text:c="4"/>0x7fff8a509fff <text:s/>com.apple.loginsupport (1.0 - 1) &lt;9B2F5F9B-ED38-313F-B798-D2B667BCD6B5&gt; /System/Library/PrivateFrameworks/login.framework/Versions/A/Frameworks/loginsupport.framework/Versions/A/loginsupport</text:p>
      <text:p text:style-name="P1"><text:s text:c="4"/>0x7fff8a50a000 - <text:s text:c="4"/>0x7fff8a50aff7 <text:s/>libunc.dylib (29) &lt;DDB1E947-C775-33B8-B461-63E5EB698F0E&gt; /usr/lib/system/libunc.dylib</text:p>
      <text:p text:style-name="P1"><text:s text:c="4"/>0x7fff8a50b000 - <text:s text:c="4"/>0x7fff8a557ffb <text:s/>com.apple.HIServices (1.22 - 550) &lt;6B76B41C-CF5A-34C4-89F4-EFD7CA3D1C9D&gt; /System/Library/Frameworks/ApplicationServices.framework/Versions/A/Frameworks/HIServices.framework/Versions/A/HIServices</text:p>
      <text:p text:style-name="P1"><text:s text:c="4"/>0x7fff8a623000 - <text:s text:c="4"/>0x7fff8a63cfff <text:s/>com.apple.openscripting (1.7.1 - 169.1) &lt;36EBF6A7-334A-3197-838F-E8C7B27FCDBB&gt; /System/Library/Frameworks/Carbon.framework/Versions/A/Frameworks/OpenScripting.framework/Versions/A/OpenScripting</text:p>
      <text:p text:style-name="P1"><text:s text:c="4"/>0x7fff8a63d000 - <text:s text:c="4"/>0x7fff8a66cffb <text:s/>libsystem_m.dylib (3105) &lt;08E1A4B2-6448-3DFE-A58C-ACC7335BE7E4&gt; /usr/lib/system/libsystem_m.dylib</text:p>
      <text:p text:style-name="P1"><text:s text:c="4"/>0x7fff8a67d000 - <text:s text:c="4"/>0x7fff8a6a6ff7 <text:s/>libxslt.1.dylib (14.2) &lt;6E8D0F06-9086-32D3-9D87-3870A1CE9E99&gt; /usr/lib/libxslt.1.dylib</text:p>
      <text:p text:style-name="P1"><text:s text:c="4"/>0x7fff8a6a7000 - <text:s text:c="4"/>0x7fff8abffff7 <text:s/>com.apple.MediaToolbox (1.0 - 1731.15.204) &lt;BD296DBD-BEC9-3B25-B859-E88A009BB879&gt; /System/Library/Frameworks/MediaToolbox.framework/Versions/A/MediaToolbox</text:p>
      <text:p text:style-name="P1"><text:s text:c="4"/>0x7fff8ac00000 - <text:s text:c="4"/>0x7fff8ac03fff <text:s/>com.apple.Mangrove (1.0 - 1) &lt;2D86B3AD-64C3-3BB4-BC66-1CFD0C90E844&gt; /System/Library/PrivateFrameworks/Mangrove.framework/Versions/A/Mangrove</text:p>
      <text:p text:style-name="P1"><text:s text:c="4"/>0x7fff8ac04000 - <text:s text:c="4"/>0x7fff8ac79fff <text:s/>com.apple.framework.IOKit (2.0.2 - 1179.50.2) &lt;A509D3AE-9D48-31B7-89C7-326A7A2007B2&gt; /System/Library/Frameworks/IOKit.framework/Versions/A/IOKit</text:p>
      <text:p text:style-name="P1"><text:s text:c="4"/>0x7fff8ac7a000 - <text:s text:c="4"/>0x7fff8acc0ff7 <text:s/>libauto.dylib (186) &lt;999E610F-41FC-32A3-ADCA-5EC049B65DFB&gt; /usr/lib/libauto.dylib</text:p>
      <text:p text:style-name="P1"><text:s text:c="4"/>0x7fff8acc1000 - <text:s text:c="4"/>0x7fff8acc7fff <text:s/>com.apple.IOAccelerator (205.10 - 205.10) &lt;E46ED853-C2CC-3F29-A7DD-5E9351A2E754&gt; /System/Library/PrivateFrameworks/IOAccelerator.framework/Versions/A/IOAccelerator</text:p>
      <text:p text:style-name="P1"><text:s text:c="4"/>0x7fff8acd4000 - <text:s text:c="4"/>0x7fff8acfdfff <text:s/>libsystem_info.dylib (477.50.4) &lt;FAA9226D-64DE-3769-A6D8-6CABA4B7FF4D&gt; /usr/lib/system/libsystem_info.dylib</text:p>
      <text:p text:style-name="P1"><text:s text:c="4"/>0x7fff8ad03000 - <text:s text:c="4"/>0x7fff8ad0ffff <text:s/>com.apple.CacheDelete (1.0 - 1) &lt;678B521D-5B50-3137-A972-33F2DF1D7A5A&gt; /System/Library/PrivateFrameworks/CacheDelete.framework/Versions/A/CacheDelete</text:p>
      <text:p text:style-name="P1"><text:s text:c="4"/>0x7fff8ad10000 - <text:s text:c="4"/>0x7fff8ad1bff7 <text:s/>libChineseTokenizer.dylib (16) &lt;79B8C67A-3061-3C78-92CD-4650719E68D4&gt; /usr/lib/libChineseTokenizer.dylib</text:p>
      <text:p text:style-name="P1"><text:s text:c="4"/>0x7fff8ad25000 - <text:s text:c="4"/>0x7fff8ad25fff <text:s/>com.apple.Accelerate (1.10 - Accelerate 1.10) &lt;5831771A-C1C3-3625-9FE9-2CCB6B2E7EE1&gt; /System/Library/Frameworks/Accelerate.framework/Versions/A/Accelerate</text:p>
      <text:p text:style-name="P1"><text:s text:c="4"/>0x7fff8ad26000 - <text:s text:c="4"/>0x7fff8ad2bff7 <text:s/>libheimdal-asn1.dylib (453.40.10) &lt;981DE40B-FA16-36F7-BE92-8C8A115D6CD9&gt; /usr/lib/libheimdal-asn1.dylib</text:p>
      <text:p text:style-name="P1"><text:s text:c="4"/>0x7fff8ad2c000 - <text:s text:c="4"/>0x7fff8ad50fff <text:s/>com.apple.MultitouchSupport.framework (304.12 - 304.12) &lt;65CB7653-EACD-3ADB-ABB6-2E0671708301&gt; /System/Library/PrivateFrameworks/MultitouchSupport.framework/Versions/A/MultitouchSupport</text:p>
      <text:p text:style-name="P1"><text:s text:c="4"/>0x7fff8b181000 - <text:s text:c="4"/>0x7fff8b210fff <text:s/>com.apple.CorePDF (4.0 - 4) &lt;849BBFF6-0700-3ED1-98DF-A6E93B9B707F&gt; /System/Library/PrivateFrameworks/CorePDF.framework/Versions/A/CorePDF</text:p>
      <text:p text:style-name="P1"><text:s text:c="4"/>0x7fff8b35b000 - <text:s text:c="4"/>0x7fff8b35eff7 <text:s/>com.apple.help (1.3.3 - 46) &lt;35DA4D48-0BC2-35A1-8D7C-40905CDF4F64&gt; /System/Library/Frameworks/Carbon.framework/Versions/A/Frameworks/Help.framework/Versions/A/Help</text:p>
      <text:p text:style-name="P1"><text:s text:c="4"/>0x7fff8b546000 - <text:s text:c="4"/>0x7fff8b5b1ff7 <text:s/>com.apple.framework.CoreWLAN (11.0 - 1101.20) &lt;3B35C543-7FCE-333F-80C1-432FA41DDCDE&gt; /System/Library/Frameworks/CoreWLAN.framework/Versions/A/CoreWLAN</text:p>
      <text:p text:style-name="P1"><text:s text:c="4"/>0x7fff8b5e0000 - <text:s text:c="4"/>0x7fff8b78cfff <text:s/>com.apple.avfoundation (2.0 - 1046.9.11) &lt;399D8273-E3CD-3358-9B80-64E6A5CBE278&gt; /System/Library/Frameworks/AVFoundation.framework/Versions/A/AVFoundation</text:p>
      <text:p text:style-name="P1"><text:s text:c="4"/>0x7fff8bb51000 - <text:s text:c="4"/>0x7fff8bb78fff <text:s/>com.apple.ChunkingLibrary (167 - 167) &lt;AD7F285C-005E-36BB-98A3-5826413533BE&gt; /System/Library/PrivateFrameworks/ChunkingLibrary.framework/Versions/A/ChunkingLibrary</text:p>
      <text:p text:style-name="P1"><text:s text:c="4"/>0x7fff8bb79000 - <text:s text:c="4"/>0x7fff8bb8fff7 <text:s/>libLinearAlgebra.dylib (1162.2) &lt;FFE54EDF-F06F-3C0A-864A-4CA7BBFD4B2D&gt; /System/Library/Frameworks/Accelerate.framework/Versions/A/Frameworks/vecLib.framework/Versions/A/libLinearAlgebra.dylib</text:p>
      <text:p text:style-name="P1"><text:s text:c="4"/>0x7fff8c4dc000 - <text:s text:c="4"/>0x7fff8c507ffb <text:s/>libarchive.2.dylib (33.20.2) &lt;6C370A21-63FD-3A68-B4B3-5333F24B770B&gt; /usr/lib/libarchive.2.dylib</text:p>
      <text:p text:style-name="P1"><text:s text:c="4"/>0x7fff8c602000 - <text:s text:c="4"/>0x7fff8ca04fff <text:s/>libLAPACK.dylib (1162.2) &lt;42238ED4-6B7A-39D0-BFF2-304A0C287213&gt; /System/Library/Frameworks/Accelerate.framework/Versions/A/Frameworks/vecLib.framework/Versions/A/libLAPACK.dylib</text:p>
      <text:p text:style-name="P1"><text:s text:c="4"/>0x7fff8ca05000 - <text:s text:c="4"/>0x7fff8ca22ff7 <text:s/>com.apple.AppleVPAFramework (2.1.2 - 2.1.2) &lt;41378C0B-B56A-3A73-9BD0-E06FA1F87B8C&gt; /System/Library/PrivateFrameworks/AppleVPA.framework/Versions/A/AppleVPA</text:p>
      <text:p text:style-name="P1"><text:s text:c="4"/>0x7fff8cafa000 - <text:s text:c="4"/>0x7fff8cb2eff7 <text:s/>com.apple.CoreVideo (1.8 - 191.3) &lt;1AA24A1B-CB84-3F6B-B6DE-11494542649C&gt; /System/Library/Frameworks/CoreVideo.framework/Versions/A/CoreVideo</text:p>
      <text:p text:style-name="P1"><text:s text:c="4"/>0x7fff8cb2f000 - <text:s text:c="4"/>0x7fff8cb42fff <text:s/>com.apple.contacts.ContactsPersistence (1.0 - 2137.1) &lt;71232F20-11BD-370D-9F43-F262BFE46C93&gt; /System/Library/PrivateFrameworks/ContactsPersistence.framework/Versions/A/ContactsPersistence</text:p>
      <text:p text:style-name="P1"><text:s text:c="4"/>0x7fff8cb43000 - <text:s text:c="4"/>0x7fff8cb4bfff <text:s/>com.apple.AppleSRP (5.0 - 1) &lt;840A5C20-6452-36BB-ACF7-29BA6CBF7C48&gt; /System/Library/PrivateFrameworks/AppleSRP.framework/Versions/A/AppleSRP</text:p>
      <text:p text:style-name="P1"><text:s text:c="4"/>0x7fff8cb4c000 - <text:s text:c="4"/>0x7fff8cb54fef <text:s/>libsystem_platform.dylib (74.40.2) &lt;29A905EF-6777-3C33-82B0-6C3A88C4BA15&gt; /usr/lib/system/libsystem_platform.dylib</text:p>
      <text:p text:style-name="P1"><text:s text:c="4"/>0x7fff8cb55000 - <text:s text:c="4"/>0x7fff8cb63fff <text:s/>com.apple.IntlPreferences (2.0 - 192) &lt;A170BA4F-D39C-378C-99B5-CCB7C4F154C1&gt; /System/Library/PrivateFrameworks/IntlPreferences.framework/Versions/A/IntlPreferences</text:p>
      <text:p text:style-name="P1"><text:s text:c="4"/>0x7fff8cb64000 - <text:s text:c="4"/>0x7fff8cce2fff <text:s/>com.apple.UIFoundation (1.0 - 436.1) &lt;AABB5267-E7B7-3D75-B051-E665BDA8DEF4&gt; /System/Library/PrivateFrameworks/UIFoundation.framework/Versions/A/UIFoundation</text:p>
      <text:p text:style-name="P1"><text:s text:c="4"/>0x7fff8e02e000 - <text:s text:c="4"/>0x7fff8e173fff <text:s/>com.apple.QTKit (7.7.3 - 2943.10) &lt;9D0EA81D-7BDE-3B47-B300-5C53C5EE4846&gt; /System/Library/Frameworks/QTKit.framework/Versions/A/QTKit</text:p>
      <text:p text:style-name="P1"><text:s text:c="4"/>0x7fff8e179000 - <text:s text:c="4"/>0x7fff8e1ccff7 <text:s/>libc++.1.dylib (120.1) &lt;8FC3D139-8055-3498-9AC5-6467CB7F4D14&gt; /usr/lib/libc++.1.dylib</text:p>
      <text:p text:style-name="P1"><text:s text:c="4"/>0x7fff8e388000 - <text:s text:c="4"/>0x7fff8e3b4fff <text:s/>com.apple.framework.SystemAdministration (1.0 - 1.0) &lt;1318B6A5-FFC3-3615-914D-95CBFE5BA727&gt; /System/Library/PrivateFrameworks/SystemAdministration.framework/Versions/A/SystemAdministration</text:p>
      <text:p text:style-name="P1"><text:s text:c="4"/>0x7fff8e3b5000 - <text:s text:c="4"/>0x7fff8e3effff <text:s/>com.apple.QD (3.12 - 302) &lt;0FE53180-2895-3D14-A1E7-F82DE1D106E1&gt; /System/Library/Frameworks/ApplicationServices.framework/Versions/A/Frameworks/QD.framework/Versions/A/QD</text:p>
      <text:p text:style-name="P1"><text:s text:c="4"/>0x7fff8e3f0000 - <text:s text:c="4"/>0x7fff8e467ff7 <text:s/>com.apple.MMCS (1.3 - 357.1) &lt;549FBEFC-55F7-3101-BF51-A0B1F7CF2B46&gt; /System/Library/PrivateFrameworks/MMCS.framework/Versions/A/MMCS</text:p>
      <text:p text:style-name="P1"><text:s text:c="4"/>0x7fff8e4b6000 - <text:s text:c="4"/>0x7fff8e4b6fff <text:s/>com.apple.ApplicationServices (48 - 48) &lt;ADD57D3A-142F-3EF5-BFD8-EACD82164884&gt; /System/Library/Frameworks/ApplicationServices.framework/Versions/A/ApplicationServices</text:p>
      <text:p text:style-name="P1"><text:s text:c="4"/>0x7fff8e4ca000 - <text:s text:c="4"/>0x7fff8f5b7ffb <text:s/>com.apple.WebCore (11601 - 11601.6.17) &lt;A715DA96-B504-36A3-88DD-13485DE8BA2D&gt; /System/Library/Frameworks/WebKit.framework/Versions/A/Frameworks/WebCore.framework/Versions/A/WebCore</text:p>
      <text:p text:style-name="P1"><text:s text:c="4"/>0x7fff8f5f2000 - <text:s text:c="4"/>0x7fff8f5f2fff <text:s/>libOpenScriptingUtil.dylib (169.1) &lt;AD0DAC8A-9849-3077-999F-9AEC6112BDAB&gt; /usr/lib/libOpenScriptingUtil.dylib</text:p>
      <text:p text:style-name="P1"><text:s text:c="4"/>0x7fff8f606000 - <text:s text:c="4"/>0x7fff8f608ffb <text:s/>libutil.dylib (43) &lt;4C9BFE8B-563B-3EEA-A323-8F4F14E0A46C&gt; /usr/lib/libutil.dylib</text:p>
      <text:p text:style-name="P1"><text:s text:c="4"/>0x7fff8f609000 - <text:s text:c="4"/>0x7fff8f628ff7 <text:s/>com.apple.framework.Apple80211 (11.0 - 1121.34.2) &lt;90477FAE-B835-3931-80FB-FDFF02B21D9D&gt; /System/Library/PrivateFrameworks/Apple80211.framework/Versions/A/Apple80211</text:p>
      <text:p text:style-name="P1"><text:s text:c="4"/>0x7fff8fe18000 - <text:s text:c="4"/>0x7fff8fe1cfff <text:s/>libcache.dylib (75) &lt;9548AAE9-2AB7-3525-9ECE-A2A7C4688447&gt; /usr/lib/system/libcache.dylib</text:p>
      <text:p text:style-name="P1"><text:s text:c="4"/>0x7fff8feca000 - <text:s text:c="4"/>0x7fff8ff52fff <text:s/>com.apple.CoreSymbolication (3.1 - 58048.1) &lt;4730422E-4178-34F9-8550-BB92F2A4F44B&gt; /System/Library/PrivateFrameworks/CoreSymbolication.framework/Versions/A/CoreSymbolication</text:p>
      <text:p text:style-name="P1"><text:s text:c="4"/>0x7fff8ff53000 - <text:s text:c="4"/>0x7fff90248fff <text:s/>com.apple.HIToolbox (2.1.1 - 807.2) &lt;36413C45-36AF-34EF-9C0E-F18B31D1E565&gt; /System/Library/Frameworks/Carbon.framework/Versions/A/Frameworks/HIToolbox.framework/Versions/A/HIToolbox</text:p>
      <text:p text:style-name="P1"><text:s text:c="4"/>0x7fff90249000 - <text:s text:c="4"/>0x7fff902a5fff <text:s/>com.apple.Suggestions (5.0 - 180) &lt;450BCB58-786F-37DC-9AC7-2E3D13198032&gt; /System/Library/PrivateFrameworks/Suggestions.framework/Versions/A/Suggestions</text:p>
      <text:p text:style-name="P1"><text:s text:c="4"/>0x7fff90340000 - <text:s text:c="4"/>0x7fff90432ff7 <text:s/>libiconv.2.dylib (44) &lt;F05A0A5A-92A9-3668-8F20-F27CBDA26BE9&gt; /usr/lib/libiconv.2.dylib</text:p>
      <text:p text:style-name="P1"><text:s text:c="4"/>0x7fff90437000 - <text:s text:c="4"/>0x7fff908f5fcf <text:s/>com.apple.vImage (8.0 - 8.0) &lt;85FB412E-EB30-3433-A79B-B3970FC83580&gt; /System/Library/Frameworks/Accelerate.framework/Versions/A/Frameworks/vImage.framework/Versions/A/vImage</text:p>
      <text:p text:style-name="P1"><text:s text:c="4"/>0x7fff908f6000 - <text:s text:c="4"/>0x7fff909b0fff <text:s/>com.apple.DiscRecording (9.0.1 - 9010.4.3) &lt;540853B2-B123-3560-8023-C92EE229051A&gt; /System/Library/Frameworks/DiscRecording.framework/Versions/A/DiscRecording</text:p>
      <text:p text:style-name="P1"><text:s text:c="4"/>0x7fff909b1000 - <text:s text:c="4"/>0x7fff909ebff7 <text:s/>com.apple.DebugSymbols (132 - 132) &lt;23A42C53-B941-3871-9EE2-4C87A46005B5&gt; /System/Library/PrivateFrameworks/DebugSymbols.framework/Versions/A/DebugSymbols</text:p>
      <text:p text:style-name="P1"><text:s text:c="4"/>0x7fff90a69000 - <text:s text:c="4"/>0x7fff90a71fff <text:s/>com.apple.NetFS (6.0 - 4.0) &lt;842A5346-24C3-3F22-9ECF-E586A10EA1F2&gt; /System/Library/Frameworks/NetFS.framework/Versions/A/NetFS</text:p>
      <text:p text:style-name="P1"><text:s text:c="4"/>0x7fff90a9d000 - <text:s text:c="4"/>0x7fff90f13fff <text:s/>com.apple.CoreFoundation (6.9 - 1258.1) &lt;943A1383-DA6A-3DC0-ABCD-D9AEB3D0D34D&gt; /System/Library/Frameworks/CoreFoundation.framework/Versions/A/CoreFoundation</text:p>
      <text:p text:style-name="P1"><text:s text:c="4"/>0x7fff90f14000 - <text:s text:c="4"/>0x7fff90f16fff <text:s/>libCVMSPluginSupport.dylib (12.1) &lt;D81B3D8D-B83F-3918-BD4B-6C794A30AF9F&gt; /System/Library/Frameworks/OpenGL.framework/Versions/A/Libraries/libCVMSPluginSupport.dylib</text:p>
      <text:p text:style-name="P1"><text:s text:c="4"/>0x7fff90f17000 - <text:s text:c="4"/>0x7fff9128afff <text:s/>com.apple.FinderKit (1.4.4 - 1.4.4) &lt;76E52C7F-CA82-337E-BF8E-9961F11C4B8D&gt; /System/Library/PrivateFrameworks/FinderKit.framework/Versions/A/FinderKit</text:p>
      <text:p text:style-name="P1"><text:s text:c="4"/>0x7fff91422000 - <text:s text:c="4"/>0x7fff91446fff <text:s/>com.apple.quartzfilters (1.10.0 - 1.10.0) &lt;F5C482E2-5AFB-3959-8C01-C149D48E7583&gt; /System/Library/Frameworks/Quartz.framework/Versions/A/Frameworks/QuartzFilters.framework/Versions/A/QuartzFilters</text:p>
      <text:p text:style-name="P1"><text:s text:c="4"/>0x7fff91447000 - <text:s text:c="4"/>0x7fff9145bfff <text:s/>com.apple.CoreDuetDaemonProtocol (1.0 - 1) &lt;1D60D60C-914A-3BAB-8607-79F68F4C712E&gt; /System/Library/PrivateFrameworks/CoreDuetDaemonProtocol.framework/Versions/A/CoreDuetDaemonProtocol</text:p>
      <text:p text:style-name="P1"><text:s text:c="4"/>0x7fff9145c000 - <text:s text:c="4"/>0x7fff91475fe7 <text:s/>libcompression.dylib (28) &lt;F83F421D-115D-3457-A9AA-1BEB5070A30B&gt; /usr/lib/libcompression.dylib</text:p>
      <text:p text:style-name="P1"><text:s text:c="4"/>0x7fff91479000 - <text:s text:c="4"/>0x7fff91494ff7 <text:s/>libCRFSuite.dylib (34) &lt;078B4CD8-6A8C-3067-B2BA-0C2A0BAB8AC3&gt; /usr/lib/libCRFSuite.dylib</text:p>
      <text:p text:style-name="P1"><text:s text:c="4"/>0x7fff914d1000 - <text:s text:c="4"/>0x7fff914e2ff7 <text:s/>libz.1.dylib (61.20.1) &lt;B3EBB42F-48E3-3287-9F0D-308E04D407AC&gt; /usr/lib/libz.1.dylib</text:p>
      <text:p text:style-name="P1"><text:s text:c="4"/>0x7fff914e3000 - <text:s text:c="4"/>0x7fff9158afff <text:s/>com.apple.LanguageModeling (1.0 - 1) &lt;58C18A47-BDE7-3CBE-81C0-797029D170A1&gt; /System/Library/PrivateFrameworks/LanguageModeling.framework/Versions/A/LanguageModeling</text:p>
      <text:p text:style-name="P1"><text:s text:c="4"/>0x7fff915b2000 - <text:s text:c="4"/>0x7fff91842ff7 <text:s/>com.apple.RawCamera.bundle (6.19 - 844) &lt;F14992BD-D9D8-36EE-8A51-989A220E1846&gt; /System/Library/CoreServices/RawCamera.bundle/Contents/MacOS/RawCamera</text:p>
      <text:p text:style-name="P1"><text:s text:c="4"/>0x7fff91b0b000 - <text:s text:c="4"/>0x7fff91b0cff3 <text:s/>com.apple.print.framework.Print (10.0 - 266) &lt;3E85F70C-D7D4-34E1-B88A-C1F503F99CDA&gt; /System/Library/Frameworks/Carbon.framework/Versions/A/Frameworks/Print.framework/Versions/A/Print</text:p>
      <text:p text:style-name="P1"><text:s text:c="4"/>0x7fff91b1c000 - <text:s text:c="4"/>0x7fff91b7ffff <text:s/>libAVFAudio.dylib (161.2) &lt;1A98DBF3-490B-37FB-928A-AB1E36E6E5DD&gt; /System/Library/Frameworks/AVFoundation.framework/Versions/A/Resources/libAVFAudio.dylib</text:p>
      <text:p text:style-name="P1"><text:s text:c="4"/>0x7fff91c06000 - <text:s text:c="4"/>0x7fff91c11fff <text:s/>libcsfde.dylib (517.50.1) &lt;52F0DB6A-13B8-355E-ADFD-72834D3CA183&gt; /usr/lib/libcsfde.dylib</text:p>
      <text:p text:style-name="P1"><text:s text:c="4"/>0x7fff91d13000 - <text:s text:c="4"/>0x7fff91d16fff <text:s/>libspindump.dylib (197.1) &lt;48F4C673-9F0C-38BE-B550-88241E812518&gt; /usr/lib/libspindump.dylib</text:p>
      <text:p text:style-name="P1"><text:s text:c="4"/>0x7fff91e14000 - <text:s text:c="4"/>0x7fff91e82ff7 <text:s/>com.apple.ApplicationServices.ATS (377 - 394.4) &lt;9779E916-0788-3CAC-B1EC-F68BCB12A2B6&gt; /System/Library/Frameworks/ApplicationServices.framework/Versions/A/Frameworks/ATS.framework/Versions/A/ATS</text:p>
      <text:p text:style-name="P1"><text:s text:c="4"/>0x7fff91e83000 - <text:s text:c="4"/>0x7fff91ed5fff <text:s/>com.apple.ImageCaptureCore (7.0 - 7.0) &lt;9F3123D8-29D2-332F-AD6B-AB9BF1A58022&gt; /System/Library/Frameworks/ImageCaptureCore.framework/Versions/A/ImageCaptureCore</text:p>
      <text:p text:style-name="P1"><text:s text:c="4"/>0x7fff91ed6000 - <text:s text:c="4"/>0x7fff91eedff7 <text:s/>libsystem_asl.dylib (323.50.1) &lt;41F8E11F-1BD0-3F1D-BA3A-AA1577ED98A9&gt; /usr/lib/system/libsystem_asl.dylib</text:p>
      <text:p text:style-name="P1"><text:s text:c="4"/>0x7fff91f73000 - <text:s text:c="4"/>0x7fff91f88fff <text:s/>com.apple.ToneKit (1.0 - 1) &lt;6D5AD263-308F-3F70-8D86-7027569D2694&gt; /System/Library/PrivateFrameworks/ToneKit.framework/Versions/A/ToneKit</text:p>
      <text:p text:style-name="P1"><text:s text:c="4"/>0x7fff91f89000 - <text:s text:c="4"/>0x7fff9201efff <text:s/>com.apple.ink.framework (10.9 - 214) &lt;1F76CF36-3F79-36B8-BC37-C540AF34B338&gt; /System/Library/Frameworks/Carbon.framework/Versions/A/Frameworks/Ink.framework/Versions/A/Ink</text:p>
      <text:p text:style-name="P1"><text:s text:c="4"/>0x7fff9202c000 - <text:s text:c="4"/>0x7fff92034fff <text:s/>com.apple.CoreServices.FSEvents (1223.10.1 - 1223.10.1) &lt;7F5B7A23-BC1D-3FA9-A9B8-D534F1E1979A&gt; /System/Library/Frameworks/CoreServices.framework/Versions/A/Frameworks/FSEvents.framework/Versions/A/FSEvents</text:p>
      <text:p text:style-name="P1"><text:s text:c="4"/>0x7fff92035000 - <text:s text:c="4"/>0x7fff92124fff <text:s/>libxml2.2.dylib (29.7) &lt;32BBF51E-B084-3FC2-AE9C-C008BE84102B&gt; /usr/lib/libxml2.2.dylib</text:p>
      <text:p text:style-name="P1"><text:s text:c="4"/>0x7fff9221e000 - <text:s text:c="4"/>0x7fff9222aff7 <text:s/>com.apple.OpenDirectory (10.11 - 194) &lt;31A67AD5-5CC2-350A-96D7-821DF4BC4196&gt; /System/Library/Frameworks/OpenDirectory.framework/Versions/A/OpenDirectory</text:p>
      <text:p text:style-name="P1"><text:s text:c="4"/>0x7fff9222b000 - <text:s text:c="4"/>0x7fff9222effb <text:s/>libdyld.dylib (360.22) &lt;CC088C2A-D407-33E7-A6B6-B06E0D4AD999&gt; /usr/lib/system/libdyld.dylib</text:p>
      <text:p text:style-name="P1"><text:s text:c="4"/>0x7fff9222f000 - <text:s text:c="4"/>0x7fff92244ff3 <text:s/>libCGInterfaces.dylib (317.9) &lt;473434E1-5269-3077-A047-D05E024AE631&gt; /System/Library/Frameworks/Accelerate.framework/Versions/A/Frameworks/vImage.framework/Versions/A/Libraries/libCGInterfaces.dylib</text:p>
      <text:p text:style-name="P1"><text:s text:c="4"/>0x7fff92245000 - <text:s text:c="4"/>0x7fff922feff7 <text:s/>libvMisc.dylib (563.5) &lt;BF612F7D-FA3B-3F9F-8BE7-8D1BCB21ECC5&gt; /System/Library/Frameworks/Accelerate.framework/Versions/A/Frameworks/vecLib.framework/Versions/A/libvMisc.dylib</text:p>
      <text:p text:style-name="P1"><text:s text:c="4"/>0x7fff922ff000 - <text:s text:c="4"/>0x7fff9231dff7 <text:s/>libsystem_kernel.dylib (3248.50.21) &lt;78E54D59-D2B0-3F54-9A4A-0A68D671F253&gt; /usr/lib/system/libsystem_kernel.dylib</text:p>
      <text:p text:style-name="P1"><text:s text:c="4"/>0x7fff9231e000 - <text:s text:c="4"/>0x7fff923befff <text:s/>com.apple.Metadata (10.7.0 - 972.34) &lt;A93B485D-094C-3024-8CBB-D9E035FB83C4&gt; /System/Library/Frameworks/CoreServices.framework/Versions/A/Frameworks/Metadata.framework/Versions/A/Metadata</text:p>
      <text:p text:style-name="P1"><text:s text:c="4"/>0x7fff923bf000 - <text:s text:c="4"/>0x7fff923cdfff <text:s/>com.apple.opengl (12.1.0 - 12.1.0) &lt;BBC4458E-12FC-3C9B-BF7E-6985D61C7A67&gt; /System/Library/Frameworks/OpenGL.framework/Versions/A/OpenGL</text:p>
      <text:p text:style-name="P1"><text:s text:c="4"/>0x7fff9240e000 - <text:s text:c="4"/>0x7fff92482ff3 <text:s/>com.apple.securityfoundation (6.0 - 55126) &lt;130656AE-2711-3914-8736-D8B021C93FE0&gt; /System/Library/Frameworks/SecurityFoundation.framework/Versions/A/SecurityFoundation</text:p>
      <text:p text:style-name="P1"><text:s text:c="4"/>0x7fff92638000 - <text:s text:c="4"/>0x7fff92647fe7 <text:s/>com.apple.AppleFSCompression (81.20.2 - 1.0) &lt;2FE122A9-5265-320A-9600-FFC5CE4DE197&gt; /System/Library/PrivateFrameworks/AppleFSCompression.framework/Versions/A/AppleFSCompression</text:p>
      <text:p text:style-name="P1"><text:s text:c="4"/>0x7fff92736000 - <text:s text:c="4"/>0x7fff92740fff <text:s/>com.apple.NetAuth (6.0 - 6.0) &lt;D692B1EF-534F-3892-8E2F-2BBA7C8AFD74&gt; /System/Library/PrivateFrameworks/NetAuth.framework/Versions/A/NetAuth</text:p>
      <text:p text:style-name="P1"><text:s text:c="4"/>0x7fff92fd2000 - <text:s text:c="4"/>0x7fff92fd7fff <text:s/>com.apple.TCC (1.0 - 1) &lt;F5EEB2D3-9517-3975-97BE-22CB8E11B8A3&gt; /System/Library/PrivateFrameworks/TCC.framework/Versions/A/TCC</text:p>
      <text:p text:style-name="P1"><text:s text:c="4"/>0x7fff9300a000 - <text:s text:c="4"/>0x7fff93012fff <text:s/>com.apple.frameworks.CoreDaemon (1.3 - 1.3) &lt;CC53DC12-9231-3C4F-921B-9A770D463323&gt; /System/Library/PrivateFrameworks/CoreDaemon.framework/Versions/B/CoreDaemon</text:p>
      <text:p text:style-name="P1"><text:s text:c="4"/>0x7fff93259000 - <text:s text:c="4"/>0x7fff9325efff <text:s/>com.apple.DiskArbitration (2.7 - 2.7) &lt;F55902AA-5316-3255-A701-FDED5B553065&gt; /System/Library/Frameworks/DiskArbitration.framework/Versions/A/DiskArbitration</text:p>
      <text:p text:style-name="P1"><text:s text:c="4"/>0x7fff9325f000 - <text:s text:c="4"/>0x7fff932ecfff <text:s/>libsystem_c.dylib (1082.50.1) &lt;B552D565-B798-3B9B-AE63-F623B42A5F01&gt; /usr/lib/system/libsystem_c.dylib</text:p>
      <text:p text:style-name="P1"><text:s text:c="4"/>0x7fff932ed000 - <text:s text:c="4"/>0x7fff93304fff <text:s/>libmarisa.dylib (4) &lt;E4919B03-D9BD-3AF8-B436-C415C98E3F0A&gt; /usr/lib/libmarisa.dylib</text:p>
      <text:p text:style-name="P1"><text:s text:c="4"/>0x7fff93315000 - <text:s text:c="4"/>0x7fff93367fff <text:s/>com.apple.AppleVAFramework (5.0.32 - 5.0.32) &lt;271ED7A9-73E5-3595-A8D6-28594C9F3C9D&gt; /System/Library/PrivateFrameworks/AppleVA.framework/Versions/A/AppleVA</text:p>
      <text:p text:style-name="P1"><text:s text:c="4"/>0x7fff9336d000 - <text:s text:c="4"/>0x7fff933bdff7 <text:s/>com.apple.Symbolication (1.4 - 58044) &lt;F70BF765-FBE9-3F1E-85CA-BB2F8E53E8C2&gt; /System/Library/PrivateFrameworks/Symbolication.framework/Versions/A/Symbolication</text:p>
      <text:p text:style-name="P1"><text:s text:c="4"/>0x7fff933be000 - <text:s text:c="4"/>0x7fff933c3ff7 <text:s/>com.apple.AssetCacheServices (14.1 - 14.1) &lt;5F249F84-660A-3E94-B073-6729E7ED56D9&gt; /System/Library/PrivateFrameworks/AssetCacheServices.framework/Versions/A/AssetCacheServices</text:p>
      <text:p text:style-name="P1"><text:s text:c="4"/>0x7fff933f4000 - <text:s text:c="4"/>0x7fff933fffff <text:s/>com.apple.CrashReporterSupport (10.11 - 718) &lt;05892B57-F2CD-3C84-B984-0417F6B361DB&gt; /System/Library/PrivateFrameworks/CrashReporterSupport.framework/Versions/A/CrashReporterSupport</text:p>
      <text:p text:style-name="P1"><text:s text:c="4"/>0x7fff93400000 - <text:s text:c="4"/>0x7fff93400fff <text:s/>com.apple.Accelerate.vecLib (3.10 - vecLib 3.10) &lt;848125D3-AF14-3526-8745-FFCDB200CD76&gt; /System/Library/Frameworks/Accelerate.framework/Versions/A/Frameworks/vecLib.framework/Versions/A/vecLib</text:p>
      <text:p text:style-name="P1"><text:s text:c="4"/>0x7fff93443000 - <text:s text:c="4"/>0x7fff934fcff7 <text:s/>com.apple.cloudkit.CloudKit (482.29 - 482.29) &lt;E235B37E-1491-3857-BDE8-38450D4FE8D0&gt; /System/Library/Frameworks/CloudKit.framework/Versions/A/CloudKit</text:p>
      <text:p text:style-name="P1"><text:s text:c="4"/>0x7fff93503000 - <text:s text:c="4"/>0x7fff9350eff7 <text:s/>libcommonCrypto.dylib (60075.50.1) &lt;93732261-34B4-3914-B7A2-90A81A182DBA&gt; /usr/lib/system/libcommonCrypto.dylib</text:p>
      <text:p text:style-name="P1"><text:s text:c="4"/>0x7fff93547000 - <text:s text:c="4"/>0x7fff93639ff7 <text:s/>libJP2.dylib (1450) &lt;8337298A-7911-3B56-85C7-BBA2D8D844EE&gt; /System/Library/Frameworks/ImageIO.framework/Versions/A/Resources/libJP2.dylib</text:p>
      <text:p text:style-name="P1"><text:s text:c="4"/>0x7fff9363a000 - <text:s text:c="4"/>0x7fff93641ff7 <text:s/>com.apple.phonenumbers (1.1.1 - 105) &lt;A616AFB5-2336-385A-B058-16A423D2B21B&gt; /System/Library/PrivateFrameworks/PhoneNumbers.framework/Versions/A/PhoneNumbers</text:p>
      <text:p text:style-name="P1"><text:s text:c="4"/>0x7fff937f9000 - <text:s text:c="4"/>0x7fff93845ff7 <text:s/>com.apple.corelocation (1486.17 - 1615.38) &lt;6336CFC5-9D7D-3B76-B263-56DD6EBD0B8D&gt; /System/Library/Frameworks/CoreLocation.framework/Versions/A/CoreLocation</text:p>
      <text:p text:style-name="P1"><text:s text:c="4"/>0x7fff93846000 - <text:s text:c="4"/>0x7fff93b86fff <text:s/>com.apple.WebKit (11601 - 11601.6.17) &lt;F54752A4-B5AA-3993-BA9A-83F4B3AA176E&gt; /System/Library/Frameworks/WebKit.framework/Versions/A/WebKit</text:p>
      <text:p text:style-name="P1"><text:s text:c="4"/>0x7fff93b87000 - <text:s text:c="4"/>0x7fff93b99fff <text:s/>libsasl2.2.dylib (209) &lt;11C7D200-0CA5-30F4-A19A-178CA81D48FE&gt; /usr/lib/libsasl2.2.dylib</text:p>
      <text:p text:style-name="P1"><text:s text:c="4"/>0x7fff93c25000 - <text:s text:c="4"/>0x7fff93c26fff <text:s/>libsystem_blocks.dylib (65) &lt;1244D9D5-F6AA-35BB-B307-86851C24B8E5&gt; /usr/lib/system/libsystem_blocks.dylib</text:p>
      <text:p text:style-name="P1"><text:s text:c="4"/>0x7fff93c6f000 - <text:s text:c="4"/>0x7fff93c77fff <text:s/>libMatch.1.dylib (27) &lt;3AC0BFB8-7E69-3DBE-A175-7F3946FC4554&gt; /usr/lib/libMatch.1.dylib</text:p>
      <text:p text:style-name="P1"><text:s text:c="4"/>0x7fff93c88000 - <text:s text:c="4"/>0x7fff93caaff7 <text:s/>com.apple.Sharing (442.13.6 - 442.13.6) &lt;DDD2811C-6ECB-32F2-8EE1-69BF9657B4A8&gt; /System/Library/PrivateFrameworks/Sharing.framework/Versions/A/Sharing</text:p>
      <text:p text:style-name="P1"><text:s text:c="4"/>0x7fff93d13000 - <text:s text:c="4"/>0x7fff93f1efff <text:s/>libFosl_dynamic.dylib (16.24) &lt;5F9DB82D-FD4B-3952-8531-CE020F93ED49&gt; /usr/lib/libFosl_dynamic.dylib</text:p>
      <text:p text:style-name="P1"><text:s text:c="4"/>0x7fff93f1f000 - <text:s text:c="4"/>0x7fff93f24fff <text:s/>com.apple.MediaAccessibility (1.0 - 79) &lt;C5E61B45-1967-3602-A48C-31E132B998B2&gt; /System/Library/Frameworks/MediaAccessibility.framework/Versions/A/MediaAccessibility</text:p>
      <text:p text:style-name="P1"><text:s text:c="4"/>0x7fff93f25000 - <text:s text:c="4"/>0x7fff93f57ff7 <text:s/>libTrueTypeScaler.dylib (158.6) &lt;469A7620-3B6F-3E06-80A7-8D89E5DD9C81&gt; /System/Library/Frameworks/ApplicationServices.framework/Versions/A/Frameworks/ATS.framework/Versions/A/Resources/libTrueTypeScaler.dylib</text:p>
      <text:p text:style-name="P1"><text:s text:c="4"/>0x7fff94545000 - <text:s text:c="4"/>0x7fff9456aff7 <text:s/>libPng.dylib (1450) &lt;EB65B96A-B190-36A8-9F9D-F3A3020B267D&gt; /System/Library/Frameworks/ImageIO.framework/Versions/A/Resources/libPng.dylib</text:p>
      <text:p text:style-name="P1"><text:s text:c="4"/>0x7fff9459c000 - <text:s text:c="4"/>0x7fff945a8fff <text:s/>com.apple.speech.synthesis.framework (5.4.12 - 5.4.12) &lt;71DA00B8-5EA2-326B-8814-59DB25512F65&gt; /System/Library/Frameworks/ApplicationServices.framework/Versions/A/Frameworks/SpeechSynthesis.framework/Versions/A/SpeechSynthesis</text:p>
      <text:p text:style-name="P1"><text:s text:c="4"/>0x7fff945aa000 - <text:s text:c="4"/>0x7fff945b8fff <text:s/>libxar.1.dylib (302) &lt;03207F66-2C4A-3DBD-8D81-70F4C85903C4&gt; /usr/lib/libxar.1.dylib</text:p>
      <text:p text:style-name="P1"><text:s text:c="4"/>0x7fff945b9000 - <text:s text:c="4"/>0x7fff945b9fff <text:s/>libmetal_timestamp.dylib (600.0.44.1) &lt;6576F284-BACA-332A-A6E7-FA1C347636E3&gt; /System/Library/PrivateFrameworks/GPUCompiler.framework/libmetal_timestamp.dylib</text:p>
      <text:p text:style-name="P1"><text:s text:c="4"/>0x7fff945ba000 - <text:s text:c="4"/>0x7fff945bbfff <text:s/>liblangid.dylib (122) &lt;9CC4F0D1-5C51-3B69-BC8F-EE3A51FD0822&gt; /usr/lib/liblangid.dylib</text:p>
      <text:p text:style-name="P1"><text:s text:c="4"/>0x7fff945bc000 - <text:s text:c="4"/>0x7fff9469cff7 <text:s/>unorm8_rgba.dylib (2.7.3) &lt;9EB6C346-CFF6-32D7-B4A1-2409DFBCB216&gt; /System/Library/Frameworks/OpenCL.framework/Versions/A/Libraries/ImageFormats/unorm8_rgba.dylib</text:p>
      <text:p text:style-name="P1"><text:s text:c="4"/>0x7fff9469d000 - <text:s text:c="4"/>0x7fff946e9fff <text:s/>com.apple.print.framework.PrintCore (11.2 - 472.2) &lt;5AE8AA6B-CE09-397D-B0D4-0F9CCBF1F77D&gt; /System/Library/Frameworks/ApplicationServices.framework/Versions/A/Frameworks/PrintCore.framework/Versions/A/PrintCore</text:p>
      <text:p text:style-name="P1"><text:s text:c="4"/>0x7fff946ea000 - <text:s text:c="4"/>0x7fff946ebfff <text:s/>com.apple.TrustEvaluationAgent (2.0 - 25) &lt;0239494E-FEFE-39BC-9FC7-E251BA5128F1&gt; /System/Library/PrivateFrameworks/TrustEvaluationAgent.framework/Versions/A/TrustEvaluationAgent</text:p>
      <text:p text:style-name="P1"><text:s text:c="4"/>0x7fff946ec000 - <text:s text:c="4"/>0x7fff94706fff <text:s/>com.apple.Kerberos (3.0 - 1) &lt;1B4744BF-E5AE-38E2-AA56-E22D3270F2E8&gt; /System/Library/Frameworks/Kerberos.framework/Versions/A/Kerberos</text:p>
      <text:p text:style-name="P1"><text:s text:c="4"/>0x7fff94707000 - <text:s text:c="4"/>0x7fff9473eff7 <text:s/>com.apple.LDAPFramework (2.4.28 - 194.5) &lt;9AE33BF2-FB17-342D-8F1E-5F83C6E6EB69&gt; /System/Library/Frameworks/LDAP.framework/Versions/A/LDAP</text:p>
      <text:p text:style-name="P1"><text:s text:c="4"/>0x7fff9474a000 - <text:s text:c="4"/>0x7fff9474dfff <text:s/>com.apple.IOSurface (108.2.1 - 108.2.1) &lt;A0037B0A-277A-393E-9BF6-688595BD564D&gt; /System/Library/Frameworks/IOSurface.framework/Versions/A/IOSurface</text:p>
      <text:p text:style-name="P1"><text:s text:c="4"/>0x7fff9479f000 - <text:s text:c="4"/>0x7fff947adfff <text:s/>com.apple.ToneLibrary (1.0 - 1) &lt;AF05AF34-9BC4-3BA6-81C1-7420F22C9D7D&gt; /System/Library/PrivateFrameworks/ToneLibrary.framework/Versions/A/ToneLibrary</text:p>
      <text:p text:style-name="P1"><text:s text:c="4"/>0x7fff947df000 - <text:s text:c="4"/>0x7fff947eafff <text:s/>com.apple.DirectoryService.Framework (10.11 - 194) &lt;6F827D0E-0F02-3B09-B2A8-252865EECA7F&gt; /System/Library/Frameworks/DirectoryService.framework/Versions/A/DirectoryService</text:p>
      <text:p text:style-name="P1"><text:s text:c="4"/>0x7fff947eb000 - <text:s text:c="4"/>0x7fff9485afff <text:s/>com.apple.datadetectorscore (7.0 - 460) &lt;FA46DEE8-B25B-3E84-B067-6A31193A0885&gt; /System/Library/PrivateFrameworks/DataDetectorsCore.framework/Versions/A/DataDetectorsCore</text:p>
      <text:p text:style-name="P1"><text:s text:c="4"/>0x7fff9485b000 - <text:s text:c="4"/>0x7fff9485efff <text:s/>libCoreVMClient.dylib (119.5) &lt;560D70FB-709F-3030-96C9-F249FCB7DA6D&gt; /System/Library/Frameworks/OpenGL.framework/Versions/A/Libraries/libCoreVMClient.dylib</text:p>
      <text:p text:style-name="P1"><text:s text:c="4"/>0x7fff9485f000 - <text:s text:c="4"/>0x7fff948b0ff7 <text:s/>libcups.2.dylib (435.2) &lt;91584A40-214D-33E8-A613-CE22289037C8&gt; /usr/lib/libcups.2.dylib</text:p>
      <text:p text:style-name="P1"><text:s text:c="4"/>0x7fff948b1000 - <text:s text:c="4"/>0x7fff94b38ff3 <text:s/>com.apple.CFNetwork (760.5.1 - 760.5.1) &lt;EE9426D1-F11C-3DD4-AE08-EA29AEB27177&gt; /System/Library/Frameworks/CFNetwork.framework/Versions/A/CFNetwork</text:p>
      <text:p text:style-name="P1"><text:s text:c="4"/>0x7fff94b39000 - <text:s text:c="4"/>0x7fff94b8efff <text:s/>com.apple.AE (701 - 701) &lt;AD492742-F884-386B-A450-FAC281B9FFA4&gt; /System/Library/Frameworks/CoreServices.framework/Versions/A/Frameworks/AE.framework/Versions/A/AE</text:p>
      <text:p text:style-name="P1"><text:s text:c="4"/>0x7fff94b8f000 - <text:s text:c="4"/>0x7fff94be0fff <text:s/>com.apple.audio.CoreAudio (4.3.0 - 4.3.0) &lt;EA7D4F3B-062B-3C81-A98C-C89264D00D48&gt; /System/Library/Frameworks/CoreAudio.framework/Versions/A/CoreAudio</text:p>
      <text:p text:style-name="P1"><text:s text:c="4"/>0x7fff94be1000 - <text:s text:c="4"/>0x7fff94cbafff <text:s/>com.apple.CoreMedia (1.0 - 1731.15.204) &lt;4BFDD68E-9411-3358-8679-BB3EDA94F9A2&gt; /System/Library/Frameworks/CoreMedia.framework/Versions/A/CoreMedia</text:p>
      <text:p text:style-name="P1"><text:s text:c="4"/>0x7fff94d3f000 - <text:s text:c="4"/>0x7fff94d48fff <text:s/>com.apple.icloud.FindMyDevice (1.0 - 1) &lt;B9C741F2-6FAC-3BA7-B6E0-9A910C6E8D4E&gt; /System/Library/PrivateFrameworks/FindMyDevice.framework/Versions/A/FindMyDevice</text:p>
      <text:p text:style-name="P1"><text:s text:c="4"/>0x7fff94e6e000 - <text:s text:c="4"/>0x7fff94eacff7 <text:s/>libGLImage.dylib (12.1) &lt;BB1F1A93-5101-3906-AB17-8D83FCB200F9&gt; /System/Library/Frameworks/OpenGL.framework/Versions/A/Libraries/libGLImage.dylib</text:p>
      <text:p text:style-name="P1"><text:s text:c="4"/>0x7fff94ed0000 - <text:s text:c="4"/>0x7fff94ff5fff <text:s/>com.apple.LaunchServices (728.12 - 728.12) &lt;F5AB56CD-CF33-33F0-A48D-372551714E77&gt; /System/Library/Frameworks/CoreServices.framework/Versions/A/Frameworks/LaunchServices.framework/Versions/A/LaunchServices</text:p>
      <text:p text:style-name="P1"><text:s text:c="4"/>0x7fff94ff6000 - <text:s text:c="4"/>0x7fff94ffefff <text:s/>libsystem_networkextension.dylib (385.40.36) &lt;66095DC7-6539-38F2-95EE-458F15F6D014&gt; /usr/lib/system/libsystem_networkextension.dylib</text:p>
      <text:p text:style-name="P1"><text:s text:c="4"/>0x7fff9507e000 - <text:s text:c="4"/>0x7fff953e9657 <text:s/>libobjc.A.dylib (680) &lt;D55D5807-1FBE-32A5-9105-44D7AFE68C27&gt; /usr/lib/libobjc.A.dylib</text:p>
      <text:p text:style-name="P1"><text:s text:c="4"/>0x7fff9541c000 - <text:s text:c="4"/>0x7fff95432fff <text:s/>com.apple.CoreMediaAuthoring (2.2 - 953) &lt;DAC012D0-276D-3AF6-A6E9-EA32E692B923&gt; /System/Library/PrivateFrameworks/CoreMediaAuthoring.framework/Versions/A/CoreMediaAuthoring</text:p>
      <text:p text:style-name="P1"><text:s text:c="4"/>0x7fff95433000 - <text:s text:c="4"/>0x7fff95434fff <text:s/>libDiagnosticMessagesClient.dylib (100) &lt;4243B6B4-21E9-355B-9C5A-95A216233B96&gt; /usr/lib/libDiagnosticMessagesClient.dylib</text:p>
      <text:p text:style-name="P1"><text:s text:c="4"/>0x7fff95438000 - <text:s text:c="4"/>0x7fff95440ffb <text:s/>libsystem_dnssd.dylib (625.50.5) &lt;4D10E12B-59B5-386F-82DA-326F18028F0A&gt; /usr/lib/system/libsystem_dnssd.dylib</text:p>
      <text:p text:style-name="P1"><text:s text:c="4"/>0x7fff9546f000 - <text:s text:c="4"/>0x7fff9548bff7 <text:s/>libextension.dylib (78) &lt;FD952DA6-BBEC-3CB6-98B3-E1D111C5C54E&gt; /usr/lib/libextension.dylib</text:p>
      <text:p text:style-name="P1"><text:s text:c="4"/>0x7fff954bf000 - <text:s text:c="4"/>0x7fff95765ff7 <text:s/>com.apple.CoreData (120 - 641.3) &lt;A29A5491-6169-372B-828F-84EE0CFD4BC4&gt; /System/Library/Frameworks/CoreData.framework/Versions/A/CoreData</text:p>
      <text:p text:style-name="P1"><text:s text:c="4"/>0x7fff95766000 - <text:s text:c="4"/>0x7fff9638fff7 <text:s/>com.apple.AppKit (6.9 - 1404.47) &lt;F3411F6E-DD87-34D0-8C68-C69B2205E41D&gt; /System/Library/Frameworks/AppKit.framework/Versions/C/AppKit</text:p>
      <text:p text:style-name="P1"><text:s text:c="4"/>0x7fff96390000 - <text:s text:c="4"/>0x7fff963eefff <text:s/>com.apple.SystemConfiguration (1.14 - 1.14) &lt;D801FAD7-5A2D-3E5E-9F44-B6C9B8BEA747&gt; /System/Library/Frameworks/SystemConfiguration.framework/Versions/A/SystemConfiguration</text:p>
      <text:p text:style-name="P1"><text:s text:c="4"/>0x7fff963ef000 - <text:s text:c="4"/>0x7fff963effff <text:s/>com.apple.quartzframework (1.5 - 21) &lt;5DC3D0D9-9E3F-3AA5-92F1-F229907A49B9&gt; /System/Library/Frameworks/Quartz.framework/Versions/A/Quartz</text:p>
      <text:p text:style-name="P1"><text:s text:c="4"/>0x7fff964dd000 - <text:s text:c="4"/>0x7fff964f6fff <text:s/>com.apple.CFOpenDirectory (10.11 - 194) &lt;11F95672-55E0-3F9D-9171-5E8C56AEE948&gt; /System/Library/Frameworks/OpenDirectory.framework/Versions/A/Frameworks/CFOpenDirectory.framework/Versions/A/CFOpenDirectory</text:p>
      <text:p text:style-name="P1"><text:s text:c="4"/>0x7fff964f7000 - <text:s text:c="4"/>0x7fff96520fff <text:s/>com.apple.ProtectedCloudStorage (1.0 - 1) &lt;7436B2B3-943A-3500-B099-80F133B3E002&gt; /System/Library/PrivateFrameworks/ProtectedCloudStorage.framework/Versions/A/ProtectedCloudStorage</text:p>
      <text:p text:style-name="P1"><text:s text:c="4"/>0x7fff96521000 - <text:s text:c="4"/>0x7fff96521ff7 <text:s/>libkeymgr.dylib (28) &lt;8371CE54-5FDD-3CE9-B3DF-E98C761B6FE0&gt; /usr/lib/system/libkeymgr.dylib</text:p>
      <text:p text:style-name="P1"><text:s text:c="4"/>0x7fff96522000 - <text:s text:c="4"/>0x7fff9653efff <text:s/>com.apple.GenerationalStorage (2.0 - 239.1) &lt;8C821448-4294-3736-9CEF-467C93785CB9&gt; /System/Library/PrivateFrameworks/GenerationalStorage.framework/Versions/A/GenerationalStorage</text:p>
      <text:p text:style-name="P1"><text:s text:c="4"/>0x7fff9653f000 - <text:s text:c="4"/>0x7fff9656cfff <text:s/>libdispatch.dylib (501.40.12) &lt;C7499857-61A5-3D7D-A5EA-65DCC8C3DF92&gt; /usr/lib/system/libdispatch.dylib</text:p>
      <text:p text:style-name="P1"><text:s text:c="4"/>0x7fff96795000 - <text:s text:c="4"/>0x7fff96bc3fff <text:s/>com.apple.vision.FaceCore (3.3.1 - 3.3.1) &lt;E54028EA-4217-3078-A2B1-C52E4214D59E&gt; /System/Library/PrivateFrameworks/FaceCore.framework/Versions/A/FaceCore</text:p>
      <text:p text:style-name="P1"><text:s text:c="4"/>0x7fff96bc4000 - <text:s text:c="4"/>0x7fff96be3ff7 <text:s/>com.apple.contacts.vCard (1.0 - 2137.1) &lt;41529BD9-1BCC-3A62-92BA-2A7110867355&gt; /System/Library/PrivateFrameworks/vCard.framework/Versions/A/vCard</text:p>
      <text:p text:style-name="P1"><text:s text:c="4"/>0x7fff96be4000 - <text:s text:c="4"/>0x7fff96c6dff7 <text:s/>com.apple.PerformanceAnalysis (1.0 - 1) &lt;2064F7E8-5C3D-3E18-8029-2D832D13E2A2&gt; /System/Library/PrivateFrameworks/PerformanceAnalysis.framework/Versions/A/PerformanceAnalysis</text:p>
      <text:p text:style-name="P1"><text:s text:c="4"/>0x7fff96c70000 - <text:s text:c="4"/>0x7fff96c9eff7 <text:s/>com.apple.CoreServicesInternal (248.2 - 248.2) &lt;6E111F0A-D7F1-3738-ADE7-CF983BD4EC8B&gt; /System/Library/PrivateFrameworks/CoreServicesInternal.framework/Versions/A/CoreServicesInternal</text:p>
      <text:p text:style-name="P1"><text:s text:c="4"/>0x7fff96cb9000 - <text:s text:c="4"/>0x7fff96cbbff7 <text:s/>com.apple.SafariServices.framework (11601 - 11601.6.17) &lt;98035563-BCB5-3BCA-A519-FB27B4F02998&gt; /System/Library/PrivateFrameworks/SafariServices.framework/Versions/A/SafariServices</text:p>
      <text:p text:style-name="P1"><text:s text:c="4"/>0x7fff96ccf000 - <text:s text:c="4"/>0x7fff96dcbff7 <text:s/>libFontParser.dylib (158.6) &lt;267A9AE4-4138-3112-8D73-BDFDC96568FF&gt; /System/Library/Frameworks/ApplicationServices.framework/Versions/A/Frameworks/ATS.framework/Versions/A/Resources/libFontParser.dylib</text:p>
      <text:p text:style-name="P1"><text:s text:c="4"/>0x7fff96dcf000 - <text:s text:c="4"/>0x7fff96dd1ff7 <text:s/>libquarantine.dylib (80) &lt;0F4169F0-0C84-3A25-B3AE-E47B3586D908&gt; /usr/lib/system/libquarantine.dylib</text:p>
      <text:p text:style-name="P1"><text:s text:c="4"/>0x7fff96dd2000 - <text:s text:c="4"/>0x7fff96e17ff7 <text:s/>com.apple.coreservices.SharedFileList (24.4 - 24.5) &lt;1D2AD77B-778F-3253-A295-3D0A32A8121C&gt; /System/Library/Frameworks/CoreServices.framework/Versions/A/Frameworks/SharedFileList.framework/Versions/A/SharedFileList</text:p>
      <text:p text:style-name="P1"><text:s text:c="4"/>0x7fff96e1f000 - <text:s text:c="4"/>0x7fff96e21ff7 <text:s/>libsystem_configuration.dylib (802.40.13) &lt;3DEB7DF9-6804-37E1-BC83-0166882FF0FF&gt; /usr/lib/system/libsystem_configuration.dylib</text:p>
      <text:p text:style-name="P1"><text:s text:c="4"/>0x7fff96e7b000 - <text:s text:c="4"/>0x7fff96fa8ff3 <text:s/>com.apple.CoreText (352.0 - 494.11) &lt;08E8640E-6602-3A00-BC28-94235FD311B4&gt; /System/Library/Frameworks/CoreText.framework/Versions/A/CoreText</text:p>
      <text:p text:style-name="P1"><text:s text:c="4"/>0x7fff96fa9000 - <text:s text:c="4"/>0x7fff97169ffb <text:s/>libBLAS.dylib (1162.2) &lt;B4C21826-5EB3-3C6D-B75D-CA4886E2B6A6&gt; /System/Library/Frameworks/Accelerate.framework/Versions/A/Frameworks/vecLib.framework/Versions/A/libBLAS.dylib</text:p>
      <text:p text:style-name="P1"><text:s text:c="4"/>0x7fff9716a000 - <text:s text:c="4"/>0x7fff971b8ff7 <text:s/>libstdc++.6.dylib (104.1) &lt;76E2AFB1-07E5-3F19-B692-F6E21B7E470D&gt; /usr/lib/libstdc++.6.dylib</text:p>
      <text:p text:style-name="P1"><text:s text:c="4"/>0x7fff9737a000 - <text:s text:c="4"/>0x7fff9739eff7 <text:s/>libJPEG.dylib (1450) &lt;33C07EEE-95CB-33F7-87C1-09CE82F1E478&gt; /System/Library/Frameworks/ImageIO.framework/Versions/A/Resources/libJPEG.dylib</text:p>
      <text:p text:style-name="P1"><text:s text:c="4"/>0x7fff973b9000 - <text:s text:c="4"/>0x7fff973ccfff <text:s/>com.apple.CoreBluetooth (1.0 - 1) &lt;E54CA9A2-A5C6-30C5-9D6E-8472DBA9371E&gt; /System/Library/Frameworks/CoreBluetooth.framework/Versions/A/CoreBluetooth</text:p>
      <text:p text:style-name="P1"><text:s text:c="4"/>0x7fff973cd000 - <text:s text:c="4"/>0x7fff977a5fef <text:s/>com.apple.CoreAUC (214.0.0 - 214.0.0) &lt;F80C19CA-6CD0-3052-9C22-0288A257CCC8&gt; /System/Library/PrivateFrameworks/CoreAUC.framework/Versions/A/CoreAUC</text:p>
      <text:p text:style-name="P1"><text:s text:c="4"/>0x7fff977a6000 - <text:s text:c="4"/>0x7fff977deff7 <text:s/>com.apple.RemoteViewServices (2.0 - 101) &lt;B2881449-8CFE-3D1C-B4BF-155640392533&gt; /System/Library/PrivateFrameworks/RemoteViewServices.framework/Versions/A/RemoteViewServices</text:p>
      <text:p text:style-name="P1"><text:s text:c="4"/>0x7fff977df000 - <text:s text:c="4"/>0x7fff977eafff <text:s/>libGL.dylib (12.1) &lt;70D51643-04AC-3400-8F11-A6FC25985289&gt; /System/Library/Frameworks/OpenGL.framework/Versions/A/Libraries/libGL.dylib</text:p>
      <text:p text:style-name="P1"><text:s text:c="4"/>0x7fff977fb000 - <text:s text:c="4"/>0x7fff97801fff <text:s/>com.apple.XPCService (2.0 - 1) &lt;5E2122D6-FFA2-3552-BF16-9FD3F36B40DB&gt; /System/Library/PrivateFrameworks/XPCService.framework/Versions/A/XPCService</text:p>
      <text:p text:style-name="P1"><text:s text:c="4"/>0x7fff97864000 - <text:s text:c="4"/>0x7fff97867fff <text:s/>libsystem_sandbox.dylib (460.50.4) &lt;150A9D3D-F69E-32F7-8C7B-8E72CAAFF7E4&gt; /usr/lib/system/libsystem_sandbox.dylib</text:p>
      <text:p text:style-name="P1"><text:s text:c="4"/>0x7fff978b1000 - <text:s text:c="4"/>0x7fff97a7fff3 <text:s/>com.apple.QuartzCore (1.11 - 410.14) &lt;076BDE58-8AED-3D47-84FD-548CF8E8EDB9&gt; /System/Library/Frameworks/QuartzCore.framework/Versions/A/QuartzCore</text:p>
      <text:p text:style-name="P1"><text:s text:c="4"/>0x7fff97a80000 - <text:s text:c="4"/>0x7fff97aa9fff <text:s/>libc++abi.dylib (125) &lt;DCCC8177-3D09-35BC-9784-2A04FEC4C71B&gt; /usr/lib/libc++abi.dylib</text:p>
      <text:p text:style-name="P1"><text:s text:c="4"/>0x7fff97aaa000 - <text:s text:c="4"/>0x7fff97aabfff <text:s/>libsystem_secinit.dylib (20) &lt;32B1A8C6-DC84-3F4F-B8CE-9A52B47C3E6B&gt; /usr/lib/system/libsystem_secinit.dylib</text:p>
      <text:p text:style-name="P1"><text:s text:c="4"/>0x7fff97bd8000 - <text:s text:c="4"/>0x7fff97c7cfff <text:s/>com.apple.Bluetooth (4.4.5 - 4.4.5f3) &lt;141F2C36-70B6-32D3-A556-7A605832CDB3&gt; /System/Library/Frameworks/IOBluetooth.framework/Versions/A/IOBluetooth</text:p>
      <text:p text:style-name="P1"><text:s text:c="4"/>0x7fff97c7d000 - <text:s text:c="4"/>0x7fff97c92fff <text:s/>com.apple.AppContainer (4.0 - 261.40.2) &lt;F220E702-1C00-3BD2-9943-C7E75C3B4418&gt; /System/Library/PrivateFrameworks/AppContainer.framework/Versions/A/AppContainer</text:p>
      <text:p text:style-name="P1"><text:s text:c="4"/>0x7fff97c93000 - <text:s text:c="4"/>0x7fff97c95ff7 <text:s/>libRadiance.dylib (1450) &lt;0C0DACDA-2040-3D22-A8E7-7035AB624E4A&gt; /System/Library/Frameworks/ImageIO.framework/Versions/A/Resources/libRadiance.dylib</text:p>
      <text:p text:style-name="P1"><text:s text:c="4"/>0x7fff97c9f000 - <text:s text:c="4"/>0x7fff97d06fff <text:s/>com.apple.framework.CoreWiFi (11.0 - 1101.20) &lt;993592F1-B3F1-3FAD-87BD-EA83C361BCCF&gt; /System/Library/PrivateFrameworks/CoreWiFi.framework/Versions/A/CoreWiFi</text:p>
      <text:p text:style-name="P1"><text:s text:c="4"/>0x7fff97d07000 - <text:s text:c="4"/>0x7fff97d0cff7 <text:s/>libmacho.dylib (875.1) &lt;318264FA-58F1-39D8-8285-1F6254EE410E&gt; /usr/lib/system/libmacho.dylib</text:p>
      <text:p text:style-name="P1"><text:s text:c="4"/>0x7fff97d0d000 - <text:s text:c="4"/>0x7fff97f2eff7 <text:s/>com.apple.CoreImage (11.4.0 - 366.4.19) &lt;F5B7B115-E43A-3C61-A6AD-EFCDE7FC43A1&gt; /System/Library/Frameworks/CoreImage.framework/Versions/A/CoreImage</text:p>
      <text:p text:style-name="P1"><text:s text:c="4"/>0x7fff97f61000 - <text:s text:c="4"/>0x7fff97f7cfff <text:s/>com.apple.aps.framework (4.0 - 4.0) &lt;CAD47B6E-A581-3B35-885B-67B206F41D5E&gt; /System/Library/PrivateFrameworks/ApplePushService.framework/Versions/A/ApplePushService</text:p>
      <text:p text:style-name="P1"><text:s text:c="4"/>0x7fff97f7d000 - <text:s text:c="4"/>0x7fff98028fff <text:s/>com.apple.PDFKit (3.1 - 3.1) &lt;27AF3C85-1C0B-389C-856C-2E527620C195&gt; /System/Library/Frameworks/Quartz.framework/Versions/A/Frameworks/PDFKit.framework/Versions/A/PDFKit</text:p>
      <text:p text:style-name="P1"><text:s text:c="4"/>0x7fff98865000 - <text:s text:c="4"/>0x7fff98afbfff <text:s/>libmecabra.dylib (696.5) &lt;EF6C0BD4-5FE8-34FB-8ADF-69A53CEC97A9&gt; /usr/lib/libmecabra.dylib</text:p>
      <text:p text:style-name="P1"><text:s text:c="4"/>0x7fff98afc000 - <text:s text:c="4"/>0x7fff98b4efff <text:s/>com.apple.CloudDocs (1.0 - 383.13) &lt;5FD9138D-09D9-3B97-BBAD-5692E1687F30&gt; /System/Library/PrivateFrameworks/CloudDocs.framework/Versions/A/CloudDocs</text:p>
      <text:p text:style-name="P1"><text:s text:c="4"/>0x7fff98b4f000 - <text:s text:c="4"/>0x7fff98b5fff3 <text:s/>com.apple.ProtocolBuffer (1 - 243) &lt;BAE5E5C9-DD59-3BB8-9741-EEFC5E3046EE&gt; /System/Library/PrivateFrameworks/ProtocolBuffer.framework/Versions/A/ProtocolBuffer</text:p>
      <text:p text:style-name="P1"><text:s text:c="4"/>0x7fff98b60000 - <text:s text:c="4"/>0x7fff98b68fff <text:s/>libcopyfile.dylib (127) &lt;A48637BC-F3F2-34F2-BB68-4C65FD012832&gt; /usr/lib/system/libcopyfile.dylib</text:p>
      <text:p text:style-name="P1"><text:s text:c="4"/>0x7fff98bc0000 - <text:s text:c="4"/>0x7fff98bc1ffb <text:s/>libremovefile.dylib (41) &lt;552EF39E-14D7-363E-9059-4565AC2F894E&gt; /usr/lib/system/libremovefile.dylib</text:p>
      <text:p text:style-name="P1"><text:s text:c="4"/>0x7fff98bc2000 - <text:s text:c="4"/>0x7fff98bcdfff <text:s/>com.apple.AppSandbox (4.0 - 261.40.2) &lt;52766210-B6EB-3B73-AB1B-42E0A9AD2EE8&gt; /System/Library/PrivateFrameworks/AppSandbox.framework/Versions/A/AppSandbox</text:p>
      <text:p text:style-name="P1"><text:s text:c="4"/>0x7fff98c42000 - <text:s text:c="4"/>0x7fff98d54fef <text:s/>libvDSP.dylib (563.5) &lt;5702650E-DF08-3D58-B16F-9EF0A28702B3&gt; /System/Library/Frameworks/Accelerate.framework/Versions/A/Frameworks/vecLib.framework/Versions/A/libvDSP.dylib</text:p>
      <text:p text:style-name="P1"><text:s text:c="4"/>0x7fff9901c000 - <text:s text:c="4"/>0x7fff9901dffb <text:s/>libSystem.B.dylib (1226.10.1) &lt;C5D09FE1-CC70-383E-AC27-18602F2EDEC4&gt; /usr/lib/libSystem.B.dylib</text:p>
      <text:p text:style-name="P1"><text:s text:c="4"/>0x7fff990bc000 - <text:s text:c="4"/>0x7fff9914bff7 <text:s/>libCoreStorage.dylib (517.50.1) &lt;E6283FE9-B5AC-3110-8D4C-8E2BF185983E&gt; /usr/lib/libCoreStorage.dylib</text:p>
      <text:p text:style-name="P1"><text:s text:c="4"/>0x7fff991eb000 - <text:s text:c="4"/>0x7fff991effff <text:s/>com.apple.CommonPanels (1.2.6 - 96) &lt;4AE7E5AE-55B3-37FA-9BDE-B23147ADA2E9&gt; /System/Library/Frameworks/Carbon.framework/Versions/A/Frameworks/CommonPanels.framework/Versions/A/CommonPanels</text:p>
      <text:p text:style-name="P1"><text:s text:c="4"/>0x7fff991f0000 - <text:s text:c="4"/>0x7fff991f2fff <text:s/>com.apple.EFILogin (2.0 - 2) &lt;38150198-DD7F-3C73-BCAA-C74BB376393A&gt; /System/Library/PrivateFrameworks/EFILogin.framework/Versions/A/EFILogin</text:p>
      <text:p text:style-name="P1"><text:s text:c="4"/>0x7fff991f3000 - <text:s text:c="4"/>0x7fff9926afeb <text:s/>libcorecrypto.dylib (335.50.1) &lt;B5C05FD7-A540-345A-87BF-8E41848A3C17&gt; /usr/lib/system/libcorecrypto.dylib</text:p>
      <text:p text:style-name="P1"><text:s text:c="4"/>0x7fff9926b000 - <text:s text:c="4"/>0x7fff9926ffff <text:s/>libGIF.dylib (1450) &lt;49D45D41-11AD-38DC-BDC5-9EC57E3B8E30&gt; /System/Library/Frameworks/ImageIO.framework/Versions/A/Resources/libGIF.dylib</text:p>
      <text:p text:style-name="P1"><text:s text:c="4"/>0x7fff99270000 - <text:s text:c="4"/>0x7fff99299ff7 <text:s/>libxpc.dylib (765.50.8) &lt;54D1328E-054E-3DAA-89E2-375722F9D18F&gt; /usr/lib/system/libxpc.dylib</text:p>
      <text:p text:style-name="P1"><text:s text:c="4"/>0x7fff9929a000 - <text:s text:c="4"/>0x7fff992b6ff7 <text:s/>libsystem_malloc.dylib (67.40.1) &lt;5748E8B2-F81C-34C6-8B13-456213127678&gt; /usr/lib/system/libsystem_malloc.dylib</text:p>
      <text:p text:style-name="P1"><text:s text:c="4"/>0x7fff99313000 - <text:s text:c="4"/>0x7fff99324fff <text:s/>libcmph.dylib (6) &lt;BA4BF2C6-7F4E-33B8-9DD7-619C9EB83ECF&gt; /usr/lib/libcmph.dylib</text:p>
      <text:p text:style-name="P1"><text:s text:c="4"/>0x7fff9936f000 - <text:s text:c="4"/>0x7fff99389ff3 <text:s/>liblzma.5.dylib (10) &lt;CC03591B-FA57-3CA5-AC81-0D76033AC0CE&gt; /usr/lib/liblzma.5.dylib</text:p>
      <text:p text:style-name="P1"><text:s text:c="4"/>0x7fff993ec000 - <text:s text:c="4"/>0x7fff99415ffb <text:s/>libRIP.A.dylib (957) &lt;5F18F20D-5921-3314-A9F8-F1B1CB62C83D&gt; /System/Library/Frameworks/CoreGraphics.framework/Versions/A/Resources/libRIP.A.dylib</text:p>
      <text:p text:style-name="P1"><text:s text:c="4"/>0x7fff99416000 - <text:s text:c="4"/>0x7fff9a67eff7 <text:s/>com.apple.CoreGraphics (1.600.0 - 957) &lt;0AD5EC17-569E-3864-A637-AD720F5AE0BE&gt; /System/Library/Frameworks/CoreGraphics.framework/Versions/A/CoreGraphics</text:p>
      <text:p text:style-name="P1"><text:s text:c="4"/>0x7fff9a693000 - <text:s text:c="4"/>0x7fff9a693fff <text:s/>com.apple.audio.units.AudioUnit (1.13 - 1.13) &lt;93C1D642-37D4-3692-AD35-DCAD04F9610B&gt; /System/Library/Frameworks/AudioUnit.framework/Versions/A/AudioUnit</text:p>
      <text:p text:style-name="P1"><text:s text:c="4"/>0x7fff9a69d000 - <text:s text:c="4"/>0x7fff9a6e2ff3 <text:s/>libFontRegistry.dylib (155.2) &lt;A70DD497-35F3-34DA-9C19-F4B90080E961&gt; /System/Library/Frameworks/ApplicationServices.framework/Versions/A/Frameworks/ATS.framework/Versions/A/Resources/libFontRegistry.dylib</text:p>
      <text:p text:style-name="P1"><text:s text:c="4"/>0x7fff9a8f5000 - <text:s text:c="4"/>0x7fff9a905fff <text:s/>libbsm.0.dylib (34) &lt;7E14504C-A8B0-3574-B6EB-5D5FABC72926&gt; /usr/lib/libbsm.0.dylib</text:p>
      <text:p text:style-name="P1"><text:s text:c="4"/>0x7fff9a934000 - <text:s text:c="4"/>0x7fff9a9d4fff <text:s/>com.apple.ViewBridge (159 - 159) &lt;D8131B7E-DFC9-3FDD-9D56-49821C1D1521&gt; /System/Library/PrivateFrameworks/ViewBridge.framework/Versions/A/ViewBridge</text:p>
      <text:p text:style-name="P1"><text:s text:c="4"/>0x7fff9a9d5000 - <text:s text:c="4"/>0x7fff9aabbff7 <text:s/>libcrypto.0.9.8.dylib (59.40.2) &lt;2486D801-C756-3488-B519-1AA6807E8948&gt; /usr/lib/libcrypto.0.9.8.dylib</text:p>
      <text:p text:style-name="P1"><text:s text:c="4"/>0x7fff9aabc000 - <text:s text:c="4"/>0x7fff9ab2bfff <text:s/>com.apple.SearchKit (1.4.0 - 1.4.0) &lt;F159A888-34CA-36F1-AC8E-EB1B38C9DFB3&gt; /System/Library/Frameworks/CoreServices.framework/Versions/A/Frameworks/SearchKit.framework/Versions/A/SearchKit</text:p>
      <text:p text:style-name="P1"><text:s text:c="4"/>0x7fff9abf7000 - <text:s text:c="4"/>0x7fff9ac27ff3 <text:s/>com.apple.CoreAVCHD (5.8.0 - 5800.4.2) &lt;4AAFB1C4-3708-30F9-ACFA-90564347204C&gt; /System/Library/PrivateFrameworks/CoreAVCHD.framework/Versions/A/CoreAVCHD</text:p>
      <text:p text:style-name="P1"><text:s text:c="4"/>0x7fff9ac2f000 - <text:s text:c="4"/>0x7fff9adf8ff7 <text:s/>com.apple.ImageIO.framework (3.3.0 - 1450) &lt;14333D7C-1DB1-3928-AF9C-9470235ED2CF&gt; /System/Library/Frameworks/ImageIO.framework/Versions/A/ImageIO</text:p>
      <text:p text:style-name="P1"><text:s text:c="4"/>0x7fff9ae3f000 - <text:s text:c="4"/>0x7fff9aeeffff <text:s/>com.apple.backup.framework (1.7.4 - 1.7.4) &lt;F304E9D1-991A-379E-9659-BF85C35B4808&gt; /System/Library/PrivateFrameworks/Backup.framework/Versions/A/Backup</text:p>
      <text:p text:style-name="P1"><text:s text:c="4"/>0x7fff9aef0000 - <text:s text:c="4"/>0x7fff9af26fff <text:s/>libssl.0.9.8.dylib (59.40.2) &lt;523FEBFA-4BF7-3A69-83B7-164265BE7F4D&gt; /usr/lib/libssl.0.9.8.dylib</text:p>
      <text:p text:style-name="P1"><text:s text:c="4"/>0x7fff9af27000 - <text:s text:c="4"/>0x7fff9af56ff7 <text:s/>com.apple.DictionaryServices (1.2 - 250.3) &lt;30250542-CBAA-39C1-91AA-B57A5DE17594&gt; /System/Library/Frameworks/CoreServices.framework/Versions/A/Frameworks/DictionaryServices.framework/Versions/A/DictionaryServices</text:p>
      <text:p text:style-name="P1"><text:s text:c="4"/>0x7fff9af57000 - <text:s text:c="4"/>0x7fff9af94ff3 <text:s/>com.apple.bom (14.0 - 193.7) &lt;9B8AE30B-24A3-37AB-B04E-4CE67AED4775&gt; /System/Library/PrivateFrameworks/Bom.framework/Versions/A/Bom</text:p>
      <text:p text:style-name="P1"><text:s text:c="4"/>0x7fff9afbe000 - <text:s text:c="4"/>0x7fff9afc0fff <text:s/>com.apple.SecCodeWrapper (4.0 - 261.40.2) &lt;1F832591-59A8-3B3F-943F-D6D827463782&gt; /System/Library/PrivateFrameworks/SecCodeWrapper.framework/Versions/A/SecCodeWrapper</text:p>
      <text:p text:style-name="P1"><text:s text:c="4"/>0x7fff9afc1000 - <text:s text:c="4"/>0x7fff9b097ffb <text:s/>com.apple.DiskImagesFramework (10.11.4 - 417.4) &lt;6D26E255-D7BB-3A9D-8B6F-E07D2DBB68AE&gt; /System/Library/PrivateFrameworks/DiskImages.framework/Versions/A/DiskImages</text:p>
      <text:p text:style-name="P1"><text:s text:c="4"/>0x7fff9b0b8000 - <text:s text:c="4"/>0x7fff9b0c0fff <text:s/>libGFXShared.dylib (12.1) &lt;5A0C2493-200C-30BE-97D5-8E8C0B8E604D&gt; /System/Library/Frameworks/OpenGL.framework/Versions/A/Libraries/libGFXShared.dylib</text:p>
      <text:p text:style-name="P1"><text:s text:c="4"/>0x7fff9b33a000 - <text:s text:c="4"/>0x7fff9b342fef <text:s/>libcldcpuengine.dylib (2.7.3) &lt;511DF05F-B3A1-3810-9901-1F5C1EA278C4&gt; /System/Library/Frameworks/OpenCL.framework/Versions/A/Libraries/libcldcpuengine.dylib</text:p>
      <text:p text:style-name="P1"><text:s text:c="4"/>0x7fff9b343000 - <text:s text:c="4"/>0x7fff9b34cff7 <text:s/>libsystem_pthread.dylib (138.10.4) &lt;3DD1EF4C-1D1B-3ABF-8CC6-B3B1CEEE9559&gt; /usr/lib/system/libsystem_pthread.dylib</text:p>
      <text:p text:style-name="P1"><text:s text:c="4"/>0x7fff9b4b4000 - <text:s text:c="4"/>0x7fff9b5feff7 <text:s/>com.apple.coreui (2.1 - 366.1) &lt;8138636F-A0A7-31C7-896C-5F5747FA1B2A&gt; /System/Library/PrivateFrameworks/CoreUI.framework/Versions/A/CoreUI</text:p>
      <text:p text:style-name="P1"><text:s text:c="4"/>0x7fff9b606000 - <text:s text:c="4"/>0x7fff9b8a0ff3 <text:s/>com.apple.security (7.0 - 57337.50.23) &lt;8B6CF71D-A63E-34C9-9227-0AACAB643584&gt; /System/Library/Frameworks/Security.framework/Versions/A/Security</text:p>
      <text:p text:style-name="P1"><text:s text:c="4"/>0x7fff9b8a1000 - <text:s text:c="4"/>0x7fff9b8bdff3 <text:s/>libresolv.9.dylib (60) &lt;A650B5C8-1950-36A0-86D1-0B2465318BFA&gt; /usr/lib/libresolv.9.dylib</text:p>
      <text:p text:style-name="P1"><text:s text:c="4"/>0x7fff9b8be000 - <text:s text:c="4"/>0x7fff9bb0aff7 <text:s/>com.apple.AddressBook.framework (9.0 - 1679.10) &lt;24F823D3-C3FC-3AF9-B8B3-C166539DBD11&gt; /System/Library/Frameworks/AddressBook.framework/Versions/A/AddressBook</text:p>
      <text:p text:style-name="P1"><text:s text:c="4"/>0x7fff9bb0d000 - <text:s text:c="4"/>0x7fff9bba3fff <text:s/>com.apple.ColorSync (4.9.0 - 4.9.0) &lt;8FC37E20-6579-3CB2-9D49-BC39FC38DF87&gt; /System/Library/Frameworks/ApplicationServices.framework/Versions/A/Frameworks/ColorSync.framework/Versions/A/ColorSync</text:p>
      <text:p text:style-name="P1"><text:s text:c="4"/>0x7fff9bba4000 - <text:s text:c="4"/>0x7fff9bbe6ff7 <text:s/>com.apple.Metal (56.6 - 56.6) &lt;2B2C0F78-20B8-3878-B9B1-DE18BB92919D&gt; /System/Library/Frameworks/Metal.framework/Versions/A/Metal</text:p>
      <text:p text:style-name="P1"><text:s text:c="4"/>0x7fff9bbe9000 - <text:s text:c="4"/>0x7fff9bcf7ff3 <text:s/>com.apple.desktopservices (1.10.3 - 1.10.3) &lt;3A6906D4-C0B8-30D1-B589-0466E5E42B69&gt; /System/Library/PrivateFrameworks/DesktopServicesPriv.framework/Versions/A/DesktopServicesPriv</text:p>
      <text:p text:style-name="P1"><text:s text:c="4"/>0x7fff9bd26000 - <text:s text:c="4"/>0x7fff9bd51ff7 <text:s/>com.apple.AddressBook.ContactsFoundation (8.0 - 2137.1) &lt;BAE70E9D-BCC8-3650-B554-6D646388EDEF&gt; /System/Library/PrivateFrameworks/ContactsFoundation.framework/Versions/A/ContactsFoundation</text:p>
      <text:p text:style-name="P1"><text:s text:c="4"/>0x7fff9bd62000 - <text:s text:c="4"/>0x7fff9bd63ff7 <text:s/>libodfde.dylib (23) &lt;F84CB160-D638-3190-B6F5-A262E9AF09F6&gt; /usr/lib/libodfde.dylib</text:p>
      <text:p text:style-name="P1"><text:s text:c="4"/>0x7fff9bd64000 - <text:s text:c="4"/>0x7fff9bf0aff7 <text:s/>com.apple.audio.toolbox.AudioToolbox (1.13 - 1.13) &lt;082319FC-59F2-3D36-AC9B-94759724E302&gt; /System/Library/Frameworks/AudioToolbox.framework/Versions/A/AudioToolbox</text:p>
      <text:p text:style-name="P1"><text:s text:c="4"/>0x7fff9bf0b000 - <text:s text:c="4"/>0x7fff9bf17fff <text:s/>com.apple.SpeechRecognitionCore (2.2.7 - 2.2.7) &lt;6BA06290-D4A3-351C-87F9-B61EF61FF055&gt; /System/Library/PrivateFrameworks/SpeechRecognitionCore.framework/Versions/A/SpeechRecognitionCore</text:p>
      <text:p text:style-name="P1"><text:s text:c="4"/>0x7fff9bf18000 - <text:s text:c="4"/>0x7fff9bf67ff7 <text:s/>com.apple.opencl (2.7.0 - 2.7.0) &lt;C3AFF6D2-90FE-3108-A2D5-A1EBCFC5D627&gt; /System/Library/Frameworks/OpenCL.framework/Versions/A/OpenCL</text:p>
      <text:p text:style-name="P1"><text:s text:c="4"/>0x7fff9c0d2000 - <text:s text:c="4"/>0x7fff9c0e1ffb <text:s/>com.apple.LangAnalysis (1.7.0 - 1.7.0) &lt;18D21123-A3E7-3851-974A-08E5D4540475&gt; /System/Library/Frameworks/ApplicationServices.framework/Versions/A/Frameworks/LangAnalysis.framework/Versions/A/LangAnalysis</text:p>
      <text:p text:style-name="P1"><text:s text:c="4"/>0x7fff9c0e2000 - <text:s text:c="4"/>0x7fff9c604fff <text:s/>com.apple.QuartzComposer (5.1 - 334) &lt;80235264-CA1B-3E3F-96F7-5F6F52FDC5B6&gt; /System/Library/Frameworks/Quartz.framework/Versions/A/Frameworks/QuartzComposer.framework/Versions/A/QuartzComposer</text:p>
      <text:p text:style-name="P1"><text:s text:c="4"/>0x7fff9c662000 - <text:s text:c="4"/>0x7fff9c664fff <text:s/>libCGXType.A.dylib (957) &lt;B901C222-E779-32EB-96C2-5A707A09FC5B&gt; /System/Library/Frameworks/CoreGraphics.framework/Versions/A/Resources/libCGXType.A.dylib</text:p>
      <text:p text:style-name="P1"><text:s text:c="4"/>0x7fff9c6d7000 - <text:s text:c="4"/>0x7fff9c6f4ff7 <text:s/>com.apple.pluginkit.framework (1.0 - 1) &lt;0BA96479-0451-3DA9-A2AC-FE1D86D383AB&gt; /System/Library/PrivateFrameworks/PlugInKit.framework/Versions/A/PlugInKit</text:p>
      <text:p text:style-name="P1"><text:s text:c="4"/>0x7fff9c716000 - <text:s text:c="4"/>0x7fff9c7a3dd7 <text:s/>com.apple.AppleJPEG (1.0 - 1) &lt;558ACADA-C41F-3EEF-82A0-C2D7B13C5428&gt; /System/Library/PrivateFrameworks/AppleJPEG.framework/Versions/A/AppleJPEG</text:p>
      <text:p text:style-name="P1"><text:s text:c="4"/>0x7fff9d8ce000 - <text:s text:c="4"/>0x7fff9d92efff <text:s/>com.apple.QuickLookFramework (5.0 - 696.7) &lt;ECD33169-5EB1-3783-AF9E-1AB9240F8358&gt; /System/Library/Frameworks/QuickLook.framework/Versions/A/QuickLook</text:p>
      <text:p text:style-name="P1"><text:s text:c="4"/>0x7fff9d92f000 - <text:s text:c="4"/>0x7fff9d935ff7 <text:s/>com.apple.speech.recognition.framework (5.1.1 - 5.1.1) &lt;9E5A980A-F455-32D5-BBEE-3BD6018CC45E&gt; /System/Library/Frameworks/Carbon.framework/Versions/A/Frameworks/SpeechRecognition.framework/Versions/A/SpeechRecognition</text:p>
      <text:p text:style-name="P1"><text:s text:c="4"/>0x7fff9d936000 - <text:s text:c="4"/>0x7fff9da21ff7 <text:s/>com.apple.QuickLookUIFramework (5.0 - 696.7) &lt;5A4AAFEC-D38C-3DA0-9361-CBF1D4C6B376&gt; /System/Library/Frameworks/Quartz.framework/Versions/A/Frameworks/QuickLookUI.framework/Versions/A/QuickLookUI</text:p>
      <text:p text:style-name="P1"><text:s text:c="4"/>0x7fff9da38000 - <text:s text:c="4"/>0x7fff9da3bff7 <text:s/>com.apple.AppleSystemInfo (3.1.5 - 3.1.5) &lt;6932B5EC-0EA9-333D-BF7E-665047392FEC&gt; /System/Library/PrivateFrameworks/AppleSystemInfo.framework/Versions/A/AppleSystemInfo</text:p>
      <text:p text:style-name="P1"><text:s text:c="4"/>0x7fff9da4f000 - <text:s text:c="4"/>0x7fff9da4ffff <text:s/>com.apple.Cocoa (6.11 - 22) &lt;807787AB-D231-3F51-A99B-A9314623C571&gt; /System/Library/Frameworks/Cocoa.framework/Versions/A/Cocoa</text:p>
      <text:p text:style-name="P1"><text:s text:c="4"/>0x7fff9da58000 - <text:s text:c="4"/>0x7fff9da87fff <text:s/>com.apple.securityinterface (10.0 - 55065.40.1) &lt;1BB39B19-DD74-347E-A344-0E6781773577&gt; /System/Library/Frameworks/SecurityInterface.framework/Versions/A/SecurityInterface</text:p>
      <text:p text:style-name="P1"><text:s text:c="4"/>0x7fff9ddd6000 - <text:s text:c="4"/>0x7fff9ddd8ff7 <text:s/>com.apple.xpc.ServiceManagement (1.0 - 1) &lt;D96D7A6D-EDEB-35EE-B5D9-E33A3BF011B5&gt; /System/Library/Frameworks/ServiceManagement.framework/Versions/A/ServiceManagement</text:p>
      <text:p text:style-name="P1"><text:s text:c="4"/>0x7fff9de31000 - <text:s text:c="4"/>0x7fff9e1acffb <text:s/>com.apple.VideoToolbox (1.0 - 1731.15.204) &lt;2B21F9B2-66A2-3900-84A5-0AB66F8056E4&gt; /System/Library/Frameworks/VideoToolbox.framework/Versions/A/VideoToolbox</text:p>
      <text:p text:style-name="P1"><text:s text:c="4"/>0x7fff9e1ea000 - <text:s text:c="4"/>0x7fff9e457fff <text:s/>com.apple.imageKit (2.6 - 932) &lt;FAE317B8-DF15-3096-AFAC-464913BF2F3B&gt; /System/Library/Frameworks/Quartz.framework/Versions/A/Frameworks/ImageKit.framework/Versions/A/ImageKit</text:p>
      <text:p text:style-name="P1"><text:s text:c="4"/>0x7fff9e4d8000 - <text:s text:c="4"/>0x7fff9e536fff <text:s/>com.apple.CoreServices.OSServices (728.12 - 728.12) &lt;776EBD4F-7052-377F-A70D-E2FDBD465A5E&gt; /System/Library/Frameworks/CoreServices.framework/Versions/A/Frameworks/OSServices.framework/Versions/A/OSServices</text:p>
      <text:p text:style-name="P1"><text:s text:c="4"/>0x7fff9e570000 - <text:s text:c="4"/>0x7fff9e579ff7 <text:s/>com.apple.CommonAuth (4.0 - 2.0) &lt;4B8673E1-3697-3FE2-8D30-AC7AC5D4F8BF&gt; /System/Library/PrivateFrameworks/CommonAuth.framework/Versions/A/CommonAuth</text:p>
      <text:p text:style-name="P1"><text:s text:c="4"/>0x7fff9e57a000 - <text:s text:c="4"/>0x7fff9e57cfff <text:s/>libsystem_coreservices.dylib (19.2) &lt;1B3F5AFC-FFCD-3ECB-8B9A-5538366FB20D&gt; /usr/lib/system/libsystem_coreservices.dylib</text:p>
      <text:p text:style-name="P1"><text:s text:c="4"/>0x7fff9e62d000 - <text:s text:c="4"/>0x7fff9e630ffb <text:s/>libScreenReader.dylib (426.42) &lt;16FC79D1-4573-3E90-945F-CBA22D5185FD&gt; /usr/lib/libScreenReader.dylib</text:p>
      <text:p text:style-name="P1"><text:s text:c="4"/>0x7fff9e650000 - <text:s text:c="4"/>0x7fff9e650fff <text:s/>com.apple.CoreServices (728.12 - 728.12) &lt;A4FFF004-53B0-3EAC-A13F-5416BFFD8886&gt; /System/Library/Frameworks/CoreServices.framework/Versions/A/CoreServices</text:p>
      <text:p text:style-name="P1"><text:s text:c="4"/>0x7fff9e651000 - <text:s text:c="4"/>0x7fff9e9a5fff <text:s/>com.apple.Foundation (6.9 - 1259) &lt;71A9D3A0-0B1F-3E3A-86F3-1486365A6EF2&gt; /System/Library/Frameworks/Foundation.framework/Versions/C/Foundation</text:p>
      <text:p text:style-name="P1"><text:s text:c="4"/>0x7fff9eb38000 - <text:s text:c="4"/>0x7fff9eb3dfff <text:s/>com.apple.ImageCapture (9.0 - 9.0) &lt;ACECF0B7-7D92-3A22-BF47-E8FADF4C5378&gt; /System/Library/Frameworks/Carbon.framework/Versions/A/Frameworks/ImageCapture.framework/Versions/A/ImageCapture</text:p>
      <text:p text:style-name="P1"><text:s text:c="4"/>0x7fff9eb89000 - <text:s text:c="4"/>0x7fff9eb99fff <text:s/>libSparseBLAS.dylib (1162.2) &lt;6F591A0F-80D0-384D-8304-B035C4ED1BBD&gt; /System/Library/Frameworks/Accelerate.framework/Versions/A/Frameworks/vecLib.framework/Versions/A/libSparseBLAS.dylib</text:p>
      <text:p text:style-name="P1"><text:s text:c="4"/>0x7fff9ebfa000 - <text:s text:c="4"/>0x7fff9ebfafff <text:s/>libenergytrace.dylib (10.40.1) &lt;0A491CA7-3451-3FD5-999A-58AB4362682B&gt; /usr/lib/libenergytrace.dylib</text:p>
      <text:p text:style-name="P1"><text:s text:c="4"/>0x7fff9ec5f000 - <text:s text:c="4"/>0x7fff9f2feff7 <text:s/>com.apple.JavaScriptCore (11601 - 11601.6.13) &lt;93B52DD9-7810-3562-8605-B97965F6DB94&gt; /System/Library/Frameworks/JavaScriptCore.framework/Versions/A/JavaScriptCore</text:p>
      <text:p text:style-name="P1"><text:s text:c="4"/>0x7fff9f48c000 - <text:s text:c="4"/>0x7fff9f49aff7 <text:s/>libbz2.1.0.dylib (38) &lt;28E54258-C0FE-38D4-AB76-1734CACCB344&gt; /usr/lib/libbz2.1.0.dylib</text:p>
      <text:p text:style-name="P1"><text:s text:c="4"/>0x7fff9f49b000 - <text:s text:c="4"/>0x7fff9f49ffff <text:s/>com.apple.LoginUICore (3.2 - 3.2) &lt;5524E4BC-4700-39F4-AF06-E53322712EE0&gt; /System/Library/PrivateFrameworks/LoginUIKit.framework/Versions/A/Frameworks/LoginUICore.framework/Versions/A/LoginUICore</text:p>
      <text:p text:style-name="P1"><text:s text:c="4"/>0x7fff9f4a0000 - <text:s text:c="4"/>0x7fff9f4a0ff7 <text:s/>liblaunch.dylib (765.50.8) &lt;834ED605-5114-3641-AA4D-ECF31B801C50&gt; /usr/lib/system/liblaunch.dylib</text:p>
      <text:p text:style-name="P1"><text:s text:c="4"/>0x7fff9f4a1000 - <text:s text:c="4"/>0x7fff9f4effff <text:s/>libcurl.4.dylib (90) &lt;12E01E4B-24C9-394C-9D2C-85CF85D5F459&gt; /usr/lib/libcurl.4.dylib</text:p>
      <text:p text:style-name="P1"><text:s text:c="4"/>0x7fff9f4f0000 - <text:s text:c="4"/>0x7fff9f512fff <text:s/>com.apple.IconServices (68.1 - 68.1) &lt;CDEEDBE6-F53B-3BA1-82D4-23BCA3DD8949&gt; /System/Library/PrivateFrameworks/IconServices.framework/Versions/A/IconServices</text:p>
      <text:p text:style-name="P1"><text:s text:c="4"/>0x7fff9f513000 - <text:s text:c="4"/>0x7fff9f51efff <text:s/>libkxld.dylib (3248.50.21) &lt;99195052-038E-3490-ACF8-76F9AC43897E&gt; /usr/lib/system/libkxld.dylib</text:p>
      <text:p text:style-name="P1"><text:s text:c="4"/>0x7fff9f523000 - <text:s text:c="4"/>0x7fff9f564ff7 <text:s/>libGLU.dylib (12.1) &lt;CD7A5916-3E3C-3EF3-A275-B281016B99CB&gt; /System/Library/Frameworks/OpenGL.framework/Versions/A/Libraries/libGLU.dylib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1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2415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411.3M resident=0K(0%) swapped_out_or_unallocated=411.3M(100%)</text:p>
      <text:p text:style-name="P1">Writable regions: Total=1.8G written=0K(0%) resident=0K(0%) swapped_out=0K(0%) unallocated=1.8G(100%)</text:p>
      <text:p text:style-name="P1"><text:s/></text:p>
      <text:p text:style-name="P1"><text:s text:c="34"/>VIRTUAL <text:s text:c="2"/>REGION </text:p>
      <text:p text:style-name="P1">REGION TYPE <text:s text:c="25"/>SIZE <text:s text:c="3"/>COUNT (non-coalesced) </text:p>
      <text:p text:style-name="P1">=========== <text:s text:c="22"/>======= <text:s/>======= </text:p>
      <text:p text:style-name="P1">Accelerate.framework <text:s text:c="16"/>128K <text:s text:c="7"/>2 </text:p>
      <text:p text:style-name="P1">Activity Tracing <text:s text:c="19"/>2048K <text:s text:c="7"/>2 </text:p>
      <text:p text:style-name="P1">CG backing stores <text:s text:c="18"/>6712K <text:s text:c="7"/>6 </text:p>
      <text:p text:style-name="P1">CG image <text:s text:c="28"/>264K <text:s text:c="6"/>56 </text:p>
      <text:p text:style-name="P1">CG shared images <text:s text:c="20"/>368K <text:s text:c="7"/>9 </text:p>
      <text:p text:style-name="P1">CoreAnimation <text:s text:c="23"/>388K <text:s text:c="6"/>62 </text:p>
      <text:p text:style-name="P1">CoreUI image data <text:s text:c="18"/>1900K <text:s text:c="6"/>22 </text:p>
      <text:p text:style-name="P1">CoreUI image file <text:s text:c="19"/>192K <text:s text:c="7"/>4 </text:p>
      <text:p text:style-name="P1">Dispatch continuations <text:s text:c="13"/>8192K <text:s text:c="7"/>2 </text:p>
      <text:p text:style-name="P1">Foundation <text:s text:c="28"/>4K <text:s text:c="7"/>2 </text:p>
      <text:p text:style-name="P1">Image IO <text:s text:c="30"/>8K <text:s text:c="7"/>3 </text:p>
      <text:p text:style-name="P1">JS JIT generated code <text:s text:c="13"/>256.0M <text:s text:c="7"/>5 </text:p>
      <text:p text:style-name="P1">JS JIT generated code (reserved) <text:s text:c="2"/>768.0M <text:s text:c="7"/>2 <text:s text:c="8"/>reserved VM address space (unallocated)</text:p>
      <text:p text:style-name="P1">JS VM register file <text:s text:c="16"/>4096K <text:s text:c="7"/>2 </text:p>
      <text:p text:style-name="P1">JS garbage collector <text:s text:c="15"/>3776K <text:s text:c="6"/>14 </text:p>
      <text:p text:style-name="P1">Kernel Alloc Once <text:s text:c="21"/>8K <text:s text:c="7"/>3 </text:p>
      <text:p text:style-name="P1">MALLOC <text:s text:c="28"/>774.7M <text:s text:c="6"/>55 </text:p>
      <text:p text:style-name="P1">MALLOC guard page <text:s text:c="20"/>32K <text:s text:c="7"/>7 </text:p>
      <text:p text:style-name="P1">Memory Tag 240 <text:s text:c="20"/>144.0M <text:s text:c="6"/>19 </text:p>
      <text:p text:style-name="P1">Memory Tag 242 <text:s text:c="23"/>12K <text:s text:c="7"/>2 </text:p>
      <text:p text:style-name="P1">Memory Tag 249 <text:s text:c="22"/>156K <text:s text:c="7"/>2 </text:p>
      <text:p text:style-name="P1">Memory Tag 251 <text:s text:c="23"/>56K <text:s text:c="7"/>4 </text:p>
      <text:p text:style-name="P1">OpenCL <text:s text:c="32"/>8K <text:s text:c="7"/>2 </text:p>
      <text:p text:style-name="P1">Process Corpse Info <text:s text:c="16"/>2048K <text:s text:c="7"/>2 </text:p>
      <text:p text:style-name="P1">STACK GUARD <text:s text:c="24"/>56.1M <text:s text:c="6"/>21 </text:p>
      <text:p text:style-name="P1">Stack <text:s text:c="30"/>17.2M <text:s text:c="6"/>25 </text:p>
      <text:p text:style-name="P1">VM_ALLOCATE <text:s text:c="25"/>172K <text:s text:c="6"/>18 </text:p>
      <text:p text:style-name="P1">VM_ALLOCATE (reserved) <text:s text:c="15"/>36K <text:s text:c="7"/>2 <text:s text:c="8"/>reserved VM address space (unallocated)</text:p>
      <text:p text:style-name="P1">WebKit Malloc <text:s text:c="22"/>11.4M <text:s text:c="6"/>54 </text:p>
      <text:p text:style-name="P1">__DATA <text:s text:c="29"/>35.9M <text:s text:c="5"/>346 </text:p>
      <text:p text:style-name="P1">__IMAGE <text:s text:c="29"/>528K <text:s text:c="7"/>2 </text:p>
      <text:p text:style-name="P1">__LINKEDIT <text:s text:c="24"/>106.0M <text:s text:c="6"/>67 </text:p>
      <text:p text:style-name="P1">__TEXT <text:s text:c="28"/>305.3M <text:s text:c="5"/>342 </text:p>
      <text:p text:style-name="P1">__UNICODE <text:s text:c="27"/>552K <text:s text:c="7"/>2 </text:p>
      <text:p text:style-name="P1">mapped file <text:s text:c="25"/>1.2G <text:s text:c="6"/>63 </text:p>
      <text:p text:style-name="P1">shared memory <text:s text:c="22"/>16.3M <text:s text:c="6"/>11 </text:p>
      <text:p text:style-name="P1">=========== <text:s text:c="22"/>======= <text:s/>======= </text:p>
      <text:p text:style-name="P1">TOTAL <text:s text:c="31"/>3.7G <text:s text:c="4"/>1206 </text:p>
      <text:p text:style-name="P1">TOTAL, minus reserved VM space <text:s text:c="6"/>2.9G <text:s text:c="4"/>1206 </text:p>
      <text:p text:style-name="P1"/>
      <text:p text:style-name="P1">Model: MacBookPro8,1, BootROM MBP81.0047.B2C, 2 processors, Intel Core i5, 2,4 GHz, 4 GB, SMC 1.68f99</text:p>
      <text:p text:style-name="P1">Graphics: Intel HD Graphics 3000, Intel HD Graphics 3000, Built-In</text:p>
      <text:p text:style-name="P1">Memory Module: BANK 0/DIMM0, 2 GB, DDR3, 1333 MHz, 0x80AD, 0x484D54333235533643465238432D48392020</text:p>
      <text:p text:style-name="P1">Memory Module: BANK 1/DIMM0, 2 GB, DDR3, 1333 MHz, 0x80AD, 0x484D54333235533643465238432D48392020</text:p>
      <text:p text:style-name="P1">AirPort: spairport_wireless_card_type_airport_extreme (0x14E4, 0xD6), Broadcom BCM43xx 1.0 (5.106.98.100.24)</text:p>
      <text:p text:style-name="P1">Bluetooth: Version 4.4.5f3 17904, 3 services, 19 devices, 1 incoming serial ports</text:p>
      <text:p text:style-name="P1">Network Service: Wi-Fi, AirPort, en1</text:p>
      <text:p text:style-name="P1">Serial ATA Device: TOSHIBA MK7559GSXF, 750,16 GB</text:p>
      <text:p text:style-name="P1">Serial ATA Device: MATSHITADVD-R <text:s text:c="2"/>UJ-8A8</text:p>
      <text:p text:style-name="P1">USB Device: USB 2.0 Bus</text:p>
      <text:p text:style-name="P1">USB Device: Hub</text:p>
      <text:p text:style-name="P1">USB Device: IR Receiver</text:p>
      <text:p text:style-name="P1">USB Device: USB 2.0 Bus</text:p>
      <text:p text:style-name="P1">USB Device: FaceTime HD Camera (Built-in)</text:p>
      <text:p text:style-name="P1">USB Device: Hub</text:p>
      <text:p text:style-name="P1">USB Device: Apple Internal Keyboard / Trackpad</text:p>
      <text:p text:style-name="P1">USB Device: BRCM2070 Hub</text:p>
      <text:p text:style-name="P1">USB Device: Bluetooth USB Host Controller</text:p>
      <text:p text:style-name="P1">Thunderbolt Bus: MacBook Pro, Apple Inc., 25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