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Text_20_body" style:list-style-name="L1"/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 text:is-list-header="true"><text:bookmark text:name="multilingual"/>متعدد اللغات</text:h>
      <text:p text:style-name="Text_20_body">ميوزسكور متوفّر باللغات اﻹنجليزية، واﻷلمانية، والفرنسية، والهولندية، واﻹسبانية، واﻹيطالية، والبرتغالية، والروسية، والجاليكية، والتركية، والبرازيلية، والهندية، والدانمركية، والفنلندية، والسويدية، والنرويجية، والصينية التقليدية والتايوانية،و واﻷوكرانية.</text:p>
      <text:h text:style-name="Heading_20_3" text:outline-level="3" text:is-list-header="true">تحديد مكان رأس النغمة فى التراكبات آليًا</text:h>
      <text:p text:style-name="Text_20_body"><draw:frame draw:style-name="fr1" draw:name="graphics1" text:anchor-type="as-char" svg:width="2.9in" svg:height="1.9in" draw:z-index="0"><draw:image xlink:href="../chord_4.png" xlink:type="simple" xlink:show="embed" xlink:actuate="onLoad" draw:filter-name="&lt;All formats&gt;"/><svg:desc>example chords</svg:desc></draw:frame></text:p>
      <text:h text:style-name="Heading_20_3" text:outline-level="3" text:is-list-header="true">تدوين الطبول</text:h>
      <text:p text:style-name="Text_20_body"><draw:frame draw:style-name="fr1" draw:name="graphics2" text:anchor-type="as-char" svg:width="5.122in" svg:height="2in" draw:z-index="1"><draw:image xlink:href="../drum1_2.png" xlink:type="simple" xlink:show="embed" xlink:actuate="onLoad" draw:filter-name="&lt;All formats&gt;"/><svg:desc>example drum notation</svg:desc></draw:frame></text:p>
      <text:h text:style-name="Heading_20_3" text:outline-level="3" text:is-list-header="true">تربيط من مدرج إلى آخر</text:h>
      <text:p text:style-name="Text_20_body"><draw:frame draw:style-name="fr1" draw:name="graphics3" text:anchor-type="as-char" svg:width="1.811in" svg:height="1.5335in" draw:z-index="2"><draw:image xlink:href="../crossbeams_1.png" xlink:type="simple" xlink:show="embed" xlink:actuate="onLoad" draw:filter-name="&lt;All formats&gt;"/><svg:desc>example cross staff beam</svg:desc></draw:frame></text:p>
      <text:list text:style-name="L1">
        <text:list-item>
          <text:p text:style-name="P1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ar" style:country-complex="EG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GB" style:font-name-asian="DejaVu Sans Condensed2" style:font-size-asian="12pt" style:language-asian="zxx" style:country-asian="none" style:font-name-complex="DejaVu Sans Condensed2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DejaVu Sans Condensed" fo:font-size="14pt" fo:font-weight="bold" style:font-name-asian="DejaVu Sans Condensed2" style:font-size-asian="14pt" style:font-weight-asian="bold" style:font-name-complex="DejaVu Sans Condensed2" style:font-size-complex="14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Hosam Adeeb Nashed</meta:initial-creator>
    <meta:creation-date>2009-07-31T09:21:31</meta:creation-date>
    <dc:creator>Hosam Adeeb Nashed</dc:creator>
    <dc:date>2009-07-31T09:27:57</dc:date>
    <dc:language>en-GB</dc:language>
    <meta:editing-cycles>3</meta:editing-cycles>
    <meta:editing-duration>PT6M14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8" meta:word-count="40" meta:character-count="339"/>
  </office:meta>
</office:document-meta>
</file>