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354ae" style:font-size-asian="11pt" style:font-size-complex="11pt"/>
    </style:style>
    <style:style style:name="P2" style:family="paragraph" style:parent-style-name="Standard">
      <style:text-properties fo:font-size="11pt" officeooo:paragraph-rsid="00474a39" style:font-size-asian="11pt" style:font-size-complex="11pt"/>
    </style:style>
    <style:style style:name="P3" style:family="paragraph" style:parent-style-name="Standard">
      <style:text-properties fo:font-size="11pt" officeooo:paragraph-rsid="00145825" style:font-size-asian="11pt" style:font-size-complex="11pt"/>
    </style:style>
    <style:style style:name="P4" style:family="paragraph" style:parent-style-name="Standard">
      <style:text-properties fo:font-size="11pt" officeooo:paragraph-rsid="00182fd5" style:font-size-asian="11pt" style:font-size-complex="11pt"/>
    </style:style>
    <style:style style:name="P5" style:family="paragraph" style:parent-style-name="Standard">
      <style:text-properties fo:font-size="11pt" officeooo:paragraph-rsid="005a4791" style:font-size-asian="11pt" style:font-size-complex="11pt"/>
    </style:style>
    <style:style style:name="P6" style:family="paragraph" style:parent-style-name="Standard">
      <style:text-properties fo:font-size="11pt" officeooo:paragraph-rsid="0025c2c6" style:font-size-asian="11pt" style:font-size-complex="11pt"/>
    </style:style>
    <style:style style:name="P7" style:family="paragraph" style:parent-style-name="Standard">
      <style:text-properties fo:font-size="11pt" officeooo:paragraph-rsid="001f9c6e" style:font-size-asian="11pt" style:font-size-complex="11pt"/>
    </style:style>
    <style:style style:name="P8" style:family="paragraph" style:parent-style-name="Standard">
      <style:text-properties fo:font-size="11pt" officeooo:paragraph-rsid="00205f72" style:font-size-asian="11pt" style:font-size-complex="11pt"/>
    </style:style>
    <style:style style:name="P9" style:family="paragraph" style:parent-style-name="Standard">
      <style:text-properties fo:font-size="11pt" officeooo:paragraph-rsid="005c01e7" style:font-size-asian="11pt" style:font-size-complex="1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font-size="11pt" officeooo:paragraph-rsid="002f56b8" style:font-size-asian="11pt" style:font-size-complex="11pt"/>
    </style:style>
    <style:style style:name="P11" style:family="paragraph" style:parent-style-name="Standard">
      <style:text-properties fo:font-size="11pt" fo:font-weight="bold" officeooo:rsid="0034ed9d" officeooo:paragraph-rsid="0034ed9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rsid="001354ae" officeooo:paragraph-rsid="001354ae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officeooo:rsid="001354ae" officeooo:paragraph-rsid="001354ae" style:font-size-asian="11pt" style:font-size-complex="11pt"/>
    </style:style>
    <style:style style:name="P14" style:family="paragraph" style:parent-style-name="Standard">
      <style:text-properties fo:font-size="11pt" officeooo:rsid="00474a39" officeooo:paragraph-rsid="00474a39" style:font-size-asian="11pt" style:font-size-complex="11pt"/>
    </style:style>
    <style:style style:name="P15" style:family="paragraph" style:parent-style-name="Standard">
      <style:text-properties fo:font-size="11pt" officeooo:rsid="00145825" officeooo:paragraph-rsid="001354ae" style:font-size-asian="11pt" style:font-size-complex="11pt"/>
    </style:style>
    <style:style style:name="P16" style:family="paragraph" style:parent-style-name="Standard">
      <style:text-properties fo:font-size="11pt" officeooo:rsid="005143d1" officeooo:paragraph-rsid="005143d1" style:font-size-asian="11pt" style:font-size-complex="11pt"/>
    </style:style>
    <style:style style:name="P17" style:family="paragraph" style:parent-style-name="Standard">
      <style:text-properties fo:font-size="11pt" officeooo:rsid="0064194a" officeooo:paragraph-rsid="001354ae" fo:background-color="transparent" style:font-size-asian="11pt" style:font-size-complex="11pt"/>
    </style:style>
    <style:style style:name="P18" style:family="paragraph" style:parent-style-name="Standard">
      <style:text-properties fo:font-size="11pt" officeooo:rsid="001354ae" officeooo:paragraph-rsid="001354ae" fo:background-color="transparent" style:font-size-asian="11pt" style:font-size-complex="11pt"/>
    </style:style>
    <style:style style:name="T1" style:family="text">
      <style:text-properties officeooo:rsid="001354ae"/>
    </style:style>
    <style:style style:name="T2" style:family="text">
      <style:text-properties fo:font-weight="bold" officeooo:rsid="001354ae" style:font-weight-asian="bold" style:font-weight-complex="bold"/>
    </style:style>
    <style:style style:name="T3" style:family="text">
      <style:text-properties fo:font-weight="bold" officeooo:rsid="0018e0a2" style:font-weight-asian="bold" style:font-weight-complex="bold"/>
    </style:style>
    <style:style style:name="T4" style:family="text">
      <style:text-properties fo:font-weight="bold" officeooo:rsid="001f22c7" style:font-weight-asian="bold" style:font-weight-complex="bold"/>
    </style:style>
    <style:style style:name="T5" style:family="text">
      <style:text-properties fo:font-weight="bold" officeooo:rsid="0019e54a" style:font-weight-asian="bold" style:font-weight-complex="bold"/>
    </style:style>
    <style:style style:name="T6" style:family="text">
      <style:text-properties fo:font-weight="bold" officeooo:rsid="00205a8b" style:font-weight-asian="bold" style:font-weight-complex="bold"/>
    </style:style>
    <style:style style:name="T7" style:family="text">
      <style:text-properties fo:font-weight="bold" officeooo:rsid="0054580c" style:font-weight-asian="bold" style:font-weight-complex="bold"/>
    </style:style>
    <style:style style:name="T8" style:family="text">
      <style:text-properties fo:font-weight="bold" officeooo:rsid="0032c464" style:font-weight-asian="bold" style:font-weight-complex="bold"/>
    </style:style>
    <style:style style:name="T9" style:family="text">
      <style:text-properties fo:font-weight="bold" officeooo:rsid="00182fd5" style:font-weight-asian="bold" style:font-weight-complex="bold"/>
    </style:style>
    <style:style style:name="T10" style:family="text">
      <style:text-properties fo:font-weight="bold" officeooo:rsid="0035dcac" style:font-weight-asian="bold" style:font-weight-complex="bold"/>
    </style:style>
    <style:style style:name="T11" style:family="text">
      <style:text-properties fo:font-weight="bold" officeooo:rsid="0021ece3" style:font-weight-asian="bold" style:font-weight-complex="bold"/>
    </style:style>
    <style:style style:name="T12" style:family="text">
      <style:text-properties fo:font-weight="bold" officeooo:rsid="001354ae" fo:background-color="transparent" style:font-weight-asian="bold" style:font-weight-complex="bold"/>
    </style:style>
    <style:style style:name="T13" style:family="text">
      <style:text-properties officeooo:rsid="00145825"/>
    </style:style>
    <style:style style:name="T14" style:family="text">
      <style:text-properties officeooo:rsid="001490e8"/>
    </style:style>
    <style:style style:name="T15" style:family="text">
      <style:text-properties fo:font-weight="normal" officeooo:rsid="001490e8" style:font-weight-asian="normal" style:font-weight-complex="normal"/>
    </style:style>
    <style:style style:name="T16" style:family="text">
      <style:text-properties fo:font-weight="normal" officeooo:rsid="00164833" style:font-weight-asian="normal" style:font-weight-complex="normal"/>
    </style:style>
    <style:style style:name="T17" style:family="text">
      <style:text-properties fo:font-weight="normal" officeooo:rsid="001354ae" style:font-weight-asian="normal" style:font-weight-complex="normal"/>
    </style:style>
    <style:style style:name="T18" style:family="text">
      <style:text-properties fo:font-weight="normal" officeooo:rsid="001bc749" style:font-weight-asian="normal" style:font-weight-complex="normal"/>
    </style:style>
    <style:style style:name="T19" style:family="text">
      <style:text-properties fo:font-weight="normal" officeooo:rsid="0018e0a2" style:font-weight-asian="normal" style:font-weight-complex="normal"/>
    </style:style>
    <style:style style:name="T20" style:family="text">
      <style:text-properties fo:font-weight="normal" officeooo:rsid="004d08b0" style:font-weight-asian="normal" style:font-weight-complex="normal"/>
    </style:style>
    <style:style style:name="T21" style:family="text">
      <style:text-properties officeooo:rsid="00164833"/>
    </style:style>
    <style:style style:name="T22" style:family="text">
      <style:text-properties officeooo:rsid="00182fd5"/>
    </style:style>
    <style:style style:name="T23" style:family="text">
      <style:text-properties officeooo:rsid="0018e0a2"/>
    </style:style>
    <style:style style:name="T24" style:family="text">
      <style:text-properties officeooo:rsid="0019e54a"/>
    </style:style>
    <style:style style:name="T25" style:family="text">
      <style:text-properties officeooo:rsid="001bc749"/>
    </style:style>
    <style:style style:name="T26" style:family="text">
      <style:text-properties officeooo:rsid="001cd3d2"/>
    </style:style>
    <style:style style:name="T27" style:family="text">
      <style:text-properties officeooo:rsid="001f0aba"/>
    </style:style>
    <style:style style:name="T28" style:family="text">
      <style:text-properties officeooo:rsid="001f22c7"/>
    </style:style>
    <style:style style:name="T29" style:family="text">
      <style:text-properties officeooo:rsid="001f9c6e"/>
    </style:style>
    <style:style style:name="T30" style:family="text">
      <style:text-properties officeooo:rsid="00205a8b"/>
    </style:style>
    <style:style style:name="T31" style:family="text">
      <style:text-properties officeooo:rsid="00205f72"/>
    </style:style>
    <style:style style:name="T32" style:family="text">
      <style:text-properties officeooo:rsid="00211df1"/>
    </style:style>
    <style:style style:name="T33" style:family="text">
      <style:text-properties officeooo:rsid="0021ece3"/>
    </style:style>
    <style:style style:name="T34" style:family="text">
      <style:text-properties officeooo:rsid="001354ae" fo:background-color="#ffff00"/>
    </style:style>
    <style:style style:name="T35" style:family="text">
      <style:text-properties officeooo:rsid="0025c2c6" fo:background-color="#ffff00"/>
    </style:style>
    <style:style style:name="T36" style:family="text">
      <style:text-properties officeooo:rsid="0029a2d5" fo:background-color="#ffff00"/>
    </style:style>
    <style:style style:name="T37" style:family="text">
      <style:text-properties officeooo:rsid="00164833" fo:background-color="#ffff00"/>
    </style:style>
    <style:style style:name="T38" style:family="text">
      <style:text-properties officeooo:rsid="00311db9" fo:background-color="#ffff00"/>
    </style:style>
    <style:style style:name="T39" style:family="text">
      <style:text-properties officeooo:rsid="003ffd9a" fo:background-color="#ffff00"/>
    </style:style>
    <style:style style:name="T40" style:family="text">
      <style:text-properties officeooo:rsid="0044d153" fo:background-color="#ffff00"/>
    </style:style>
    <style:style style:name="T41" style:family="text">
      <style:text-properties officeooo:rsid="005a2330" fo:background-color="#ffff00"/>
    </style:style>
    <style:style style:name="T42" style:family="text">
      <style:text-properties officeooo:rsid="005a88c5" fo:background-color="#ffff00"/>
    </style:style>
    <style:style style:name="T43" style:family="text">
      <style:text-properties officeooo:rsid="0063de6c" fo:background-color="#ffff00"/>
    </style:style>
    <style:style style:name="T44" style:family="text">
      <style:text-properties officeooo:rsid="00644ae9" fo:background-color="#ffff00"/>
    </style:style>
    <style:style style:name="T45" style:family="text">
      <style:text-properties officeooo:rsid="0023dddc"/>
    </style:style>
    <style:style style:name="T46" style:family="text">
      <style:text-properties officeooo:rsid="0025c2c6"/>
    </style:style>
    <style:style style:name="T47" style:family="text">
      <style:text-properties officeooo:rsid="002667d1"/>
    </style:style>
    <style:style style:name="T48" style:family="text">
      <style:text-properties officeooo:rsid="00269dfc"/>
    </style:style>
    <style:style style:name="T49" style:family="text">
      <style:text-properties officeooo:rsid="00285505"/>
    </style:style>
    <style:style style:name="T50" style:family="text">
      <style:text-properties officeooo:rsid="002af360"/>
    </style:style>
    <style:style style:name="T51" style:family="text">
      <style:text-properties officeooo:rsid="002d3165"/>
    </style:style>
    <style:style style:name="T52" style:family="text">
      <style:text-properties officeooo:rsid="002f0027"/>
    </style:style>
    <style:style style:name="T53" style:family="text">
      <style:text-properties officeooo:rsid="002f0032"/>
    </style:style>
    <style:style style:name="T54" style:family="text">
      <style:text-properties officeooo:rsid="002f56b8"/>
    </style:style>
    <style:style style:name="T55" style:family="text">
      <style:text-properties officeooo:rsid="00164833" fo:background-color="transparent"/>
    </style:style>
    <style:style style:name="T56" style:family="text">
      <style:text-properties officeooo:rsid="00311db9" fo:background-color="transparent"/>
    </style:style>
    <style:style style:name="T57" style:family="text">
      <style:text-properties officeooo:rsid="00182fd5" fo:background-color="transparent"/>
    </style:style>
    <style:style style:name="T58" style:family="text">
      <style:text-properties officeooo:rsid="001354ae" fo:background-color="transparent"/>
    </style:style>
    <style:style style:name="T59" style:family="text">
      <style:text-properties officeooo:rsid="001bc749" fo:background-color="transparent"/>
    </style:style>
    <style:style style:name="T60" style:family="text">
      <style:text-properties officeooo:rsid="00205f72" fo:background-color="transparent"/>
    </style:style>
    <style:style style:name="T61" style:family="text">
      <style:text-properties officeooo:rsid="0025c2c6" fo:background-color="transparent"/>
    </style:style>
    <style:style style:name="T62" style:family="text">
      <style:text-properties officeooo:rsid="0037c3e0" fo:background-color="transparent"/>
    </style:style>
    <style:style style:name="T63" style:family="text">
      <style:text-properties officeooo:rsid="0038eeef" fo:background-color="transparent"/>
    </style:style>
    <style:style style:name="T64" style:family="text">
      <style:text-properties officeooo:rsid="003cb2a9" fo:background-color="transparent"/>
    </style:style>
    <style:style style:name="T65" style:family="text">
      <style:text-properties officeooo:rsid="003ff7ac" fo:background-color="transparent"/>
    </style:style>
    <style:style style:name="T66" style:family="text">
      <style:text-properties officeooo:rsid="003ffd9a" fo:background-color="transparent"/>
    </style:style>
    <style:style style:name="T67" style:family="text">
      <style:text-properties officeooo:rsid="0042d2aa" fo:background-color="transparent"/>
    </style:style>
    <style:style style:name="T68" style:family="text">
      <style:text-properties officeooo:rsid="0029a2d5" fo:background-color="transparent"/>
    </style:style>
    <style:style style:name="T69" style:family="text">
      <style:text-properties officeooo:rsid="004fc151" fo:background-color="transparent"/>
    </style:style>
    <style:style style:name="T70" style:family="text">
      <style:text-properties officeooo:rsid="0044d153" fo:background-color="transparent"/>
    </style:style>
    <style:style style:name="T71" style:family="text">
      <style:text-properties officeooo:rsid="00211df1" fo:background-color="transparent"/>
    </style:style>
    <style:style style:name="T72" style:family="text">
      <style:text-properties officeooo:rsid="004f3c96" fo:background-color="transparent"/>
    </style:style>
    <style:style style:name="T73" style:family="text">
      <style:text-properties officeooo:rsid="00563638" fo:background-color="transparent"/>
    </style:style>
    <style:style style:name="T74" style:family="text">
      <style:text-properties officeooo:rsid="0032c464" fo:background-color="transparent"/>
    </style:style>
    <style:style style:name="T75" style:family="text">
      <style:text-properties officeooo:rsid="001f9c6e" fo:background-color="transparent"/>
    </style:style>
    <style:style style:name="T76" style:family="text">
      <style:text-properties officeooo:rsid="002e8775" fo:background-color="transparent"/>
    </style:style>
    <style:style style:name="T77" style:family="text">
      <style:text-properties officeooo:rsid="0041f175" fo:background-color="transparent"/>
    </style:style>
    <style:style style:name="T78" style:family="text">
      <style:text-properties officeooo:rsid="002f56b8" fo:background-color="transparent"/>
    </style:style>
    <style:style style:name="T79" style:family="text">
      <style:text-properties officeooo:rsid="00285505" fo:background-color="transparent"/>
    </style:style>
    <style:style style:name="T80" style:family="text">
      <style:text-properties officeooo:rsid="001f22c7" fo:background-color="transparent"/>
    </style:style>
    <style:style style:name="T81" style:family="text">
      <style:text-properties officeooo:rsid="0056f8de" fo:background-color="transparent"/>
    </style:style>
    <style:style style:name="T82" style:family="text">
      <style:text-properties officeooo:rsid="005c01e7" fo:background-color="transparent"/>
    </style:style>
    <style:style style:name="T83" style:family="text">
      <style:text-properties officeooo:rsid="0060c16f" fo:background-color="transparent"/>
    </style:style>
    <style:style style:name="T84" style:family="text">
      <style:text-properties officeooo:rsid="005cae16" fo:background-color="transparent"/>
    </style:style>
    <style:style style:name="T85" style:family="text">
      <style:text-properties officeooo:rsid="0063de6c" fo:background-color="transparent"/>
    </style:style>
    <style:style style:name="T86" style:family="text">
      <style:text-properties officeooo:rsid="0034ed9d"/>
    </style:style>
    <style:style style:name="T87" style:family="text">
      <style:text-properties officeooo:rsid="0035ee83"/>
    </style:style>
    <style:style style:name="T88" style:family="text">
      <style:text-properties officeooo:rsid="0036ae1c"/>
    </style:style>
    <style:style style:name="T89" style:family="text">
      <style:text-properties officeooo:rsid="004626dc"/>
    </style:style>
    <style:style style:name="T90" style:family="text">
      <style:text-properties officeooo:rsid="004637ef"/>
    </style:style>
    <style:style style:name="T91" style:family="text">
      <style:text-properties officeooo:rsid="00474a39"/>
    </style:style>
    <style:style style:name="T92" style:family="text">
      <style:text-properties officeooo:rsid="004c6703"/>
    </style:style>
    <style:style style:name="T93" style:family="text">
      <style:text-properties officeooo:rsid="0054580c"/>
    </style:style>
    <style:style style:name="T94" style:family="text">
      <style:text-properties officeooo:rsid="0056adac"/>
    </style:style>
    <style:style style:name="T95" style:family="text">
      <style:text-properties officeooo:rsid="005a4791"/>
    </style:style>
    <style:style style:name="T96" style:family="text">
      <style:text-properties officeooo:rsid="005c01e7"/>
    </style:style>
    <style:style style:name="T97" style:family="text">
      <style:text-properties officeooo:rsid="00619b15"/>
    </style:style>
    <style:style style:name="T98" style:family="text">
      <style:text-properties officeooo:rsid="00644a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usescore 2.0 in Minutes</text:p>
      <text:p text:style-name="P12">Lesson 10: Articulations, Dynamics and Text </text:p>
      <text:p text:style-name="P11">Dr. George Hess</text:p>
      <text:p text:style-name="P1"><text:span text:style-name="T1">[</text:span><text:span text:style-name="T86">Video Transcription 26.05.2015, </text:span><text:span text:style-name="T88">draft</text:span><text:span text:style-name="T1">]</text:span></text:p>
      <text:p text:style-name="P13"/>
      <text:p text:style-name="P13"/>
      <text:p text:style-name="P2"><text:span text:style-name="T91">[ Video-Intro </text:span><text:span text:style-name="T92">text</text:span><text:span text:style-name="T91"> ]</text:span></text:p>
      <text:p text:style-name="P14"/>
      <text:p text:style-name="P17">All of the notes and chords entried.</text:p>
      <text:p text:style-name="P3"><text:span text:style-name="T30">W</text:span><text:span text:style-name="T13">e can now turn </text:span><text:span text:style-name="T22">our attention to </text:span><text:span text:style-name="T3">express </text:span><text:span text:style-name="T5">the </text:span><text:span text:style-name="T6">details.</text:span></text:p>
      <text:p text:style-name="P1"><text:span text:style-name="T1">All of these entries come from the </text:span><text:span text:style-name="T2">pallet</text:span><text:span text:style-name="T1">.</text:span></text:p>
      <text:p text:style-name="P1"><text:span text:style-name="T1">There are few </text:span><text:span text:style-name="T26">also found </text:span><text:span text:style-name="T33">in the </text:span><text:span text:style-name="T10">a</text:span><text:span text:style-name="T11">dd menu </text:span><text:span text:style-name="T45">as well.</text:span></text:p>
      <text:p text:style-name="P1"><text:span text:style-name="T1">Some </text:span><text:span text:style-name="T22">also have </text:span><text:span text:style-name="T9">shortcuts</text:span><text:span text:style-name="T22"> </text:span><text:span text:style-name="T23">assig</text:span><text:span text:style-name="T50">n</text:span><text:span text:style-name="T23">ed.</text:span></text:p>
      <text:p text:style-name="P15"/>
      <text:p text:style-name="P1"><text:span text:style-name="T13">T</text:span><text:span text:style-name="T1">he pallet entries are attached to notes.</text:span></text:p>
      <text:p text:style-name="P1"><text:span text:style-name="T1">Select the note first and then </text:span><text:span text:style-name="T13">doubleclick the item in the pallet.</text:span></text:p>
      <text:p text:style-name="P1"><text:span text:style-name="T1">Let</text:span><text:span text:style-name="T30">'</text:span><text:span text:style-name="T1">s start </text:span><text:span text:style-name="T23">by </text:span><text:span text:style-name="T1">entering </text:span><text:span text:style-name="T24">some</text:span><text:span text:style-name="T1"> </text:span><text:span text:style-name="T2">dynamics</text:span><text:span text:style-name="T17"> </text:span><text:span text:style-name="T19">at the beginning.</text:span></text:p>
      <text:p text:style-name="P1"><text:span text:style-name="T1">You can adjust the </text:span><text:span text:style-name="T17">dynamics</text:span><text:span text:style-name="T1"> by dragging </text:span><text:span text:style-name="T14">them</text:span><text:span text:style-name="T1">.</text:span></text:p>
      <text:p text:style-name="P1"><text:span text:style-name="T1">But it's usually better to go </text:span><text:span text:style-name="T23">over here </text:span><text:span text:style-name="T22">and use </text:span><text:span text:style-name="T1">t</text:span><text:span text:style-name="T25">he </text:span><text:span text:style-name="T2">inspect</text:span><text:span text:style-name="T10">o</text:span><text:span text:style-name="T2">r</text:span><text:span text:style-name="T1"> </text:span><text:span text:style-name="T14">and use the offsets.</text:span></text:p>
      <text:p text:style-name="P13"/>
      <text:p text:style-name="P1"><text:span text:style-name="T2">Staccato </text:span><text:span text:style-name="T15">ist one of the articulations, that has a shortcut </text:span><text:span text:style-name="T18">assigned</text:span><text:span text:style-name="T15">.</text:span></text:p>
      <text:p text:style-name="P1"><text:span text:style-name="T1">Click out a note and type shift S, it'</text:span><text:span text:style-name="T22">s</text:span><text:span text:style-name="T1"> a toggle so </text:span><text:span text:style-name="T22">if you type shift S again, it'</text:span><text:span text:style-name="T27">ll be</text:span><text:span text:style-name="T22"> removed.</text:span></text:p>
      <text:p text:style-name="P1"><text:span text:style-name="T1">You can assign more </text:span><text:span text:style-name="T51">than one </text:span><text:span text:style-name="T1">articulation</text:span><text:span text:style-name="T58"> to a note, </text:span><text:span text:style-name="T56">put the</text:span><text:span text:style-name="T58"> </text:span><text:span text:style-name="T59">staccato </text:span><text:span text:style-name="T56">back </text:span><text:span text:style-name="T60">and go over</text:span><text:span text:style-name="T31"> here to the articulations and ornaments </text:span><text:span text:style-name="T46">pallet a</text:span><text:span text:style-name="T61">nd </text:span><text:span text:style-name="T62">while th</text:span><text:span text:style-name="T63">at</text:span><text:span text:style-name="T62"> note is still selected,</text:span><text:span text:style-name="T61"> </text:span><text:span text:style-name="T59">I'll doub</text:span><text:span text:style-name="T25">lecli</text:span><text:span text:style-name="T59">ck the accent </text:span><text:span text:style-name="T64">and </text:span><text:span text:style-name="T85">will </text:span><text:span text:style-name="T64">replace it </text:span><text:span text:style-name="T65">direct</text:span><text:span text:style-name="T64"> </text:span><text:span text:style-name="T65">too</text:span><text:span text:style-name="T59">.</text:span></text:p>
      <text:p text:style-name="P18"/>
      <text:p text:style-name="P1"><text:span text:style-name="T2">F</text:span><text:span text:style-name="T7">ermatas</text:span><text:span text:style-name="T93"> are also </text:span><text:span text:style-name="T21">in th</text:span><text:span text:style-name="T16">e articulations pallet.</text:span></text:p>
      <text:p text:style-name="P4"><text:span text:style-name="T28">We</text:span><text:span text:style-name="T80"> can enter </text:span><text:span text:style-name="T81">them </text:span><text:span text:style-name="T82">into </text:span><text:span text:style-name="T81">all</text:span><text:span text:style-name="T80"> </text:span><text:span text:style-name="T82">sta</text:span><text:span text:style-name="T83">v</text:span><text:span text:style-name="T82">es </text:span><text:span text:style-name="T84">at once </text:span><text:span text:style-name="T83">by</text:span><text:span text:style-name="T57"> selecting the </text:span><text:span text:style-name="T59">n</text:span><text:span text:style-name="T25">otes and then </text:span><text:span text:style-name="T28">doubleclicking the fermata.</text:span></text:p>
      <text:p text:style-name="P5"><text:span text:style-name="T1">You see that there is an extra one because we ha</text:span><text:span text:style-name="T21">v</text:span><text:span text:style-name="T1">e two voices i</text:span><text:span text:style-name="T58">n the </text:span><text:span text:style-name="T79">drums.</text:span></text:p>
      <text:p text:style-name="P5"><text:span text:style-name="T76">Just click on that </text:span><text:span text:style-name="T77">and delet it.</text:span></text:p>
      <text:p text:style-name="P6"><text:span text:style-name="T46">While we are here, l</text:span><text:span text:style-name="T35">et's </text:span><text:span text:style-name="T41">go ahead and </text:span><text:span text:style-name="T43">add a </text:span><text:span text:style-name="T44">role</text:span><text:span text:style-name="T35"> </text:span><text:span text:style-name="T38">to the last symbol.</text:span></text:p>
      <text:p text:style-name="P13"/>
      <text:p text:style-name="P1"><text:span text:style-name="T1">Select a note, select a </text:span><text:span text:style-name="T2">tremolo, </text:span><text:span text:style-name="T20">d</text:span><text:span text:style-name="T16">oubleclick.</text:span></text:p>
      <text:p text:style-name="P1"><text:span text:style-name="T22">And let's add an </text:span><text:span text:style-name="T2">arppegio</text:span><text:span text:style-name="T1"> to this chord.</text:span></text:p>
      <text:p text:style-name="P1"><text:span text:style-name="T1">I'd also like to add a </text:span><text:span text:style-name="T2">decresend</text:span><text:span text:style-name="T4">o</text:span><text:span text:style-name="T1"> right here on th</text:span><text:span text:style-name="T49">is</text:span><text:span text:style-name="T1"> very last line.</text:span></text:p>
      <text:p text:style-name="P1"><text:span text:style-name="T31">And it's a line, </text:span><text:span text:style-name="T46">so I select the pallet, </text:span><text:span text:style-name="T52">doubleclick it</text:span><text:span text:style-name="T46"> </text:span><text:span text:style-name="T1">and then use shift and </text:span><text:span text:style-name="T21">right arrow </text:span><text:span text:style-name="T55">to extend it </text:span><text:span text:style-name="T56">to the end of the line</text:span><text:span text:style-name="T55">.</text:span></text:p>
      <text:p text:style-name="P12"/>
      <text:p text:style-name="P1"><text:span text:style-name="T2">Slurs</text:span><text:span text:style-name="T1"> are also in the line pallet </text:span><text:span text:style-name="T22">and are entered in the same way.</text:span></text:p>
      <text:p text:style-name="P7"><text:span text:style-name="T1">Doubleclick and then use the right arrow </text:span><text:span text:style-name="T29">key to extend it to </text:span><text:span text:style-name="T31">the line.</text:span></text:p>
      <text:p text:style-name="P7"><text:span text:style-name="T1">You notice that there are handl</text:span><text:span text:style-name="T87">e</text:span><text:span text:style-name="T1">s here </text:span><text:span text:style-name="T55">and </text:span><text:span text:style-name="T66">this </text:span><text:span text:style-name="T67">will that you</text:span><text:span text:style-name="T55"> </text:span><text:span text:style-name="T57">adjust the ar</text:span><text:span text:style-name="T22">k.</text:span></text:p>
      <text:p text:style-name="P13"/>
      <text:p text:style-name="P1"><text:span text:style-name="T1">A various </text:span><text:span text:style-name="T2">type</text:span><text:span text:style-name="T8">s</text:span><text:span text:style-name="T2"> of text</text:span><text:span text:style-name="T1"> </text:span><text:span text:style-name="T21">can be </text:span><text:span text:style-name="T53">entered</text:span><text:span text:style-name="T21"> </text:span><text:span text:style-name="T22">from the pallet, </text:span><text:span text:style-name="T89">t</text:span><text:span text:style-name="T31">he add menu or </text:span><text:span text:style-name="T46">using a shortcut.</text:span></text:p>
      <text:p text:style-name="P1"><text:span text:style-name="T1">One special text entry is </text:span><text:span text:style-name="T2">swing</text:span><text:span text:style-name="T1">.</text:span></text:p>
      <text:p text:style-name="P8"><text:span text:style-name="T31">Entered the same way </text:span><text:span text:style-name="T49">you enter </text:span><text:span text:style-name="T31">other items </text:span><text:span text:style-name="T53">from the</text:span><text:span text:style-name="T31"> pallet.</text:span></text:p>
      <text:p text:style-name="P1"><text:span text:style-name="T72">That what</text:span><text:span text:style-name="T58"> </text:span><text:span text:style-name="T67">n</text:span><text:span text:style-name="T58">ext </text:span><text:span text:style-name="T66">is special </text:span><text:span text:style-name="T73">is </text:span><text:span text:style-name="T74">that </text:span><text:span text:style-name="T75">effe</text:span><text:span text:style-name="T29">cts</text:span><text:span text:style-name="T1"> playback.</text:span></text:p>
      <text:p text:style-name="P13"/>
      <text:p text:style-name="P1"><text:span text:style-name="T1">Now let'</text:span><text:span text:style-name="T90">s</text:span><text:span text:style-name="T1"> a</text:span><text:span text:style-name="T47">dd</text:span><text:span text:style-name="T1"> </text:span><text:span text:style-name="T95">a </text:span><text:span text:style-name="T2">tempo marking</text:span><text:span text:style-name="T1">.</text:span></text:p>
      <text:p text:style-name="P10"><text:span text:style-name="T1">Select </text:span><text:span text:style-name="T96">a </text:span><text:span text:style-name="T1">tempo </text:span><text:span text:style-name="T21">pallet. Select the first note and doubleclick </text:span><text:span text:style-name="T22">a te</text:span><text:span text:style-name="T57">mpo, </text:span><text:span text:style-name="T22">a</text:span><text:span text:style-name="T1">nd now we can double click it to edit it.</text:span></text:p>
      <text:p text:style-name="P1"><text:span text:style-name="T22">We </text:span><text:span text:style-name="T29">don't </text:span><text:span text:style-name="T1">actually w</text:span><text:span text:style-name="T22">a</text:span><text:span text:style-name="T1">nt to see th</text:span><text:span text:style-name="T32">at</text:span><text:span text:style-name="T1">, </text:span><text:span text:style-name="T47">it's gonna</text:span><text:span text:style-name="T1"> </text:span><text:span text:style-name="T36">be</text:span><text:span text:style-name="T34"> <text:s text:c="23"/></text:span><text:span text:style-name="T39">visible </text:span><text:span text:style-name="T40">button</text:span><text:span text:style-name="T39"> </text:span><text:span text:style-name="T66">in the inspector </text:span><text:span text:style-name="T68">and </text:span><text:span text:style-name="T69">it </text:span><text:span text:style-name="T70">will </text:span><text:span text:style-name="T71">not p</text:span><text:span text:style-name="T32">rint out.</text:span></text:p>
      <text:p text:style-name="P13"/>
      <text:p text:style-name="P9"><text:span text:style-name="T1">Finaly let</text:span><text:span text:style-name="T47">'s set a</text:span><text:span text:style-name="T1"> </text:span><text:span text:style-name="T2">rehearsal </text:span><text:span text:style-name="T12">mark</text:span><text:span text:style-name="T58">. </text:span></text:p>
      <text:p text:style-name="P9"><text:span text:style-name="T78">At th</text:span><text:span text:style-name="T54">e</text:span><text:span text:style-name="T1"> </text:span><text:span text:style-name="T29">beginning </text:span><text:span text:style-name="T54">of</text:span><text:span text:style-name="T29"> the solo </text:span><text:span text:style-name="T96">s</text:span><text:span text:style-name="T1">el</text:span><text:span text:style-name="T97">e</text:span><text:span text:style-name="T1">ct the first </text:span><text:span text:style-name="T21">note</text:span><text:span text:style-name="T1"> </text:span><text:span text:style-name="T22">and we use the shortcut-command </text:span><text:span text:style-name="T94">M</text:span><text:span text:style-name="T22"> </text:span><text:span text:style-name="T32">for </text:span><text:span text:style-name="T98">the </text:span><text:span text:style-name="T32">rehearsal mark </text:span><text:span text:style-name="T1">and then ty</text:span><text:span text:style-name="T58">pe B.</text:span></text:p>
      <text:p text:style-name="P13"/>
      <text:p text:style-name="P1"><text:span text:style-name="T1">So now all of the </text:span><text:span text:style-name="T2">entries are done</text:span><text:span text:style-name="T1"> and the score is almost complete.</text:span></text:p>
      <text:p text:style-name="P1"><text:span text:style-name="T1">In the next lessen we </text:span><text:span text:style-name="T21">mak</text:span><text:span text:style-name="T37">e </text:span><text:span text:style-name="T42">it <text:s text:c="9"/></text:span><text:span text:style-name="T36"><text:s text:c="3"/></text:span><text:span text:style-name="T37"><text:s/>nicely</text:span><text:span text:style-name="T21"> and </text:span><text:span text:style-name="T22">take a look </text:span><text:span text:style-name="T48">at the</text:span><text:span text:style-name="T21"> parts.</text:span></text:p>
      <text:p text:style-name="P13"/>
      <text:p text:style-name="P16">[ Video Outro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299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8:39:41</meta:creation-date>
    <dc:date>2015-05-26T21:34:54</dc:date>
    <meta:editing-duration>PT2H40M50S</meta:editing-duration>
    <meta:editing-cycles>91</meta:editing-cycles>
    <meta:generator>LibreOffice/3.6$Linux_x86 LibreOffice_project/360m1$Build-2</meta:generator>
    <meta:document-statistic meta:table-count="0" meta:image-count="0" meta:object-count="0" meta:page-count="1" meta:paragraph-count="42" meta:word-count="505" meta:character-count="2681" meta:non-whitespace-character-count="2180"/>
  </office:meta>
</office:document-meta>
</file>