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KaisBibliothek/dialog-lb.xml" manifest:media-type="text/xml"/>
  <manifest:file-entry manifest:full-path="Dialogs/Standard/dialog-lb.xml" manifest:media-type="text/xml"/>
  <manifest:file-entry manifest:full-path="Basic/script-lc.xml" manifest:media-type="text/xml"/>
  <manifest:file-entry manifest:full-path="Basic/KaisBibliothek/script-lb.xml" manifest:media-type="text/xml"/>
  <manifest:file-entry manifest:full-path="Basic/KaisBibliothek/KaisModule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Text_20_body">
      <style:text-properties officeooo:rsid="0019b6e6" officeooo:paragraph-rsid="0019b6e6"/>
    </style:style>
    <style:style style:name="P2" style:family="paragraph" style:parent-style-name="Text_20_body">
      <style:text-properties officeooo:paragraph-rsid="0019b6e6"/>
    </style:style>
    <style:style style:name="P3" style:family="paragraph" style:parent-style-name="Text_20_body">
      <style:text-properties officeooo:rsid="00148a5b" officeooo:paragraph-rsid="0019b6e6"/>
    </style:style>
    <style:style style:name="P4" style:family="paragraph" style:parent-style-name="Text_20_body">
      <style:text-properties officeooo:rsid="00148a5b" officeooo:paragraph-rsid="002eec63"/>
    </style:style>
    <style:style style:name="P5" style:family="paragraph" style:parent-style-name="Text_20_body">
      <style:paragraph-properties fo:text-align="center" style:justify-single-word="false"/>
      <style:text-properties fo:font-size="18pt" officeooo:rsid="0047bf43" officeooo:paragraph-rsid="0019b6e6" style:font-size-asian="18pt" style:font-size-complex="18pt"/>
    </style:style>
    <style:style style:name="P6" style:family="paragraph" style:parent-style-name="Text_20_body">
      <style:text-properties fo:font-size="18pt" fo:font-weight="bold" officeooo:rsid="001e7d72" officeooo:paragraph-rsid="0019b6e6" style:font-size-asian="18pt" style:font-weight-asian="bold" style:font-size-complex="18pt" style:font-weight-complex="bold"/>
    </style:style>
    <style:style style:name="P7" style:family="paragraph" style:parent-style-name="Heading_20_1">
      <style:paragraph-properties fo:text-align="center" style:justify-single-word="false"/>
      <style:text-properties officeooo:paragraph-rsid="0019b6e6"/>
    </style:style>
    <style:style style:name="P8" style:family="paragraph">
      <style:paragraph-properties fo:text-align="end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0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cdae8"/>
    </style:style>
    <style:style style:name="T2" style:family="text">
      <style:text-properties officeooo:rsid="00148a5b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officeooo:rsid="0019b6e6" style:font-size-asian="20pt" style:font-size-complex="20pt"/>
    </style:style>
    <style:style style:name="T5" style:family="text">
      <style:text-properties officeooo:rsid="002150d2"/>
    </style:style>
    <style:style style:name="T6" style:family="text">
      <style:text-properties officeooo:rsid="002eec63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ormatted-text form:name="NFPages" form:control-implementation="ooo:com.sun.star.form.component.NumericField" xml:id="control1" form:id="control1" form:current-value="2" form:value="2" form:validation="true" form:min-value="2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checkbox form:name="CBM" form:control-implementation="ooo:com.sun.star.form.component.CheckBox" xml:id="control2" form:id="control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button form:name="Push Button 1" form:control-implementation="ooo:com.sun.star.form.component.CommandButton" xml:id="control3" form:id="control3" form:label="Split!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KaisBibliothek.KaisModule.processmusescoresvgs?language=Basic&amp;location=document" xlink:type="simple"/>
            </office:event-listeners>
          </form:button>
          <form:checkbox form:name="CBD" form:control-implementation="ooo:com.sun.star.form.component.CheckBox" xml:id="control4" form:id="control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3">Musescore </text:span><text:span text:style-name="T4">SVG Splitter</text:span></text:h>
      <text:p text:style-name="P5">for Musescore 2.0.2</text:p>
      <text:p text:style-name="P2"/>
      <text:p text:style-name="P2"><text:span text:style-name="T2">1. </text:span>Put your <text:span text:style-name="T2">Musescore SVG-File</text:span> in same folder as <text:span text:style-name="T2">M</text:span>usescore<text:span text:style-name="T2">_SVG_Splitter.odt</text:span></text:p>
      <text:p text:style-name="P2"><text:span text:style-name="T2">2. click Button : <text:s text:c="3"/></text:span><text:span text:style-name="T2"><draw:control text:anchor-type="as-char" draw:z-index="2" draw:style-name="gr1" draw:text-style-name="P10" svg:width="2.151cm" svg:height="0.692cm" draw:control="control3"/></text:span></text:p>
      <text:p text:style-name="P3">Processed files are named "filename_<text:span text:style-name="T5">page'number'</text:span>.svg"<text:span text:style-name="T6"> in a folder called "filename"</text:span></text:p>
      <text:p text:style-name="P3"/>
      <text:p text:style-name="P6">Settings:</text:p>
      <text:p text:style-name="P3"><text:span text:style-name="T1"><text:tab/></text:span><text:span text:style-name="T1"><draw:control text:anchor-type="as-char" svg:y="-0.399cm" draw:z-index="1" draw:style-name="gr2" draw:text-style-name="P9" svg:width="0.5cm" svg:height="0.5cm" draw:control="control2"/></text:span><text:span text:style-name="T1">Move original files to subfolder called "original" after processing.</text:span></text:p>
      <text:p text:style-name="P4"><text:span text:style-name="T1"><text:tab/></text:span><text:span text:style-name="T1"><draw:control text:anchor-type="as-char" svg:y="-0.399cm" draw:z-index="3" draw:style-name="gr2" draw:text-style-name="P9" svg:width="0.5cm" svg:height="0.5cm" draw:control="control4"/></text:span><text:span text:style-name="T1">Delete objects outside page</text:span></text:p>
      <text:p text:style-name="P3"/>
      <text:p text:style-name="P1">split into <draw:control text:anchor-type="as-char" draw:z-index="0" draw:style-name="gr1" draw:text-style-name="P8" svg:width="1.417cm" svg:height="0.724cm" draw:control="control1"/> pages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16-01-31T18:23:11.556000000</meta:creation-date>
    <dc:language>de-DE</dc:language>
    <meta:editing-cycles>37</meta:editing-cycles>
    <meta:editing-duration>PT2H33M49S</meta:editing-duration>
    <meta:initial-creator>Kai Struck</meta:initial-creator>
    <dc:date>2016-02-01T00:00:53.156000000</dc:date>
    <dc:creator>Kai Struck</dc:creator>
    <meta:document-statistic meta:table-count="0" meta:image-count="0" meta:object-count="0" meta:page-count="1" meta:paragraph-count="9" meta:word-count="47" meta:character-count="344" meta:non-whitespace-character-count="299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Programme/LibreOffice%204/share/extensions/wiki-publisher/templates/MediaWiki/mediawiki.ott" meta:date="2016-01-31T18:23:10.868000000"/>
  </office:meta>
</office:document-meta>
</file>

<file path=Basic/KaisBibliothek/KaisModule.xml><?xml version="1.0" encoding="utf-8"?>
<!DOCTYPE module  PUBLIC '-//OpenOffice.org//DTD OfficeDocument 1.0//EN'  'module.dtd'>
<script:module xmlns:script="http://openoffice.org/2000/script" script:name="KaisModule" script:language="StarBasic">REM  *****  BASIC  *****

Sub Main

End Sub

sub definedirs(workdir, workdirfull, resultpdfpath, resultpdfname, sPathNoSep, sPath, SysTempDir)
rem dim workdirfull as string
rem dim workdir as string
oPathSettings = CreateUnoService( "com.sun.star.util.PathSettings" )
SysTempDir = oPathSettings.Temp_writable &amp; "/"
If (Not GlobalScope.BasicLibraries.isLibraryLoaded("Tools")) Then GlobalScope.BasicLibraries.LoadLibrary("Tools")
 workdirfull = DirectoryNameoutofPath(ThisComponent.getURL(),"/") &amp; "/"
 docname = GetFileNameWithoutExtension(ThisComponent.getURL(),"/")

if SysTempDir = "/" then SysTempDir = workdirfull

workdir = Mid(workdirfull, 9)

 resultpdfpath = workdir

 resultpdfname = docname &amp; ".pdf"
rem----------if no path in textbox then take pdf directory in working dir-------------- 
rem Dim sInPath
rem if GetPathSeparator() = "/" then
rem sInPath = thiscomponent.DocumentProperties.UserDefinedProperties.UnixPath
rem else
rem sInPath = thiscomponent.DocumentProperties.UserDefinedProperties.WindowsPath
rem end if


	if len(sInPath) &gt; 0 then   'if textbox contains text
	sPathNoSep = sInPath
	sPathNoSep = replace(sPathNoSep,"""","")  'remove all "s
	sPath = sPathNoSep &amp; GetPathSeparator()
	else 								 'if textbox doesn't contain text use "source" subfolder
		rem----------unix check--------------
		if getpathseparator() = "/" then
		sPathNoSep = convertfromurl(resultpdfpath) &amp; "source"
		sPath = GetPathSeparator() &amp; sPathNoSep &amp; GetPathSeparator()
		else
		sPathNoSep = convertfromurl(resultpdfpath) &amp; "source"
		sPath = sPathNoSep &amp; GetPathSeparator()

		end if
	endif
end sub


rem Button: Split!
sub processmusescoresvgs

definedirs(workdir, workdirfull, resultpdfpath, resultpdfname, sPathNoSep, sPath, SysTempDir)


oForm = ThisComponent.DrawPage.Forms.getByIndex(0)

numberofpages = oForm.GetByName("NFPages").value




rem----------prepare progressbar------------------------------------------       
 oProgressBar = ThisComponent.CurrentController.getStatusIndicator()

            
rem--------------show progress------------------------------------------
 oProgressBar.start( "Processing Musescore SVG....", 10 )
 i = 1 'for progressbar


Dim sFileName As String 'Der jeweils letzte von DIR gelieferte Name
Dim oDescriptor 'Der Suchdeskriptor
rem IMGpath=sPath &amp; "!.illustrations" &amp; getpathseparator()
IMGpath = convertfromurl(workdir)

sFileName = Dir(IMGpath, 0) 'Jetzt werden Dateien geholt!

Do While (sFileName &lt;&gt; "")
	
if (getfilenameextension(sFileName)="svg")=0 then

gosub skip
else
end if



mkdir(IMGpath &amp; mid(sFileName,1,len(sFileName) -4))

	oProgressBar.setValue( i )
	i=i+1


FileNo1 = FreeFile()
Open IMGpath &amp; sFileName For Input As #FileNo1
Line Input #FileNo1, line1
Line Input #FileNo1, line2
Line Input #FileNo1, line3

arraysize = split(line2,"""")
arrayviewbox = split(line3, " ")

origwidth = replace(arraysize(1),"mm", "")
origheight = replace(arraysize(3),"mm", "")
svgwidthf = replace(val(origwidth)/numberofpages, ",", ".")
svgheightf = origheight

origviewboxx = mid(arrayviewbox(1), instr(arrayviewbox(1), """")+1)
origviewboxy = arrayviewbox(2)
viewboxx = origviewboxx
viewboxy = origviewboxy
viewboxxf = format(viewboxx, "###0")
viewboxyf = format(viewboxy, "###0")

origviewboxwidth =  arrayviewbox(3)
origviewboxheight =  replace(arrayviewbox(4), """", "")
viewboxwidthf = cint(val(origviewboxwidth)/numberofpages)
viewboxheightf = origviewboxheight
rem msgbox viewboxwidthf
rem Close #FileNo1
rem exit sub

for pagenumber = 1 to numberofpages
Seek #FileNo1, 1

FileNo2 = FreeFile()

IMGoutputname = mid(sFileName,1,len(sFileName) -4) &amp; "_page" &amp; format(pagenumber, "00#") &amp; ".svg"
Open IMGpath &amp; mid(sFileName,1,len(sFileName) -4) &amp; getpathseparator() &amp; IMGoutputname  For output As #FileNo2

viewboxxf = format(viewboxx+(pagenumber-1)*viewboxwidthf, "###0")

Print #FileNo2, line1
Print #FileNo2, "&lt;svg width=""" &amp; svgwidthf &amp; "mm"" height=""" &amp; svgheightf &amp; "mm"""
Print #FileNo2, " viewBox=""" &amp; viewboxxf &amp; " " &amp; viewboxyf &amp; " " &amp; viewboxwidthf &amp; " " &amp; viewboxheightf &amp; """"
Line Input #FileNo1, copyall
Line Input #FileNo1, copyall
Line Input #FileNo1, copyall


if oForm.GetByName("CBD").State = 0 then
do while eof(FileNo1)=0
Line Input #FileNo1, copyall
Print #FileNo2, copyall
loop
else
do while eof(FileNo1)=0
Line Input #FileNo1, testmatrixstring
	if instr(testmatrixstring, "transform=""matrix(")&gt;1 then
		arrayposx = split(mid(testmatrixstring, instr(testmatrixstring, "transform=""matrix(")), ",")
	
		positionx = arrayposx(4)
		if (val(positionx) &gt;= val(viewboxxf)) and (val(positionx) &lt;= (cint(viewboxxf)+cint(viewboxwidthf))) then
rem msgbox val(positionx) &amp; " " &amp; viewboxxf &amp; "+" &amp; viewboxwidthf &amp; "=" &amp; (cint(viewboxxf)+cint(viewboxwidthf))
		Print #FileNo2, testmatrixstring
		else
		while not (instr(testmatrixstring, "&lt;/g&gt;")=1)
		Line Input #FileNo1, testmatrixstring
		wend
		Line Input #FileNo1, testmatrixstring
			if len(testmatrixstring)=0 then
			else
			Print #FileNo2, testmatrixstring			
			end if		
		end if
			
	else
	Print #FileNo2, testmatrixstring
	end if
loop
end if


Close #FileNo2
next
Close #FileNo1

if oForm.GetByName("CBM").State = 1 then
mkdir(IMGpath &amp; "original")
if fileexists(IMGpath &amp; "original" &amp; getpathseparator() &amp; sFileName) then kill(IMGpath &amp; "original" &amp; getpathseparator() &amp; sFileName)
NAME IMGpath &amp; sFileName AS IMGpath &amp; "original" &amp; getpathseparator() &amp; sFileName
end if

skip:
sFileName = Dir()
loop



rem--------------end progress bar------------------------------------------
 oProgressBar.end() 

rem msgbox "ready"
end sub
</script:module>
</file>

<file path=Basic/KaisBibliothek/script-lb.xml><?xml version="1.0" encoding="utf-8"?>
<!DOCTYPE library  PUBLIC '-//OpenOffice.org//DTD OfficeDocument 1.0//EN'  'library.dtd'>
<library:library xmlns:library="http://openoffice.org/2000/library" library:name="KaisBibliothek" library:readonly="false" library:passwordprotected="false">
  <library:element library:name="KaisModule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KaisBibliothek" library:link="false"/>
</library:libraries>
</file>

<file path=Dialogs/KaisBibliothek/dialog-lb.xml><?xml version="1.0" encoding="utf-8"?>
<!DOCTYPE library  PUBLIC '-//OpenOffice.org//DTD OfficeDocument 1.0//EN'  'library.dtd'>
<library:library xmlns:library="http://openoffice.org/2000/library" library:name="KaisBibliothek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KaisBibliothek" library:link="false"/>
</library:libraries>
</file>