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KaisBibliothek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KaisBibliothek/script-lb.xml" manifest:media-type="text/xml"/>
  <manifest:file-entry manifest:full-path="Basic/KaisBibliothek/KaisModule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KaisBibliothek.KaisModule.Run_at_open?language=Basic&amp;location=document" xlink:type="simple"/>
    </office:event-listeners>
  </office:scripts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fo:font-size="12pt" fo:language="zxx" fo:country="none" style:text-underline-style="none" fo:font-weight="normal" officeooo:rsid="00507960" officeooo:paragraph-rsid="005126ae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2pt" fo:language="zxx" fo:country="none" style:text-underline-style="none" fo:font-weight="normal" officeooo:rsid="005126ae" officeooo:paragraph-rsid="005126ae" style:font-size-asian="10.5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8pt" fo:language="zxx" fo:country="none" officeooo:rsid="0047bf43" officeooo:paragraph-rsid="0047bf43" style:font-size-asian="18pt" style:font-size-complex="18pt"/>
    </style:style>
    <style:style style:name="P4" style:family="paragraph" style:parent-style-name="Text_20_body">
      <style:text-properties fo:font-size="18pt" fo:language="zxx" fo:country="none" fo:font-weight="bold" officeooo:rsid="001e7d72" officeooo:paragraph-rsid="001e7d72" style:font-size-asian="18pt" style:font-weight-asian="bold" style:font-size-complex="18pt" style:font-weight-complex="bold"/>
    </style:style>
    <style:style style:name="P5" style:family="paragraph" style:parent-style-name="Text_20_body">
      <style:text-properties fo:language="zxx" fo:country="none" officeooo:paragraph-rsid="00148a5b"/>
    </style:style>
    <style:style style:name="P6" style:family="paragraph" style:parent-style-name="Text_20_body">
      <style:text-properties fo:language="zxx" fo:country="none" officeooo:rsid="00148a5b" officeooo:paragraph-rsid="001e7d72"/>
    </style:style>
    <style:style style:name="P7" style:family="paragraph" style:parent-style-name="Text_20_body">
      <style:text-properties fo:language="zxx" fo:country="none" officeooo:rsid="00148a5b" officeooo:paragraph-rsid="00148a5b"/>
    </style:style>
    <style:style style:name="P8" style:family="paragraph" style:parent-style-name="Text_20_body">
      <style:text-properties fo:language="zxx" fo:country="none" officeooo:rsid="00148a5b" officeooo:paragraph-rsid="003a3bfe"/>
    </style:style>
    <style:style style:name="P9" style:family="paragraph" style:parent-style-name="Text_20_body">
      <style:text-properties fo:language="zxx" fo:country="none" officeooo:rsid="003a3bfe" officeooo:paragraph-rsid="003a3bfe"/>
    </style:style>
    <style:style style:name="P10" style:family="paragraph" style:parent-style-name="Text_20_body">
      <style:text-properties fo:language="zxx" fo:country="none" officeooo:rsid="003a3bfe" officeooo:paragraph-rsid="00507960"/>
    </style:style>
    <style:style style:name="P11" style:family="paragraph" style:parent-style-name="Text_20_body">
      <style:text-properties fo:language="zxx" fo:country="none" officeooo:rsid="0015065a" officeooo:paragraph-rsid="003b2022"/>
    </style:style>
    <style:style style:name="P12" style:family="paragraph" style:parent-style-name="Text_20_body">
      <style:text-properties fo:language="zxx" fo:country="none" officeooo:rsid="0015065a" officeooo:paragraph-rsid="0015065a"/>
    </style:style>
    <style:style style:name="P13" style:family="paragraph" style:parent-style-name="Text_20_body">
      <style:text-properties fo:language="zxx" fo:country="none" officeooo:rsid="0015065a" officeooo:paragraph-rsid="00507960"/>
    </style:style>
    <style:style style:name="P14" style:family="paragraph" style:parent-style-name="Text_20_body">
      <style:text-properties fo:language="zxx" fo:country="none" officeooo:rsid="0015065a" officeooo:paragraph-rsid="005415dc"/>
    </style:style>
    <style:style style:name="P15" style:family="paragraph" style:parent-style-name="Text_20_body">
      <style:text-properties fo:language="zxx" fo:country="none" officeooo:rsid="005415dc" officeooo:paragraph-rsid="005415dc"/>
    </style:style>
    <style:style style:name="P16" style:family="paragraph" style:parent-style-name="Text_20_body">
      <style:text-properties fo:font-size="12pt" fo:language="zxx" fo:country="none" fo:font-weight="bold" officeooo:rsid="0024ee85" officeooo:paragraph-rsid="003b2022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size="12pt" fo:language="zxx" fo:country="none" style:text-underline-style="none" fo:font-weight="normal" officeooo:rsid="00507960" officeooo:paragraph-rsid="00507960" style:font-size-asian="10.5pt" style:font-weight-asian="normal" style:font-size-complex="12pt" style:font-weight-complex="normal"/>
    </style:style>
    <style:style style:name="P18" style:family="paragraph" style:parent-style-name="Heading_20_1">
      <style:paragraph-properties fo:text-align="center" style:justify-single-word="false"/>
      <style:text-properties fo:language="zxx" fo:country="none"/>
    </style:style>
    <style:style style:name="P19" style:family="paragraph">
      <loext:graphic-properties draw:fill-color="#e55f5e"/>
      <style:paragraph-properties fo:text-align="center"/>
    </style:style>
    <style:style style:name="P20" style:family="paragraph">
      <loext:graphic-properties draw:fill-color="#ff8e01"/>
      <style:paragraph-properties fo:text-align="center"/>
    </style:style>
    <style:style style:name="P21" style:family="paragraph">
      <loext:graphic-properties draw:fill-color="#8dab17"/>
      <style:paragraph-properties fo:text-align="center"/>
    </style:style>
    <style:style style:name="P22" style:family="paragraph">
      <loext:graphic-properties draw:fill-color="#5a9bdf"/>
      <style:paragraph-properties fo:text-align="center"/>
    </style:style>
    <style:style style:name="P23" style:family="paragraph">
      <loext:graphic-properties draw:fill-color="#a663c4"/>
      <style:paragraph-properties fo:text-align="center"/>
    </style:style>
    <style:style style:name="P2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6" style:family="paragraph">
      <loext:graphic-properties draw:fill-color="#666666"/>
      <style:paragraph-properties fo:text-align="center"/>
    </style:style>
    <style:style style:name="P27" style:family="paragraph">
      <loext:graphic-properties draw:fill-color="#6666ff"/>
      <style:paragraph-properties fo:text-align="center"/>
    </style:style>
    <style:style style:name="P28" style:family="paragraph">
      <loext:graphic-properties draw:fill-color="#009933"/>
      <style:paragraph-properties fo:text-align="center"/>
    </style:style>
    <style:style style:name="T1" style:family="text">
      <style:text-properties officeooo:rsid="00148a5b"/>
    </style:style>
    <style:style style:name="T2" style:family="text">
      <style:text-properties officeooo:rsid="001cdae8"/>
    </style:style>
    <style:style style:name="T3" style:family="text">
      <style:text-properties officeooo:rsid="0024ee85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2ada4a"/>
    </style:style>
    <style:style style:name="T6" style:family="text">
      <style:text-properties officeooo:rsid="002be83b"/>
    </style:style>
    <style:style style:name="T7" style:family="text">
      <style:text-properties officeooo:rsid="0035f1ab"/>
    </style:style>
    <style:style style:name="T8" style:family="text">
      <style:text-properties officeooo:rsid="003a3bfe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3a4f68" style:font-size-asian="16pt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officeooo:rsid="00507960" style:font-size-asian="16pt" style:font-weight-asian="bold" style:font-size-complex="16pt" style:font-weight-complex="bold"/>
    </style:style>
    <style:style style:name="T13" style:family="text">
      <style:text-properties officeooo:rsid="003b2022"/>
    </style:style>
    <style:style style:name="T14" style:family="text">
      <style:text-properties officeooo:rsid="003bb890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officeooo:rsid="003491b7" style:font-size-asian="20pt" style:font-size-complex="20pt"/>
    </style:style>
    <style:style style:name="T17" style:family="text">
      <style:text-properties officeooo:rsid="004f375e"/>
    </style:style>
    <style:style style:name="T18" style:family="text">
      <style:text-properties officeooo:rsid="00507960"/>
    </style:style>
    <style:style style:name="T19" style:family="text">
      <style:text-properties officeooo:rsid="005126ae"/>
    </style:style>
    <style:style style:name="T20" style:family="text">
      <style:text-properties fo:font-size="12pt" fo:font-weight="bold" officeooo:rsid="0024ee85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3a3bfe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be83b" style:font-size-asian="12pt" style:font-weight-asian="bold" style:font-size-complex="12pt" style:font-weight-complex="bold"/>
    </style:style>
    <style:style style:name="T23" style:family="text">
      <style:text-properties fo:font-weight="bold" style:font-size-asian="12pt" style:font-weight-asian="bold" style:font-weight-complex="bold"/>
    </style:style>
    <style:style style:name="T24" style:family="text">
      <style:text-properties fo:font-weight="bold" officeooo:rsid="0024ee85" style:font-size-asian="12pt" style:font-weight-asian="bold" style:font-weight-complex="bold"/>
    </style:style>
    <style:style style:name="T25" style:family="text">
      <style:text-properties fo:font-weight="bold" officeooo:rsid="005126ae" style:font-size-asian="12pt" style:font-weight-asian="bold" style:font-weight-complex="bold"/>
    </style:style>
    <style:style style:name="T26" style:family="text">
      <style:text-properties fo:font-weight="bold" officeooo:rsid="0052944b" style:font-size-asian="12pt" style:font-weight-asian="bold" style:font-weight-complex="bold"/>
    </style:style>
    <style:style style:name="T27" style:family="text">
      <style:text-properties officeooo:rsid="005415dc"/>
    </style:style>
    <style:style style:name="gr1" style:family="graphic">
      <style:graphic-properties draw:fill-color="#e55f5e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draw:fill-color="#ff8e01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draw:fill-color="#8dab17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draw:fill-color="#5a9bdf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5" style:family="graphic">
      <style:graphic-properties draw:fill-color="#a663c4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fill-color="#666666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9" style:family="graphic">
      <style:graphic-properties draw:fill-color="#6666ff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10" style:family="graphic">
      <style:graphic-properties draw:fill-color="#009933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ColorSize!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KaisBibliothek.KaisModule.processmusescoresvgs?language=Basic&amp;location=document" xlink:type="simple"/>
            </office:event-listeners>
          </form:button>
          <form:formatted-text form:name="NFS1" form:control-implementation="ooo:com.sun.star.form.component.NumericField" xml:id="control2" form:id="control2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2" form:control-implementation="ooo:com.sun.star.form.component.NumericField" xml:id="control3" form:id="control3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3" form:control-implementation="ooo:com.sun.star.form.component.NumericField" xml:id="control4" form:id="control4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4" form:control-implementation="ooo:com.sun.star.form.component.NumericField" xml:id="control5" form:id="control5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5" form:control-implementation="ooo:com.sun.star.form.component.NumericField" xml:id="control6" form:id="control6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SW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SC" form:control-implementation="ooo:com.sun.star.form.component.CheckBox" xml:id="control8" form:id="control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M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T6" form:control-implementation="ooo:com.sun.star.form.component.NumericField" xml:id="control10" form:id="control10" form:current-value="2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1" form:control-implementation="ooo:com.sun.star.form.component.NumericField" xml:id="control11" form:id="control11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TC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TW" form:control-implementation="ooo:com.sun.star.form.component.CheckBox" xml:id="control13" form:id="control1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T2" form:control-implementation="ooo:com.sun.star.form.component.NumericField" xml:id="control14" form:id="control14" form:current-value="1.2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3" form:control-implementation="ooo:com.sun.star.form.component.NumericField" xml:id="control15" form:id="control15" form:current-value="1.4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4" form:control-implementation="ooo:com.sun.star.form.component.NumericField" xml:id="control16" form:id="control16" form:current-value="1.6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5" form:control-implementation="ooo:com.sun.star.form.component.NumericField" xml:id="control17" form:id="control17" form:current-value="1.8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6" form:control-implementation="ooo:com.sun.star.form.component.NumericField" xml:id="control18" form:id="control18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5" form:control-implementation="ooo:com.sun.star.form.component.NumericField" xml:id="control19" form:id="control19" form:current-value="0.9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4" form:control-implementation="ooo:com.sun.star.form.component.NumericField" xml:id="control20" form:id="control20" form:current-value="0.8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3" form:control-implementation="ooo:com.sun.star.form.component.NumericField" xml:id="control21" form:id="control21" form:current-value="0.6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2" form:control-implementation="ooo:com.sun.star.form.component.NumericField" xml:id="control22" form:id="control22" form:current-value="0.5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1" form:control-implementation="ooo:com.sun.star.form.component.NumericField" xml:id="control23" form:id="control23" form:current-value="0.4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GW" form:control-implementation="ooo:com.sun.star.form.component.CheckBox" xml:id="control24" form:id="control2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GC" form:control-implementation="ooo:com.sun.star.form.component.CheckBox" xml:id="control25" form:id="control2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FC" form:control-implementation="ooo:com.sun.star.form.component.CheckBox" xml:id="control26" form:id="control2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FW" form:control-implementation="ooo:com.sun.star.form.component.CheckBox" xml:id="control27" form:id="control2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GW" form:control-implementation="ooo:com.sun.star.form.component.NumericField" xml:id="control28" form:id="control28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LC" form:control-implementation="ooo:com.sun.star.form.component.CheckBox" xml:id="control29" form:id="control29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LW" form:control-implementation="ooo:com.sun.star.form.component.CheckBox" xml:id="control30" form:id="control3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SL" form:control-implementation="ooo:com.sun.star.form.component.NumericField" xml:id="control31" form:id="control31" form:current-value="1.5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5">Musescore Staffline Color</text:span><text:span text:style-name="T16">S</text:span><text:span text:style-name="T15">izer</text:span></text:h>
      <text:p text:style-name="P3">for Musescore 2.0.2</text:p>
      <text:p text:style-name="P5"/>
      <text:p text:style-name="P5"><text:span text:style-name="T1">1. </text:span>Put your <text:span text:style-name="T1">Musescore SVG </text:span>images in same folder as <text:span text:style-name="T1">M</text:span>usescore<text:span text:style-name="T1">_</text:span>Staffline<text:span text:style-name="T1">_</text:span>Color<text:span text:style-name="T7">S</text:span>izer<text:span text:style-name="T1">.odt</text:span></text:p>
      <text:p text:style-name="P5"><text:span text:style-name="T1">2. click Button : <text:s text:c="3"/></text:span><text:span text:style-name="T1"><draw:control text:anchor-type="as-char" draw:z-index="5" draw:style-name="gr6" draw:text-style-name="P24" svg:width="1.0886in" svg:height="0.2724in" draw:control="control1"/></text:span></text:p>
      <text:p text:style-name="P6">Processed files are named "filename_<text:span text:style-name="T17">col!</text:span>.svg"</text:p>
      <text:p text:style-name="P7"/>
      <text:p text:style-name="P4">Settings:</text:p>
      <text:p text:style-name="P8"><text:span text:style-name="T2"><text:tab/></text:span><text:span text:style-name="T2"><draw:control text:anchor-type="as-char" svg:y="-0.1571in" draw:z-index="13" draw:style-name="gr7" draw:text-style-name="P25" svg:width="0.1969in" svg:height="0.1969in" draw:control="control9"/></text:span><text:span text:style-name="T2">Move o</text:span>riginal <text:span text:style-name="T2">f</text:span>iles to subfolder called "original"<text:span text:style-name="T5"> after processing</text:span>.</text:p>
      <text:p text:style-name="P9"><text:span text:style-name="T9"><text:tab/><text:tab/><text:tab/></text:span><text:span text:style-name="T10"> <text:s/></text:span><text:span text:style-name="T11">Regular:</text:span><text:tab/><text:tab/><text:tab/><text:tab/><text:tab/><text:span text:style-name="T14"><text:tab/></text:span><text:span text:style-name="T11">Tablature:</text:span></text:p>
      <text:p text:style-name="P16"><text:tab/><text:span text:style-name="T8"><text:tab/> <text:s text:c="4"/></text:span><text:span text:style-name="T8"><draw:control text:anchor-type="as-char" svg:y="-0.1571in" draw:z-index="12" draw:style-name="gr7" draw:text-style-name="P25" svg:width="0.1969in" svg:height="0.1969in" draw:control="control8"/></text:span>Color:<text:tab/><text:tab/><text:span text:style-name="T6"><draw:control text:anchor-type="as-char" svg:y="-0.1571in" draw:z-index="11" draw:style-name="gr7" draw:text-style-name="P25" svg:width="0.1969in" svg:height="0.1969in" draw:control="control7"/></text:span>Width:<text:span text:style-name="T13"><text:tab/><text:tab/><text:tab/> <text:s text:c="4"/></text:span><text:span text:style-name="T13"><draw:control text:anchor-type="as-char" svg:y="-0.1571in" draw:z-index="17" draw:style-name="gr7" draw:text-style-name="P25" svg:width="0.1969in" svg:height="0.1969in" draw:control="control12"/></text:span>Color:<text:tab/><text:tab/><text:span text:style-name="T6"><draw:control text:anchor-type="as-char" svg:y="-0.1571in" draw:z-index="18" draw:style-name="gr7" draw:text-style-name="P25" svg:width="0.1969in" svg:height="0.1969in" draw:control="control13"/></text:span>Width:</text:p>
      <text:p text:style-name="P11">Line<text:span text:style-name="T18"> 5</text:span>:<text:span text:style-name="T3"><text:tab/><text:tab/></text:span><text:span text:style-name="T3"><draw:rect text:anchor-type="as-char" draw:z-index="0" draw:name="S1" draw:style-name="gr1" draw:text-style-name="P19" svg:width="1.1815in" svg:height="0.276in"><text:p/></draw:rect></text:span><text:span text:style-name="T3"><text:tab/></text:span><text:span text:style-name="T3"><draw:control text:anchor-type="as-char" draw:z-index="6" draw:style-name="gr6" draw:text-style-name="P25" svg:width="0.6732in" svg:height="0.3051in" draw:control="control2"/></text:span><text:span text:style-name="T3"><text:tab/>String 1:<text:tab/></text:span><text:span text:style-name="T3"><draw:rect text:anchor-type="as-char" draw:z-index="15" draw:name="T1" draw:style-name="gr1" draw:text-style-name="P19" svg:width="1.1815in" svg:height="0.276in"><text:p/></draw:rect></text:span><text:span text:style-name="T3"><text:tab/></text:span><text:span text:style-name="T3"><draw:control text:anchor-type="as-char" draw:z-index="16" draw:style-name="gr6" draw:text-style-name="P25" svg:width="0.6732in" svg:height="0.3051in" draw:control="control11"/></text:span></text:p>
      <text:p text:style-name="P12"/>
      <text:p text:style-name="P11">Line<text:span text:style-name="T18"> 4</text:span>:<text:span text:style-name="T3"><text:tab/><text:tab/></text:span><text:span text:style-name="T3"><draw:rect text:anchor-type="as-char" draw:z-index="1" draw:name="S2" draw:style-name="gr2" draw:text-style-name="P20" svg:width="1.1815in" svg:height="0.276in"><text:p/></draw:rect></text:span><text:span text:style-name="T3"><text:tab/></text:span><text:span text:style-name="T3"><draw:control text:anchor-type="as-char" draw:z-index="7" draw:style-name="gr6" draw:text-style-name="P25" svg:width="0.6732in" svg:height="0.3051in" draw:control="control3"/></text:span><text:span text:style-name="T3"><text:tab/>String 2:<text:tab/></text:span><text:span text:style-name="T3"><draw:rect text:anchor-type="as-char" draw:z-index="19" draw:name="T2" draw:style-name="gr2" draw:text-style-name="P20" svg:width="1.1815in" svg:height="0.276in"><text:p/></draw:rect></text:span><text:span text:style-name="T3"><text:tab/></text:span><text:span text:style-name="T3"><draw:control text:anchor-type="as-char" draw:z-index="20" draw:style-name="gr6" draw:text-style-name="P25" svg:width="0.6732in" svg:height="0.3051in" draw:control="control14"/></text:span></text:p>
      <text:p text:style-name="P12"/>
      <text:p text:style-name="P11">Line<text:span text:style-name="T18"> 3</text:span>:<text:span text:style-name="T3"><text:tab/><text:tab/></text:span><text:span text:style-name="T3"><draw:rect text:anchor-type="as-char" draw:z-index="2" draw:name="S3" draw:style-name="gr3" draw:text-style-name="P21" svg:width="1.1815in" svg:height="0.276in"><text:p/></draw:rect></text:span><text:span text:style-name="T3"><text:tab/></text:span><text:span text:style-name="T3"><draw:control text:anchor-type="as-char" draw:z-index="8" draw:style-name="gr6" draw:text-style-name="P25" svg:width="0.6732in" svg:height="0.3051in" draw:control="control4"/></text:span><text:span text:style-name="T3"><text:tab/>String 3:<text:tab/></text:span><text:span text:style-name="T3"><draw:rect text:anchor-type="as-char" draw:z-index="21" draw:name="T3" draw:style-name="gr3" draw:text-style-name="P21" svg:width="1.1815in" svg:height="0.276in"><text:p/></draw:rect></text:span><text:span text:style-name="T3"><text:tab/></text:span><text:span text:style-name="T3"><draw:control text:anchor-type="as-char" draw:z-index="22" draw:style-name="gr6" draw:text-style-name="P25" svg:width="0.6732in" svg:height="0.3051in" draw:control="control15"/></text:span></text:p>
      <text:p text:style-name="P12"/>
      <text:p text:style-name="P13">Line<text:span text:style-name="T18"> 2</text:span>:<text:span text:style-name="T3"><text:tab/><text:tab/></text:span><text:span text:style-name="T3"><draw:rect text:anchor-type="as-char" draw:z-index="3" draw:name="S4" draw:style-name="gr4" draw:text-style-name="P22" svg:width="1.1815in" svg:height="0.276in"><text:p/></draw:rect></text:span><text:span text:style-name="T3"><text:tab/></text:span><text:span text:style-name="T3"><draw:control text:anchor-type="as-char" draw:z-index="9" draw:style-name="gr6" draw:text-style-name="P25" svg:width="0.6732in" svg:height="0.3051in" draw:control="control5"/></text:span><text:span text:style-name="T3"><text:tab/>String 4:<text:tab/></text:span><text:span text:style-name="T3"><draw:rect text:anchor-type="as-char" draw:z-index="23" draw:name="T4" draw:style-name="gr4" draw:text-style-name="P22" svg:width="1.1815in" svg:height="0.276in"><text:p/></draw:rect></text:span><text:span text:style-name="T3"><text:tab/></text:span><text:span text:style-name="T3"><draw:control text:anchor-type="as-char" draw:z-index="24" draw:style-name="gr6" draw:text-style-name="P25" svg:width="0.6732in" svg:height="0.3051in" draw:control="control16"/></text:span></text:p>
      <text:p text:style-name="P12"/>
      <text:p text:style-name="P13">Line<text:span text:style-name="T18"> 1</text:span>:<text:span text:style-name="T3"><text:tab/><text:tab/></text:span><text:span text:style-name="T3"><draw:rect text:anchor-type="as-char" draw:z-index="4" draw:name="S5" draw:style-name="gr5" draw:text-style-name="P23" svg:width="1.1815in" svg:height="0.276in"><text:p/></draw:rect></text:span><text:span text:style-name="T3"><text:tab/></text:span><text:span text:style-name="T3"><draw:control text:anchor-type="as-char" draw:z-index="10" draw:style-name="gr6" draw:text-style-name="P25" svg:width="0.6732in" svg:height="0.3051in" draw:control="control6"/></text:span><text:span text:style-name="T3"><text:tab/>String 5:<text:tab/></text:span><text:span text:style-name="T3"><draw:rect text:anchor-type="as-char" draw:z-index="25" draw:name="T5" draw:style-name="gr5" draw:text-style-name="P23" svg:width="1.1815in" svg:height="0.276in"><text:p/></draw:rect></text:span><text:span text:style-name="T3"><text:tab/></text:span><text:span text:style-name="T3"><draw:control text:anchor-type="as-char" draw:z-index="26" draw:style-name="gr6" draw:text-style-name="P25" svg:width="0.6732in" svg:height="0.3051in" draw:control="control17"/></text:span></text:p>
      <text:p text:style-name="P15"><text:tab/><text:tab/><text:span text:style-name="T21"> <text:s text:c="4"/></text:span><text:span text:style-name="T21"><draw:control text:anchor-type="as-char" svg:y="-0.1571in" draw:z-index="46" draw:style-name="gr7" draw:text-style-name="P25" svg:width="0.1969in" svg:height="0.1969in" draw:control="control29"/></text:span><text:span text:style-name="T20">Color:<text:tab/><text:tab/></text:span><text:span text:style-name="T22"><draw:control text:anchor-type="as-char" svg:y="-0.1571in" draw:z-index="47" draw:style-name="gr7" draw:text-style-name="P25" svg:width="0.1969in" svg:height="0.1969in" draw:control="control30"/></text:span><text:span text:style-name="T20">Width:</text:span></text:p>
      <text:p text:style-name="P14"><text:span text:style-name="T27">Ledgerlines:<text:tab/></text:span><text:span text:style-name="T27"><draw:rect text:anchor-type="as-char" draw:z-index="48" draw:name="SL" draw:style-name="gr10" draw:text-style-name="P28" svg:width="1.1815in" svg:height="0.276in"><text:p/></draw:rect></text:span><text:span text:style-name="T27"><text:tab/></text:span><text:span text:style-name="T27"><draw:control text:anchor-type="as-char" draw:z-index="49" draw:style-name="gr6" draw:text-style-name="P25" svg:width="0.6732in" svg:height="0.3051in" draw:control="control31"/></text:span><text:span text:style-name="T27"><text:tab/>String 6:<text:tab/></text:span><text:span text:style-name="T27"><draw:rect text:anchor-type="as-char" draw:z-index="27" draw:name="T6" draw:style-name="gr8" draw:text-style-name="P26" svg:width="1.1815in" svg:height="0.276in"><text:p/></draw:rect></text:span><text:span text:style-name="T27"><text:tab/></text:span><text:span text:style-name="T27"><draw:control text:anchor-type="as-char" draw:z-index="14" draw:style-name="gr6" draw:text-style-name="P25" svg:width="0.6732in" svg:height="0.3051in" draw:control="control10"/></text:span></text:p>
      <text:p text:style-name="P11"/>
      <text:p text:style-name="P10"><text:span text:style-name="T12">Guitar Diagrams</text:span><text:span text:style-name="T11">:</text:span></text:p>
      <text:p text:style-name="P17"><text:span text:style-name="T19"><text:tab/></text:span><text:tab/><text:span text:style-name="T3">String</text:span> 6<text:tab/><text:span text:style-name="T3">String</text:span> 5<text:tab/><text:span text:style-name="T3">String</text:span> 4<text:tab/><text:span text:style-name="T3">String</text:span> 3<text:tab/><text:span text:style-name="T3">String</text:span> 2<text:tab/> <text:span text:style-name="T3">String</text:span> 1</text:p>
      <text:p text:style-name="P1"><text:span text:style-name="T24"><draw:control text:anchor-type="as-char" svg:y="-0.1571in" draw:z-index="35" draw:style-name="gr7" draw:text-style-name="P25" svg:width="0.1969in" svg:height="0.1969in" draw:control="control24"/></text:span><text:span text:style-name="T24">Width</text:span><text:span text:style-name="T25">:</text:span><text:span text:style-name="T19"><text:tab/></text:span><text:span text:style-name="T19"><draw:control text:anchor-type="as-char" draw:z-index="28" draw:style-name="gr6" draw:text-style-name="P25" svg:width="0.6732in" svg:height="0.3051in" draw:control="control18"/></text:span><text:span text:style-name="T19"><text:tab/></text:span><text:span text:style-name="T19"><draw:control text:anchor-type="as-char" draw:z-index="29" draw:style-name="gr6" draw:text-style-name="P25" svg:width="0.6732in" svg:height="0.3051in" draw:control="control19"/></text:span><text:span text:style-name="T19"><text:tab/></text:span><text:span text:style-name="T19"><draw:control text:anchor-type="as-char" draw:z-index="30" draw:style-name="gr6" draw:text-style-name="P25" svg:width="0.6732in" svg:height="0.3051in" draw:control="control20"/></text:span><text:span text:style-name="T19"><text:tab/></text:span><text:span text:style-name="T19"><draw:control text:anchor-type="as-char" draw:z-index="31" draw:style-name="gr6" draw:text-style-name="P25" svg:width="0.6732in" svg:height="0.3051in" draw:control="control21"/></text:span><text:span text:style-name="T19"><text:tab/></text:span><text:span text:style-name="T19"><draw:control text:anchor-type="as-char" draw:z-index="32" draw:style-name="gr6" draw:text-style-name="P25" svg:width="0.6732in" svg:height="0.3051in" draw:control="control22"/></text:span><text:span text:style-name="T19"><text:tab/></text:span><text:span text:style-name="T19"><draw:control text:anchor-type="as-char" draw:z-index="33" draw:style-name="gr6" draw:text-style-name="P25" svg:width="0.6732in" svg:height="0.3051in" draw:control="control23"/></text:span></text:p>
      <text:p text:style-name="P1"><text:span text:style-name="T19"><draw:control text:anchor-type="as-char" svg:y="-0.1571in" draw:z-index="41" draw:style-name="gr7" draw:text-style-name="P25" svg:width="0.1969in" svg:height="0.1969in" draw:control="control25"/></text:span><text:span text:style-name="T24">Color</text:span><text:span text:style-name="T25">:</text:span><text:span text:style-name="T19"><text:tab/> <text:s text:c="4"/></text:span><draw:rect text:anchor-type="as-char" draw:z-index="34" draw:name="G6" draw:style-name="gr8" draw:text-style-name="P26" svg:width="0.1969in" svg:height="0.9843in"><text:p/></draw:rect><text:span text:style-name="T19"><text:tab/><text:tab/> <text:s text:c="4"/></text:span><draw:rect text:anchor-type="as-char" draw:z-index="36" draw:name="G5" draw:style-name="gr5" draw:text-style-name="P23" svg:width="0.1969in" svg:height="0.9843in"><text:p/></draw:rect><text:span text:style-name="T19"><text:tab/><text:tab/> <text:s text:c="4"/></text:span><draw:rect text:anchor-type="as-char" draw:z-index="37" draw:name="G4" draw:style-name="gr4" draw:text-style-name="P22" svg:width="0.1969in" svg:height="0.9843in"><text:p/></draw:rect><text:span text:style-name="T19"><text:tab/><text:tab/> <text:s text:c="4"/></text:span><draw:rect text:anchor-type="as-char" draw:z-index="38" draw:name="G3" draw:style-name="gr3" draw:text-style-name="P21" svg:width="0.1969in" svg:height="0.9843in"><text:p/></draw:rect><text:span text:style-name="T19"><text:tab/><text:tab/> <text:s text:c="4"/></text:span><draw:rect text:anchor-type="as-char" draw:z-index="39" draw:name="G2" draw:style-name="gr2" draw:text-style-name="P20" svg:width="0.1969in" svg:height="0.9843in"><text:p/></draw:rect><text:span text:style-name="T19"><text:tab/><text:tab/> <text:s text:c="4"/></text:span><draw:rect text:anchor-type="as-char" draw:z-index="40" draw:name="G1" draw:style-name="gr1" draw:text-style-name="P19" svg:width="0.1969in" svg:height="0.9843in"><text:p/></draw:rect><text:span text:style-name="T19"><text:tab/></text:span></text:p>
      <text:p text:style-name="P1"/>
      <text:p text:style-name="P2"><text:span text:style-name="T4">Frets</text:span>:<text:tab/><text:tab/><text:span text:style-name="T23"><text:tab/><text:tab/><text:tab/><text:tab/><text:tab/><text:tab/><text:tab/><text:tab/><text:tab/></text:span></text:p>
      <text:p text:style-name="P2"><draw:control text:anchor-type="as-char" svg:y="-0.1571in" draw:z-index="43" draw:style-name="gr7" draw:text-style-name="P25" svg:width="0.1969in" svg:height="0.1969in" draw:control="control26"/><text:span text:style-name="T24">Color</text:span><text:span text:style-name="T23">:<text:tab/></text:span><text:span text:style-name="T26"> <text:s text:c="4"/></text:span><text:span text:style-name="T18"><draw:rect text:anchor-type="as-char" draw:z-index="42" draw:name="F" draw:style-name="gr9" draw:text-style-name="P27" svg:width="5.1185in" svg:height="0.1185in"><text:p/></draw:rect></text:span><text:span text:style-name="T18"><text:tab/></text:span></text:p>
      <text:p text:style-name="P2"><text:span text:style-name="T23"><draw:control text:anchor-type="as-char" svg:y="-0.1571in" draw:z-index="44" draw:style-name="gr7" draw:text-style-name="P25" svg:width="0.1969in" svg:height="0.1969in" draw:control="control27"/></text:span><text:span text:style-name="T24">Width</text:span><text:span text:style-name="T23">:<text:tab/></text:span><text:span text:style-name="T26"> <text:s text:c="4"/></text:span><text:span text:style-name="T23"><draw:control text:anchor-type="as-char" draw:z-index="45" draw:style-name="gr6" draw:text-style-name="P25" svg:width="0.6732in" svg:height="0.3051in" draw:control="control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 LibreOffice_project/40m0$Build-3</meta:generator>
    <meta:creation-date>2016-01-23T00:01:25.766000000</meta:creation-date>
    <dc:language>de-DE</dc:language>
    <meta:editing-cycles>80</meta:editing-cycles>
    <meta:editing-duration>PT8H59M44S</meta:editing-duration>
    <meta:initial-creator>Kai Struck</meta:initial-creator>
    <dc:date>2016-02-01T12:12:14.677787520</dc:date>
    <meta:print-date>2016-01-30T18:53:30.797123005</meta:print-date>
    <meta:document-statistic meta:table-count="0" meta:image-count="0" meta:object-count="0" meta:page-count="1" meta:paragraph-count="23" meta:word-count="86" meta:character-count="681" meta:non-whitespace-character-count="475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Programme/LibreOffice%204/share/extensions/wiki-publisher/templates/MediaWiki/mediawiki.ott" meta:date="2016-01-23T00:01:24.641000000"/>
  </office:meta>
</office:document-meta>
</file>

<file path=Basic/KaisBibliothek/KaisModule.xml><?xml version="1.0" encoding="utf-8"?>
<!DOCTYPE module  PUBLIC '-//OpenOffice.org//DTD OfficeDocument 1.0//EN'  'module.dtd'>
<script:module xmlns:script="http://openoffice.org/2000/script" script:name="KaisModule" script:language="StarBasic">REM  *****  BASIC  *****

Sub Main

End Sub

Sub Run_at_open
oForm = ThisComponent.DrawPage.Forms.getByIndex(0)

nvaluestep = 0.1
oForm.GetByName("NFS1").ValueStep = nvaluestep
oForm.GetByName("NFS2").ValueStep = nvaluestep
oForm.GetByName("NFS3").ValueStep = nvaluestep
oForm.GetByName("NFS4").ValueStep = nvaluestep
oForm.GetByName("NFS5").ValueStep = nvaluestep
oForm.GetByName("NFSL").ValueStep = nvaluestep

oForm.GetByName("NFT1").ValueStep = nvaluestep
oForm.GetByName("NFT2").ValueStep = nvaluestep
oForm.GetByName("NFT3").ValueStep = nvaluestep
oForm.GetByName("NFT4").ValueStep = nvaluestep
oForm.GetByName("NFT5").ValueStep = nvaluestep
oForm.GetByName("NFT6").ValueStep = nvaluestep

oForm.GetByName("NFG1").ValueStep = nvaluestep
oForm.GetByName("NFG2").ValueStep = nvaluestep
oForm.GetByName("NFG3").ValueStep = nvaluestep
oForm.GetByName("NFG4").ValueStep = nvaluestep
oForm.GetByName("NFG5").ValueStep = nvaluestep
oForm.GetByName("NFG6").ValueStep = nvaluestep

oForm.GetByName("NFGW").ValueStep = nvaluestep

End Sub


sub definedirs(workdir, workdirfull, resultpdfpath, resultpdfname, sPathNoSep, sPath, SysTempDir)
rem dim workdirfull as string
rem dim workdir as string
oPathSettings = CreateUnoService( "com.sun.star.util.PathSettings" )
SysTempDir = oPathSettings.Temp_writable &amp; "/"
If (Not GlobalScope.BasicLibraries.isLibraryLoaded("Tools")) Then GlobalScope.BasicLibraries.LoadLibrary("Tools")
 workdirfull = DirectoryNameoutofPath(ThisComponent.getURL(),"/") &amp; "/"
 docname = GetFileNameWithoutExtension(ThisComponent.getURL(),"/")

if SysTempDir = "/" then SysTempDir = workdirfull

workdir = Mid(workdirfull, 9)

 resultpdfpath = workdir

 resultpdfname = docname &amp; ".pdf"
rem----------if no path in textbox then take pdf directory in working dir-------------- 
rem Dim sInPath
rem if GetPathSeparator() = "/" then
rem sInPath = thiscomponent.DocumentProperties.UserDefinedProperties.UnixPath
rem else
rem sInPath = thiscomponent.DocumentProperties.UserDefinedProperties.WindowsPath
rem end if


	if len(sInPath) &gt; 0 then   'if textbox contains text
	sPathNoSep = sInPath
	sPathNoSep = replace(sPathNoSep,"""","")  'remove all "s
	sPath = sPathNoSep &amp; GetPathSeparator()
	else 								 'if textbox doesn't contain text use "source" subfolder
		rem----------unix check--------------
		if getpathseparator() = "/" then
		sPathNoSep = convertfromurl(resultpdfpath) &amp; "source"
		sPath = GetPathSeparator() &amp; sPathNoSep &amp; GetPathSeparator()
		else
		sPathNoSep = convertfromurl(resultpdfpath) &amp; "source"
		sPath = sPathNoSep &amp; GetPathSeparator()

		end if
	endif
end sub


rem Toolbar: MS-Colorizer
sub processmusescoresvgs

definedirs(workdir, workdirfull, resultpdfpath, resultpdfname, sPathNoSep, sPath, SysTempDir)

go = Thiscomponent.Drawpage
oForm = ThisComponent.DrawPage.Forms.getByIndex(0)

'15 = T1
'19 = T2
'21 = T3
'23 = T4
'25 = T5
'27 = T6

'34 = G6
'36 = G5
'37 = G4
'38 = G3
'39 = G2
'40 = G1
'42 = F
'48 = SL



rem-------Regular
colorS1 = "rgb(" &amp; red(go.getByindex(0).FillColor) &amp; "," &amp; green(go.getByindex(0).FillColor) &amp; "," &amp; blue(go.getByindex(0).FillColor) &amp; ")"
colorS2 = "rgb(" &amp; red(go.getByindex(1).FillColor) &amp; "," &amp; green(go.getByindex(1).FillColor) &amp; "," &amp; blue(go.getByindex(1).FillColor) &amp; ")"
colorS3 = "rgb(" &amp; red(go.getByindex(2).FillColor) &amp; "," &amp; green(go.getByindex(2).FillColor) &amp; "," &amp; blue(go.getByindex(2).FillColor) &amp; ")"
colorS4 = "rgb(" &amp; red(go.getByindex(3).FillColor) &amp; "," &amp; green(go.getByindex(3).FillColor) &amp; "," &amp; blue(go.getByindex(3).FillColor) &amp; ")"
colorS5 = "rgb(" &amp; red(go.getByindex(4).FillColor) &amp; "," &amp; green(go.getByindex(4).FillColor) &amp; "," &amp; blue(go.getByindex(4).FillColor) &amp; ")"
colorSL = "rgb(" &amp; red(go.getByindex(48).FillColor) &amp; "," &amp; green(go.getByindex(48).FillColor) &amp; "," &amp; blue(go.getByindex(48).FillColor) &amp; ")"

if oForm.GetByName("CBSC").State = 1 then
colortextS1 = "stroke=""" &amp; colorS1 &amp; """"
colortextS2 = "stroke=""" &amp; colorS2 &amp; """"
colortextS3 = "stroke=""" &amp; colorS3 &amp; """"
colortextS4 = "stroke=""" &amp; colorS4 &amp; """"
colortextS5 = "stroke=""" &amp; colorS5 &amp; """"
end if
rem----ledgerlines color
if oForm.GetByName("CBLC").State = 1 then
colortextSL = "stroke=""" &amp; colorSL &amp; """"
end if

if oForm.GetByName("CBSW").State = 1 then
widthtextS1 = " stroke-width=""" &amp; replace(cstr(oForm.GetByName("NFS1").value), ",",".") &amp; """"
widthtextS2 = " stroke-width=""" &amp; replace(cstr(oForm.GetByName("NFS2").value), ",",".") &amp; """"
widthtextS3 = " stroke-width=""" &amp; replace(cstr(oForm.GetByName("NFS3").value), ",",".") &amp; """"
widthtextS4 = " stroke-width=""" &amp; replace(cstr(oForm.GetByName("NFS4").value), ",",".") &amp; """"
widthtextS5 = " stroke-width=""" &amp; replace(cstr(oForm.GetByName("NFS5").value), ",",".") &amp; """"
end if

rem----ledgerlines width
if oForm.GetByName("CBLW").State = 1 then
widthtextSL = " stroke-width=""" &amp; replace(cstr(oForm.GetByName("NFSL").value), ",",".") &amp; """"
end if

rem-------Tabulature
'15 = T1
'19 = T2
'21 = T3
'23 = T4
'25 = T5
'27 = T6
colorT1 = "rgb(" &amp; red(go.getByindex(15).FillColor) &amp; "," &amp; green(go.getByindex(15).FillColor) &amp; "," &amp; blue(go.getByindex(15).FillColor) &amp; ")"
colorT2 = "rgb(" &amp; red(go.getByindex(19).FillColor) &amp; "," &amp; green(go.getByindex(19).FillColor) &amp; "," &amp; blue(go.getByindex(19).FillColor) &amp; ")"
colorT3 = "rgb(" &amp; red(go.getByindex(21).FillColor) &amp; "," &amp; green(go.getByindex(21).FillColor) &amp; "," &amp; blue(go.getByindex(21).FillColor) &amp; ")"
colorT4 = "rgb(" &amp; red(go.getByindex(23).FillColor) &amp; "," &amp; green(go.getByindex(23).FillColor) &amp; "," &amp; blue(go.getByindex(23).FillColor) &amp; ")"
colorT5 = "rgb(" &amp; red(go.getByindex(25).FillColor) &amp; "," &amp; green(go.getByindex(25).FillColor) &amp; "," &amp; blue(go.getByindex(25).FillColor) &amp; ")"
colorT6 = "rgb(" &amp; red(go.getByindex(27).FillColor) &amp; "," &amp; green(go.getByindex(27).FillColor) &amp; "," &amp; blue(go.getByindex(27).FillColor) &amp; ")"

if oForm.GetByName("CBTC").State = 1 then
colortextT1 = "stroke=""" &amp; colorT1 &amp; """"
colortextT2 = "stroke=""" &amp; colorT2 &amp; """"
colortextT3 = "stroke=""" &amp; colorT3 &amp; """"
colortextT4 = "stroke=""" &amp; colorT4 &amp; """"
colortextT5 = "stroke=""" &amp; colorT5 &amp; """"
colortextT6 = "stroke=""" &amp; colorT6 &amp; """"
end if

if oForm.GetByName("CBTW").State = 1 then
widthtextT1 = " stroke-width=""" &amp; replace(cstr(oForm.GetByName("NFT1").value), ",",".") &amp; """"
widthtextT2 = " stroke-width=""" &amp; replace(cstr(oForm.GetByName("NFT2").value), ",",".") &amp; """"
widthtextT3 = " stroke-width=""" &amp; replace(cstr(oForm.GetByName("NFT3").value), ",",".") &amp; """"
widthtextT4 = " stroke-width=""" &amp; replace(cstr(oForm.GetByName("NFT4").value), ",",".") &amp; """"
widthtextT5 = " stroke-width=""" &amp; replace(cstr(oForm.GetByName("NFT5").value), ",",".") &amp; """"
widthtextT6 = " stroke-width=""" &amp; replace(cstr(oForm.GetByName("NFT6").value), ",",".") &amp; """"
end if

rem------diagram


'34 = G6
'36 = G5
'37 = G4
'38 = G3
'39 = G2
'40 = G1
'42 = F
'48 = SL
colorG6 = "rgb(" &amp; red(go.getByindex(34).FillColor) &amp; "," &amp; green(go.getByindex(34).FillColor) &amp; "," &amp; blue(go.getByindex(34).FillColor) &amp; ")"
colorG5 = "rgb(" &amp; red(go.getByindex(36).FillColor) &amp; "," &amp; green(go.getByindex(36).FillColor) &amp; "," &amp; blue(go.getByindex(36).FillColor) &amp; ")"
colorG4 = "rgb(" &amp; red(go.getByindex(37).FillColor) &amp; "," &amp; green(go.getByindex(37).FillColor) &amp; "," &amp; blue(go.getByindex(37).FillColor) &amp; ")"
colorG3 = "rgb(" &amp; red(go.getByindex(38).FillColor) &amp; "," &amp; green(go.getByindex(38).FillColor) &amp; "," &amp; blue(go.getByindex(38).FillColor) &amp; ")"
colorG2 = "rgb(" &amp; red(go.getByindex(39).FillColor) &amp; "," &amp; green(go.getByindex(39).FillColor) &amp; "," &amp; blue(go.getByindex(39).FillColor) &amp; ")"
colorG1 = "rgb(" &amp; red(go.getByindex(40).FillColor) &amp; "," &amp; green(go.getByindex(40).FillColor) &amp; "," &amp; blue(go.getByindex(40).FillColor) &amp; ")"
colorGF = "rgb(" &amp; red(go.getByindex(42).FillColor) &amp; "," &amp; green(go.getByindex(42).FillColor) &amp; "," &amp; blue(go.getByindex(42).FillColor) &amp; ")"
if oForm.GetByName("CBGC").State = 1 then
colortextG1 = "stroke=""" &amp; colorG1 &amp; """"
colortextG2 = "stroke=""" &amp; colorG2 &amp; """"
colortextG3 = "stroke=""" &amp; colorG3 &amp; """"
colortextG4 = "stroke=""" &amp; colorG4 &amp; """"
colortextG5 = "stroke=""" &amp; colorG5 &amp; """"
colortextG6 = "stroke=""" &amp; colorG6 &amp; """"
end if

if oForm.GetByName("CBGW").State = 1 then
widthtextG1 = " stroke-width=""" &amp; replace(cstr(oForm.GetByName("NFG1").value), ",",".") &amp; """"
widthtextG2 = " stroke-width=""" &amp; replace(cstr(oForm.GetByName("NFG2").value), ",",".") &amp; """"
widthtextG3 = " stroke-width=""" &amp; replace(cstr(oForm.GetByName("NFG3").value), ",",".") &amp; """"
widthtextG4 = " stroke-width=""" &amp; replace(cstr(oForm.GetByName("NFG4").value), ",",".") &amp; """"
widthtextG5 = " stroke-width=""" &amp; replace(cstr(oForm.GetByName("NFG5").value), ",",".") &amp; """"
widthtextG6 = " stroke-width=""" &amp; replace(cstr(oForm.GetByName("NFG6").value), ",",".") &amp; """"
end if

rem----frets color
if oForm.GetByName("CBFC").State = 1 then
colortextGF = "stroke=""" &amp; colorGF &amp; """"
end if

rem----frets width
if oForm.GetByName("CBFW").State = 1 then
widthtextGF = " stroke-width=""" &amp; replace(cstr(oForm.GetByName("NFGW").value), ",",".") &amp; """"
end if

rem----------prepare progressbar------------------------------------------       
 oProgressBar = ThisComponent.CurrentController.getStatusIndicator()

            
rem--------------show progress------------------------------------------
 oProgressBar.start( "Processing Musescore SVG....", 10 )
 i = 1 'for progressbar


Dim sFileName As String 'Der jeweils letzte von DIR gelieferte Name
Dim oDescriptor 'Der Suchdeskriptor
rem IMGpath=sPath &amp; "!.illustrations" &amp; getpathseparator()
IMGpath = convertfromurl(workdir)

sFileName = Dir(IMGpath, 0) 'Jetzt werden Dateien geholt!

Do While (sFileName &lt;&gt; "")
	
if instr(sFileName, "_col!") or (getfilenameextension(sFileName)="svg")=0 then

gosub skip
else
end if


	oProgressBar.setValue( i )
	i=i+1


FileNo1 = FreeFile()
Open IMGpath &amp; sFileName For Input As #FileNo1
FileNo2 = FreeFile()
IMGoutputname = mid(sFileName,1,len(sFileName) -4) &amp; "_col!.svg"
Open IMGpath &amp; IMGoutputname  For output As #FileNo2


searchmatrix = "&lt;polyline fill=""none"" vector-effect=""none"""
searchmatrix2 = "&lt;polyline fill=""none"" vector-effect=""none"" points=""0,0 " 
do while eof(FileNo1)=0
Line Input #FileNo1, stringMatrix1
if (instr(stringMatrix1, searchmatrix2) &lt;&gt; 1) then
Print #FileNo2, stringMatrix1
elseif (instr(stringMatrix1, searchmatrix2) = 1) then
Line Input #FileNo1, stringMatrix2
	if (instr(stringMatrix2, "&lt;/g&gt;") = 1) then
		Print #FileNo2, left(stringMatrix1,len(stringMatrix1)-2) &amp; colortextSL &amp; widthtextSL &amp; " /&gt;"
		Print #FileNo2, stringMatrix2
	else
	Line Input #FileNo1, stringMatrix3
	Line Input #FileNo1, stringMatrix4
	Line Input #FileNo1, stringMatrix5
	Line Input #FileNo1, stringMatrix6

		if (instr(stringMatrix2, searchmatrix) = 1) and (instr(stringMatrix3, searchmatrix) = 1) and (instr(stringMatrix4, searchmatrix) = 1) and (instr(stringMatrix5, searchmatrix) = 1) and (instr(stringMatrix6, "&lt;/g&gt;") = 1) then
		Print #FileNo2, left(stringMatrix1,len(stringMatrix1)-2) &amp; colortextS1 &amp; widthtextS1 &amp; " /&gt;"
		Print #FileNo2, left(stringMatrix2,len(stringMatrix2)-2) &amp; colortextS2 &amp; widthtextS2 &amp; " /&gt;"
		Print #FileNo2, left(stringMatrix3,len(stringMatrix3)-2) &amp; colortextS3 &amp; widthtextS3 &amp; " /&gt;"
		Print #FileNo2, left(stringMatrix4,len(stringMatrix4)-2) &amp; colortextS4 &amp; widthtextS4 &amp; " /&gt;"
		Print #FileNo2, left(stringMatrix5,len(stringMatrix5)-2) &amp; colortextS5 &amp; widthtextS5 &amp; " /&gt;"	
		Print #FileNo2, stringMatrix6
		else
		Line Input #FileNo1, stringMatrix7
			if (instr(stringMatrix2, searchmatrix) = 1) and (instr(stringMatrix3, searchmatrix) = 1) and (instr(stringMatrix4, searchmatrix) = 1) and (instr(stringMatrix5, searchmatrix) = 1) and (instr(stringMatrix6, searchmatrix) = 1) and (instr(stringMatrix7, "&lt;/g&gt;") = 1) then
			Print #FileNo2, left(stringMatrix1,len(stringMatrix1)-2) &amp; colortextT1 &amp; widthtextT1 &amp; " /&gt;"
			Print #FileNo2, left(stringMatrix2,len(stringMatrix2)-2) &amp; colortextT2 &amp; widthtextT2 &amp; " /&gt;"
			Print #FileNo2, left(stringMatrix3,len(stringMatrix3)-2) &amp; colortextT3 &amp; widthtextT3 &amp; " /&gt;"
			Print #FileNo2, left(stringMatrix4,len(stringMatrix4)-2) &amp; colortextT4 &amp; widthtextT4 &amp; " /&gt;"
			Print #FileNo2, left(stringMatrix5,len(stringMatrix5)-2) &amp; colortextT5 &amp; widthtextT5 &amp; " /&gt;"
			Print #FileNo2, left(stringMatrix6,len(stringMatrix6)-2) &amp; colortextT6 &amp; widthtextT6 &amp; " /&gt;"
			Print #FileNo2, stringMatrix7
		
			elseif (instr(stringMatrix2, searchmatrix) = 1) and (instr(stringMatrix3, searchmatrix) = 1) and (instr(stringMatrix4, searchmatrix) = 1) and (instr(stringMatrix5, searchmatrix) = 1) and (instr(stringMatrix6, searchmatrix) = 1) and (instr(stringMatrix7, searchmatrix) = 1) then
			Print #FileNo2, left(stringMatrix1,len(stringMatrix1)-2) &amp; colortextG6 &amp; widthtextG6 &amp; " /&gt;"
			Print #FileNo2, left(stringMatrix2,len(stringMatrix2)-2) &amp; colortextG5 &amp; widthtextG5 &amp; " /&gt;"
			Print #FileNo2, left(stringMatrix3,len(stringMatrix3)-2) &amp; colortextG4 &amp; widthtextG4 &amp; " /&gt;"
			Print #FileNo2, left(stringMatrix4,len(stringMatrix4)-2) &amp; colortextG3 &amp; widthtextG3 &amp; " /&gt;"
			Print #FileNo2, left(stringMatrix5,len(stringMatrix5)-2) &amp; colortextG2 &amp; widthtextG2 &amp; " /&gt;"
			Print #FileNo2, left(stringMatrix6,len(stringMatrix6)-2) &amp; colortextG1 &amp; widthtextG1 &amp; " /&gt;"
			Print #FileNo2, left(stringMatrix7,len(stringMatrix7)-2) &amp; colortextGF &amp; widthtextGF &amp; " /&gt;"
			Line Input #FileNo1, stringMatrixfret
			while (instr(stringMatrixfret, searchmatrix) = 1)
			Print #FileNo2, left(stringMatrixfret,len(stringMatrixfret)-2) &amp; colortextGF &amp; widthtextGF &amp; " /&gt;"
			Line Input #FileNo1, stringMatrixfret
			wend
			Print #FileNo2, stringMatrixfret
			else
			Print #FileNo2, stringMatrix1
			Print #FileNo2, stringMatrix2
			Print #FileNo2, stringMatrix3
			Print #FileNo2, stringMatrix4
			Print #FileNo2, stringMatrix5
			Print #FileNo2, stringMatrix6
			Print #FileNo2, stringMatrix7
			end if
		end if
	end if
end if
loop




Close #FileNo1
Close #FileNo2

if oForm.GetByName("CBM").State = 1 then
mkdir(IMGpath &amp; "original")
if fileexists(IMGpath &amp; "original" &amp; getpathseparator() &amp; sFileName) then kill(IMGpath &amp; "original" &amp; getpathseparator() &amp; sFileName)
NAME IMGpath &amp; sFileName AS IMGpath &amp; "original" &amp; getpathseparator() &amp; sFileName
end if
skip:
sFileName = Dir()
loop


rem--------------end progress bar------------------------------------------
 oProgressBar.end() 

rem msgbox "ready"
end sub
</script:module>
</file>

<file path=Basic/KaisBibliothek/script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>
  <library:element library:name="KaisModule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

<file path=Dialogs/KaisBibliothek/dialog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