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KaisBibliothek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KaisBibliothek/script-lb.xml" manifest:media-type="text/xml"/>
  <manifest:file-entry manifest:full-path="Basic/KaisBibliothek/KaisModule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text-properties officeooo:rsid="00148a5b" officeooo:paragraph-rsid="00148a5b"/>
    </style:style>
    <style:style style:name="P2" style:family="paragraph" style:parent-style-name="Text_20_body">
      <style:text-properties officeooo:rsid="00148a5b" officeooo:paragraph-rsid="001e7d72"/>
    </style:style>
    <style:style style:name="P3" style:family="paragraph" style:parent-style-name="Text_20_body">
      <style:text-properties officeooo:paragraph-rsid="00148a5b"/>
    </style:style>
    <style:style style:name="P4" style:family="paragraph" style:parent-style-name="Text_20_body">
      <style:text-properties officeooo:rsid="0015065a" officeooo:paragraph-rsid="0015065a"/>
    </style:style>
    <style:style style:name="P5" style:family="paragraph" style:parent-style-name="Text_20_body">
      <style:text-properties fo:font-size="16pt" fo:font-weight="bold" officeooo:rsid="0015065a" officeooo:paragraph-rsid="0015065a" style:font-size-asian="16pt" style:font-weight-asian="bold" style:font-size-complex="16pt" style:font-weight-complex="bold"/>
    </style:style>
    <style:style style:name="P6" style:family="paragraph" style:parent-style-name="Text_20_body">
      <style:text-properties fo:font-size="18pt" fo:font-weight="bold" officeooo:rsid="001e7d72" officeooo:paragraph-rsid="001e7d72" style:font-size-asian="18pt" style:font-weight-asian="bold" style:font-size-complex="18pt" style:font-weight-complex="bold"/>
    </style:style>
    <style:style style:name="P7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">
      <style:text-properties fo:font-size="16pt" fo:font-weight="bold" officeooo:rsid="0015065a" officeooo:paragraph-rsid="0015065a" style:font-size-asian="16pt" style:font-weight-asian="bold" style:font-size-complex="16pt" style:font-weight-complex="bold"/>
    </style:style>
    <style:style style:name="P9" style:family="paragraph">
      <loext:graphic-properties draw:fill-color="#ff3333"/>
      <style:paragraph-properties fo:text-align="center"/>
    </style:style>
    <style:style style:name="P10" style:family="paragraph">
      <loext:graphic-properties draw:fill-color="#ff6600"/>
      <style:paragraph-properties fo:text-align="center"/>
    </style:style>
    <style:style style:name="P11" style:family="paragraph">
      <loext:graphic-properties draw:fill-color="#ffcc00"/>
      <style:paragraph-properties fo:text-align="center"/>
    </style:style>
    <style:style style:name="P12" style:family="paragraph">
      <loext:graphic-properties draw:fill-color="#009900"/>
      <style:paragraph-properties fo:text-align="center"/>
    </style:style>
    <style:style style:name="P13" style:family="paragraph">
      <loext:graphic-properties draw:fill-color="#4082c9"/>
      <style:paragraph-properties fo:text-align="center"/>
    </style:style>
    <style:style style:name="P1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5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48a5b"/>
    </style:style>
    <style:style style:name="T2" style:family="text">
      <style:text-properties officeooo:rsid="001cdae8"/>
    </style:style>
    <style:style style:name="gr1" style:family="graphic">
      <style:graphic-properties draw:fill-color="#ff3333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660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cc0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990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4082c9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button form:name="Push Button 1" form:control-implementation="ooo:com.sun.star.form.component.CommandButton" xml:id="control2" form:id="control2" form:label="Colorize!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KaisBibliothek.KaisModule.processmusescoresvg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h text:style-name="P7" text:outline-level="1">Musescore Staffline Colorizer</text:h>
      <text:p text:style-name="P3"/>
      <text:p text:style-name="P3"><text:span text:style-name="T1">1. </text:span>Put your <text:span text:style-name="T1">Musescore SVG </text:span>images in same folder as <text:span text:style-name="T1">M</text:span>usescore<text:span text:style-name="T1">_</text:span>Staffline<text:span text:style-name="T1">_</text:span>Colorizer<text:span text:style-name="T1">.odt</text:span></text:p>
      <text:p text:style-name="P3"><text:span text:style-name="T1">2. click Button : <text:s text:c="3"/></text:span><text:span text:style-name="T1"><draw:control text:anchor-type="as-char" draw:z-index="6" draw:style-name="gr7" draw:text-style-name="P15" svg:width="2.523cm" svg:height="0.692cm" draw:control="control2"/></text:span></text:p>
      <text:p text:style-name="P1"/>
      <text:p text:style-name="P2">Processed files are named "filename_col.svg"</text:p>
      <text:p text:style-name="P1"/>
      <text:p text:style-name="P1"/>
      <text:p text:style-name="P6">Settings:</text:p>
      <text:p text:style-name="P1"><draw:control text:anchor-type="paragraph" draw:z-index="5" draw:style-name="gr6" draw:text-style-name="P14" svg:width="0.662cm" svg:height="1.2cm" svg:x="0.515cm" svg:y="0.356cm" draw:control="control1"/></text:p>
      <text:p text:style-name="P1"><text:span text:style-name="T2"><text:tab/>Move o</text:span>riginal <text:span text:style-name="T2">f</text:span>iles to subfolder called "original".</text:p>
      <text:p text:style-name="P1"/>
      <text:p text:style-name="P5">Colors:</text:p>
      <text:p text:style-name="P5"/>
      <text:p text:style-name="P4"><draw:rect text:anchor-type="paragraph" draw:z-index="0" draw:style-name="gr1" draw:text-style-name="P9" svg:width="4.668cm" svg:height="0.699cm" svg:x="2.311cm" svg:y="0.03cm"><text:p/></draw:rect>Line1:</text:p>
      <text:p text:style-name="P4"/>
      <text:p text:style-name="P4"><draw:rect text:anchor-type="paragraph" draw:z-index="1" draw:style-name="gr2" draw:text-style-name="P10" svg:width="4.668cm" svg:height="0.699cm" svg:x="2.311cm" svg:y="0.03cm"><text:p/></draw:rect>Line2:</text:p>
      <text:p text:style-name="P4"/>
      <text:p text:style-name="P4"><draw:rect text:anchor-type="paragraph" draw:z-index="2" draw:style-name="gr3" draw:text-style-name="P11" svg:width="4.668cm" svg:height="0.699cm" svg:x="2.311cm" svg:y="0.03cm"><text:p/></draw:rect>Line3:</text:p>
      <text:p text:style-name="P4"/>
      <text:p text:style-name="P4"><draw:rect text:anchor-type="paragraph" draw:z-index="3" draw:style-name="gr4" draw:text-style-name="P12" svg:width="4.668cm" svg:height="0.699cm" svg:x="2.311cm" svg:y="0.03cm"><text:p/></draw:rect>Line4:</text:p>
      <text:p text:style-name="P4"/>
      <text:p text:style-name="P4"><draw:rect text:anchor-type="paragraph" draw:z-index="4" draw:style-name="gr5" draw:text-style-name="P13" svg:width="4.668cm" svg:height="0.699cm" svg:x="2.311cm" svg:y="0.03cm"><text:p/></draw:rect>Line5: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6-01-23T00:01:25.766000000</meta:creation-date>
    <dc:language>de-DE</dc:language>
    <meta:editing-cycles>21</meta:editing-cycles>
    <meta:editing-duration>PT1H53M48S</meta:editing-duration>
    <meta:initial-creator>Kai Struck</meta:initial-creator>
    <dc:date>2016-01-24T23:20:25.383000000</dc:date>
    <dc:creator>Kai Struck</dc:creator>
    <meta:document-statistic meta:table-count="0" meta:image-count="0" meta:object-count="0" meta:page-count="1" meta:paragraph-count="12" meta:word-count="37" meta:character-count="276" meta:non-whitespace-character-count="246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16-01-23T00:01:24.641000000"/>
  </office:meta>
</office:document-meta>
</file>

<file path=Basic/KaisBibliothek/KaisModule.xml><?xml version="1.0" encoding="utf-8"?>
<!DOCTYPE module  PUBLIC '-//OpenOffice.org//DTD OfficeDocument 1.0//EN'  'module.dtd'>
<script:module xmlns:script="http://openoffice.org/2000/script" script:name="KaisModule" script:language="StarBasic">REM  *****  BASIC  *****

Sub Main

End Sub

sub definedirs(workdir, workdirfull, resultpdfpath, resultpdfname, sPathNoSep, sPath, SysTempDir)
rem dim workdirfull as string
rem dim workdir as string
oPathSettings = CreateUnoService( "com.sun.star.util.PathSettings" )
SysTempDir = oPathSettings.Temp_writable &amp; "/"
If (Not GlobalScope.BasicLibraries.isLibraryLoaded("Tools")) Then GlobalScope.BasicLibraries.LoadLibrary("Tools")
 workdirfull = DirectoryNameoutofPath(ThisComponent.getURL(),"/") &amp; "/"
 docname = GetFileNameWithoutExtension(ThisComponent.getURL(),"/")

if SysTempDir = "/" then SysTempDir = workdirfull

workdir = Mid(workdirfull, 9)

 resultpdfpath = workdir

 resultpdfname = docname &amp; ".pdf"
rem----------if no path in textbox then take pdf directory in working dir-------------- 
rem Dim sInPath
rem if GetPathSeparator() = "/" then
rem sInPath = thiscomponent.DocumentProperties.UserDefinedProperties.UnixPath
rem else
rem sInPath = thiscomponent.DocumentProperties.UserDefinedProperties.WindowsPath
rem end if


	if len(sInPath) &gt; 0 then   'if textbox contains text
	sPathNoSep = sInPath
	sPathNoSep = replace(sPathNoSep,"""","")  'remove all "s
	sPath = sPathNoSep &amp; GetPathSeparator()
	else 								 'if textbox doesn't contain text use "source" subfolder
		rem----------unix check--------------
		if getpathseparator() = "/" then
		sPathNoSep = convertfromurl(resultpdfpath) &amp; "source"
		sPath = GetPathSeparator() &amp; sPathNoSep &amp; GetPathSeparator()
		else
		sPathNoSep = convertfromurl(resultpdfpath) &amp; "source"
		sPath = sPathNoSep &amp; GetPathSeparator()

		end if
	endif
end sub


rem Toolbar: MS-Colorizer
sub processmusescoresvgs

definedirs(workdir, workdirfull, resultpdfpath, resultpdfname, sPathNoSep, sPath, SysTempDir)

go = Thiscomponent.Drawpage

color1 = "rgb(" &amp; red(go.getByIndex(0).FillColor) &amp; "," &amp; green(go.getByIndex(0).FillColor) &amp; "," &amp; blue(go.getByIndex(0).FillColor) &amp; ")"
color2 = "rgb(" &amp; red(go.getByIndex(1).FillColor) &amp; "," &amp; green(go.getByIndex(1).FillColor) &amp; "," &amp; blue(go.getByIndex(1).FillColor) &amp; ")"
color3 = "rgb(" &amp; red(go.getByIndex(2).FillColor) &amp; "," &amp; green(go.getByIndex(2).FillColor) &amp; "," &amp; blue(go.getByIndex(2).FillColor) &amp; ")"
color4 = "rgb(" &amp; red(go.getByIndex(3).FillColor) &amp; "," &amp; green(go.getByIndex(3).FillColor) &amp; "," &amp; blue(go.getByIndex(3).FillColor) &amp; ")"
color5 = "rgb(" &amp; red(go.getByIndex(4).FillColor) &amp; "," &amp; green(go.getByIndex(4).FillColor) &amp; "," &amp; blue(go.getByIndex(4).FillColor) &amp; ")"

rem msgbox color5
rem exit sub
'color1 = "red"
'color2 = "blue"
'color3 = "rgb(0,0,255)"
'color4 = "rgb(255,100,0)"
'color5 = "rgb(255,100,100)"


rem----------prepare progressbar------------------------------------------       
 oProgressBar = ThisComponent.CurrentController.getStatusIndicator()

            
rem--------------show progress------------------------------------------
 oProgressBar.start( "Processing Musescore SVG....", 10 )
 i = 1 'for progressbar


Dim sFileName As String 'Der jeweils letzte von DIR gelieferte Name
Dim oDescriptor 'Der Suchdeskriptor
rem IMGpath=sPath &amp; "!.illustrations" &amp; getpathseparator()
IMGpath = convertfromurl(workdir)

sFileName = Dir(IMGpath, 0) 'Jetzt werden Dateien geholt!

Do While (sFileName &lt;&gt; "")
	
if instr(sFileName, "_col") or (getfilenameextension(sFileName)="svg")=0 then

gosub skip
else
end if


	oProgressBar.setValue( i )
	i=i+1


FileNo1 = FreeFile()
Open IMGpath &amp; sFileName For Input As #FileNo1
FileNo2 = FreeFile()
IMGoutputname = mid(sFileName,1,len(sFileName) -4) &amp; "_col.svg"
Open IMGpath &amp; IMGoutputname  For output As #FileNo2


searchmatrix = "&lt;polyline fill=""none"" vector-effect=""none"""

do while eof(FileNo1)=0
Line Input #FileNo1, stringMatrix1
if (instr(stringMatrix1, searchmatrix) &lt;&gt; 1) then
Print #FileNo2, stringMatrix1
elseif (instr(stringMatrix1, searchmatrix) = 1) then
Line Input #FileNo1, stringMatrix2
Line Input #FileNo1, stringMatrix3
Line Input #FileNo1, stringMatrix4
Line Input #FileNo1, stringMatrix5
	if (instr(stringMatrix2, searchmatrix) = 1) and (instr(stringMatrix3, searchmatrix) = 1) and (instr(stringMatrix4, searchmatrix) = 1) and (instr(stringMatrix5, searchmatrix) = 1) then
	Print #FileNo2, left(stringMatrix1,len(stringMatrix1)-2) &amp; "style=""stroke:" &amp; color1 &amp;  """ /&gt;"
	Print #FileNo2, left(stringMatrix2,len(stringMatrix2)-2) &amp; "style=""stroke:" &amp; color2 &amp;  """ /&gt;"
	Print #FileNo2, left(stringMatrix3,len(stringMatrix3)-2) &amp; "style=""stroke:" &amp; color3 &amp;  """ /&gt;"
	Print #FileNo2, left(stringMatrix4,len(stringMatrix4)-2) &amp; "style=""stroke:" &amp; color4 &amp;  """ /&gt;"
	Print #FileNo2, left(stringMatrix5,len(stringMatrix5)-2) &amp; "style=""stroke:" &amp; color5 &amp;  """ /&gt;"	
	else
	Print #FileNo2, stringMatrix1
	Print #FileNo2, stringMatrix2
	Print #FileNo2, stringMatrix3
	Print #FileNo2, stringMatrix4
	Print #FileNo2, stringMatrix5
	end if
end if
loop




Close #FileNo1
Close #FileNo2
oForm = ThisComponent.DrawPage.Forms.getByIndex(0)
if oForm.GetByName("Check Box 1").State = 1 then
mkdir(IMGpath &amp; "original")
if fileexists(IMGpath &amp; "original" &amp; getpathseparator() &amp; sFileName) then kill(IMGpath &amp; "original" &amp; getpathseparator() &amp; sFileName)
NAME IMGpath &amp; sFileName AS IMGpath &amp; "original" &amp; getpathseparator() &amp; sFileName
end if
skip:
sFileName = Dir()
loop


rem--------------end progress bar------------------------------------------
 oProgressBar.end() 

rem msgbox "ready"
end sub
</script:module>
</file>

<file path=Basic/KaisBibliothek/script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>
  <library:element library:name="KaisModul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

<file path=Dialogs/KaisBibliothek/dialog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