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BE000002ACAC6952614.svm"/>
  <manifest:file-entry manifest:media-type="" manifest:full-path="Pictures/2000000700004A39000028DCB36A55F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9.918cm" draw:z-index="0"><draw:image xlink:href="Pictures/2000000700004BE000002ACAC6952614.svm" xlink:type="simple" xlink:show="embed" xlink:actuate="onLoad"/></draw:frame><draw:frame draw:style-name="fr2" draw:name="graphics2" text:anchor-type="paragraph" svg:x="-0.079cm" svg:y="11.668cm" svg:width="17.59cm" svg:height="9.682cm" draw:z-index="1"><draw:image xlink:href="Pictures/2000000700004A39000028DCB36A55F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5:09:35.81</meta:creation-date>
    <meta:document-statistic meta:table-count="0" meta:image-count="2" meta:object-count="0" meta:page-count="1" meta:paragraph-count="0" meta:word-count="0" meta:character-count="0"/>
    <dc:date>2014-03-05T15:12:10.23</dc:date>
    <meta:editing-duration>PT2M34S</meta:editing-duration>
    <meta:editing-cycles>1</meta:editing-cycles>
    <meta:generator>OpenOffice.org/3.4.1$Win32 OpenOffice.org_project/341m1$Build-9593</meta:generator>
  </office:meta>
</office:document-meta>
</file>