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9B000000DB47D15254D.png"/>
  <manifest:file-entry manifest:media-type="image/png" manifest:full-path="Pictures/10000201000009B000000DB40D0520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44.52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44.52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.59cm" svg:height="11.769cm" draw:z-index="0"><draw:image xlink:href="Pictures/10000201000009B000000DB47D15254D.png" xlink:type="simple" xlink:show="embed" xlink:actuate="onLoad"/></draw:frame><draw:frame draw:style-name="fr2" draw:name="graphics2" text:anchor-type="paragraph" svg:x="0cm" svg:y="11.767cm" svg:width="17.59cm" svg:height="11.665cm" draw:z-index="1"><draw:image xlink:href="Pictures/10000201000009B000000DB40D0520D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5T00:12:40.74</meta:creation-date>
    <dc:date>2014-03-05T00:29:23.41</dc:date>
    <meta:editing-duration>PT4M27S</meta:editing-duration>
    <meta:editing-cycles>1</meta:editing-cycles>
    <meta:generator>OpenOffice.org/3.4.1$Win32 OpenOffice.org_project/341m1$Build-9593</meta:generator>
    <meta:print-date>2014-03-05T00:22:35.47</meta:print-date>
    <meta:document-statistic meta:table-count="0" meta:image-count="2" meta:object-count="0" meta:page-count="1" meta:paragraph-count="0" meta:word-count="0" meta:character-count="0"/>
  </office:meta>
</office:document-meta>
</file>