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a067d"/>
    </style:style>
    <style:style style:name="P8" style:family="paragraph" style:parent-style-name="Standard">
      <style:paragraph-properties fo:margin-top="0cm" fo:margin-bottom="0cm" loext:contextual-spacing="false"/>
      <style:text-properties officeooo:rsid="001a067d" officeooo:paragraph-rsid="001a067d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Helvetica Neue" fo:font-size="8pt" fo:font-weight="normal" officeooo:rsid="0011d270" officeooo:paragraph-rsid="001a067d" style:font-size-asian="8pt" style:font-weight-asian="normal" style:font-size-complex="8pt" style:font-weight-complex="norm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1a067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12516"/>
    </style:style>
    <style:style style:name="T6" style:family="text">
      <style:text-properties officeooo:rsid="001a0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nseigner MuseScore</text:span></text:p>
      <text:p text:style-name="P5">Proposition de progression</text:p>
      <text:p text:style-name="P2"/>
      <text:p text:style-name="P2"/>
      <text:p text:style-name="P1"><text:span text:style-name="T2">CHAPITRE 1 - Présentation du logiciel</text:span></text:p>
      <text:p text:style-name="P6">1.1 La gravure musicale, généralités</text:p>
      <text:p text:style-name="P6">1.2 MuseScore - Présentation (historique, logiciel libre)</text:p>
      <text:p text:style-name="P6">1.3 Environnement du logiciel (menus et fenêtres)</text:p>
      <text:p text:style-name="P6">1.4 Configurer le logiciel</text:p>
      <text:p text:style-name="P1"/>
      <text:p text:style-name="P1"><text:tab/><text:tab/><text:tab/><text:tab/><text:tab/></text:p>
      <text:p text:style-name="P1"><text:span text:style-name="T2">CHAPITRE 2 – Écrire une partition simple</text:span><text:span text:style-name="T4"> </text:span></text:p>
      <text:p text:style-name="P6">2.1 Créer et configurer une nouvelle partition </text:p>
      <text:p text:style-name="P6">2.2 Saisir les notes et les rythmes</text:p>
      <text:p text:style-name="P6">2.3 Ajouter nuances, articulations, phrasés... </text:p>
      <text:p text:style-name="P6">2.4 Utiliser plusieurs voix</text:p>
      <text:p text:style-name="P6">2.5 Opérations sur le fichier de la partition </text:p>
      <text:p text:style-name="P6">2.6 Travaux pratiques n°1</text:p>
      <text:p text:style-name="P1"/>
      <text:p text:style-name="P1"><text:tab/><text:tab/><text:tab/><text:tab/><text:tab/></text:p>
      <text:p text:style-name="P1"><text:span text:style-name="T2">CHAPITRE 3 – Écrire une partition complexe</text:span><text:span text:style-name="T4"> </text:span></text:p>
      <text:p text:style-name="P6">3.1 La notation pour percussions</text:p>
      <text:p text:style-name="P6">3.2 Le conducteur, les instruments transpositeurs </text:p>
      <text:p text:style-name="P6">3.3 Ajout d'objets : images, textes, symboles</text:p>
      <text:p text:style-name="P6">3.4 Travaux pratiques n°2</text:p>
      <text:p text:style-name="P1"><text:tab/></text:p>
      <text:p text:style-name="P1"><text:tab/><text:tab/><text:tab/><text:tab/></text:p>
      <text:p text:style-name="P1"><text:span text:style-name="T2">CHAPITRE 4 - Finaliser la partition</text:span><text:span text:style-name="T4"> </text:span></text:p>
      <text:p text:style-name="P6">4.1 La mise en page</text:p>
      <text:p text:style-name="P6">4.2 Les parties séparées</text:p>
      <text:p text:style-name="P1"><text:span text:style-name="T4">4.3 Playback de la partition</text:span><text:tab/><text:tab/><text:tab/><text:tab/><text:tab/></text:p>
      <text:p text:style-name="P6">4.4 Exporter : fichier sonore ou graphique </text:p>
      <text:p text:style-name="P6">4.5 Travaux pratiques n°3 </text:p>
      <text:p text:style-name="P1"><text:tab/><text:tab/><text:tab/><text:tab/></text:p>
      <text:p text:style-name="P7"><text:span text:style-name="T2">CHAPITRE </text:span><text:span text:style-name="T3">5</text:span><text:span text:style-name="T2"> – </text:span><text:span text:style-name="T3">Importer, exporter</text:span></text:p>
      <text:p text:style-name="P8">5.1 Exporter sa partition en fichier sonore ou graphique</text:p>
      <text:p text:style-name="P8">5.2 Exporter en ligne sur musescore.com</text:p>
      <text:p text:style-name="P8">5.3 Importer une partition de musescore.com</text:p>
      <text:p text:style-name="P8">5.4 Importer un fichier dans d’autres formats (pdf, midi, xml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font-name="Helvetica Neue" fo:font-size="8pt" fo:font-weight="normal" officeooo:rsid="0011d270" officeooo:paragraph-rsid="001a067d" style:font-size-asian="8pt" style:font-weight-asian="normal" style:font-size-complex="8pt" style:font-weight-complex="normal"/>
    </style:style>
    <style:style style:name="MT1" style:family="text">
      <style:text-properties officeooo:rsid="00012516"/>
    </style:style>
    <style:style style:name="MT2" style:family="text">
      <style:text-properties officeooo:rsid="001a067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partagé selon les termes de la licence CC BY SA <text:span text:style-name="MT1">4</text:span>.0. <text:span text:style-name="MT1">Re</text:span>v. 2<text:span text:style-name="MT1">4</text:span>/11/2016 par @skunt <text:span text:style-name="MT2">et @lasconi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MacOSX_X86_64 LibreOffice_project/7a864d8825610a8c07cfc3bc01dd4fce6a9447e5</meta:generator>
    <dc:date>2016-11-24T15:23:21.320986000</dc:date>
    <meta:editing-duration>PT4M3S</meta:editing-duration>
    <meta:editing-cycles>1</meta:editing-cycles>
    <meta:document-statistic meta:table-count="0" meta:image-count="0" meta:object-count="0" meta:page-count="1" meta:paragraph-count="36" meta:word-count="187" meta:character-count="1248" meta:non-whitespace-character-count="1056"/>
  </office:meta>
</office:document-meta>
</file>