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2pt" style:font-size-asian="12pt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10pt" style:font-name-asian="Courier New" style:font-size-asian="10pt" style:font-name-complex="Courier New" style:font-size-complex="10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5"><text:s text:c="3"/>● <text:s text:c="2"/></text:span><text:span text:style-name="T6">│ <text:s/></text:span><text:span text:style-name="T5"><text:s/>● <text:s text:c="2"/>● </text:span></text:p>
      <text:p text:style-name="P2"><text:span text:style-name="T5">───────</text:span><text:span text:style-name="T6">┼</text:span><text:span text:style-name="T5">─</text:span><text:span text:style-name="T6">┼</text:span><text:span text:style-name="T5">───────</text:span></text:p>
      <text:p text:style-name="P2"><text:span text:style-name="T5"><text:s/>● <text:s text:c="2"/>● </text:span><text:span text:style-name="T6">│ <text:s/></text:span><text:span text:style-name="T5"><text:s text:c="3"/>● <text:s text:c="2"/></text:span></text:p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io </meta:initial-creator>
    <meta:creation-date>2011-06-25T15:47:03</meta:creation-date>
    <meta:document-statistic meta:table-count="0" meta:image-count="0" meta:object-count="0" meta:page-count="1" meta:paragraph-count="3" meta:word-count="9" meta:character-count="51"/>
    <dc:date>2011-06-25T16:50:51</dc:date>
    <dc:creator>studio </dc:creator>
    <meta:editing-duration>PT18M26S</meta:editing-duration>
    <meta:editing-cycles>1</meta:editing-cycles>
    <meta:generator>LibreOffice/3.3$Linux LibreOffice_project/330m19$Build-202</meta:generator>
  </office:meta>
</office:document-meta>
</file>