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1F00000017FA192C6C7D29FBC1.png" manifest:media-type="image/png"/>
  <manifest:file-entry manifest:full-path="Pictures/10000000000000250000001BEEE5F1CD2ED193BB.png" manifest:media-type="image/png"/>
  <manifest:file-entry manifest:full-path="Pictures/1000000000000021000000197969E95DFD791589.png" manifest:media-type="image/png"/>
  <manifest:file-entry manifest:full-path="Pictures/10000000000000280000001B991233F42934D09A.png" manifest:media-type="image/png"/>
  <manifest:file-entry manifest:full-path="Pictures/10000000000000340000002262F7132644920191.png" manifest:media-type="image/png"/>
  <manifest:file-entry manifest:full-path="Pictures/100000000000002C0000002043108B28BC014889.png" manifest:media-type="image/png"/>
  <manifest:file-entry manifest:full-path="Pictures/10000000000000250000001AAC85B9E0B0ADC32C.png" manifest:media-type="image/png"/>
  <manifest:file-entry manifest:full-path="Pictures/100000000000001C00000019E4275C138D46529A.png" manifest:media-type="image/png"/>
  <manifest:file-entry manifest:full-path="Pictures/10000000000000330000001FD0226BD6638CA4DC.png" manifest:media-type="image/png"/>
  <manifest:file-entry manifest:full-path="Pictures/100000000000002900000021EC1CCE3A98CE1FB5.png" manifest:media-type="image/png"/>
  <manifest:file-entry manifest:full-path="Pictures/100000000000001A0000001AE4E2B335080BC42D.png" manifest:media-type="image/png"/>
  <manifest:file-entry manifest:full-path="Pictures/100000000000004B000000A428295DD0CC292C79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fo:color="#280099" style:font-name="Courier New" fo:font-size="14pt" fo:font-weight="bold" officeooo:rsid="00138b98" officeooo:paragraph-rsid="00138b98" style:font-size-asian="14pt" style:font-size-complex="14pt" loext:shadow="none"/>
    </style:style>
    <style:style style:name="P3" style:family="paragraph" style:parent-style-name="Standard">
      <style:paragraph-properties fo:text-align="justify" style:justify-single-word="false"/>
      <style:text-properties fo:color="#280099" style:font-name="Courier New" fo:font-size="18pt" fo:font-weight="bold" officeooo:rsid="00138b98" officeooo:paragraph-rsid="00138b98" style:font-size-asian="18pt" style:font-size-complex="18pt" loext:shadow="none"/>
    </style:style>
    <style:style style:name="T1" style:family="text">
      <style:text-properties fo:color="#c0c0c0"/>
    </style:style>
    <style:style style:name="T2" style:family="text">
      <style:text-properties fo:font-size="18pt" style:font-size-asian="18pt" style:font-size-complex="18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2" draw:name="Immagine2" text:anchor-type="paragraph" svg:x="14.148cm" svg:y="0.69cm" svg:width="0.979cm" svg:height="0.714cm" draw:z-index="1"><draw:image xlink:href="Pictures/10000000000000250000001BEEE5F1CD2ED193BB.png" xlink:type="simple" xlink:show="embed" xlink:actuate="onLoad"/></draw:frame><draw:frame draw:style-name="fr2" draw:name="Immagine3" text:anchor-type="paragraph" svg:x="15.392cm" svg:y="1.824cm" svg:width="1.376cm" svg:height="0.9cm" draw:z-index="2"><draw:image xlink:href="Pictures/10000000000000340000002262F7132644920191.png" xlink:type="simple" xlink:show="embed" xlink:actuate="onLoad"/></draw:frame><draw:frame draw:style-name="fr2" draw:name="Immagine4" text:anchor-type="paragraph" svg:x="13.988cm" svg:y="3.198cm" svg:width="0.873cm" svg:height="0.661cm" draw:z-index="3"><draw:image xlink:href="Pictures/1000000000000021000000197969E95DFD791589.png" xlink:type="simple" xlink:show="embed" xlink:actuate="onLoad"/></draw:frame><draw:frame draw:style-name="fr2" draw:name="Immagine5" text:anchor-type="paragraph" svg:x="0.337cm" svg:y="4.207cm" svg:width="0.979cm" svg:height="0.688cm" draw:z-index="4"><draw:image xlink:href="Pictures/10000000000000250000001AAC85B9E0B0ADC32C.png" xlink:type="simple" xlink:show="embed" xlink:actuate="onLoad"/></draw:frame><draw:frame draw:style-name="fr2" draw:name="Immagine6" text:anchor-type="paragraph" svg:x="13.975cm" svg:y="5.265cm" svg:width="0.741cm" svg:height="0.661cm" draw:z-index="5"><draw:image xlink:href="Pictures/100000000000001C00000019E4275C138D46529A.png" xlink:type="simple" xlink:show="embed" xlink:actuate="onLoad"/></draw:frame><draw:frame draw:style-name="fr2" draw:name="Immagine7" text:anchor-type="paragraph" svg:x="0.693cm" svg:y="8.202cm" svg:width="1.164cm" svg:height="0.847cm" draw:z-index="6"><draw:image xlink:href="Pictures/100000000000002C0000002043108B28BC014889.png" xlink:type="simple" xlink:show="embed" xlink:actuate="onLoad"/></draw:frame><draw:frame draw:style-name="fr2" draw:name="Immagine8" text:anchor-type="paragraph" svg:x="14.002cm" svg:y="6.959cm" svg:width="1.058cm" svg:height="0.714cm" draw:z-index="7"><draw:image xlink:href="Pictures/10000000000000280000001B991233F42934D09A.png" xlink:type="simple" xlink:show="embed" xlink:actuate="onLoad"/></draw:frame><draw:frame draw:style-name="fr2" draw:name="Immagine9" text:anchor-type="paragraph" svg:x="15.311cm" svg:y="8.176cm" svg:width="1.349cm" svg:height="0.82cm" draw:z-index="8"><draw:image xlink:href="Pictures/10000000000000330000001FD0226BD6638CA4DC.png" xlink:type="simple" xlink:show="embed" xlink:actuate="onLoad"/></draw:frame><draw:frame draw:style-name="fr2" draw:name="Immagine10" text:anchor-type="paragraph" svg:x="0.84cm" svg:y="2.489cm" svg:width="0.82cm" svg:height="0.609cm" draw:z-index="9"><draw:image xlink:href="Pictures/100000000000001F00000017FA192C6C7D29FBC1.png" xlink:type="simple" xlink:show="embed" xlink:actuate="onLoad"/></draw:frame><draw:frame draw:style-name="fr2" draw:name="Immagine11" text:anchor-type="paragraph" svg:x="15.522cm" svg:y="9.633cm" svg:width="1.085cm" svg:height="0.873cm" draw:z-index="10"><draw:image xlink:href="Pictures/100000000000002900000021EC1CCE3A98CE1FB5.png" xlink:type="simple" xlink:show="embed" xlink:actuate="onLoad"/></draw:frame><draw:frame draw:style-name="fr2" draw:name="Immagine12" text:anchor-type="paragraph" svg:x="0.774cm" svg:y="6.272cm" svg:width="0.688cm" svg:height="0.688cm" draw:z-index="11"><draw:image xlink:href="Pictures/100000000000001A0000001AE4E2B335080BC42D.png" xlink:type="simple" xlink:show="embed" xlink:actuate="onLoad"/></draw:frame><draw:frame draw:style-name="fr1" draw:name="Immagine1" text:anchor-type="paragraph" svg:x="3.792cm" svg:y="0cm" svg:width="9.042cm" svg:height="19.778cm" draw:z-index="0"><draw:image xlink:href="Pictures/100000000000004B000000A428295DD0CC292C79.png" xlink:type="simple" xlink:show="embed" xlink:actuate="onLoad"/></draw:frame> <text:s text:c="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color="#c0c0c0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s/>suite per ufficio gratuita rilasciata con una licenza libera e Open Source</text:span> <text:a xlink:type="simple" xlink:href="http://it.openoffice.org/" text:style-name="Internet_20_link" text:visited-style-name="Visited_20_Internet_20_Link"><text:span text:style-name="MT1">http://it.libreoffice.org/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2-18T10:42:44.68</meta:creation-date>
    <meta:editing-duration>PT26M20S</meta:editing-duration>
    <meta:editing-cycles>4</meta:editing-cycles>
    <meta:generator>LibreOffice/5.1.6.2$Windows_x86 LibreOffice_project/07ac168c60a517dba0f0d7bc7540f5afa45f0909</meta:generator>
    <dc:date>2016-12-09T21:23:43.943000000</dc:date>
    <meta:document-statistic meta:table-count="0" meta:image-count="12" meta:object-count="0" meta:page-count="1" meta:paragraph-count="2" meta:word-count="13" meta:character-count="107" meta:non-whitespace-character-count="89"/>
  </office:meta>
</office:document-meta>
</file>