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../A%20Typical%20Simple%20Song.mscz"><draw:frame draw:style-name="fr1" draw:name="graphics1" text:anchor-type="as-char" svg:width="6.9252in" svg:height="9.7957in" draw:z-index="0"><draw:image xlink:href="../A%20Typical%20Simple%20Song.png" xlink:type="simple" xlink:show="embed" xlink:actuate="onLoad"/><svg:title>MuseScore Example Manager</svg:title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5T08:19:05</meta:creation-date>
    <dc:date>2013-04-25T08:19:37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3.5$Linux_x86 LibreOffice_project/350m1$Build-2</meta:generator>
  </office:meta>
</office:document-meta>
</file>