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3.443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1.8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b8004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hort na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abbrev.</text:p>
          </table:table-cell>
          <table:table-cell table:style-name="ce1" office:value-type="string">
            <text:p>NOTE:</text:p>
          </table:table-cell>
          <table:table-cell table:style-name="ce1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Woodwinds</text:p>
          </table:table-cell>
          <table:table-cell table:style-name="ce3"/>
          <table:table-cell table:style-name="ce3" office:value-type="string">
            <text:p>Legni</text:p>
          </table:table-cell>
          <table:table-cell/>
          <table:table-cell office:value-type="string">
            <text:p>strumenti musicali aerofoni in cui il suono viene prodotto attraverso un'imboccatura ad ancia (semplice o doppia) o attraverso un foro d'imboccatura</text:p>
          </table:table-cell>
          <table:table-cell table:number-columns-repeated="1019"/>
        </table:table-row>
        <table:table-row table:style-name="ro2">
          <table:table-cell office:value-type="string">
            <text:p>Piccolo</text:p>
          </table:table-cell>
          <table:table-cell office:value-type="string">
            <text:p>Picc.</text:p>
          </table:table-cell>
          <table:table-cell office:value-type="string">
            <text:p>Ottavino</text:p>
          </table:table-cell>
          <table:table-cell office:value-type="string">
            <text:p>Ott.</text:p>
          </table:table-cell>
          <table:table-cell office:value-type="string">
            <text:p>una ottava sopra il flauto in Do</text:p>
          </table:table-cell>
          <table:table-cell table:number-columns-repeated="1019"/>
        </table:table-row>
        <table:table-row table:style-name="ro2">
          <table:table-cell table:number-columns-repeated="2" office:value-type="string">
            <text:p>Treble Flute</text:p>
          </table:table-cell>
          <table:table-cell office:value-type="string">
            <text:p>Flauto in Sol</text:p>
          </table:table-cell>
          <table:table-cell office:value-type="string">
            <text:p>Fl. Sol</text:p>
          </table:table-cell>
          <table:table-cell office:value-type="string">
            <text:p>una quinta sopra Fl. in Do (molto raro)</text:p>
          </table:table-cell>
          <table:table-cell table:number-columns-repeated="1019"/>
        </table:table-row>
        <table:table-row table:style-name="ro2">
          <table:table-cell office:value-type="string">
            <text:p>Eb Flute</text:p>
          </table:table-cell>
          <table:table-cell/>
          <table:table-cell office:value-type="string">
            <text:p>Flauto soprano Mib</text:p>
          </table:table-cell>
          <table:table-cell office:value-type="string">
            <text:p>Fl. S. Mi</text:p>
          </table:table-cell>
          <table:table-cell office:value-type="string">
            <text:p>una terza sopra fl. in Do (poco diffuso)</text:p>
          </table:table-cell>
          <table:table-cell table:number-columns-repeated="1019"/>
        </table:table-row>
        <table:table-row table:style-name="ro2">
          <table:table-cell office:value-type="string">
            <text:p>Flute</text:p>
          </table:table-cell>
          <table:table-cell office:value-type="string">
            <text:p>Fl.</text:p>
          </table:table-cell>
          <table:table-cell office:value-type="string">
            <text:p>Flauto</text:p>
          </table:table-cell>
          <table:table-cell office:value-type="string">
            <text:p>Fl.</text:p>
          </table:table-cell>
          <table:table-cell office:value-type="string">
            <text:p>flauto da concerto (in Do)</text:p>
          </table:table-cell>
          <table:table-cell table:number-columns-repeated="1019"/>
        </table:table-row>
        <table:table-row table:style-name="ro2">
          <table:table-cell office:value-type="string">
            <text:p>Alto Flute</text:p>
          </table:table-cell>
          <table:table-cell office:value-type="string">
            <text:p>A. Fl.</text:p>
          </table:table-cell>
          <table:table-cell office:value-type="string">
            <text:p>Flauto contralto</text:p>
          </table:table-cell>
          <table:table-cell/>
          <table:table-cell office:value-type="string">
            <text:p>una quarta sotto fl. in Do <text:s text:c="4"/>l'abbreviazione per questo strumento è <text:span text:style-name="T3">Fl in so</text:span>l</text:p>
          </table:table-cell>
          <table:table-cell table:number-columns-repeated="1019"/>
        </table:table-row>
        <table:table-row table:style-name="ro2">
          <table:table-cell office:value-type="string">
            <text:p>Bass Flute</text:p>
          </table:table-cell>
          <table:table-cell office:value-type="string">
            <text:p>B. Fl.</text:p>
          </table:table-cell>
          <table:table-cell office:value-type="string">
            <text:p>Flauto basso</text:p>
          </table:table-cell>
          <table:table-cell/>
          <table:table-cell office:value-type="string">
            <text:p>una ottava sotto fl. in Do</text:p>
          </table:table-cell>
          <table:table-cell table:number-columns-repeated="1019"/>
        </table:table-row>
        <table:table-row table:style-name="ro2">
          <table:table-cell office:value-type="string">
            <text:p>Contra-alto Flute</text:p>
          </table:table-cell>
          <table:table-cell office:value-type="string">
            <text:p>C-a. Fl.</text:p>
          </table:table-cell>
          <table:table-cell office:value-type="string">
            <text:p>Flauto contrabbasso Sol</text:p>
          </table:table-cell>
          <table:table-cell table:number-columns-repeated="1021"/>
        </table:table-row>
        <table:table-row table:style-name="ro2">
          <table:table-cell office:value-type="string">
            <text:p>Contrabass Flute</text:p>
          </table:table-cell>
          <table:table-cell office:value-type="string">
            <text:p>Cb. Fl.</text:p>
          </table:table-cell>
          <table:table-cell office:value-type="string">
            <text:p>Flauto contrabbasso</text:p>
          </table:table-cell>
          <table:table-cell table:number-columns-repeated="1021"/>
        </table:table-row>
        <table:table-row table:style-name="ro2">
          <table:table-cell office:value-type="string">
            <text:p>Subcontra-alto Flute</text:p>
          </table:table-cell>
          <table:table-cell office:value-type="string">
            <text:p>Sc-a. Fl.</text:p>
          </table:table-cell>
          <table:table-cell office:value-type="string">
            <text:p>Flauto subcontrabbasso Sol</text:p>
          </table:table-cell>
          <table:table-cell table:number-columns-repeated="1021"/>
        </table:table-row>
        <table:table-row table:style-name="ro2">
          <table:table-cell office:value-type="string">
            <text:p>Subcontrabass Flute</text:p>
          </table:table-cell>
          <table:table-cell office:value-type="string">
            <text:p>Scb. Fl.</text:p>
          </table:table-cell>
          <table:table-cell office:value-type="string">
            <text:p>Flauto subcontrabbasso</text:p>
          </table:table-cell>
          <table:table-cell table:number-columns-repeated="1021"/>
        </table:table-row>
        <table:table-row table:style-name="ro2">
          <table:table-cell office:value-type="string">
            <text:p>Hypobass Flute</text:p>
          </table:table-cell>
          <table:table-cell office:value-type="string">
            <text:p>Hb. Fl.</text:p>
          </table:table-cell>
          <table:table-cell office:value-type="string">
            <text:p>Flauti iperbasso</text:p>
          </table:table-cell>
          <table:table-cell table:number-columns-repeated="1021"/>
        </table:table-row>
        <table:table-row table:style-name="ro2">
          <table:table-cell office:value-type="string">
            <text:p>Transverse Flute</text:p>
          </table:table-cell>
          <table:table-cell office:value-type="string">
            <text:p>Tr. Fl.</text:p>
          </table:table-cell>
          <table:table-cell office:value-type="string">
            <text:p>Flauto traverso</text:p>
          </table:table-cell>
          <table:table-cell table:number-columns-repeated="1021"/>
        </table:table-row>
        <table:table-row table:style-name="ro2">
          <table:table-cell office:value-type="string">
            <text:p>Alto Transverse Flute</text:p>
          </table:table-cell>
          <table:table-cell office:value-type="string">
            <text:p>A. Tr. Fl.</text:p>
          </table:table-cell>
          <table:table-cell office:value-type="string">
            <text:p>Flauto traverso contralto</text:p>
          </table:table-cell>
          <table:table-cell table:number-columns-repeated="1021"/>
        </table:table-row>
        <table:table-row table:style-name="ro2">
          <table:table-cell office:value-type="string">
            <text:p>Danso</text:p>
          </table:table-cell>
          <table:table-cell office:value-type="string">
            <text:p>Da.</text:p>
          </table:table-cell>
          <table:table-cell office:value-type="string">
            <text:p>Danso</text:p>
          </table:table-cell>
          <table:table-cell/>
          <table:table-cell office:value-type="string">
            <text:p>flauto di bambù coreano</text:p>
          </table:table-cell>
          <table:table-cell table:number-columns-repeated="1019"/>
        </table:table-row>
        <table:table-row table:style-name="ro2">
          <table:table-cell office:value-type="string">
            <text:p>A Dizi</text:p>
          </table:table-cell>
          <table:table-cell office:value-type="string">
            <text:p>A Di.</text:p>
          </table:table-cell>
          <table:table-cell office:value-type="string">
            <text:p>Dizi in La</text:p>
          </table:table-cell>
          <table:table-cell/>
          <table:table-cell office:value-type="string">
            <text:p>flauto traverso cinese</text:p>
          </table:table-cell>
          <table:table-cell table:number-columns-repeated="1019"/>
        </table:table-row>
        <table:table-row table:style-name="ro2">
          <table:table-cell office:value-type="string">
            <text:p>G Dizi</text:p>
          </table:table-cell>
          <table:table-cell office:value-type="string">
            <text:p>G Di.</text:p>
          </table:table-cell>
          <table:table-cell office:value-type="string">
            <text:p>Dizi in Sol</text:p>
          </table:table-cell>
          <table:table-cell table:number-columns-repeated="1021"/>
        </table:table-row>
        <table:table-row table:style-name="ro2">
          <table:table-cell office:value-type="string">
            <text:p>F Dizi</text:p>
          </table:table-cell>
          <table:table-cell office:value-type="string">
            <text:p>F Di.</text:p>
          </table:table-cell>
          <table:table-cell office:value-type="string">
            <text:p>Dizi in Fa</text:p>
          </table:table-cell>
          <table:table-cell table:number-columns-repeated="1021"/>
        </table:table-row>
        <table:table-row table:style-name="ro2">
          <table:table-cell office:value-type="string">
            <text:p>E Dizi</text:p>
          </table:table-cell>
          <table:table-cell office:value-type="string">
            <text:p>E. Di.</text:p>
          </table:table-cell>
          <table:table-cell office:value-type="string">
            <text:p>Dizi in Mi</text:p>
          </table:table-cell>
          <table:table-cell table:number-columns-repeated="1021"/>
        </table:table-row>
        <table:table-row table:style-name="ro2">
          <table:table-cell office:value-type="string">
            <text:p>D Dizi</text:p>
          </table:table-cell>
          <table:table-cell office:value-type="string">
            <text:p>D Di.</text:p>
          </table:table-cell>
          <table:table-cell office:value-type="string">
            <text:p>Dizi in Re</text:p>
          </table:table-cell>
          <table:table-cell table:number-columns-repeated="1021"/>
        </table:table-row>
        <table:table-row table:style-name="ro2">
          <table:table-cell office:value-type="string">
            <text:p>C Dizi</text:p>
          </table:table-cell>
          <table:table-cell office:value-type="string">
            <text:p>C Di.</text:p>
          </table:table-cell>
          <table:table-cell office:value-type="string">
            <text:p>Dizi in Do</text:p>
          </table:table-cell>
          <table:table-cell table:number-columns-repeated="1021"/>
        </table:table-row>
        <table:table-row table:style-name="ro2">
          <table:table-cell office:value-type="string">
            <text:p>C Quena</text:p>
          </table:table-cell>
          <table:table-cell office:value-type="string">
            <text:p>C Qn.</text:p>
          </table:table-cell>
          <table:table-cell office:value-type="string">
            <text:p>Quena in Do</text:p>
          </table:table-cell>
          <table:table-cell/>
          <table:table-cell office:value-type="string">
            <text:p>flauto trad. delle Ande</text:p>
          </table:table-cell>
          <table:table-cell table:number-columns-repeated="1019"/>
        </table:table-row>
        <table:table-row table:style-name="ro2">
          <table:table-cell office:value-type="string">
            <text:p>G Quena</text:p>
          </table:table-cell>
          <table:table-cell office:value-type="string">
            <text:p>G Qn.</text:p>
          </table:table-cell>
          <table:table-cell office:value-type="string">
            <text:p>Quena in Sol</text:p>
          </table:table-cell>
          <table:table-cell table:number-columns-repeated="1021"/>
        </table:table-row>
        <table:table-row table:style-name="ro2">
          <table:table-cell office:value-type="string">
            <text:p>F Quena</text:p>
          </table:table-cell>
          <table:table-cell office:value-type="string">
            <text:p>F Qn.</text:p>
          </table:table-cell>
          <table:table-cell office:value-type="string">
            <text:p>Quena in Fa</text:p>
          </table:table-cell>
          <table:table-cell table:number-columns-repeated="1021"/>
        </table:table-row>
        <table:table-row table:style-name="ro2">
          <table:table-cell office:value-type="string">
            <text:p>D Quena</text:p>
          </table:table-cell>
          <table:table-cell office:value-type="string">
            <text:p>D Qn.</text:p>
          </table:table-cell>
          <table:table-cell office:value-type="string">
            <text:p>Quena in Re</text:p>
          </table:table-cell>
          <table:table-cell table:number-columns-repeated="1021"/>
        </table:table-row>
        <table:table-row table:style-name="ro2">
          <table:table-cell office:value-type="string">
            <text:p>Pan Flute</text:p>
          </table:table-cell>
          <table:table-cell office:value-type="string">
            <text:p>Pn. Fl.</text:p>
          </table:table-cell>
          <table:table-cell office:value-type="string">
            <text:p>Flauto di Pan</text:p>
          </table:table-cell>
          <table:table-cell table:number-columns-repeated="1021"/>
        </table:table-row>
        <table:table-row table:style-name="ro2">
          <table:table-cell office:value-type="string">
            <text:p>Garklein Recorder</text:p>
          </table:table-cell>
          <table:table-cell office:value-type="string">
            <text:p>Gk. Rec.</text:p>
          </table:table-cell>
          <table:table-cell office:value-type="string">
            <text:p>Flauto dolce sopranino in Do</text:p>
          </table:table-cell>
          <table:table-cell/>
          <table:table-cell office:value-type="string">
            <text:p>un ottava sopra il fl. dolce s.</text:p>
          </table:table-cell>
          <table:table-cell table:number-columns-repeated="1019"/>
        </table:table-row>
        <table:table-row table:style-name="ro2">
          <table:table-cell office:value-type="string">
            <text:p>Sopranino Recorder</text:p>
          </table:table-cell>
          <table:table-cell office:value-type="string">
            <text:p>Si. Rec.</text:p>
          </table:table-cell>
          <table:table-cell office:value-type="string">
            <text:p>Flauto dolce sopranino in Fa</text:p>
          </table:table-cell>
          <table:table-cell/>
          <table:table-cell office:value-type="string">
            <text:p>una quarta sopra il fl. dolce s.</text:p>
          </table:table-cell>
          <table:table-cell table:number-columns-repeated="1019"/>
        </table:table-row>
        <table:table-row table:style-name="ro2">
          <table:table-cell office:value-type="string">
            <text:p>Soprano Recorder</text:p>
          </table:table-cell>
          <table:table-cell office:value-type="string">
            <text:p>S. Rec.</text:p>
          </table:table-cell>
          <table:table-cell office:value-type="string">
            <text:p>Flauto dolce soprano in Do</text:p>
          </table:table-cell>
          <table:table-cell table:number-columns-repeated="1021"/>
        </table:table-row>
        <table:table-row table:style-name="ro2">
          <table:table-cell office:value-type="string">
            <text:p>Alto Recorder</text:p>
          </table:table-cell>
          <table:table-cell office:value-type="string">
            <text:p>A. Rec.</text:p>
          </table:table-cell>
          <table:table-cell office:value-type="string">
            <text:p>Flauto dolce contralto in Fa</text:p>
          </table:table-cell>
          <table:table-cell/>
          <table:table-cell office:value-type="string">
            <text:p>una quarta sopra fl. dolce t.</text:p>
          </table:table-cell>
          <table:table-cell table:number-columns-repeated="1019"/>
        </table:table-row>
        <table:table-row table:style-name="ro2">
          <table:table-cell office:value-type="string">
            <text:p>Tenor Recorder</text:p>
          </table:table-cell>
          <table:table-cell office:value-type="string">
            <text:p>T. Rec.</text:p>
          </table:table-cell>
          <table:table-cell office:value-type="string">
            <text:p>Flauto dolce tenore in Do</text:p>
          </table:table-cell>
          <table:table-cell/>
          <table:table-cell office:value-type="string">
            <text:p>una 8va sotto fl. dolce s.</text:p>
          </table:table-cell>
          <table:table-cell table:number-columns-repeated="1019"/>
        </table:table-row>
        <table:table-row table:style-name="ro2">
          <table:table-cell office:value-type="string">
            <text:p>Bass Recorder</text:p>
          </table:table-cell>
          <table:table-cell office:value-type="string">
            <text:p>B. Rec.</text:p>
          </table:table-cell>
          <table:table-cell office:value-type="string">
            <text:p>Flauto dolce basso in Fa</text:p>
          </table:table-cell>
          <table:table-cell/>
          <table:table-cell office:value-type="string">
            <text:p>una 8va sotto fl. dolce c.</text:p>
          </table:table-cell>
          <table:table-cell table:number-columns-repeated="1019"/>
        </table:table-row>
        <table:table-row table:style-name="ro2">
          <table:table-cell office:value-type="string">
            <text:p>Greatbass Recorder</text:p>
          </table:table-cell>
          <table:table-cell office:value-type="string">
            <text:p>Gb. Rec.</text:p>
          </table:table-cell>
          <table:table-cell office:value-type="string">
            <text:p>Flauto dolce basso in Do</text:p>
          </table:table-cell>
          <table:table-cell/>
          <table:table-cell office:value-type="string">
            <text:p>una 8va sotto fl. dolce t.</text:p>
          </table:table-cell>
          <table:table-cell table:number-columns-repeated="1019"/>
        </table:table-row>
        <table:table-row table:style-name="ro2">
          <table:table-cell office:value-type="string">
            <text:p>Contrabass Recorder</text:p>
          </table:table-cell>
          <table:table-cell office:value-type="string">
            <text:p>Cb. Rec.</text:p>
          </table:table-cell>
          <table:table-cell office:value-type="string">
            <text:p>Flauto dolce contrabbasso in Fa</text:p>
          </table:table-cell>
          <table:table-cell/>
          <table:table-cell office:value-type="string">
            <text:p>una 8va sotto fl. dolce basso</text:p>
          </table:table-cell>
          <table:table-cell table:number-columns-repeated="1019"/>
        </table:table-row>
        <table:table-row table:style-name="ro2">
          <table:table-cell office:value-type="string">
            <text:p>French Flageolet</text:p>
          </table:table-cell>
          <table:table-cell office:value-type="string">
            <text:p>Fr. Fla.</text:p>
          </table:table-cell>
          <table:table-cell office:value-type="string">
            <text:p>Flagioletto francese</text:p>
          </table:table-cell>
          <table:table-cell/>
          <table:table-cell office:value-type="string">
            <text:p>Tipo di flauto dolce</text:p>
          </table:table-cell>
          <table:table-cell table:number-columns-repeated="1019"/>
        </table:table-row>
        <table:table-row table:style-name="ro2">
          <table:table-cell office:value-type="string">
            <text:p>English Flageolet</text:p>
          </table:table-cell>
          <table:table-cell office:value-type="string">
            <text:p>Eng. Fla.</text:p>
          </table:table-cell>
          <table:table-cell office:value-type="string">
            <text:p>Flagioletto inglese</text:p>
          </table:table-cell>
          <table:table-cell table:number-columns-repeated="1021"/>
        </table:table-row>
        <table:table-row table:style-name="ro2">
          <table:table-cell office:value-type="string">
            <text:p>Tonette</text:p>
          </table:table-cell>
          <table:table-cell office:value-type="string">
            <text:p>To.</text:p>
          </table:table-cell>
          <table:table-cell office:value-type="string">
            <text:p>Tonette</text:p>
          </table:table-cell>
          <table:table-cell/>
          <table:table-cell office:value-type="string">
            <text:p>tipo di ocarina?</text:p>
          </table:table-cell>
          <table:table-cell table:number-columns-repeated="1019"/>
        </table:table-row>
        <table:table-row table:style-name="ro2">
          <table:table-cell office:value-type="string">
            <text:p>G Soprano Ocarina</text:p>
          </table:table-cell>
          <table:table-cell office:value-type="string">
            <text:p>G S. Oc</text:p>
          </table:table-cell>
          <table:table-cell office:value-type="string">
            <text:p>Ocarina soprano in Sol</text:p>
          </table:table-cell>
          <table:table-cell table:number-columns-repeated="1021"/>
        </table:table-row>
        <table:table-row table:style-name="ro2">
          <table:table-cell office:value-type="string">
            <text:p>F Soprano Ocarina</text:p>
          </table:table-cell>
          <table:table-cell office:value-type="string">
            <text:p>F S. Oc</text:p>
          </table:table-cell>
          <table:table-cell office:value-type="string">
            <text:p>Ocarina soprano in Fa</text:p>
          </table:table-cell>
          <table:table-cell table:number-columns-repeated="1021"/>
        </table:table-row>
        <table:table-row table:style-name="ro2">
          <table:table-cell office:value-type="string">
            <text:p>C Soprano Ocarina</text:p>
          </table:table-cell>
          <table:table-cell office:value-type="string">
            <text:p>C S. Oc.</text:p>
          </table:table-cell>
          <table:table-cell office:value-type="string">
            <text:p>Ocarina soprano in Do</text:p>
          </table:table-cell>
          <table:table-cell table:number-columns-repeated="1021"/>
        </table:table-row>
        <table:table-row table:style-name="ro2">
          <table:table-cell office:value-type="string">
            <text:p>Bb Soprano Ocarina</text:p>
          </table:table-cell>
          <table:table-cell office:value-type="string">
            <text:p>Bb S. Oc.</text:p>
          </table:table-cell>
          <table:table-cell office:value-type="string">
            <text:p>Ocarina soprano in Bb</text:p>
          </table:table-cell>
          <table:table-cell table:number-columns-repeated="1021"/>
        </table:table-row>
        <table:table-row table:style-name="ro2">
          <table:table-cell office:value-type="string">
            <text:p>G Alto Ocarina</text:p>
          </table:table-cell>
          <table:table-cell office:value-type="string">
            <text:p>G A. Oc.</text:p>
          </table:table-cell>
          <table:table-cell office:value-type="string">
            <text:p>Ocarina contralto in Sol</text:p>
          </table:table-cell>
          <table:table-cell table:number-columns-repeated="1021"/>
        </table:table-row>
        <table:table-row table:style-name="ro2">
          <table:table-cell office:value-type="string">
            <text:p>F Alto Ocarina</text:p>
          </table:table-cell>
          <table:table-cell office:value-type="string">
            <text:p>F A. Oc.</text:p>
          </table:table-cell>
          <table:table-cell office:value-type="string">
            <text:p>Ocarina contralto in Fa</text:p>
          </table:table-cell>
          <table:table-cell table:number-columns-repeated="1021"/>
        </table:table-row>
        <table:table-row table:style-name="ro2">
          <table:table-cell office:value-type="string">
            <text:p>C Alto Ocarina</text:p>
          </table:table-cell>
          <table:table-cell office:value-type="string">
            <text:p>C A. Oc.</text:p>
          </table:table-cell>
          <table:table-cell office:value-type="string">
            <text:p>Ocarina contralto in Do</text:p>
          </table:table-cell>
          <table:table-cell table:number-columns-repeated="1021"/>
        </table:table-row>
        <table:table-row table:style-name="ro2">
          <table:table-cell office:value-type="string">
            <text:p>Bb Alto Ocarina</text:p>
          </table:table-cell>
          <table:table-cell office:value-type="string">
            <text:p>Bb A. Oc.</text:p>
          </table:table-cell>
          <table:table-cell office:value-type="string">
            <text:p>Ocarina contralto in Sib</text:p>
          </table:table-cell>
          <table:table-cell table:number-columns-repeated="1021"/>
        </table:table-row>
        <table:table-row table:style-name="ro2">
          <table:table-cell office:value-type="string">
            <text:p>C Bass Ocarina</text:p>
          </table:table-cell>
          <table:table-cell office:value-type="string">
            <text:p>C B. Oc.</text:p>
          </table:table-cell>
          <table:table-cell office:value-type="string">
            <text:p>Ocarina basso in Do</text:p>
          </table:table-cell>
          <table:table-cell table:number-columns-repeated="1021"/>
        </table:table-row>
        <table:table-row table:style-name="ro2">
          <table:table-cell office:value-type="string">
            <text:p>Soprano Gemshorn</text:p>
          </table:table-cell>
          <table:table-cell office:value-type="string">
            <text:p>S. Gh.</text:p>
          </table:table-cell>
          <table:table-cell table:number-columns-repeated="2"/>
          <table:table-cell office:value-type="string">
            <text:p>simile alla ocarina</text:p>
          </table:table-cell>
          <table:table-cell table:number-columns-repeated="1019"/>
        </table:table-row>
        <table:table-row table:style-name="ro2">
          <table:table-cell office:value-type="string">
            <text:p>Soprano Gemshorn</text:p>
          </table:table-cell>
          <table:table-cell office:value-type="string">
            <text:p>S. Gh.</text:p>
          </table:table-cell>
          <table:table-cell table:number-columns-repeated="1022"/>
        </table:table-row>
        <table:table-row table:style-name="ro2">
          <table:table-cell office:value-type="string">
            <text:p>Alto Gemshorn</text:p>
          </table:table-cell>
          <table:table-cell office:value-type="string">
            <text:p>A. Gh.</text:p>
          </table:table-cell>
          <table:table-cell table:number-columns-repeated="1022"/>
        </table:table-row>
        <table:table-row table:style-name="ro2">
          <table:table-cell office:value-type="string">
            <text:p>Tenor Gemshorn</text:p>
          </table:table-cell>
          <table:table-cell office:value-type="string">
            <text:p>T. Gh.</text:p>
          </table:table-cell>
          <table:table-cell table:number-columns-repeated="1022"/>
        </table:table-row>
        <table:table-row table:style-name="ro2">
          <table:table-cell office:value-type="string">
            <text:p>Bass Gemshorn</text:p>
          </table:table-cell>
          <table:table-cell office:value-type="string">
            <text:p>B. Gh.</text:p>
          </table:table-cell>
          <table:table-cell table:number-columns-repeated="1022"/>
        </table:table-row>
        <table:table-row table:style-name="ro2">
          <table:table-cell office:value-type="string">
            <text:p>B Galoubet</text:p>
          </table:table-cell>
          <table:table-cell office:value-type="string">
            <text:p>B Gal.</text:p>
          </table:table-cell>
          <table:table-cell table:number-columns-repeated="2"/>
          <table:table-cell office:value-type="string">
            <text:p>flauto a becco</text:p>
          </table:table-cell>
          <table:table-cell table:number-columns-repeated="1019"/>
        </table:table-row>
        <table:table-row table:style-name="ro2">
          <table:table-cell office:value-type="string">
            <text:p>Slide Whistle</text:p>
          </table:table-cell>
          <table:table-cell office:value-type="string">
            <text:p>Sl. Wh.</text:p>
          </table:table-cell>
          <table:table-cell table:number-columns-repeated="1022"/>
        </table:table-row>
        <table:table-row table:style-name="ro2">
          <table:table-cell office:value-type="string">
            <text:p>Piccolo Oboe</text:p>
          </table:table-cell>
          <table:table-cell office:value-type="string">
            <text:p>P. Ob.</text:p>
          </table:table-cell>
          <table:table-cell office:value-type="string">
            <text:p>Oboe musette</text:p>
          </table:table-cell>
          <table:table-cell/>
          <table:table-cell office:value-type="string">
            <text:p>sopranino in Fa</text:p>
          </table:table-cell>
          <table:table-cell table:number-columns-repeated="1019"/>
        </table:table-row>
        <table:table-row table:style-name="ro2">
          <table:table-cell office:value-type="string">
            <text:p>Oboe</text:p>
          </table:table-cell>
          <table:table-cell office:value-type="string">
            <text:p>Ob.</text:p>
          </table:table-cell>
          <table:table-cell office:value-type="string">
            <text:p>Oboe</text:p>
          </table:table-cell>
          <table:table-cell office:value-type="string">
            <text:p>Ob.</text:p>
          </table:table-cell>
          <table:table-cell table:number-columns-repeated="1020"/>
        </table:table-row>
        <table:table-row table:style-name="ro2">
          <table:table-cell office:value-type="string">
            <text:p>Oboe d'amore</text:p>
          </table:table-cell>
          <table:table-cell office:value-type="string">
            <text:p>Ob. d'a.</text:p>
          </table:table-cell>
          <table:table-cell office:value-type="string">
            <text:p>Oboe d'amore</text:p>
          </table:table-cell>
          <table:table-cell office:value-type="string">
            <text:p>Ob. d'a.</text:p>
          </table:table-cell>
          <table:table-cell office:value-type="string">
            <text:p>mezzosoprano in La, una terza minore sotto</text:p>
          </table:table-cell>
          <table:table-cell table:number-columns-repeated="1019"/>
        </table:table-row>
        <table:table-row table:style-name="ro2">
          <table:table-cell office:value-type="string">
            <text:p>English Horn</text:p>
          </table:table-cell>
          <table:table-cell office:value-type="string">
            <text:p>E. Hn.</text:p>
          </table:table-cell>
          <table:table-cell office:value-type="string">
            <text:p>Corno inglese</text:p>
          </table:table-cell>
          <table:table-cell/>
          <table:table-cell office:value-type="string">
            <text:p>tenore in Fa</text:p>
          </table:table-cell>
          <table:table-cell table:number-columns-repeated="1019"/>
        </table:table-row>
        <table:table-row table:style-name="ro2">
          <table:table-cell office:value-type="string">
            <text:p>Baritone Oboe</text:p>
          </table:table-cell>
          <table:table-cell office:value-type="string">
            <text:p>Bar. Ob.</text:p>
          </table:table-cell>
          <table:table-cell office:value-type="string">
            <text:p>Oboe baritono</text:p>
          </table:table-cell>
          <table:table-cell/>
          <table:table-cell office:value-type="string">
            <text:p>baritono in Do, un'ottava sotto</text:p>
          </table:table-cell>
          <table:table-cell table:number-columns-repeated="1019"/>
        </table:table-row>
        <table:table-row table:style-name="ro2">
          <table:table-cell office:value-type="string">
            <text:p>Heckelphone</text:p>
          </table:table-cell>
          <table:table-cell office:value-type="string">
            <text:p>Hph.</text:p>
          </table:table-cell>
          <table:table-cell office:value-type="string">
            <text:p>Heckelfono</text:p>
          </table:table-cell>
          <table:table-cell/>
          <table:table-cell office:value-type="string">
            <text:p>un'ottava sotto</text:p>
          </table:table-cell>
          <table:table-cell table:number-columns-repeated="1019"/>
        </table:table-row>
        <table:table-row table:style-name="ro2">
          <table:table-cell office:value-type="string">
            <text:p>Baroque Oboe</text:p>
          </table:table-cell>
          <table:table-cell office:value-type="string">
            <text:p>Bq. Ob.</text:p>
          </table:table-cell>
          <table:table-cell office:value-type="string">
            <text:p>Oboe barrocco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Oboe da caccia</text:p>
          </table:table-cell>
          <table:table-cell office:value-type="string">
            <text:p>Ob. d. ca.</text:p>
          </table:table-cell>
          <table:table-cell office:value-type="string">
            <text:p>Oboe da caccia</text:p>
          </table:table-cell>
          <table:table-cell/>
          <table:table-cell office:value-type="string">
            <text:p>tenore in Fa</text:p>
          </table:table-cell>
          <table:table-cell table:number-columns-repeated="1019"/>
        </table:table-row>
        <table:table-row table:style-name="ro2">
          <table:table-cell office:value-type="string">
            <text:p>Shawm</text:p>
          </table:table-cell>
          <table:table-cell office:value-type="string">
            <text:p>Sh.</text:p>
          </table:table-cell>
          <table:table-cell office:value-type="string">
            <text:p>Shawm</text:p>
          </table:table-cell>
          <table:table-cell/>
          <table:table-cell office:value-type="string">
            <text:p>strumento del medioevo e rinascimento</text:p>
          </table:table-cell>
          <table:table-cell table:number-columns-repeated="1019"/>
        </table:table-row>
        <table:table-row table:style-name="ro2">
          <table:table-cell office:value-type="string">
            <text:p>Sopranino Shawm</text:p>
          </table:table-cell>
          <table:table-cell office:value-type="string">
            <text:p>Si. Sh.</text:p>
          </table:table-cell>
          <table:table-cell office:value-type="string">
            <text:p>Shawm sopranino</text:p>
          </table:table-cell>
          <table:table-cell table:number-columns-repeated="1021"/>
        </table:table-row>
        <table:table-row table:style-name="ro2">
          <table:table-cell office:value-type="string">
            <text:p>Descant Pommer</text:p>
          </table:table-cell>
          <table:table-cell office:value-type="string">
            <text:p>D. Po.</text:p>
          </table:table-cell>
          <table:table-cell table:number-columns-repeated="2"/>
          <table:table-cell office:value-type="string">
            <text:p>Bombardone?</text:p>
          </table:table-cell>
          <table:table-cell table:number-columns-repeated="1019"/>
        </table:table-row>
        <table:table-row table:style-name="ro2">
          <table:table-cell office:value-type="string">
            <text:p>Alto Pommer</text:p>
          </table:table-cell>
          <table:table-cell office:value-type="string">
            <text:p>A. Po.</text:p>
          </table:table-cell>
          <table:table-cell table:number-columns-repeated="1022"/>
        </table:table-row>
        <table:table-row table:style-name="ro2">
          <table:table-cell office:value-type="string">
            <text:p>Soprano Crumhorn</text:p>
          </table:table-cell>
          <table:table-cell office:value-type="string">
            <text:p>S. Crh.</text:p>
          </table:table-cell>
          <table:table-cell office:value-type="string">
            <text:p>Cromorno soprano</text:p>
          </table:table-cell>
          <table:table-cell table:number-columns-repeated="1021"/>
        </table:table-row>
        <table:table-row table:style-name="ro2">
          <table:table-cell office:value-type="string">
            <text:p>Alto Crumhorn</text:p>
          </table:table-cell>
          <table:table-cell office:value-type="string">
            <text:p>A. Crh.</text:p>
          </table:table-cell>
          <table:table-cell office:value-type="string">
            <text:p>Cromorno contralto</text:p>
          </table:table-cell>
          <table:table-cell table:number-columns-repeated="1021"/>
        </table:table-row>
        <table:table-row table:style-name="ro2">
          <table:table-cell office:value-type="string">
            <text:p>Tenor Crumhorn</text:p>
          </table:table-cell>
          <table:table-cell office:value-type="string">
            <text:p>T. Crh.</text:p>
          </table:table-cell>
          <table:table-cell office:value-type="string">
            <text:p>Cromorno tenore</text:p>
          </table:table-cell>
          <table:table-cell table:number-columns-repeated="1021"/>
        </table:table-row>
        <table:table-row table:style-name="ro2">
          <table:table-cell office:value-type="string">
            <text:p>Bass Crumhorn</text:p>
          </table:table-cell>
          <table:table-cell office:value-type="string">
            <text:p>B. Crh.</text:p>
          </table:table-cell>
          <table:table-cell office:value-type="string">
            <text:p>Cromorno basso</text:p>
          </table:table-cell>
          <table:table-cell table:number-columns-repeated="1021"/>
        </table:table-row>
        <table:table-row table:style-name="ro2">
          <table:table-cell office:value-type="string">
            <text:p>Greatbass Crumhorn</text:p>
          </table:table-cell>
          <table:table-cell office:value-type="string">
            <text:p>Gb. Crh.</text:p>
          </table:table-cell>
          <table:table-cell office:value-type="string">
            <text:p>Cromorno granbasso</text:p>
          </table:table-cell>
          <table:table-cell table:number-columns-repeated="1021"/>
        </table:table-row>
        <table:table-row table:style-name="ro2">
          <table:table-cell office:value-type="string">
            <text:p>Soprano Cornamuse</text:p>
          </table:table-cell>
          <table:table-cell office:value-type="string">
            <text:p>S. Cm.</text:p>
          </table:table-cell>
          <table:table-cell office:value-type="string">
            <text:p>Cornamusa soprano</text:p>
          </table:table-cell>
          <table:table-cell table:number-columns-repeated="1021"/>
        </table:table-row>
        <table:table-row table:style-name="ro2">
          <table:table-cell office:value-type="string">
            <text:p>Alto Cornamuse</text:p>
          </table:table-cell>
          <table:table-cell office:value-type="string">
            <text:p>A. Cm.</text:p>
          </table:table-cell>
          <table:table-cell office:value-type="string">
            <text:p>Cornamusa contralto</text:p>
          </table:table-cell>
          <table:table-cell table:number-columns-repeated="1021"/>
        </table:table-row>
        <table:table-row table:style-name="ro2">
          <table:table-cell office:value-type="string">
            <text:p>Tenor Cornamuse</text:p>
          </table:table-cell>
          <table:table-cell office:value-type="string">
            <text:p>T. Cm.</text:p>
          </table:table-cell>
          <table:table-cell office:value-type="string">
            <text:p>Cornamusa tenore</text:p>
          </table:table-cell>
          <table:table-cell table:number-columns-repeated="1021"/>
        </table:table-row>
        <table:table-row table:style-name="ro2">
          <table:table-cell office:value-type="string">
            <text:p>Bass Cornamuse</text:p>
          </table:table-cell>
          <table:table-cell office:value-type="string">
            <text:p>B. Cm.</text:p>
          </table:table-cell>
          <table:table-cell office:value-type="string">
            <text:p>Cornamusa basso</text:p>
          </table:table-cell>
          <table:table-cell table:number-columns-repeated="1021"/>
        </table:table-row>
        <table:table-row table:style-name="ro2">
          <table:table-cell office:value-type="string">
            <text:p>Soprano Kelhorn</text:p>
          </table:table-cell>
          <table:table-cell office:value-type="string">
            <text:p>S. Kh.</text:p>
          </table:table-cell>
          <table:table-cell table:number-columns-repeated="2"/>
          <table:table-cell office:value-type="string">
            <text:p>simile a Cromorni e Cornamuse</text:p>
          </table:table-cell>
          <table:table-cell table:number-columns-repeated="1019"/>
        </table:table-row>
        <table:table-row table:style-name="ro2">
          <table:table-cell office:value-type="string">
            <text:p>Alto Kelhorn</text:p>
          </table:table-cell>
          <table:table-cell office:value-type="string">
            <text:p>A. Kh.</text:p>
          </table:table-cell>
          <table:table-cell table:number-columns-repeated="1022"/>
        </table:table-row>
        <table:table-row table:style-name="ro2">
          <table:table-cell office:value-type="string">
            <text:p>Tenor Kelhorn&lt;</text:p>
          </table:table-cell>
          <table:table-cell office:value-type="string">
            <text:p>T. Kh.</text:p>
          </table:table-cell>
          <table:table-cell table:number-columns-repeated="1022"/>
        </table:table-row>
        <table:table-row table:style-name="ro2">
          <table:table-cell office:value-type="string">
            <text:p>Bass Kelhorn</text:p>
          </table:table-cell>
          <table:table-cell office:value-type="string">
            <text:p>B. Kh.</text:p>
          </table:table-cell>
          <table:table-cell table:number-columns-repeated="1022"/>
        </table:table-row>
        <table:table-row table:style-name="ro2">
          <table:table-cell office:value-type="string">
            <text:p>Greatbass Kelhorn</text:p>
          </table:table-cell>
          <table:table-cell office:value-type="string">
            <text:p>Gb. Kh.</text:p>
          </table:table-cell>
          <table:table-cell table:number-columns-repeated="1022"/>
        </table:table-row>
        <table:table-row table:style-name="ro2">
          <table:table-cell office:value-type="string">
            <text:p>Sopranino Rauschpfeife</text:p>
          </table:table-cell>
          <table:table-cell office:value-type="string">
            <text:p>Si. Rpf.</text:p>
          </table:table-cell>
          <table:table-cell table:number-columns-repeated="2"/>
          <table:table-cell office:value-type="string">
            <text:p>simile a Cromorni e Cornamuse</text:p>
          </table:table-cell>
          <table:table-cell table:number-columns-repeated="1019"/>
        </table:table-row>
        <table:table-row table:style-name="ro2">
          <table:table-cell office:value-type="string">
            <text:p>Soprano Rauschpfeife</text:p>
          </table:table-cell>
          <table:table-cell office:value-type="string">
            <text:p>S. Rpf.</text:p>
          </table:table-cell>
          <table:table-cell table:number-columns-repeated="1022"/>
        </table:table-row>
        <table:table-row table:style-name="ro2">
          <table:table-cell office:value-type="string">
            <text:p>F Duduk</text:p>
          </table:table-cell>
          <table:table-cell office:value-type="string">
            <text:p>F Du.</text:p>
          </table:table-cell>
          <table:table-cell table:number-columns-repeated="2"/>
          <table:table-cell office:value-type="string">
            <text:p>strumento musicale tradizionale armeno</text:p>
          </table:table-cell>
          <table:table-cell table:number-columns-repeated="1019"/>
        </table:table-row>
        <table:table-row table:style-name="ro2">
          <table:table-cell office:value-type="string">
            <text:p>E Duduk</text:p>
          </table:table-cell>
          <table:table-cell office:value-type="string">
            <text:p>E Du.</text:p>
          </table:table-cell>
          <table:table-cell table:number-columns-repeated="1022"/>
        </table:table-row>
        <table:table-row table:style-name="ro2">
          <table:table-cell office:value-type="string">
            <text:p>D Duduk</text:p>
          </table:table-cell>
          <table:table-cell office:value-type="string">
            <text:p>D Du.</text:p>
          </table:table-cell>
          <table:table-cell table:number-columns-repeated="1022"/>
        </table:table-row>
        <table:table-row table:style-name="ro2">
          <table:table-cell office:value-type="string">
            <text:p>C Duduk</text:p>
          </table:table-cell>
          <table:table-cell office:value-type="string">
            <text:p>C Du.</text:p>
          </table:table-cell>
          <table:table-cell table:number-columns-repeated="1022"/>
        </table:table-row>
        <table:table-row table:style-name="ro2">
          <table:table-cell office:value-type="string">
            <text:p>B Duduk</text:p>
          </table:table-cell>
          <table:table-cell office:value-type="string">
            <text:p>B Du.</text:p>
          </table:table-cell>
          <table:table-cell table:number-columns-repeated="1022"/>
        </table:table-row>
        <table:table-row table:style-name="ro2">
          <table:table-cell office:value-type="string">
            <text:p>Bb Duduk</text:p>
          </table:table-cell>
          <table:table-cell office:value-type="string">
            <text:p>Bb Du.</text:p>
          </table:table-cell>
          <table:table-cell table:number-columns-repeated="1022"/>
        </table:table-row>
        <table:table-row table:style-name="ro2">
          <table:table-cell office:value-type="string">
            <text:p>A Duduk</text:p>
          </table:table-cell>
          <table:table-cell office:value-type="string">
            <text:p>A Du.</text:p>
          </table:table-cell>
          <table:table-cell table:number-columns-repeated="1022"/>
        </table:table-row>
        <table:table-row table:style-name="ro2">
          <table:table-cell office:value-type="string">
            <text:p>G Duduk</text:p>
          </table:table-cell>
          <table:table-cell office:value-type="string">
            <text:p>G Du.</text:p>
          </table:table-cell>
          <table:table-cell table:number-columns-repeated="1022"/>
        </table:table-row>
        <table:table-row table:style-name="ro2">
          <table:table-cell office:value-type="string">
            <text:p>A Bass Duduk</text:p>
          </table:table-cell>
          <table:table-cell office:value-type="string">
            <text:p>A B. Du.</text:p>
          </table:table-cell>
          <table:table-cell table:number-columns-repeated="1022"/>
        </table:table-row>
        <table:table-row table:style-name="ro2">
          <table:table-cell office:value-type="string">
            <text:p>Shanai</text:p>
          </table:table-cell>
          <table:table-cell office:value-type="string">
            <text:p>Sha.</text:p>
          </table:table-cell>
          <table:table-cell table:number-columns-repeated="2"/>
          <table:table-cell office:value-type="string">
            <text:p>India del nord</text:p>
          </table:table-cell>
          <table:table-cell table:number-columns-repeated="1019"/>
        </table:table-row>
        <table:table-row table:style-name="ro2">
          <table:table-cell office:value-type="string">
            <text:p>Soprano Clarinet</text:p>
          </table:table-cell>
          <table:table-cell office:value-type="string">
            <text:p>S. Cl.</text:p>
          </table:table-cell>
          <table:table-cell office:value-type="string">
            <text:p>Clarinetto soprano</text:p>
          </table:table-cell>
          <table:table-cell table:number-columns-repeated="1021"/>
        </table:table-row>
        <table:table-row table:style-name="ro2">
          <table:table-cell office:value-type="string">
            <text:p>Piccolo Clarinet</text:p>
          </table:table-cell>
          <table:table-cell office:value-type="string">
            <text:p>P. Cl.</text:p>
          </table:table-cell>
          <table:table-cell office:value-type="string">
            <text:p>Clarinetto piccolo</text:p>
          </table:table-cell>
          <table:table-cell/>
          <table:table-cell office:value-type="string">
            <text:p>detto sestino, soprano in Lab</text:p>
          </table:table-cell>
          <table:table-cell table:number-columns-repeated="1019"/>
        </table:table-row>
        <table:table-row table:style-name="ro2">
          <table:table-cell office:value-type="string">
            <text:p>Eb Clarinet</text:p>
          </table:table-cell>
          <table:table-cell office:value-type="string">
            <text:p>Eb Cl.</text:p>
          </table:table-cell>
          <table:table-cell office:value-type="string">
            <text:p>Clarinetto Mib</text:p>
          </table:table-cell>
          <table:table-cell/>
          <table:table-cell office:value-type="string">
            <text:p>detto quartino, soprano in Mib</text:p>
          </table:table-cell>
          <table:table-cell table:number-columns-repeated="1019"/>
        </table:table-row>
        <table:table-row table:style-name="ro2">
          <table:table-cell office:value-type="string">
            <text:p>D Clarinet</text:p>
          </table:table-cell>
          <table:table-cell office:value-type="string">
            <text:p>D Cl.</text:p>
          </table:table-cell>
          <table:table-cell office:value-type="string">
            <text:p>Clarinetto Re</text:p>
          </table:table-cell>
          <table:table-cell table:number-columns-repeated="1021"/>
        </table:table-row>
        <table:table-row table:style-name="ro2">
          <table:table-cell office:value-type="string">
            <text:p>C Clarinet</text:p>
          </table:table-cell>
          <table:table-cell office:value-type="string">
            <text:p>C Cl.</text:p>
          </table:table-cell>
          <table:table-cell office:value-type="string">
            <text:p>Clarinetto Do</text:p>
          </table:table-cell>
          <table:table-cell table:number-columns-repeated="1021"/>
        </table:table-row>
        <table:table-row table:style-name="ro2">
          <table:table-cell office:value-type="string">
            <text:p>Bb Clarinet</text:p>
          </table:table-cell>
          <table:table-cell office:value-type="string">
            <text:p>Bb Cl.</text:p>
          </table:table-cell>
          <table:table-cell office:value-type="string">
            <text:p>Clarinetto Sib</text:p>
          </table:table-cell>
          <table:table-cell/>
          <table:table-cell office:value-type="string">
            <text:p>soprano in Sib</text:p>
          </table:table-cell>
          <table:table-cell table:number-columns-repeated="1019"/>
        </table:table-row>
        <table:table-row table:style-name="ro2">
          <table:table-cell office:value-type="string">
            <text:p>A Clarinet</text:p>
          </table:table-cell>
          <table:table-cell office:value-type="string">
            <text:p>A Cl.</text:p>
          </table:table-cell>
          <table:table-cell office:value-type="string">
            <text:p>Clarinetto La</text:p>
          </table:table-cell>
          <table:table-cell/>
          <table:table-cell office:value-type="string">
            <text:p>soprano inLa</text:p>
          </table:table-cell>
          <table:table-cell table:number-columns-repeated="1019"/>
        </table:table-row>
        <table:table-row table:style-name="ro2">
          <table:table-cell office:value-type="string">
            <text:p>Basset Clarinet</text:p>
          </table:table-cell>
          <table:table-cell office:value-type="string">
            <text:p>Ba. Cl.</text:p>
          </table:table-cell>
          <table:table-cell table:style-name="Default" office:value-type="string">
            <text:p>Clarinetto bassetto in La</text:p>
          </table:table-cell>
          <table:table-cell table:style-name="Default"/>
          <table:table-cell table:style-name="Default" office:value-type="string">
            <text:p>clarinetto in La esteso al Do basso (chiavi aggiuntive)</text:p>
          </table:table-cell>
          <table:table-cell table:number-columns-repeated="1019"/>
        </table:table-row>
        <table:table-row table:style-name="ro2">
          <table:table-cell office:value-type="string">
            <text:p>Alto Clarinet</text:p>
          </table:table-cell>
          <table:table-cell office:value-type="string">
            <text:p>A. Cl.</text:p>
          </table:table-cell>
          <table:table-cell office:value-type="string">
            <text:p>Clarinetto contralto</text:p>
          </table:table-cell>
          <table:table-cell/>
          <table:table-cell office:value-type="string">
            <text:p>contralto in Mib</text:p>
          </table:table-cell>
          <table:table-cell table:number-columns-repeated="1019"/>
        </table:table-row>
        <table:table-row table:style-name="ro2">
          <table:table-cell office:value-type="string">
            <text:p>Basset Horn</text:p>
          </table:table-cell>
          <table:table-cell office:value-type="string">
            <text:p>Ba. Hn.</text:p>
          </table:table-cell>
          <table:table-cell office:value-type="string">
            <text:p>Corno di bassetto</text:p>
          </table:table-cell>
          <table:table-cell/>
          <table:table-cell office:value-type="string">
            <text:p>clarinetto contralto in Fa</text:p>
          </table:table-cell>
          <table:table-cell table:number-columns-repeated="1019"/>
        </table:table-row>
        <table:table-row table:style-name="ro2">
          <table:table-cell office:value-type="string">
            <text:p>Bass Clarinet</text:p>
          </table:table-cell>
          <table:table-cell office:value-type="string">
            <text:p>B. Cl.</text:p>
          </table:table-cell>
          <table:table-cell office:value-type="string">
            <text:p>Clarinetto basso</text:p>
          </table:table-cell>
          <table:table-cell/>
          <table:table-cell office:value-type="string">
            <text:p>basso in Sib</text:p>
          </table:table-cell>
          <table:table-cell table:number-columns-repeated="1019"/>
        </table:table-row>
        <table:table-row table:style-name="ro2">
          <table:table-cell office:value-type="string">
            <text:p>Contra-alto Clarinet</text:p>
          </table:table-cell>
          <table:table-cell office:value-type="string">
            <text:p>C-a. Cl.</text:p>
          </table:table-cell>
          <table:table-cell office:value-type="string">
            <text:p>Clarinetto octocontralto</text:p>
          </table:table-cell>
          <table:table-cell/>
          <table:table-cell office:value-type="string">
            <text:p>un'ottava sotto contralto</text:p>
          </table:table-cell>
          <table:table-cell table:number-columns-repeated="1019"/>
        </table:table-row>
        <table:table-row table:style-name="ro2">
          <table:table-cell office:value-type="string">
            <text:p>Contrabass Clarinet</text:p>
          </table:table-cell>
          <table:table-cell office:value-type="string">
            <text:p>Cb. Cl.</text:p>
          </table:table-cell>
          <table:table-cell office:value-type="string">
            <text:p>Clarinetto contrabbasso</text:p>
          </table:table-cell>
          <table:table-cell/>
          <table:table-cell office:value-type="string">
            <text:p>contrabbasso in Sib</text:p>
          </table:table-cell>
          <table:table-cell table:number-columns-repeated="1019"/>
        </table:table-row>
        <table:table-row table:style-name="ro2">
          <table:table-cell office:value-type="string">
            <text:p>Sopranino Chalumeau</text:p>
          </table:table-cell>
          <table:table-cell office:value-type="string">
            <text:p>Si. Cha.</text:p>
          </table:table-cell>
          <table:table-cell office:value-type="string">
            <text:p>Salmoè sopranino</text:p>
          </table:table-cell>
          <table:table-cell/>
          <table:table-cell office:value-type="string">
            <text:p>antico strumento ad ancia semplice usato nel tardo XVII e XVIII secolo</text:p>
          </table:table-cell>
          <table:table-cell table:number-columns-repeated="1019"/>
        </table:table-row>
        <table:table-row table:style-name="ro2">
          <table:table-cell office:value-type="string">
            <text:p>Alto Chalumeau</text:p>
          </table:table-cell>
          <table:table-cell office:value-type="string">
            <text:p>S. Cha.</text:p>
          </table:table-cell>
          <table:table-cell office:value-type="string">
            <text:p>Salmoè contralto</text:p>
          </table:table-cell>
          <table:table-cell table:number-columns-repeated="1021"/>
        </table:table-row>
        <table:table-row table:style-name="ro2">
          <table:table-cell office:value-type="string">
            <text:p>Tenor Chalumeau</text:p>
          </table:table-cell>
          <table:table-cell office:value-type="string">
            <text:p>T. Cha.</text:p>
          </table:table-cell>
          <table:table-cell office:value-type="string">
            <text:p>Salmoè tenore</text:p>
          </table:table-cell>
          <table:table-cell table:number-columns-repeated="1021"/>
        </table:table-row>
        <table:table-row table:style-name="ro2">
          <table:table-cell office:value-type="string">
            <text:p>Tarogato</text:p>
          </table:table-cell>
          <table:table-cell office:value-type="string">
            <text:p>Tar.</text:p>
          </table:table-cell>
          <table:table-cell office:value-type="string">
            <text:p>Tárogató</text:p>
          </table:table-cell>
          <table:table-cell/>
          <table:table-cell office:value-type="string">
            <text:p>strumento ungheres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Octavin</text:p>
          </table:table-cell>
          <table:table-cell office:value-type="string">
            <text:p>Oct.</text:p>
          </table:table-cell>
          <table:table-cell table:number-columns-repeated="2"/>
          <table:table-cell office:value-type="string">
            <text:p>simile al sassofono soprano</text:p>
          </table:table-cell>
          <table:table-cell table:number-columns-repeated="1019"/>
        </table:table-row>
        <table:table-row table:style-name="ro2">
          <table:table-cell office:value-type="string">
            <text:p>Bassoon</text:p>
          </table:table-cell>
          <table:table-cell office:value-type="string">
            <text:p>Bsn.</text:p>
          </table:table-cell>
          <table:table-cell office:value-type="string">
            <text:p>Fagotto</text:p>
          </table:table-cell>
          <table:table-cell table:number-columns-repeated="1021"/>
        </table:table-row>
        <table:table-row table:style-name="ro2">
          <table:table-cell office:value-type="string">
            <text:p>Contrabassoon</text:p>
          </table:table-cell>
          <table:table-cell office:value-type="string">
            <text:p>Cbsn.</text:p>
          </table:table-cell>
          <table:table-cell office:value-type="string">
            <text:p>Controfagotto</text:p>
          </table:table-cell>
          <table:table-cell table:number-columns-repeated="1021"/>
        </table:table-row>
        <table:table-row table:style-name="ro2">
          <table:table-cell office:value-type="string">
            <text:p>Dulcian</text:p>
          </table:table-cell>
          <table:table-cell office:value-type="string">
            <text:p>Du.</text:p>
          </table:table-cell>
          <table:table-cell office:value-type="string">
            <text:p>Dulciana</text:p>
          </table:table-cell>
          <table:table-cell/>
          <table:table-cell office:value-type="string">
            <text:p>strumento a fiato del rinascimento ad ancia doppia</text:p>
          </table:table-cell>
          <table:table-cell table:number-columns-repeated="1019"/>
        </table:table-row>
        <table:table-row table:style-name="ro2">
          <table:table-cell office:value-type="string">
            <text:p>Rackett</text:p>
          </table:table-cell>
          <table:table-cell office:value-type="string">
            <text:p>Ra.</text:p>
          </table:table-cell>
          <table:table-cell table:number-columns-repeated="2"/>
          <table:table-cell office:value-type="string">
            <text:p>strumento musicale a fiato ad ancia doppia correlato al fagotto (Germania)</text:p>
          </table:table-cell>
          <table:table-cell table:number-columns-repeated="1019"/>
        </table:table-row>
        <table:table-row table:style-name="ro2">
          <table:table-cell office:value-type="string">
            <text:p>Sopranino Sarrusophone</text:p>
          </table:table-cell>
          <table:table-cell office:value-type="string">
            <text:p>Si. Sar.</text:p>
          </table:table-cell>
          <table:table-cell office:value-type="string">
            <text:p>Sarrusofono sopranino</text:p>
          </table:table-cell>
          <table:table-cell table:number-columns-repeated="1021"/>
        </table:table-row>
        <table:table-row table:style-name="ro2">
          <table:table-cell office:value-type="string">
            <text:p>Soprano Sarrusophone</text:p>
          </table:table-cell>
          <table:table-cell office:value-type="string">
            <text:p>S. Sar.</text:p>
          </table:table-cell>
          <table:table-cell office:value-type="string">
            <text:p>Sarrusofono soprano</text:p>
          </table:table-cell>
          <table:table-cell table:number-columns-repeated="1021"/>
        </table:table-row>
        <table:table-row table:style-name="ro2">
          <table:table-cell office:value-type="string">
            <text:p>Alto Sarrusophone</text:p>
          </table:table-cell>
          <table:table-cell office:value-type="string">
            <text:p>A. Sar.</text:p>
          </table:table-cell>
          <table:table-cell office:value-type="string">
            <text:p>Sarrusofono contralto</text:p>
          </table:table-cell>
          <table:table-cell table:number-columns-repeated="1021"/>
        </table:table-row>
        <table:table-row table:style-name="ro2">
          <table:table-cell office:value-type="string">
            <text:p>Tenor Sarrusophone</text:p>
          </table:table-cell>
          <table:table-cell office:value-type="string">
            <text:p>T. Sar.</text:p>
          </table:table-cell>
          <table:table-cell office:value-type="string">
            <text:p>Sarrusofono tenore</text:p>
          </table:table-cell>
          <table:table-cell table:number-columns-repeated="1021"/>
        </table:table-row>
        <table:table-row table:style-name="ro2">
          <table:table-cell office:value-type="string">
            <text:p>Baritone Sarrusophone</text:p>
          </table:table-cell>
          <table:table-cell office:value-type="string">
            <text:p>Bar. Sar.</text:p>
          </table:table-cell>
          <table:table-cell office:value-type="string">
            <text:p>Sarrusofono baritono</text:p>
          </table:table-cell>
          <table:table-cell table:number-columns-repeated="1021"/>
        </table:table-row>
        <table:table-row table:style-name="ro2">
          <table:table-cell office:value-type="string">
            <text:p>Bass Sarrusophone</text:p>
          </table:table-cell>
          <table:table-cell office:value-type="string">
            <text:p>B. Sar.</text:p>
          </table:table-cell>
          <table:table-cell office:value-type="string">
            <text:p>Sarrusofono basso</text:p>
          </table:table-cell>
          <table:table-cell table:number-columns-repeated="1021"/>
        </table:table-row>
        <table:table-row table:style-name="ro2">
          <table:table-cell office:value-type="string">
            <text:p>Contrabass Sarrusophone</text:p>
          </table:table-cell>
          <table:table-cell office:value-type="string">
            <text:p>Cb. Sar.</text:p>
          </table:table-cell>
          <table:table-cell office:value-type="string">
            <text:p>Sarrusofono contrabbasso</text:p>
          </table:table-cell>
          <table:table-cell table:number-columns-repeated="1021"/>
        </table:table-row>
        <table:table-row table:style-name="ro2">
          <table:table-cell office:value-type="string">
            <text:p>Sopranissimo Saxophone</text:p>
          </table:table-cell>
          <table:table-cell office:value-type="string">
            <text:p>Sio. Sax.</text:p>
          </table:table-cell>
          <table:table-cell office:value-type="string">
            <text:p>Sassofono sopranissimo</text:p>
          </table:table-cell>
          <table:table-cell table:number-columns-repeated="1021"/>
        </table:table-row>
        <table:table-row table:style-name="ro2">
          <table:table-cell office:value-type="string">
            <text:p>Sopranino Saxophone</text:p>
          </table:table-cell>
          <table:table-cell office:value-type="string">
            <text:p>Si. Sax.</text:p>
          </table:table-cell>
          <table:table-cell office:value-type="string">
            <text:p>Sassofono sopranino</text:p>
          </table:table-cell>
          <table:table-cell table:number-columns-repeated="1021"/>
        </table:table-row>
        <table:table-row table:style-name="ro2">
          <table:table-cell office:value-type="string">
            <text:p>Soprano Saxophone</text:p>
          </table:table-cell>
          <table:table-cell office:value-type="string">
            <text:p>S. Sax.</text:p>
          </table:table-cell>
          <table:table-cell office:value-type="string">
            <text:p>Sassofono soprano</text:p>
          </table:table-cell>
          <table:table-cell table:number-columns-repeated="1021"/>
        </table:table-row>
        <table:table-row table:style-name="ro2">
          <table:table-cell office:value-type="string">
            <text:p>Alto Saxophone</text:p>
          </table:table-cell>
          <table:table-cell office:value-type="string">
            <text:p>A. Sax.</text:p>
          </table:table-cell>
          <table:table-cell office:value-type="string">
            <text:p>Sassofono contralto</text:p>
          </table:table-cell>
          <table:table-cell table:number-columns-repeated="1021"/>
        </table:table-row>
        <table:table-row table:style-name="ro2">
          <table:table-cell office:value-type="string">
            <text:p>Tenor Saxophone</text:p>
          </table:table-cell>
          <table:table-cell office:value-type="string">
            <text:p>T. Sax.</text:p>
          </table:table-cell>
          <table:table-cell office:value-type="string">
            <text:p>Sassofono tenore</text:p>
          </table:table-cell>
          <table:table-cell table:number-columns-repeated="1021"/>
        </table:table-row>
        <table:table-row table:style-name="ro2">
          <table:table-cell office:value-type="string">
            <text:p>Baritone Saxophone</text:p>
          </table:table-cell>
          <table:table-cell office:value-type="string">
            <text:p>Bar. Sax.</text:p>
          </table:table-cell>
          <table:table-cell office:value-type="string">
            <text:p>Sassofono baritono</text:p>
          </table:table-cell>
          <table:table-cell table:number-columns-repeated="1021"/>
        </table:table-row>
        <table:table-row table:style-name="ro2">
          <table:table-cell office:value-type="string">
            <text:p>Bass Saxophone</text:p>
          </table:table-cell>
          <table:table-cell office:value-type="string">
            <text:p>B. Sax.</text:p>
          </table:table-cell>
          <table:table-cell office:value-type="string">
            <text:p>Sassofono basso</text:p>
          </table:table-cell>
          <table:table-cell table:number-columns-repeated="1021"/>
        </table:table-row>
        <table:table-row table:style-name="ro2">
          <table:table-cell office:value-type="string">
            <text:p>Contrabass Saxophone</text:p>
          </table:table-cell>
          <table:table-cell office:value-type="string">
            <text:p>Cb. Sax.</text:p>
          </table:table-cell>
          <table:table-cell office:value-type="string">
            <text:p>Sassofono contrabbasso</text:p>
          </table:table-cell>
          <table:table-cell table:number-columns-repeated="1021"/>
        </table:table-row>
        <table:table-row table:style-name="ro2">
          <table:table-cell office:value-type="string">
            <text:p>Subcontrabass Saxophone</text:p>
          </table:table-cell>
          <table:table-cell office:value-type="string">
            <text:p>Scb. Sax.</text:p>
          </table:table-cell>
          <table:table-cell office:value-type="string">
            <text:p>Sassofono subcontrabbasso</text:p>
          </table:table-cell>
          <table:table-cell table:number-columns-repeated="1021"/>
        </table:table-row>
        <table:table-row table:style-name="ro2">
          <table:table-cell office:value-type="string">
            <text:p>Woodwind Synthesizer</text:p>
          </table:table-cell>
          <table:table-cell office:value-type="string">
            <text:p>Ww. Syn.</text:p>
          </table:table-cell>
          <table:table-cell table:number-columns-repeated="2"/>
          <table:table-cell office:value-type="string">
            <text:p>strumento a fiato elettronic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rass</text:p>
          </table:table-cell>
          <table:table-cell table:style-name="ce3"/>
          <table:table-cell table:style-name="ce3" office:value-type="string">
            <text:p>Ottoni</text:p>
          </table:table-cell>
          <table:table-cell/>
          <table:table-cell office:value-type="string">
            <text:p>strumento musicale in cui il suono è prodotto dalla vibrazione delle labbra del musicista appoggiate ad un bocchino collegato ad un tubo cavo, in cui la vibrazione risuona.</text:p>
          </table:table-cell>
          <table:table-cell table:number-columns-repeated="1019"/>
        </table:table-row>
        <table:table-row table:style-name="ro2">
          <table:table-cell office:value-type="string">
            <text:p>Horn</text:p>
          </table:table-cell>
          <table:table-cell office:value-type="string">
            <text:p>Hn.</text:p>
          </table:table-cell>
          <table:table-cell table:style-name="ce5" office:value-type="string">
            <text:p>Corno <text:span text:style-name="T1">Francese</text:span></text:p>
          </table:table-cell>
          <table:table-cell office:value-type="string">
            <text:p>Cr</text:p>
          </table:table-cell>
          <table:table-cell office:value-type="string">
            <text:p>Bisogna specificare corno francese abbreviato anche come <text:span text:style-name="T3">Cr in Fa</text:span></text:p>
          </table:table-cell>
          <table:table-cell table:number-columns-repeated="1019"/>
        </table:table-row>
        <table:table-row table:style-name="ro2">
          <table:table-cell office:value-type="string">
            <text:p>High C Horn</text:p>
          </table:table-cell>
          <table:table-cell office:value-type="string">
            <text:p>H. C Hn.</text:p>
          </table:table-cell>
          <table:table-cell office:value-type="string">
            <text:p>Corno alto in Do</text:p>
          </table:table-cell>
          <table:table-cell table:number-columns-repeated="1021"/>
        </table:table-row>
        <table:table-row table:style-name="ro2">
          <table:table-cell office:value-type="string">
            <text:p>High Bb Horn</text:p>
          </table:table-cell>
          <table:table-cell office:value-type="string">
            <text:p>H. Bb Hn.</text:p>
          </table:table-cell>
          <table:table-cell office:value-type="string">
            <text:p>Corno alto in Bb</text:p>
          </table:table-cell>
          <table:table-cell table:number-columns-repeated="1021"/>
        </table:table-row>
        <table:table-row table:style-name="ro2">
          <table:table-cell office:value-type="string">
            <text:p>A Horn</text:p>
          </table:table-cell>
          <table:table-cell office:value-type="string">
            <text:p>A Hn.</text:p>
          </table:table-cell>
          <table:table-cell office:value-type="string">
            <text:p>Corno in La</text:p>
          </table:table-cell>
          <table:table-cell table:number-columns-repeated="1021"/>
        </table:table-row>
        <table:table-row table:style-name="ro2">
          <table:table-cell office:value-type="string">
            <text:p>Ab Horn</text:p>
          </table:table-cell>
          <table:table-cell office:value-type="string">
            <text:p>Ab Hn.</text:p>
          </table:table-cell>
          <table:table-cell office:value-type="string">
            <text:p>Corno in Lab</text:p>
          </table:table-cell>
          <table:table-cell table:number-columns-repeated="1021"/>
        </table:table-row>
        <table:table-row table:style-name="ro2">
          <table:table-cell office:value-type="string">
            <text:p>G Horn</text:p>
          </table:table-cell>
          <table:table-cell office:value-type="string">
            <text:p>G Hn.</text:p>
          </table:table-cell>
          <table:table-cell office:value-type="string">
            <text:p>Corno in Sol</text:p>
          </table:table-cell>
          <table:table-cell table:number-columns-repeated="1021"/>
        </table:table-row>
        <table:table-row table:style-name="ro2">
          <table:table-cell office:value-type="string">
            <text:p>E Horn</text:p>
          </table:table-cell>
          <table:table-cell office:value-type="string">
            <text:p>E Hn.</text:p>
          </table:table-cell>
          <table:table-cell office:value-type="string">
            <text:p>Corno in Mi</text:p>
          </table:table-cell>
          <table:table-cell table:number-columns-repeated="1021"/>
        </table:table-row>
        <table:table-row table:style-name="ro2">
          <table:table-cell office:value-type="string">
            <text:p>Eb Horn</text:p>
          </table:table-cell>
          <table:table-cell office:value-type="string">
            <text:p>Eb Hn.</text:p>
          </table:table-cell>
          <table:table-cell office:value-type="string">
            <text:p>Corno in Mib</text:p>
          </table:table-cell>
          <table:table-cell table:number-columns-repeated="1021"/>
        </table:table-row>
        <table:table-row table:style-name="ro2">
          <table:table-cell office:value-type="string">
            <text:p>D Horn</text:p>
          </table:table-cell>
          <table:table-cell office:value-type="string">
            <text:p>D Hn.</text:p>
          </table:table-cell>
          <table:table-cell office:value-type="string">
            <text:p>Corno in R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Low C Horn</text:p>
          </table:table-cell>
          <table:table-cell table:style-name="Default" office:value-type="string">
            <text:p>L. C Hn.</text:p>
          </table:table-cell>
          <table:table-cell office:value-type="string">
            <text:p>Corno basso in Do</text:p>
          </table:table-cell>
          <table:table-cell table:number-columns-repeated="1021"/>
        </table:table-row>
        <table:table-row table:style-name="ro2">
          <table:table-cell office:value-type="string">
            <text:p>Low Bb Horn</text:p>
          </table:table-cell>
          <table:table-cell office:value-type="string">
            <text:p>L. Bb Hn.</text:p>
          </table:table-cell>
          <table:table-cell office:value-type="string">
            <text:p>Corno basso in Sib</text:p>
          </table:table-cell>
          <table:table-cell table:number-columns-repeated="1021"/>
        </table:table-row>
        <table:table-row table:style-name="ro2">
          <table:table-cell office:value-type="string">
            <text:p>Bb Piccolo Trumpet</text:p>
          </table:table-cell>
          <table:table-cell office:value-type="string">
            <text:p>Bb P. Tpt.</text:p>
          </table:table-cell>
          <table:table-cell office:value-type="string">
            <text:p>Tromba piccola in Sib</text:p>
          </table:table-cell>
          <table:table-cell table:number-columns-repeated="1021"/>
        </table:table-row>
        <table:table-row table:style-name="ro2">
          <table:table-cell office:value-type="string">
            <text:p>A Piccolo Trumpet</text:p>
          </table:table-cell>
          <table:table-cell office:value-type="string">
            <text:p>A P. Tpt.</text:p>
          </table:table-cell>
          <table:table-cell office:value-type="string">
            <text:p>Tromba piccola in La</text:p>
          </table:table-cell>
          <table:table-cell table:number-columns-repeated="1021"/>
        </table:table-row>
        <table:table-row table:style-name="ro2">
          <table:table-cell office:value-type="string">
            <text:p>Eb Trumpet</text:p>
          </table:table-cell>
          <table:table-cell office:value-type="string">
            <text:p>Eb Tpt.</text:p>
          </table:table-cell>
          <table:table-cell office:value-type="string">
            <text:p>Tromba in Mib</text:p>
          </table:table-cell>
          <table:table-cell table:number-columns-repeated="1021"/>
        </table:table-row>
        <table:table-row table:style-name="ro2">
          <table:table-cell office:value-type="string">
            <text:p>D Trumpet</text:p>
          </table:table-cell>
          <table:table-cell office:value-type="string">
            <text:p>D Tpt.</text:p>
          </table:table-cell>
          <table:table-cell office:value-type="string">
            <text:p>Tromba in Re</text:p>
          </table:table-cell>
          <table:table-cell table:number-columns-repeated="1021"/>
        </table:table-row>
        <table:table-row table:style-name="ro2">
          <table:table-cell office:value-type="string">
            <text:p>C Trumpet</text:p>
          </table:table-cell>
          <table:table-cell office:value-type="string">
            <text:p>C Tpt.</text:p>
          </table:table-cell>
          <table:table-cell office:value-type="string">
            <text:p>Tromba in Do</text:p>
          </table:table-cell>
          <table:table-cell table:number-columns-repeated="1021"/>
        </table:table-row>
        <table:table-row table:style-name="ro2">
          <table:table-cell office:value-type="string">
            <text:p>Bb Trumpet</text:p>
          </table:table-cell>
          <table:table-cell office:value-type="string">
            <text:p>Bb Tpt.</text:p>
          </table:table-cell>
          <table:table-cell office:value-type="string">
            <text:p>Tromba in Sib</text:p>
          </table:table-cell>
          <table:table-cell office:value-type="string">
            <text:p>Tr</text:p>
          </table:table-cell>
          <table:table-cell table:number-columns-repeated="1020"/>
        </table:table-row>
        <table:table-row table:style-name="ro2">
          <table:table-cell office:value-type="string">
            <text:p>Eb Bass Trumpet</text:p>
          </table:table-cell>
          <table:table-cell office:value-type="string">
            <text:p>Eb B. Tpt.</text:p>
          </table:table-cell>
          <table:table-cell office:value-type="string">
            <text:p>Tromba basso in <text:s/>Mib</text:p>
          </table:table-cell>
          <table:table-cell table:number-columns-repeated="1021"/>
        </table:table-row>
        <table:table-row table:style-name="ro2">
          <table:table-cell office:value-type="string">
            <text:p>Bb <text:s/>Bass Trumpet</text:p>
          </table:table-cell>
          <table:table-cell office:value-type="string">
            <text:p>Bb B. Tpt.</text:p>
          </table:table-cell>
          <table:table-cell office:value-type="string">
            <text:p>Tromba basso in Sib</text:p>
          </table:table-cell>
          <table:table-cell table:number-columns-repeated="1021"/>
        </table:table-row>
        <table:table-row table:style-name="ro2">
          <table:table-cell office:value-type="string">
            <text:p>F Baroque Trumpet</text:p>
          </table:table-cell>
          <table:table-cell office:value-type="string">
            <text:p>F Bq. Tpt.</text:p>
          </table:table-cell>
          <table:table-cell office:value-type="string">
            <text:p>Tromba barocca in Fa</text:p>
          </table:table-cell>
          <table:table-cell table:number-columns-repeated="1021"/>
        </table:table-row>
        <table:table-row table:style-name="ro2">
          <table:table-cell office:value-type="string">
            <text:p>Eb Baroque Trumpet</text:p>
          </table:table-cell>
          <table:table-cell office:value-type="string">
            <text:p>Eb Bq. Tpt.</text:p>
          </table:table-cell>
          <table:table-cell office:value-type="string">
            <text:p>Tromba barocca in Mib</text:p>
          </table:table-cell>
          <table:table-cell table:number-columns-repeated="1021"/>
        </table:table-row>
        <table:table-row table:style-name="ro2">
          <table:table-cell office:value-type="string">
            <text:p>D Baroque Trumpet</text:p>
          </table:table-cell>
          <table:table-cell office:value-type="string">
            <text:p>D Bq. Tpt.</text:p>
          </table:table-cell>
          <table:table-cell office:value-type="string">
            <text:p>Tromba barocca in Re</text:p>
          </table:table-cell>
          <table:table-cell table:number-columns-repeated="1021"/>
        </table:table-row>
        <table:table-row table:style-name="ro2">
          <table:table-cell office:value-type="string">
            <text:p>C Baroque Trumpet</text:p>
          </table:table-cell>
          <table:table-cell office:value-type="string">
            <text:p>C Bq. Tpt.</text:p>
          </table:table-cell>
          <table:table-cell office:value-type="string">
            <text:p>Tromba barocca in Do</text:p>
          </table:table-cell>
          <table:table-cell table:number-columns-repeated="1021"/>
        </table:table-row>
        <table:table-row table:style-name="ro2">
          <table:table-cell office:value-type="string">
            <text:p>Bb Baroque Trumpet</text:p>
          </table:table-cell>
          <table:table-cell office:value-type="string">
            <text:p>Bb Bq. Tpt.</text:p>
          </table:table-cell>
          <table:table-cell office:value-type="string">
            <text:p>Tromba barocca in Sib</text:p>
          </table:table-cell>
          <table:table-cell table:number-columns-repeated="1021"/>
        </table:table-row>
        <table:table-row table:style-name="ro2">
          <table:table-cell office:value-type="string">
            <text:p>Eb Cornet</text:p>
          </table:table-cell>
          <table:table-cell office:value-type="string">
            <text:p>B. Tpt.</text:p>
          </table:table-cell>
          <table:table-cell office:value-type="string">
            <text:p>Cornetta in Mib</text:p>
          </table:table-cell>
          <table:table-cell table:number-columns-repeated="1021"/>
        </table:table-row>
        <table:table-row table:style-name="ro2">
          <table:table-cell office:value-type="string">
            <text:p>Bb Cornet</text:p>
          </table:table-cell>
          <table:table-cell office:value-type="string">
            <text:p>Cnt.</text:p>
          </table:table-cell>
          <table:table-cell office:value-type="string">
            <text:p>Cornetta in Sib</text:p>
          </table:table-cell>
          <table:table-cell table:number-columns-repeated="1021"/>
        </table:table-row>
        <table:table-row table:style-name="ro2">
          <table:table-cell office:value-type="string">
            <text:p>Flugelhorn</text:p>
          </table:table-cell>
          <table:table-cell office:value-type="string">
            <text:p>Flghn.</text:p>
          </table:table-cell>
          <table:table-cell office:value-type="string">
            <text:p>Flicorno</text:p>
          </table:table-cell>
          <table:table-cell table:number-columns-repeated="1021"/>
        </table:table-row>
        <table:table-row table:style-name="ro2">
          <table:table-cell office:value-type="string">
            <text:p>Soprano Zink</text:p>
          </table:table-cell>
          <table:table-cell office:value-type="string">
            <text:p>S. Zi.</text:p>
          </table:table-cell>
          <table:table-cell office:value-type="string">
            <text:p>Cornetto soprano</text:p>
          </table:table-cell>
          <table:table-cell table:number-columns-repeated="1021"/>
        </table:table-row>
        <table:table-row table:style-name="ro2">
          <table:table-cell office:value-type="string">
            <text:p>Alto Zink</text:p>
          </table:table-cell>
          <table:table-cell office:value-type="string">
            <text:p>A. Zi.</text:p>
          </table:table-cell>
          <table:table-cell office:value-type="string">
            <text:p>Cornetto contralto</text:p>
          </table:table-cell>
          <table:table-cell table:number-columns-repeated="1021"/>
        </table:table-row>
        <table:table-row table:style-name="ro2">
          <table:table-cell office:value-type="string">
            <text:p>Tenor Zink</text:p>
          </table:table-cell>
          <table:table-cell office:value-type="string">
            <text:p>T. Zi.</text:p>
          </table:table-cell>
          <table:table-cell office:value-type="string">
            <text:p>Cornetto tenore</text:p>
          </table:table-cell>
          <table:table-cell table:number-columns-repeated="1021"/>
        </table:table-row>
        <table:table-row table:style-name="ro2">
          <table:table-cell office:value-type="string">
            <text:p>Serpent</text:p>
          </table:table-cell>
          <table:table-cell office:value-type="string">
            <text:p>Spt.</text:p>
          </table:table-cell>
          <table:table-cell office:value-type="string">
            <text:p>Serpentone</text:p>
          </table:table-cell>
          <table:table-cell table:number-columns-repeated="1021"/>
        </table:table-row>
        <table:table-row table:style-name="ro2">
          <table:table-cell office:value-type="string">
            <text:p>F Alto Ophicleide</text:p>
          </table:table-cell>
          <table:table-cell office:value-type="string">
            <text:p>F A. Oph.</text:p>
          </table:table-cell>
          <table:table-cell office:value-type="string">
            <text:p>Oficleide alto Fa</text:p>
          </table:table-cell>
          <table:table-cell table:number-columns-repeated="1021"/>
        </table:table-row>
        <table:table-row table:style-name="ro2">
          <table:table-cell office:value-type="string">
            <text:p>Eb Alto Ophicleide</text:p>
          </table:table-cell>
          <table:table-cell office:value-type="string">
            <text:p>EbA. Oph.</text:p>
          </table:table-cell>
          <table:table-cell office:value-type="string">
            <text:p>Oficleide alto Mib</text:p>
          </table:table-cell>
          <table:table-cell table:number-columns-repeated="1021"/>
        </table:table-row>
        <table:table-row table:style-name="ro2">
          <table:table-cell office:value-type="string">
            <text:p>C Bass Ophicleide</text:p>
          </table:table-cell>
          <table:table-cell office:value-type="string">
            <text:p>C B. Oph.</text:p>
          </table:table-cell>
          <table:table-cell office:value-type="string">
            <text:p>Oficleide basso Do</text:p>
          </table:table-cell>
          <table:table-cell table:number-columns-repeated="1021"/>
        </table:table-row>
        <table:table-row table:style-name="ro2">
          <table:table-cell office:value-type="string">
            <text:p>Bb Bass Ophicleide</text:p>
          </table:table-cell>
          <table:table-cell office:value-type="string">
            <text:p>Bb B. Oph.</text:p>
          </table:table-cell>
          <table:table-cell office:value-type="string">
            <text:p>Oficleide basso Sib</text:p>
          </table:table-cell>
          <table:table-cell table:number-columns-repeated="1021"/>
        </table:table-row>
        <table:table-row table:style-name="ro2">
          <table:table-cell office:value-type="string">
            <text:p>Eb Contrabass Ophicleide</text:p>
          </table:table-cell>
          <table:table-cell office:value-type="string">
            <text:p>Eb Cb. Oph.</text:p>
          </table:table-cell>
          <table:table-cell office:value-type="string">
            <text:p>Oficleide contrabbasso Mib</text:p>
          </table:table-cell>
          <table:table-cell table:number-columns-repeated="1021"/>
        </table:table-row>
        <table:table-row table:style-name="ro2">
          <table:table-cell office:value-type="string">
            <text:p>F Alto Horn</text:p>
          </table:table-cell>
          <table:table-cell office:value-type="string">
            <text:p>F A. Hn.</text:p>
          </table:table-cell>
          <table:table-cell office:value-type="string">
            <text:p>Corno contralto in Fa</text:p>
          </table:table-cell>
          <table:table-cell table:number-columns-repeated="1021"/>
        </table:table-row>
        <table:table-row table:style-name="ro2">
          <table:table-cell office:value-type="string">
            <text:p>Eb Alto Horn</text:p>
          </table:table-cell>
          <table:table-cell office:value-type="string">
            <text:p>Eb A. Hn.</text:p>
          </table:table-cell>
          <table:table-cell office:value-type="string">
            <text:p>Corno contralto in Eb</text:p>
          </table:table-cell>
          <table:table-cell table:number-columns-repeated="1021"/>
        </table:table-row>
        <table:table-row table:style-name="ro2">
          <table:table-cell office:value-type="string">
            <text:p>Baritone Horn</text:p>
          </table:table-cell>
          <table:table-cell office:value-type="string">
            <text:p>Bar. Hn.</text:p>
          </table:table-cell>
          <table:table-cell office:value-type="string">
            <text:p>Corno Baritono</text:p>
          </table:table-cell>
          <table:table-cell table:number-columns-repeated="1021"/>
        </table:table-row>
        <table:table-row table:style-name="ro2">
          <table:table-cell office:value-type="string">
            <text:p>F Mellophone</text:p>
          </table:table-cell>
          <table:table-cell office:value-type="string">
            <text:p>F Mph.</text:p>
          </table:table-cell>
          <table:table-cell office:value-type="string">
            <text:p>Mellofono in Fa</text:p>
          </table:table-cell>
          <table:table-cell table:number-columns-repeated="1021"/>
        </table:table-row>
        <table:table-row table:style-name="ro2">
          <table:table-cell office:value-type="string">
            <text:p>Eb Mellophone</text:p>
          </table:table-cell>
          <table:table-cell office:value-type="string">
            <text:p>Eb Mph.</text:p>
          </table:table-cell>
          <table:table-cell office:value-type="string">
            <text:p>Mellofono in Mib</text:p>
          </table:table-cell>
          <table:table-cell table:number-columns-repeated="1021"/>
        </table:table-row>
        <table:table-row table:style-name="ro2">
          <table:table-cell office:value-type="string">
            <text:p>Bb Wagner Tuba</text:p>
          </table:table-cell>
          <table:table-cell office:value-type="string">
            <text:p>Bb Wag. Tu.</text:p>
          </table:table-cell>
          <table:table-cell office:value-type="string">
            <text:p>Tuba wagneriana in Sib</text:p>
          </table:table-cell>
          <table:table-cell table:number-columns-repeated="1021"/>
        </table:table-row>
        <table:table-row table:style-name="ro2">
          <table:table-cell office:value-type="string">
            <text:p>F Wagner Tuba</text:p>
          </table:table-cell>
          <table:table-cell office:value-type="string">
            <text:p>F Wag. Tu.</text:p>
          </table:table-cell>
          <table:table-cell office:value-type="string">
            <text:p>Tuba wagneriana in Fa</text:p>
          </table:table-cell>
          <table:table-cell table:number-columns-repeated="1021"/>
        </table:table-row>
        <table:table-row table:style-name="ro2">
          <table:table-cell office:value-type="string">
            <text:p>Trombone</text:p>
          </table:table-cell>
          <table:table-cell office:value-type="string">
            <text:p>Trb.</text:p>
          </table:table-cell>
          <table:table-cell office:value-type="string">
            <text:p>Trombone</text:p>
          </table:table-cell>
          <table:table-cell office:value-type="string">
            <text:p>Trb</text:p>
          </table:table-cell>
          <table:table-cell office:value-type="string">
            <text:p>anche abbreviato con Trb.ne</text:p>
          </table:table-cell>
          <table:table-cell table:number-columns-repeated="1019"/>
        </table:table-row>
        <table:table-row table:style-name="ro2">
          <table:table-cell office:value-type="string">
            <text:p>Soprano Trombone</text:p>
          </table:table-cell>
          <table:table-cell office:value-type="string">
            <text:p>S. Trb.</text:p>
          </table:table-cell>
          <table:table-cell office:value-type="string">
            <text:p>Trombone soprano</text:p>
          </table:table-cell>
          <table:table-cell table:number-columns-repeated="1021"/>
        </table:table-row>
        <table:table-row table:style-name="ro2">
          <table:table-cell office:value-type="string">
            <text:p>Alto Trombone</text:p>
          </table:table-cell>
          <table:table-cell office:value-type="string">
            <text:p>A. Trb.</text:p>
          </table:table-cell>
          <table:table-cell office:value-type="string">
            <text:p>Trombone contralto</text:p>
          </table:table-cell>
          <table:table-cell table:number-columns-repeated="1021"/>
        </table:table-row>
        <table:table-row table:style-name="ro2">
          <table:table-cell office:value-type="string">
            <text:p>Tenor Trombone</text:p>
          </table:table-cell>
          <table:table-cell office:value-type="string">
            <text:p>T.Trb.</text:p>
          </table:table-cell>
          <table:table-cell office:value-type="string">
            <text:p>Trombone tenore</text:p>
          </table:table-cell>
          <table:table-cell table:number-columns-repeated="1021"/>
        </table:table-row>
        <table:table-row table:style-name="ro2">
          <table:table-cell office:value-type="string">
            <text:p>Bass Trombone</text:p>
          </table:table-cell>
          <table:table-cell office:value-type="string">
            <text:p>B. Trb.</text:p>
          </table:table-cell>
          <table:table-cell office:value-type="string">
            <text:p>Trombone basso</text:p>
          </table:table-cell>
          <table:table-cell table:number-columns-repeated="1021"/>
        </table:table-row>
        <table:table-row table:style-name="ro2">
          <table:table-cell office:value-type="string">
            <text:p>Contrabass Trombone</text:p>
          </table:table-cell>
          <table:table-cell office:value-type="string">
            <text:p>Cb. Trb.</text:p>
          </table:table-cell>
          <table:table-cell office:value-type="string">
            <text:p>Trombone contrabbasso</text:p>
          </table:table-cell>
          <table:table-cell table:number-columns-repeated="1021"/>
        </table:table-row>
        <table:table-row table:style-name="ro2">
          <table:table-cell office:value-type="string">
            <text:p>Euphonium</text:p>
          </table:table-cell>
          <table:table-cell office:value-type="string">
            <text:p>Eu.</text:p>
          </table:table-cell>
          <table:table-cell office:value-type="string">
            <text:p>Bombardino (eufonio)</text:p>
          </table:table-cell>
          <table:table-cell table:number-columns-repeated="1021"/>
        </table:table-row>
        <table:table-row table:style-name="ro2">
          <table:table-cell office:value-type="string">
            <text:p>F Tuba</text:p>
          </table:table-cell>
          <table:table-cell office:value-type="string">
            <text:p>F Tu.</text:p>
          </table:table-cell>
          <table:table-cell office:value-type="string">
            <text:p>Tuba in Fa</text:p>
          </table:table-cell>
          <table:table-cell office:value-type="string">
            <text:p>Tb in Fa</text:p>
          </table:table-cell>
          <table:table-cell table:number-columns-repeated="1020"/>
        </table:table-row>
        <table:table-row table:style-name="ro2">
          <table:table-cell office:value-type="string">
            <text:p>C Tuba</text:p>
          </table:table-cell>
          <table:table-cell office:value-type="string">
            <text:p>C Tu.</text:p>
          </table:table-cell>
          <table:table-cell office:value-type="string">
            <text:p>Tuba in Do</text:p>
          </table:table-cell>
          <table:table-cell table:number-columns-repeated="1021"/>
        </table:table-row>
        <table:table-row table:style-name="ro2">
          <table:table-cell office:value-type="string">
            <text:p>Bb Tuba</text:p>
          </table:table-cell>
          <table:table-cell office:value-type="string">
            <text:p>Bb Tu.</text:p>
          </table:table-cell>
          <table:table-cell office:value-type="string">
            <text:p>Tuba in Sib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Pitched Percussion</text:p>
          </table:table-cell>
          <table:table-cell table:style-name="ce3"/>
          <table:table-cell table:style-name="ce3" office:value-type="string">
            <text:p>Percussioni a suono determinato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Timpani</text:p>
          </table:table-cell>
          <table:table-cell office:value-type="string">
            <text:p>Timp.</text:p>
          </table:table-cell>
          <table:table-cell office:value-type="string">
            <text:p>Timpani</text:p>
          </table:table-cell>
          <table:table-cell office:value-type="string">
            <text:p>Timp.</text:p>
          </table:table-cell>
          <table:table-cell table:number-columns-repeated="1020"/>
        </table:table-row>
        <table:table-row table:style-name="ro2">
          <table:table-cell office:value-type="string">
            <text:p>High Roto-toms</text:p>
          </table:table-cell>
          <table:table-cell office:value-type="string">
            <text:p>H. Rt-t.</text:p>
          </table:table-cell>
          <table:table-cell office:value-type="string">
            <text:p>Roto-toms piccoli</text:p>
          </table:table-cell>
          <table:table-cell table:number-columns-repeated="1021"/>
        </table:table-row>
        <table:table-row table:style-name="ro2">
          <table:table-cell office:value-type="string">
            <text:p>Low Roto-toms</text:p>
          </table:table-cell>
          <table:table-cell office:value-type="string">
            <text:p>L. Rt.-t-</text:p>
          </table:table-cell>
          <table:table-cell office:value-type="string">
            <text:p>Roto-toms grandi</text:p>
          </table:table-cell>
          <table:table-cell table:number-columns-repeated="1021"/>
        </table:table-row>
        <table:table-row table:style-name="ro2">
          <table:table-cell office:value-type="string">
            <text:p>Glockenspiel</text:p>
          </table:table-cell>
          <table:table-cell office:value-type="string">
            <text:p>Glk.</text:p>
          </table:table-cell>
          <table:table-cell table:style-name="ce5" office:value-type="string">
            <text:p><text:span text:style-name="T2">Metallofono</text:span> (glockenspiel)</text:p>
          </table:table-cell>
          <table:table-cell/>
          <table:table-cell office:value-type="string">
            <text:p>Si usa <text:span text:style-name="T4">Glockenspiel</text:span> o <text:s/><text:span text:style-name="T4">campanelli </text:span>a tastiera (se a tastiera) <text:s/></text:p>
          </table:table-cell>
          <table:table-cell table:number-columns-repeated="1019"/>
        </table:table-row>
        <table:table-row table:style-name="ro2">
          <table:table-cell office:value-type="string">
            <text:p>Orff Soprano Glockenspiel</text:p>
          </table:table-cell>
          <table:table-cell office:value-type="string">
            <text:p>O. S. Glk.</text:p>
          </table:table-cell>
          <table:table-cell table:number-columns-repeated="1022"/>
        </table:table-row>
        <table:table-row table:style-name="ro2">
          <table:table-cell office:value-type="string">
            <text:p>Orff Alto Glockenspiel</text:p>
          </table:table-cell>
          <table:table-cell office:value-type="string">
            <text:p>O. A. Glk.</text:p>
          </table:table-cell>
          <table:table-cell table:number-columns-repeated="1022"/>
        </table:table-row>
        <table:table-row table:style-name="ro2">
          <table:table-cell office:value-type="string">
            <text:p>Crotales</text:p>
          </table:table-cell>
          <table:table-cell office:value-type="string">
            <text:p>Cro.</text:p>
          </table:table-cell>
          <table:table-cell table:number-columns-repeated="1022"/>
        </table:table-row>
        <table:table-row table:style-name="ro2">
          <table:table-cell office:value-type="string">
            <text:p>Tubaphone</text:p>
          </table:table-cell>
          <table:table-cell office:value-type="string">
            <text:p>Tph.</text:p>
          </table:table-cell>
          <table:table-cell table:number-columns-repeated="1022"/>
        </table:table-row>
        <table:table-row table:style-name="ro2">
          <table:table-cell office:value-type="string">
            <text:p>Almglocken</text:p>
          </table:table-cell>
          <table:table-cell office:value-type="string">
            <text:p>Agl.</text:p>
          </table:table-cell>
          <table:table-cell table:number-columns-repeated="1022"/>
        </table:table-row>
        <table:table-row table:style-name="ro2">
          <table:table-cell office:value-type="string">
            <text:p>Vibraphone</text:p>
          </table:table-cell>
          <table:table-cell office:value-type="string">
            <text:p>Vib.</text:p>
          </table:table-cell>
          <table:table-cell office:value-type="string">
            <text:p>Vibrafono</text:p>
          </table:table-cell>
          <table:table-cell table:number-columns-repeated="1021"/>
        </table:table-row>
        <table:table-row table:style-name="ro2">
          <table:table-cell office:value-type="string">
            <text:p>Orff Soprano Metallophone</text:p>
          </table:table-cell>
          <table:table-cell office:value-type="string">
            <text:p>O. S. Met.</text:p>
          </table:table-cell>
          <table:table-cell table:number-columns-repeated="1022"/>
        </table:table-row>
        <table:table-row table:style-name="ro2">
          <table:table-cell office:value-type="string">
            <text:p>Orff Alto Metallophone</text:p>
          </table:table-cell>
          <table:table-cell office:value-type="string">
            <text:p>O. A. Met.</text:p>
          </table:table-cell>
          <table:table-cell table:number-columns-repeated="1022"/>
        </table:table-row>
        <table:table-row table:style-name="ro2">
          <table:table-cell office:value-type="string">
            <text:p>Orff Bass Metallophone</text:p>
          </table:table-cell>
          <table:table-cell office:value-type="string">
            <text:p>O. B. Met.</text:p>
          </table:table-cell>
          <table:table-cell table:number-columns-repeated="1022"/>
        </table:table-row>
        <table:table-row table:style-name="ro2">
          <table:table-cell office:value-type="string">
            <text:p>Tubular Bells</text:p>
          </table:table-cell>
          <table:table-cell office:value-type="string">
            <text:p>Tu. Be.</text:p>
          </table:table-cell>
          <table:table-cell office:value-type="string">
            <text:p>Campane tubolari</text:p>
          </table:table-cell>
          <table:table-cell table:number-columns-repeated="1021"/>
        </table:table-row>
        <table:table-row table:style-name="ro2">
          <table:table-cell office:value-type="string">
            <text:p>Bass Steel Drums</text:p>
          </table:table-cell>
          <table:table-cell office:value-type="string">
            <text:p>B. St. Dr.</text:p>
          </table:table-cell>
          <table:table-cell table:number-columns-repeated="1022"/>
        </table:table-row>
        <table:table-row table:style-name="ro2">
          <table:table-cell office:value-type="string">
            <text:p>Cello Steel Drums</text:p>
          </table:table-cell>
          <table:table-cell office:value-type="string">
            <text:p>Ce. St. Dr.</text:p>
          </table:table-cell>
          <table:table-cell table:number-columns-repeated="1022"/>
        </table:table-row>
        <table:table-row table:style-name="ro2">
          <table:table-cell office:value-type="string">
            <text:p>Tenor Steel Drums</text:p>
          </table:table-cell>
          <table:table-cell office:value-type="string">
            <text:p>T. St. Dr.</text:p>
          </table:table-cell>
          <table:table-cell table:number-columns-repeated="1022"/>
        </table:table-row>
        <table:table-row table:style-name="ro2">
          <table:table-cell office:value-type="string">
            <text:p>Guitar Steel Drums</text:p>
          </table:table-cell>
          <table:table-cell office:value-type="string">
            <text:p>Gtr. St. Dr.</text:p>
          </table:table-cell>
          <table:table-cell table:number-columns-repeated="1022"/>
        </table:table-row>
        <table:table-row table:style-name="ro2">
          <table:table-cell office:value-type="string">
            <text:p>Alto Steel Drums</text:p>
          </table:table-cell>
          <table:table-cell office:value-type="string">
            <text:p>A. St. Dr.</text:p>
          </table:table-cell>
          <table:table-cell table:number-columns-repeated="1022"/>
        </table:table-row>
        <table:table-row table:style-name="ro2">
          <table:table-cell office:value-type="string">
            <text:p>Soprano Steel Drums</text:p>
          </table:table-cell>
          <table:table-cell office:value-type="string">
            <text:p>S. St. Dr.</text:p>
          </table:table-cell>
          <table:table-cell table:number-columns-repeated="1022"/>
        </table:table-row>
        <table:table-row table:style-name="ro2">
          <table:table-cell office:value-type="string">
            <text:p>High Hand Bells</text:p>
          </table:table-cell>
          <table:table-cell office:value-type="string">
            <text:p>H. Ha. Be.</text:p>
          </table:table-cell>
          <table:table-cell table:number-columns-repeated="1022"/>
        </table:table-row>
        <table:table-row table:style-name="ro2">
          <table:table-cell office:value-type="string">
            <text:p>Low Hand Bells</text:p>
          </table:table-cell>
          <table:table-cell office:value-type="string">
            <text:p>L. Ha. Be.</text:p>
          </table:table-cell>
          <table:table-cell table:number-columns-repeated="1022"/>
        </table:table-row>
        <table:table-row table:style-name="ro2">
          <table:table-cell office:value-type="string">
            <text:p>Tuned Gongs</text:p>
          </table:table-cell>
          <table:table-cell office:value-type="string">
            <text:p>Td. Go.</text:p>
          </table:table-cell>
          <table:table-cell table:number-columns-repeated="1022"/>
        </table:table-row>
        <table:table-row table:style-name="ro2">
          <table:table-cell office:value-type="string">
            <text:p>Flexatone</text:p>
          </table:table-cell>
          <table:table-cell office:value-type="string">
            <text:p>Flt.</text:p>
          </table:table-cell>
          <table:table-cell office:value-type="string">
            <text:p>Flexatone</text:p>
          </table:table-cell>
          <table:table-cell table:number-columns-repeated="1021"/>
        </table:table-row>
        <table:table-row table:style-name="ro2">
          <table:table-cell office:value-type="string">
            <text:p>Musical Saw</text:p>
          </table:table-cell>
          <table:table-cell office:value-type="string">
            <text:p>Mu. Sw.</text:p>
          </table:table-cell>
          <table:table-cell office:value-type="string">
            <text:p>Sega musicale</text:p>
          </table:table-cell>
          <table:table-cell/>
          <table:table-cell office:value-type="string">
            <text:p>detta anche sega cantante o sega ad arco</text:p>
          </table:table-cell>
          <table:table-cell table:number-columns-repeated="1019"/>
        </table:table-row>
        <table:table-row table:style-name="ro2">
          <table:table-cell office:value-type="string">
            <text:p>Musical Glasses</text:p>
          </table:table-cell>
          <table:table-cell office:value-type="string">
            <text:p>Mu. Gla.</text:p>
          </table:table-cell>
          <table:table-cell table:number-columns-repeated="1022"/>
        </table:table-row>
        <table:table-row table:style-name="ro2">
          <table:table-cell office:value-type="string">
            <text:p>Glass Harmonica</text:p>
          </table:table-cell>
          <table:table-cell office:value-type="string">
            <text:p>Gla. Har.</text:p>
          </table:table-cell>
          <table:table-cell table:number-columns-repeated="1022"/>
        </table:table-row>
        <table:table-row table:style-name="ro2">
          <table:table-cell office:value-type="string">
            <text:p>Xylophone</text:p>
          </table:table-cell>
          <table:table-cell office:value-type="string">
            <text:p>Xyl.</text:p>
          </table:table-cell>
          <table:table-cell office:value-type="string">
            <text:p>Xilofono</text:p>
          </table:table-cell>
          <table:table-cell office:value-type="string">
            <text:p>Xil.</text:p>
          </table:table-cell>
          <table:table-cell table:number-columns-repeated="1020"/>
        </table:table-row>
        <table:table-row table:style-name="ro2">
          <table:table-cell office:value-type="string">
            <text:p>Orff Soprano Xylophone</text:p>
          </table:table-cell>
          <table:table-cell office:value-type="string">
            <text:p>O. S. Xyl.</text:p>
          </table:table-cell>
          <table:table-cell table:number-columns-repeated="1022"/>
        </table:table-row>
        <table:table-row table:style-name="ro2">
          <table:table-cell office:value-type="string">
            <text:p>Orff Alto Xylophone</text:p>
          </table:table-cell>
          <table:table-cell office:value-type="string">
            <text:p>O. A. Xyl.</text:p>
          </table:table-cell>
          <table:table-cell table:number-columns-repeated="1022"/>
        </table:table-row>
        <table:table-row table:style-name="ro2">
          <table:table-cell office:value-type="string">
            <text:p>Orff Bass Xylophone</text:p>
          </table:table-cell>
          <table:table-cell office:value-type="string">
            <text:p>O. B. Xyl.</text:p>
          </table:table-cell>
          <table:table-cell table:number-columns-repeated="1022"/>
        </table:table-row>
        <table:table-row table:style-name="ro2">
          <table:table-cell office:value-type="string">
            <text:p>Marimba</text:p>
          </table:table-cell>
          <table:table-cell office:value-type="string">
            <text:p>Mrm.</text:p>
          </table:table-cell>
          <table:table-cell office:value-type="string">
            <text:p>Marimba</text:p>
          </table:table-cell>
          <table:table-cell office:value-type="string">
            <text:p>Mar.</text:p>
          </table:table-cell>
          <table:table-cell table:number-columns-repeated="1020"/>
        </table:table-row>
        <table:table-row table:style-name="ro2">
          <table:table-cell office:value-type="string">
            <text:p>Dulcimer</text:p>
          </table:table-cell>
          <table:table-cell office:value-type="string">
            <text:p>Dlc.</text:p>
          </table:table-cell>
          <table:table-cell office:value-type="string">
            <text:p>Dulcimer</text:p>
          </table:table-cell>
          <table:table-cell table:number-columns-repeated="1021"/>
        </table:table-row>
        <table:table-row table:style-name="ro2">
          <table:table-cell office:value-type="string">
            <text:p>Mallet synthesizer</text:p>
          </table:table-cell>
          <table:table-cell office:value-type="string">
            <text:p>Mal. Syn.</text:p>
          </table:table-cell>
          <table:table-cell table:number-columns-repeated="1022"/>
        </table:table-row>
        <table:table-row table:style-name="ro2">
          <table:table-cell office:value-type="string">
            <text:p>Tuned Klaxon Horns</text:p>
          </table:table-cell>
          <table:table-cell table:style-name="Default" office:value-type="string">
            <text:p>Tn. Klx. Hns.</text:p>
          </table:table-cell>
          <table:table-cell table:number-columns-repeated="1022"/>
        </table:table-row>
        <table:table-row table:style-name="ro2">
          <table:table-cell office:value-type="string">
            <text:p>Treble Kalimba</text:p>
          </table:table-cell>
          <table:table-cell office:value-type="string">
            <text:p>Tr. Kal.</text:p>
          </table:table-cell>
          <table:table-cell table:number-columns-repeated="1022"/>
        </table:table-row>
        <table:table-row table:style-name="ro2">
          <table:table-cell office:value-type="string">
            <text:p>Alto Kalimba</text:p>
          </table:table-cell>
          <table:table-cell office:value-type="string">
            <text:p>A. K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Unpitched percussion</text:p>
          </table:table-cell>
          <table:table-cell table:style-name="ce3"/>
          <table:table-cell table:style-name="ce3" office:value-type="string">
            <text:p>Percussioni a suono indeterminato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Drumset 3 lines</text:p>
          </table:table-cell>
          <table:table-cell office:value-type="string">
            <text:p>Drs.</text:p>
          </table:table-cell>
          <table:table-cell office:value-type="string">
            <text:p>Batteria (pentagramma 3 righi)</text:p>
          </table:table-cell>
          <table:table-cell table:number-columns-repeated="1021"/>
        </table:table-row>
        <table:table-row table:style-name="ro2">
          <table:table-cell office:value-type="string">
            <text:p>Drumset 5 lines</text:p>
          </table:table-cell>
          <table:table-cell office:value-type="string">
            <text:p>Drs.</text:p>
          </table:table-cell>
          <table:table-cell office:value-type="string">
            <text:p>Batteria (pentagramma 5 righi)</text:p>
          </table:table-cell>
          <table:table-cell table:number-columns-repeated="1021"/>
        </table:table-row>
        <table:table-row table:style-name="ro2">
          <table:table-cell office:value-type="string">
            <text:p>Snare Drum</text:p>
          </table:table-cell>
          <table:table-cell office:value-type="string">
            <text:p>Sn. Dr.</text:p>
          </table:table-cell>
          <table:table-cell office:value-type="string">
            <text:p>Rullante</text:p>
          </table:table-cell>
          <table:table-cell office:value-type="string">
            <text:p>Rull.</text:p>
          </table:table-cell>
          <table:table-cell table:style-name="ce7" office:value-type="string">
            <text:p><text:span text:style-name="T3">in musica classica il termine esatto è </text:span><text:span text:style-name="T5">Tamburo con corde</text:span></text:p>
          </table:table-cell>
          <table:table-cell table:number-columns-repeated="1019"/>
        </table:table-row>
        <table:table-row table:style-name="ro2">
          <table:table-cell office:value-type="string">
            <text:p>Bass Drum</text:p>
          </table:table-cell>
          <table:table-cell office:value-type="string">
            <text:p>B. Dr.</text:p>
          </table:table-cell>
          <table:table-cell office:value-type="string">
            <text:p>Grancassa</text:p>
          </table:table-cell>
          <table:table-cell office:value-type="string">
            <text:p>G.C.</text:p>
          </table:table-cell>
          <table:table-cell table:style-name="ce4" office:value-type="string">
            <text:p>da tradurre “acustic bass drum”</text:p>
          </table:table-cell>
          <table:table-cell table:number-columns-repeated="1019"/>
        </table:table-row>
        <table:table-row table:style-name="ro2">
          <table:table-cell office:value-type="string">
            <text:p>Piccolo Snare Drum</text:p>
          </table:table-cell>
          <table:table-cell office:value-type="string">
            <text:p>P. Sn. Dr.</text:p>
          </table:table-cell>
          <table:table-cell office:value-type="string">
            <text:p>Cassa chiara</text:p>
          </table:table-cell>
          <table:table-cell office:value-type="string">
            <text:p>tamb.pic.</text:p>
          </table:table-cell>
          <table:table-cell table:style-name="Default" office:value-type="string">
            <text:p>o anche detto tamburo da concerto o tamburo piccolo</text:p>
          </table:table-cell>
          <table:table-cell table:number-columns-repeated="1019"/>
        </table:table-row>
        <table:table-row table:style-name="ro2">
          <table:table-cell office:value-type="string">
            <text:p>Military Drum</text:p>
          </table:table-cell>
          <table:table-cell office:value-type="string">
            <text:p>Mil. Dr.</text:p>
          </table:table-cell>
          <table:table-cell table:style-name="ce6" office:value-type="string">
            <text:p>Tamburo militare</text:p>
          </table:table-cell>
          <table:table-cell/>
          <table:table-cell table:style-name="Default" office:value-type="string">
            <text:p>O anche side drum</text:p>
          </table:table-cell>
          <table:table-cell table:number-columns-repeated="1019"/>
        </table:table-row>
        <table:table-row table:style-name="ro2">
          <table:table-cell office:value-type="string">
            <text:p>High Tom</text:p>
          </table:table-cell>
          <table:table-cell office:value-type="string">
            <text:p>H. To.</text:p>
          </table:table-cell>
          <table:table-cell office:value-type="string">
            <text:p>Tom tom alto</text:p>
          </table:table-cell>
          <table:table-cell/>
          <table:table-cell table:style-name="ce4" office:value-type="string">
            <text:p>da tradurre “High Tom 1” e “High Tom 2”</text:p>
          </table:table-cell>
          <table:table-cell table:number-columns-repeated="1019"/>
        </table:table-row>
        <table:table-row table:style-name="ro2">
          <table:table-cell office:value-type="string">
            <text:p>Mid Tom</text:p>
          </table:table-cell>
          <table:table-cell office:value-type="string">
            <text:p>M. To.</text:p>
          </table:table-cell>
          <table:table-cell office:value-type="string">
            <text:p>Tom tom medio</text:p>
          </table:table-cell>
          <table:table-cell/>
          <table:table-cell table:style-name="ce4" office:value-type="string">
            <text:p>da tradurre “Mid Tom 1” e “Mid Tom 2”</text:p>
          </table:table-cell>
          <table:table-cell table:number-columns-repeated="1019"/>
        </table:table-row>
        <table:table-row table:style-name="ro2">
          <table:table-cell office:value-type="string">
            <text:p>Low Tom</text:p>
          </table:table-cell>
          <table:table-cell office:value-type="string">
            <text:p>L. To.</text:p>
          </table:table-cell>
          <table:table-cell office:value-type="string">
            <text:p>Tom tom basso</text:p>
          </table:table-cell>
          <table:table-cell/>
          <table:table-cell table:style-name="ce4" office:value-type="string">
            <text:p>da tradurre “Low Tom 1” e “Low Tom 2”</text:p>
          </table:table-cell>
          <table:table-cell table:number-columns-repeated="1019"/>
        </table:table-row>
        <table:table-row table:style-name="ro2">
          <table:table-cell office:value-type="string">
            <text:p>Pedal Hi-hat</text:p>
          </table:table-cell>
          <table:table-cell office:value-type="string">
            <text:p>Ped. Hi-hat</text:p>
          </table:table-cell>
          <table:table-cell office:value-type="string">
            <text:p>Piatti a pedale</text:p>
          </table:table-cell>
          <table:table-cell/>
          <table:table-cell table:style-name="Default" office:value-type="string">
            <text:p>o anche Charleston </text:p>
          </table:table-cell>
          <table:table-cell table:number-columns-repeated="1019"/>
        </table:table-row>
        <table:table-row table:style-name="ro2">
          <table:table-cell office:value-type="string">
            <text:p>Chinese Tom-toms</text:p>
          </table:table-cell>
          <table:table-cell office:value-type="string">
            <text:p>Ch. To.</text:p>
          </table:table-cell>
          <table:table-cell table:number-columns-repeated="2"/>
          <table:table-cell table:style-name="ce4" office:value-type="string">
            <text:p>da tradurre “Low Bongo”</text:p>
          </table:table-cell>
          <table:table-cell table:number-columns-repeated="1019"/>
        </table:table-row>
        <table:table-row table:style-name="ro2">
          <table:table-cell office:value-type="string">
            <text:p>Bongos</text:p>
          </table:table-cell>
          <table:table-cell office:value-type="string">
            <text:p>Bo.</text:p>
          </table:table-cell>
          <table:table-cell office:value-type="string">
            <text:p>Bongos</text:p>
          </table:table-cell>
          <table:table-cell/>
          <table:table-cell table:style-name="ce4" office:value-type="string">
            <text:p>da tradurre “side stick” e “acustic snare”</text:p>
          </table:table-cell>
          <table:table-cell table:number-columns-repeated="1019"/>
        </table:table-row>
        <table:table-row table:style-name="ro2">
          <table:table-cell office:value-type="string">
            <text:p>Congas</text:p>
          </table:table-cell>
          <table:table-cell office:value-type="string">
            <text:p>Co.</text:p>
          </table:table-cell>
          <table:table-cell office:value-type="string">
            <text:p>Congas</text:p>
          </table:table-cell>
          <table:table-cell/>
          <table:table-cell table:style-name="ce4" office:value-type="string">
            <text:p>da tradurre “side stick” e “snare drum 2”</text:p>
          </table:table-cell>
          <table:table-cell table:number-columns-repeated="1019"/>
        </table:table-row>
        <table:table-row table:style-name="ro2">
          <table:table-cell office:value-type="string">
            <text:p>Timbales</text:p>
          </table:table-cell>
          <table:table-cell office:value-type="string">
            <text:p>Timb.</text:p>
          </table:table-cell>
          <table:table-cell office:value-type="string">
            <text:p>Timbales latino-americani</text:p>
          </table:table-cell>
          <table:table-cell/>
          <table:table-cell table:style-name="ce4" office:value-type="string">
            <text:p>da tradurre “side stick” e “acustic snare”</text:p>
          </table:table-cell>
          <table:table-cell table:number-columns-repeated="1019"/>
        </table:table-row>
        <table:table-row table:style-name="ro2">
          <table:table-cell office:value-type="string">
            <text:p>Frame Drum</text:p>
          </table:table-cell>
          <table:table-cell office:value-type="string">
            <text:p>Fr. Dr.</text:p>
          </table:table-cell>
          <table:table-cell table:number-columns-repeated="2"/>
          <table:table-cell table:style-name="ce4" office:value-type="string">
            <text:p>da tradurre “Ching”</text:p>
          </table:table-cell>
          <table:table-cell table:number-columns-repeated="1019"/>
        </table:table-row>
        <table:table-row table:style-name="ro2">
          <table:table-cell office:value-type="string">
            <text:p>Tablas</text:p>
          </table:table-cell>
          <table:table-cell office:value-type="string">
            <text:p>Tbs.</text:p>
          </table:table-cell>
          <table:table-cell office:value-type="string">
            <text:p>Tablas</text:p>
          </table:table-cell>
          <table:table-cell table:number-columns-repeated="1021"/>
        </table:table-row>
        <table:table-row table:style-name="ro2">
          <table:table-cell office:value-type="string">
            <text:p>Cuica</text:p>
          </table:table-cell>
          <table:table-cell office:value-type="string">
            <text:p>Cu.</text:p>
          </table:table-cell>
          <table:table-cell table:number-columns-repeated="1022"/>
        </table:table-row>
        <table:table-row table:style-name="ro2">
          <table:table-cell office:value-type="string">
            <text:p>Finger Cymbals</text:p>
          </table:table-cell>
          <table:table-cell office:value-type="string">
            <text:p>Fi. Cym.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Hi-hat</text:p>
          </table:table-cell>
          <table:table-cell table:number-columns-repeated="2"/>
          <table:table-cell office:value-type="string">
            <text:p>vedi Pedal Hi-hat</text:p>
          </table:table-cell>
          <table:table-cell table:number-columns-repeated="1019"/>
        </table:table-row>
        <table:table-row table:style-name="ro2">
          <table:table-cell table:number-columns-repeated="2" office:value-type="string">
            <text:p>Tam-tam</text:p>
          </table:table-cell>
          <table:table-cell office:value-type="string">
            <text:p>Tam-Tam</text:p>
          </table:table-cell>
          <table:table-cell table:number-columns-repeated="1021"/>
        </table:table-row>
        <table:table-row table:style-name="ro2">
          <table:table-cell office:value-type="string">
            <text:p>Bells</text:p>
          </table:table-cell>
          <table:table-cell office:value-type="string">
            <text:p>Be.</text:p>
          </table:table-cell>
          <table:table-cell office:value-type="string">
            <text:p>Campane</text:p>
          </table:table-cell>
          <table:table-cell office:value-type="string">
            <text:p>Camp.</text:p>
          </table:table-cell>
          <table:table-cell table:number-columns-repeated="1020"/>
        </table:table-row>
        <table:table-row table:style-name="ro2">
          <table:table-cell office:value-type="string">
            <text:p>Sleigh Bells</text:p>
          </table:table-cell>
          <table:table-cell office:value-type="string">
            <text:p>Sle. Be.</text:p>
          </table:table-cell>
          <table:table-cell table:number-columns-repeated="1022"/>
        </table:table-row>
        <table:table-row table:style-name="ro2">
          <table:table-cell office:value-type="string">
            <text:p>Bell Plate</text:p>
          </table:table-cell>
          <table:table-cell office:value-type="string">
            <text:p>Be. Pla.</text:p>
          </table:table-cell>
          <table:table-cell table:number-columns-repeated="1022"/>
        </table:table-row>
        <table:table-row table:style-name="ro2">
          <table:table-cell office:value-type="string">
            <text:p>Bowl Gongs</text:p>
          </table:table-cell>
          <table:table-cell office:value-type="string">
            <text:p>Bw. Go.</text:p>
          </table:table-cell>
          <table:table-cell table:number-columns-repeated="1022"/>
        </table:table-row>
        <table:table-row table:style-name="ro2">
          <table:table-cell office:value-type="string">
            <text:p>Tubo</text:p>
          </table:table-cell>
          <table:table-cell office:value-type="string">
            <text:p>Tu.</text:p>
          </table:table-cell>
          <table:table-cell table:number-columns-repeated="1022"/>
        </table:table-row>
        <table:table-row table:style-name="ro2">
          <table:table-cell office:value-type="string">
            <text:p>Metal Castanets</text:p>
          </table:table-cell>
          <table:table-cell office:value-type="string">
            <text:p>Met. Cst.</text:p>
          </table:table-cell>
          <table:table-cell table:number-columns-repeated="1022"/>
        </table:table-row>
        <table:table-row table:style-name="ro2">
          <table:table-cell office:value-type="string">
            <text:p>Automobile Break Drums</text:p>
          </table:table-cell>
          <table:table-cell office:value-type="string">
            <text:p>Aut. Brk. Dr.</text:p>
          </table:table-cell>
          <table:table-cell table:number-columns-repeated="1022"/>
        </table:table-row>
        <table:table-row table:style-name="ro2">
          <table:table-cell office:value-type="string">
            <text:p>Iron Pipes</text:p>
          </table:table-cell>
          <table:table-cell office:value-type="string">
            <text:p>Ir. Pi.</text:p>
          </table:table-cell>
          <table:table-cell table:number-columns-repeated="1022"/>
        </table:table-row>
        <table:table-row table:style-name="ro2">
          <table:table-cell office:value-type="string">
            <text:p>Chaines</text:p>
          </table:table-cell>
          <table:table-cell office:value-type="string">
            <text:p>Chn.</text:p>
          </table:table-cell>
          <table:table-cell table:number-columns-repeated="1022"/>
        </table:table-row>
        <table:table-row table:style-name="ro2">
          <table:table-cell office:value-type="string">
            <text:p>Anvil</text:p>
          </table:table-cell>
          <table:table-cell office:value-type="string">
            <text:p>Anv.</text:p>
          </table:table-cell>
          <table:table-cell table:number-columns-repeated="1022"/>
        </table:table-row>
        <table:table-row table:style-name="ro2">
          <table:table-cell office:value-type="string">
            <text:p>Wood Blocks</text:p>
          </table:table-cell>
          <table:table-cell office:value-type="string">
            <text:p>Wd. Bl.</text:p>
          </table:table-cell>
          <table:table-cell office:value-type="string">
            <text:p>Wood Blocks</text:p>
          </table:table-cell>
          <table:table-cell table:number-columns-repeated="1021"/>
        </table:table-row>
        <table:table-row table:style-name="ro2">
          <table:table-cell office:value-type="string">
            <text:p>Temple Blocks</text:p>
          </table:table-cell>
          <table:table-cell office:value-type="string">
            <text:p>Tmp. Bl.</text:p>
          </table:table-cell>
          <table:table-cell office:value-type="string">
            <text:p>Temple Blocks</text:p>
          </table:table-cell>
          <table:table-cell table:number-columns-repeated="1021"/>
        </table:table-row>
        <table:table-row table:style-name="ro2">
          <table:table-cell office:value-type="string">
            <text:p>Triangle</text:p>
          </table:table-cell>
          <table:table-cell office:value-type="string">
            <text:p>Trgl.</text:p>
          </table:table-cell>
          <table:table-cell office:value-type="string">
            <text:p>Triangolo</text:p>
          </table:table-cell>
          <table:table-cell office:value-type="string">
            <text:p>Trgl.</text:p>
          </table:table-cell>
          <table:table-cell table:number-columns-repeated="1020"/>
        </table:table-row>
        <table:table-row table:style-name="ro2">
          <table:table-cell office:value-type="string">
            <text:p>Cymbal</text:p>
          </table:table-cell>
          <table:table-cell office:value-type="string">
            <text:p>Cym.</text:p>
          </table:table-cell>
          <table:table-cell office:value-type="string">
            <text:p>Cimbali</text:p>
          </table:table-cell>
          <table:table-cell/>
          <table:table-cell office:value-type="string">
            <text:p>meglio tradurre con <text:span text:style-name="T4">PIATTI SOSPESI </text:span></text:p>
          </table:table-cell>
          <table:table-cell table:number-columns-repeated="1019"/>
        </table:table-row>
        <table:table-row table:style-name="ro2">
          <table:table-cell office:value-type="string">
            <text:p>Ride Cymbal</text:p>
          </table:table-cell>
          <table:table-cell office:value-type="string">
            <text:p>R. Cym.</text:p>
          </table:table-cell>
          <table:table-cell table:number-columns-repeated="1022"/>
        </table:table-row>
        <table:table-row table:style-name="ro2">
          <table:table-cell office:value-type="string">
            <text:p>Chinese Cymbal</text:p>
          </table:table-cell>
          <table:table-cell office:value-type="string">
            <text:p>Ch. Cym.</text:p>
          </table:table-cell>
          <table:table-cell office:value-type="string">
            <text:p>Piatto sospeso cinese</text:p>
          </table:table-cell>
          <table:table-cell office:value-type="string">
            <text:p>P.s.cinese</text:p>
          </table:table-cell>
          <table:table-cell table:number-columns-repeated="1020"/>
        </table:table-row>
        <table:table-row table:style-name="ro2">
          <table:table-cell office:value-type="string">
            <text:p>Crash Cymbal</text:p>
          </table:table-cell>
          <table:table-cell office:value-type="string">
            <text:p>Cr. Cym.</text:p>
          </table:table-cell>
          <table:table-cell table:number-columns-repeated="1022"/>
        </table:table-row>
        <table:table-row table:style-name="ro2">
          <table:table-cell office:value-type="string">
            <text:p>Splash Cymbal</text:p>
          </table:table-cell>
          <table:table-cell office:value-type="string">
            <text:p>Sp. Cym.</text:p>
          </table:table-cell>
          <table:table-cell table:number-columns-repeated="1022"/>
        </table:table-row>
        <table:table-row table:style-name="ro2">
          <table:table-cell office:value-type="string">
            <text:p>Cowbell</text:p>
          </table:table-cell>
          <table:table-cell office:value-type="string">
            <text:p>Cwb.</text:p>
          </table:table-cell>
          <table:table-cell office:value-type="string">
            <text:p>Campanacci</text:p>
          </table:table-cell>
          <table:table-cell table:number-columns-repeated="1021"/>
        </table:table-row>
        <table:table-row table:style-name="ro2">
          <table:table-cell office:value-type="string">
            <text:p>Claves</text:p>
          </table:table-cell>
          <table:table-cell office:value-type="string">
            <text:p>Clv.</text:p>
          </table:table-cell>
          <table:table-cell office:value-type="string">
            <text:p>Claves</text:p>
          </table:table-cell>
          <table:table-cell office:value-type="string">
            <text:p>Clv</text:p>
          </table:table-cell>
          <table:table-cell table:number-columns-repeated="1020"/>
        </table:table-row>
        <table:table-row table:style-name="ro2">
          <table:table-cell office:value-type="string">
            <text:p>Castanets</text:p>
          </table:table-cell>
          <table:table-cell office:value-type="string">
            <text:p>Cst.</text:p>
          </table:table-cell>
          <table:table-cell office:value-type="string">
            <text:p>Castagnette</text:p>
          </table:table-cell>
          <table:table-cell office:value-type="string">
            <text:p>Cst</text:p>
          </table:table-cell>
          <table:table-cell table:number-columns-repeated="1020"/>
        </table:table-row>
        <table:table-row table:style-name="ro2">
          <table:table-cell office:value-type="string">
            <text:p>Guiro</text:p>
          </table:table-cell>
          <table:table-cell office:value-type="string">
            <text:p>Gro.</text:p>
          </table:table-cell>
          <table:table-cell office:value-type="string">
            <text:p>Guiro</text:p>
          </table:table-cell>
          <table:table-cell office:value-type="string">
            <text:p>Gro</text:p>
          </table:table-cell>
          <table:table-cell table:number-columns-repeated="1020"/>
        </table:table-row>
        <table:table-row table:style-name="ro2">
          <table:table-cell office:value-type="string">
            <text:p>Maracas</text:p>
          </table:table-cell>
          <table:table-cell office:value-type="string">
            <text:p>Mrcs.</text:p>
          </table:table-cell>
          <table:table-cell office:value-type="string">
            <text:p>Maracas</text:p>
          </table:table-cell>
          <table:table-cell office:value-type="string">
            <text:p>Mrcs</text:p>
          </table:table-cell>
          <table:table-cell table:number-columns-repeated="1020"/>
        </table:table-row>
        <table:table-row table:style-name="ro2">
          <table:table-cell office:value-type="string">
            <text:p>Cabasa</text:p>
          </table:table-cell>
          <table:table-cell office:value-type="string">
            <text:p>Cab.</text:p>
          </table:table-cell>
          <table:table-cell office:value-type="string">
            <text:p>Cabasa</text:p>
          </table:table-cell>
          <table:table-cell office:value-type="string">
            <text:p>Cab</text:p>
          </table:table-cell>
          <table:table-cell office:value-type="string">
            <text:p>detta anche Cabaza</text:p>
          </table:table-cell>
          <table:table-cell table:number-columns-repeated="1019"/>
        </table:table-row>
        <table:table-row table:style-name="ro2">
          <table:table-cell office:value-type="string">
            <text:p>Quijada</text:p>
          </table:table-cell>
          <table:table-cell office:value-type="string">
            <text:p>Qui.</text:p>
          </table:table-cell>
          <table:table-cell table:number-columns-repeated="1022"/>
        </table:table-row>
        <table:table-row table:style-name="ro2">
          <table:table-cell office:value-type="string">
            <text:p>Vibra Slap</text:p>
          </table:table-cell>
          <table:table-cell office:value-type="string">
            <text:p>Vib. Slp.</text:p>
          </table:table-cell>
          <table:table-cell table:number-columns-repeated="1022"/>
        </table:table-row>
        <table:table-row table:style-name="ro2">
          <table:table-cell office:value-type="string">
            <text:p>Slit Drum</text:p>
          </table:table-cell>
          <table:table-cell office:value-type="string">
            <text:p>Slt. Dr.</text:p>
          </table:table-cell>
          <table:table-cell table:number-columns-repeated="1022"/>
        </table:table-row>
        <table:table-row table:style-name="ro2">
          <table:table-cell office:value-type="string">
            <text:p>Whip</text:p>
          </table:table-cell>
          <table:table-cell office:value-type="string">
            <text:p>Wh.</text:p>
          </table:table-cell>
          <table:table-cell table:number-columns-repeated="1022"/>
        </table:table-row>
        <table:table-row table:style-name="ro2">
          <table:table-cell office:value-type="string">
            <text:p>Ratchet</text:p>
          </table:table-cell>
          <table:table-cell office:value-type="string">
            <text:p>Rat.</text:p>
          </table:table-cell>
          <table:table-cell table:number-columns-repeated="1022"/>
        </table:table-row>
        <table:table-row table:style-name="ro2">
          <table:table-cell office:value-type="string">
            <text:p>Thundersheet</text:p>
          </table:table-cell>
          <table:table-cell office:value-type="string">
            <text:p>Thu.</text:p>
          </table:table-cell>
          <table:table-cell office:value-type="string">
            <text:p>Lastra del tuono</text:p>
          </table:table-cell>
          <table:table-cell office:value-type="string">
            <text:p>L.Tuono</text:p>
          </table:table-cell>
          <table:table-cell table:number-columns-repeated="1020"/>
        </table:table-row>
        <table:table-row table:style-name="ro2">
          <table:table-cell office:value-type="string">
            <text:p>Sandpaper Blocks</text:p>
          </table:table-cell>
          <table:table-cell office:value-type="string">
            <text:p>Sa. Bl.</text:p>
          </table:table-cell>
          <table:table-cell table:style-name="ce6" office:value-type="string">
            <text:p>blocchi di carta vetrata</text:p>
          </table:table-cell>
          <table:table-cell office:value-type="string">
            <text:p>B.c.v.</text:p>
          </table:table-cell>
          <table:table-cell office:value-type="string">
            <text:p>usiamo anche il termine inglese</text:p>
          </table:table-cell>
          <table:table-cell table:number-columns-repeated="1019"/>
        </table:table-row>
        <table:table-row table:style-name="ro2">
          <table:table-cell office:value-type="string">
            <text:p>Wooden Wind Chimes</text:p>
          </table:table-cell>
          <table:table-cell office:value-type="string">
            <text:p>Wd. Wn. Ch.</text:p>
          </table:table-cell>
          <table:table-cell table:number-columns-repeated="1022"/>
        </table:table-row>
        <table:table-row table:style-name="ro2">
          <table:table-cell office:value-type="string">
            <text:p>Bamboo Wind Chimes</text:p>
          </table:table-cell>
          <table:table-cell office:value-type="string">
            <text:p>Bam. Wn. Ch.</text:p>
          </table:table-cell>
          <table:table-cell table:number-columns-repeated="1022"/>
        </table:table-row>
        <table:table-row table:style-name="ro2">
          <table:table-cell office:value-type="string">
            <text:p>Metal Wind Chimes</text:p>
          </table:table-cell>
          <table:table-cell office:value-type="string">
            <text:p>Met. Wn Ch.</text:p>
          </table:table-cell>
          <table:table-cell table:number-columns-repeated="1022"/>
        </table:table-row>
        <table:table-row table:style-name="ro2">
          <table:table-cell office:value-type="string">
            <text:p>Glass Wind Chimes</text:p>
          </table:table-cell>
          <table:table-cell office:value-type="string">
            <text:p>Gl. Wn Ch.</text:p>
          </table:table-cell>
          <table:table-cell table:number-columns-repeated="1022"/>
        </table:table-row>
        <table:table-row table:style-name="ro2">
          <table:table-cell office:value-type="string">
            <text:p>Shell Wind Chimes</text:p>
          </table:table-cell>
          <table:table-cell office:value-type="string">
            <text:p>Sh. Wn Ch.</text:p>
          </table:table-cell>
          <table:table-cell table:number-columns-repeated="1022"/>
        </table:table-row>
        <table:table-row table:style-name="ro2">
          <table:table-cell office:value-type="string">
            <text:p>Stones</text:p>
          </table:table-cell>
          <table:table-cell office:value-type="string">
            <text:p>Sto.</text:p>
          </table:table-cell>
          <table:table-cell table:number-columns-repeated="1022"/>
        </table:table-row>
        <table:table-row table:style-name="ro2">
          <table:table-cell office:value-type="string">
            <text:p>Finger Snap</text:p>
          </table:table-cell>
          <table:table-cell office:value-type="string">
            <text:p>Fi. Sna.</text:p>
          </table:table-cell>
          <table:table-cell office:value-type="string">
            <text:p>Schiocco delle dita</text:p>
          </table:table-cell>
          <table:table-cell table:number-columns-repeated="1021"/>
        </table:table-row>
        <table:table-row table:style-name="ro2">
          <table:table-cell office:value-type="string">
            <text:p>Hand Clap</text:p>
          </table:table-cell>
          <table:table-cell office:value-type="string">
            <text:p>Hd. Clp.</text:p>
          </table:table-cell>
          <table:table-cell office:value-type="string">
            <text:p>Battito della mano</text:p>
          </table:table-cell>
          <table:table-cell office:value-type="string">
            <text:p>Batt.m.</text:p>
          </table:table-cell>
          <table:table-cell table:number-columns-repeated="1020"/>
        </table:table-row>
        <table:table-row table:style-name="ro2">
          <table:table-cell office:value-type="string">
            <text:p>Slap</text:p>
          </table:table-cell>
          <table:table-cell office:value-type="string">
            <text:p>Sla.</text:p>
          </table:table-cell>
          <table:table-cell table:number-columns-repeated="1022"/>
        </table:table-row>
        <table:table-row table:style-name="ro2">
          <table:table-cell office:value-type="string">
            <text:p>Stamp</text:p>
          </table:table-cell>
          <table:table-cell office:value-type="string">
            <text:p>Sta.</text:p>
          </table:table-cell>
          <table:table-cell table:number-columns-repeated="1022"/>
        </table:table-row>
        <table:table-row table:style-name="ro2">
          <table:table-cell office:value-type="string">
            <text:p>Percussion Synthesizer</text:p>
          </table:table-cell>
          <table:table-cell office:value-type="string">
            <text:p>Perc. Syn.</text:p>
          </table:table-cell>
          <table:table-cell table:number-columns-repeated="1022"/>
        </table:table-row>
        <table:table-row table:style-name="ro2">
          <table:table-cell office:value-type="string">
            <text:p>Tambourine</text:p>
          </table:table-cell>
          <table:table-cell office:value-type="string">
            <text:p>Tamb.</text:p>
          </table:table-cell>
          <table:table-cell office:value-type="string">
            <text:p>Tamburell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Guitars</text:p>
          </table:table-cell>
          <table:table-cell table:style-name="ce3"/>
          <table:table-cell table:style-name="ce3" office:value-type="string">
            <text:p>Chitarre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Soprano Guitar</text:p>
          </table:table-cell>
          <table:table-cell office:value-type="string">
            <text:p>S. Guit.</text:p>
          </table:table-cell>
          <table:table-cell office:value-type="string">
            <text:p>Chitarra soprano</text:p>
          </table:table-cell>
          <table:table-cell table:number-columns-repeated="1021"/>
        </table:table-row>
        <table:table-row table:style-name="ro2">
          <table:table-cell office:value-type="string">
            <text:p>Alto Guitar</text:p>
          </table:table-cell>
          <table:table-cell office:value-type="string">
            <text:p>A. Guit.</text:p>
          </table:table-cell>
          <table:table-cell office:value-type="string">
            <text:p>Chitarra contralto</text:p>
          </table:table-cell>
          <table:table-cell table:number-columns-repeated="1021"/>
        </table:table-row>
        <table:table-row table:style-name="ro2">
          <table:table-cell office:value-type="string">
            <text:p>Guitar</text:p>
          </table:table-cell>
          <table:table-cell office:value-type="string">
            <text:p>Guit.</text:p>
          </table:table-cell>
          <table:table-cell office:value-type="string">
            <text:p>Chitarra</text:p>
          </table:table-cell>
          <table:table-cell office:value-type="string">
            <text:p>Chit.</text:p>
          </table:table-cell>
          <table:table-cell table:number-columns-repeated="1020"/>
        </table:table-row>
        <table:table-row table:style-name="ro2">
          <table:table-cell office:value-type="string">
            <text:p>11-string Alto Guitar</text:p>
          </table:table-cell>
          <table:table-cell office:value-type="string">
            <text:p>11-str. A. Guit.</text:p>
          </table:table-cell>
          <table:table-cell office:value-type="string">
            <text:p>Chitarra contralto 11 corde</text:p>
          </table:table-cell>
          <table:table-cell table:number-columns-repeated="1021"/>
        </table:table-row>
        <table:table-row table:style-name="ro2">
          <table:table-cell office:value-type="string">
            <text:p>Steel string Guitar</text:p>
          </table:table-cell>
          <table:table-cell office:value-type="string">
            <text:p>St. str. Guit.</text:p>
          </table:table-cell>
          <table:table-cell office:value-type="string">
            <text:p>Chitarra acustica</text:p>
          </table:table-cell>
          <table:table-cell table:number-columns-repeated="1021"/>
        </table:table-row>
        <table:table-row table:style-name="ro2">
          <table:table-cell office:value-type="string">
            <text:p>12-string Guitar</text:p>
          </table:table-cell>
          <table:table-cell office:value-type="string">
            <text:p>12-str. Guit.</text:p>
          </table:table-cell>
          <table:table-cell office:value-type="string">
            <text:p>Chitarra a 12 corde</text:p>
          </table:table-cell>
          <table:table-cell table:number-columns-repeated="1021"/>
        </table:table-row>
        <table:table-row table:style-name="ro2">
          <table:table-cell office:value-type="string">
            <text:p>Bass Guitar</text:p>
          </table:table-cell>
          <table:table-cell office:value-type="string">
            <text:p>B. Guit.</text:p>
          </table:table-cell>
          <table:table-cell office:value-type="string">
            <text:p>Chitarra basso</text:p>
          </table:table-cell>
          <table:table-cell table:number-columns-repeated="1021"/>
        </table:table-row>
        <table:table-row table:style-name="ro2">
          <table:table-cell office:value-type="string">
            <text:p>Pedal steel Guitar</text:p>
          </table:table-cell>
          <table:table-cell office:value-type="string">
            <text:p>Ped. st. Guit.</text:p>
          </table:table-cell>
          <table:table-cell table:number-columns-repeated="1022"/>
        </table:table-row>
        <table:table-row table:style-name="ro2">
          <table:table-cell office:value-type="string">
            <text:p>Electric Guitar</text:p>
          </table:table-cell>
          <table:table-cell office:value-type="string">
            <text:p>El. Guit.</text:p>
          </table:table-cell>
          <table:table-cell office:value-type="string">
            <text:p>Chitarra elettrica</text:p>
          </table:table-cell>
          <table:table-cell office:value-type="string">
            <text:p>Chit.El.</text:p>
          </table:table-cell>
          <table:table-cell table:number-columns-repeated="1020"/>
        </table:table-row>
        <table:table-row table:style-name="ro2">
          <table:table-cell office:value-type="string">
            <text:p>Electric Bass</text:p>
          </table:table-cell>
          <table:table-cell office:value-type="string">
            <text:p>El. B.</text:p>
          </table:table-cell>
          <table:table-cell office:value-type="string">
            <text:p>Basso elettrico</text:p>
          </table:table-cell>
          <table:table-cell office:value-type="string">
            <text:p>Bs.El.</text:p>
          </table:table-cell>
          <table:table-cell table:number-columns-repeated="1020"/>
        </table:table-row>
        <table:table-row table:style-name="ro2">
          <table:table-cell office:value-type="string">
            <text:p>Fretless Electric Bass</text:p>
          </table:table-cell>
          <table:table-cell office:value-type="string">
            <text:p>Frtl. El. B.</text:p>
          </table:table-cell>
          <table:table-cell office:value-type="string">
            <text:p>Basso elettrico fretless</text:p>
          </table:table-cell>
          <table:table-cell/>
          <table:table-cell office:value-type="string">
            <text:p>Si traduce<text:span text:style-name="T4"> basso elettrico senza tasti</text:span></text:p>
          </table:table-cell>
          <table:table-cell table:number-columns-repeated="1019"/>
        </table:table-row>
        <table:table-row table:style-name="ro2">
          <table:table-cell office:value-type="string">
            <text:p>Mandolin</text:p>
          </table:table-cell>
          <table:table-cell office:value-type="string">
            <text:p>Mdn.</text:p>
          </table:table-cell>
          <table:table-cell office:value-type="string">
            <text:p>Mandolino</text:p>
          </table:table-cell>
          <table:table-cell table:number-columns-repeated="1021"/>
        </table:table-row>
        <table:table-row table:style-name="ro2">
          <table:table-cell office:value-type="string">
            <text:p>Mandola</text:p>
          </table:table-cell>
          <table:table-cell office:value-type="string">
            <text:p>Mda.</text:p>
          </table:table-cell>
          <table:table-cell office:value-type="string">
            <text:p>Mandola</text:p>
          </table:table-cell>
          <table:table-cell table:number-columns-repeated="1021"/>
        </table:table-row>
        <table:table-row table:style-name="ro2">
          <table:table-cell office:value-type="string">
            <text:p>Bouzouki (3-course)</text:p>
          </table:table-cell>
          <table:table-cell office:value-type="string">
            <text:p>Bou.</text:p>
          </table:table-cell>
          <table:table-cell office:value-type="string">
            <text:p>Bouzouki (trichordo)</text:p>
          </table:table-cell>
          <table:table-cell table:number-columns-repeated="1021"/>
        </table:table-row>
        <table:table-row table:style-name="ro2">
          <table:table-cell office:value-type="string">
            <text:p>Bouzouki (4-course)</text:p>
          </table:table-cell>
          <table:table-cell office:value-type="string">
            <text:p>Bou.</text:p>
          </table:table-cell>
          <table:table-cell office:value-type="string">
            <text:p>Bouzouki (tetrachordo)</text:p>
          </table:table-cell>
          <table:table-cell table:number-columns-repeated="1021"/>
        </table:table-row>
        <table:table-row table:style-name="ro2">
          <table:table-cell office:value-type="string">
            <text:p>Ukulele</text:p>
          </table:table-cell>
          <table:table-cell office:value-type="string">
            <text:p>Uk.</text:p>
          </table:table-cell>
          <table:table-cell office:value-type="string">
            <text:p>Ukulele</text:p>
          </table:table-cell>
          <table:table-cell table:number-columns-repeated="1021"/>
        </table:table-row>
        <table:table-row table:style-name="ro2">
          <table:table-cell office:value-type="string">
            <text:p>Baritone Ukulele</text:p>
          </table:table-cell>
          <table:table-cell office:value-type="string">
            <text:p>Bar. Uk.</text:p>
          </table:table-cell>
          <table:table-cell office:value-type="string">
            <text:p>Ukulele baritono</text:p>
          </table:table-cell>
          <table:table-cell table:number-columns-repeated="1021"/>
        </table:table-row>
        <table:table-row table:style-name="ro2">
          <table:table-cell office:value-type="string">
            <text:p>Banjo</text:p>
          </table:table-cell>
          <table:table-cell office:value-type="string">
            <text:p>Bj.</text:p>
          </table:table-cell>
          <table:table-cell office:value-type="string">
            <text:p>Banjo</text:p>
          </table:table-cell>
          <table:table-cell table:number-columns-repeated="1021"/>
        </table:table-row>
        <table:table-row table:style-name="ro2">
          <table:table-cell office:value-type="string">
            <text:p>Tenor Banjo</text:p>
          </table:table-cell>
          <table:table-cell office:value-type="string">
            <text:p>T. Bj.</text:p>
          </table:table-cell>
          <table:table-cell office:value-type="string">
            <text:p>Banjo tenore</text:p>
          </table:table-cell>
          <table:table-cell table:number-columns-repeated="1021"/>
        </table:table-row>
        <table:table-row table:style-name="ro2">
          <table:table-cell office:value-type="string">
            <text:p>Hosozao Shamisen</text:p>
          </table:table-cell>
          <table:table-cell office:value-type="string">
            <text:p>Ho. Sh.</text:p>
          </table:table-cell>
          <table:table-cell table:number-columns-repeated="1022"/>
        </table:table-row>
        <table:table-row table:style-name="ro2">
          <table:table-cell office:value-type="string">
            <text:p>Hutozao Shamisen</text:p>
          </table:table-cell>
          <table:table-cell office:value-type="string">
            <text:p>Hu. Sh.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>
            <text:p>Sitar</text:p>
          </table:table-cell>
          <table:table-cell office:value-type="string">
            <text:p>Si.</text:p>
          </table:table-cell>
          <table:table-cell office:value-type="string">
            <text:p>Sitar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Vocals</text:p>
          </table:table-cell>
          <table:table-cell table:style-name="ce3"/>
          <table:table-cell table:style-name="ce3" office:value-type="string">
            <text:p>Voci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Voice</text:p>
          </table:table-cell>
          <table:table-cell office:value-type="string">
            <text:p>Vo.</text:p>
          </table:table-cell>
          <table:table-cell office:value-type="string">
            <text:p>Voce</text:p>
          </table:table-cell>
          <table:table-cell table:number-columns-repeated="1021"/>
        </table:table-row>
        <table:table-row table:style-name="ro2">
          <table:table-cell office:value-type="string">
            <text:p>Boy Soprano</text:p>
          </table:table-cell>
          <table:table-cell office:value-type="string">
            <text:p>B. S.</text:p>
          </table:table-cell>
          <table:table-cell office:value-type="string">
            <text:p>Voce bianca</text:p>
          </table:table-cell>
          <table:table-cell table:number-columns-repeated="1021"/>
        </table:table-row>
        <table:table-row table:style-name="ro2">
          <table:table-cell office:value-type="string">
            <text:p>Soprano</text:p>
          </table:table-cell>
          <table:table-cell office:value-type="string">
            <text:p>S.</text:p>
          </table:table-cell>
          <table:table-cell office:value-type="string">
            <text:p>Soprano</text:p>
          </table:table-cell>
          <table:table-cell office:value-type="string">
            <text:p>S.</text:p>
          </table:table-cell>
          <table:table-cell table:number-columns-repeated="1020"/>
        </table:table-row>
        <table:table-row table:style-name="ro2">
          <table:table-cell office:value-type="string">
            <text:p>Mezzosoprano</text:p>
          </table:table-cell>
          <table:table-cell office:value-type="string">
            <text:p>Mzs.</text:p>
          </table:table-cell>
          <table:table-cell office:value-type="string">
            <text:p>Mezzosoprano</text:p>
          </table:table-cell>
          <table:table-cell office:value-type="string">
            <text:p>M.S.</text:p>
          </table:table-cell>
          <table:table-cell table:number-columns-repeated="1020"/>
        </table:table-row>
        <table:table-row table:style-name="ro2">
          <table:table-cell office:value-type="string">
            <text:p>Alto</text:p>
          </table:table-cell>
          <table:table-cell office:value-type="string">
            <text:p>A.</text:p>
          </table:table-cell>
          <table:table-cell office:value-type="string">
            <text:p>Contralto</text:p>
          </table:table-cell>
          <table:table-cell office:value-type="string">
            <text:p>C.</text:p>
          </table:table-cell>
          <table:table-cell table:number-columns-repeated="1020"/>
        </table:table-row>
        <table:table-row table:style-name="ro2">
          <table:table-cell office:value-type="string">
            <text:p>Tenor</text:p>
          </table:table-cell>
          <table:table-cell office:value-type="string">
            <text:p>T.</text:p>
          </table:table-cell>
          <table:table-cell office:value-type="string">
            <text:p>Tenore</text:p>
          </table:table-cell>
          <table:table-cell office:value-type="string">
            <text:p>T.</text:p>
          </table:table-cell>
          <table:table-cell table:number-columns-repeated="1020"/>
        </table:table-row>
        <table:table-row table:style-name="ro2">
          <table:table-cell office:value-type="string">
            <text:p>Baritone</text:p>
          </table:table-cell>
          <table:table-cell office:value-type="string">
            <text:p>Bar.</text:p>
          </table:table-cell>
          <table:table-cell office:value-type="string">
            <text:p>Baritono</text:p>
          </table:table-cell>
          <table:table-cell office:value-type="string">
            <text:p>Bar.</text:p>
          </table:table-cell>
          <table:table-cell table:number-columns-repeated="1020"/>
        </table:table-row>
        <table:table-row table:style-name="ro2">
          <table:table-cell office:value-type="string">
            <text:p>Bass</text:p>
          </table:table-cell>
          <table:table-cell office:value-type="string">
            <text:p>B.</text:p>
          </table:table-cell>
          <table:table-cell office:value-type="string">
            <text:p>Basso</text:p>
          </table:table-cell>
          <table:table-cell office:value-type="string">
            <text:p>B.</text:p>
          </table:table-cell>
          <table:table-cell table:number-columns-repeated="1020"/>
        </table:table-row>
        <table:table-row table:style-name="ro2">
          <table:table-cell office:value-type="string">
            <text:p>Kazoo</text:p>
          </table:table-cell>
          <table:table-cell office:value-type="string">
            <text:p>Kaz.</text:p>
          </table:table-cell>
          <table:table-cell office:value-type="string">
            <text:p>Kazoo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Keyboards</text:p>
          </table:table-cell>
          <table:table-cell table:style-name="ce3"/>
          <table:table-cell table:style-name="ce3" office:value-type="string">
            <text:p>Tastiere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Piano</text:p>
          </table:table-cell>
          <table:table-cell office:value-type="string">
            <text:p>Pno.</text:p>
          </table:table-cell>
          <table:table-cell office:value-type="string">
            <text:p>Pianoforte</text:p>
          </table:table-cell>
          <table:table-cell office:value-type="string">
            <text:p>Pf</text:p>
          </table:table-cell>
          <table:table-cell table:number-columns-repeated="1020"/>
        </table:table-row>
        <table:table-row table:style-name="ro2">
          <table:table-cell office:value-type="string">
            <text:p>Clavichord</text:p>
          </table:table-cell>
          <table:table-cell office:value-type="string">
            <text:p>Cch.</text:p>
          </table:table-cell>
          <table:table-cell office:value-type="string">
            <text:p>Clavicordo</text:p>
          </table:table-cell>
          <table:table-cell table:number-columns-repeated="1021"/>
        </table:table-row>
        <table:table-row table:style-name="ro2">
          <table:table-cell office:value-type="string">
            <text:p>Harpsichord</text:p>
          </table:table-cell>
          <table:table-cell office:value-type="string">
            <text:p>Hch.</text:p>
          </table:table-cell>
          <table:table-cell office:value-type="string">
            <text:p>Clavicembalo</text:p>
          </table:table-cell>
          <table:table-cell table:number-columns-repeated="1021"/>
        </table:table-row>
        <table:table-row table:style-name="ro2">
          <table:table-cell office:value-type="string">
            <text:p>Celesta</text:p>
          </table:table-cell>
          <table:table-cell office:value-type="string">
            <text:p>Cel.</text:p>
          </table:table-cell>
          <table:table-cell office:value-type="string">
            <text:p>Celesta</text:p>
          </table:table-cell>
          <table:table-cell office:value-type="string">
            <text:p>Cel</text:p>
          </table:table-cell>
          <table:table-cell table:number-columns-repeated="1020"/>
        </table:table-row>
        <table:table-row table:style-name="ro2">
          <table:table-cell office:value-type="string">
            <text:p>Electric Piano</text:p>
          </table:table-cell>
          <table:table-cell office:value-type="string">
            <text:p>El. Pno.</text:p>
          </table:table-cell>
          <table:table-cell office:value-type="string">
            <text:p>Pianoforte elettrico</text:p>
          </table:table-cell>
          <table:table-cell office:value-type="string">
            <text:p>Pf.El.</text:p>
          </table:table-cell>
          <table:table-cell table:number-columns-repeated="1020"/>
        </table:table-row>
        <table:table-row table:style-name="ro2">
          <table:table-cell office:value-type="string">
            <text:p>Keyboard Synthesizer</text:p>
          </table:table-cell>
          <table:table-cell office:value-type="string">
            <text:p>Synth.</text:p>
          </table:table-cell>
          <table:table-cell table:number-columns-repeated="1022"/>
        </table:table-row>
        <table:table-row table:style-name="ro2">
          <table:table-cell office:value-type="string">
            <text:p>Organ</text:p>
          </table:table-cell>
          <table:table-cell office:value-type="string">
            <text:p>Org.</text:p>
          </table:table-cell>
          <table:table-cell office:value-type="string">
            <text:p>Organo</text:p>
          </table:table-cell>
          <table:table-cell office:value-type="string">
            <text:p>Org.</text:p>
          </table:table-cell>
          <table:table-cell table:number-columns-repeated="1020"/>
        </table:table-row>
        <table:table-row table:style-name="ro2">
          <table:table-cell office:value-type="string">
            <text:p>Electronic Organ</text:p>
          </table:table-cell>
          <table:table-cell office:value-type="string">
            <text:p>Et. Org.</text:p>
          </table:table-cell>
          <table:table-cell office:value-type="string">
            <text:p>Organo elettronico</text:p>
          </table:table-cell>
          <table:table-cell office:value-type="string">
            <text:p>O.E.</text:p>
          </table:table-cell>
          <table:table-cell table:number-columns-repeated="1020"/>
        </table:table-row>
        <table:table-row table:style-name="ro2">
          <table:table-cell office:value-type="string">
            <text:p>Harmonium</text:p>
          </table:table-cell>
          <table:table-cell office:value-type="string">
            <text:p>Harm.</text:p>
          </table:table-cell>
          <table:table-cell office:value-type="string">
            <text:p>Armonium</text:p>
          </table:table-cell>
          <table:table-cell office:value-type="string">
            <text:p>Arm.</text:p>
          </table:table-cell>
          <table:table-cell table:number-columns-repeated="1020"/>
        </table:table-row>
        <table:table-row table:style-name="ro2">
          <table:table-cell office:value-type="string">
            <text:p>Accordion</text:p>
          </table:table-cell>
          <table:table-cell office:value-type="string">
            <text:p>Acc.</text:p>
          </table:table-cell>
          <table:table-cell office:value-type="string">
            <text:p>Fisarmonica</text:p>
          </table:table-cell>
          <table:table-cell/>
          <table:table-cell table:style-name="ce8" office:value-type="string">
            <text:p>L'accordeon NON è la fisarmonica</text:p>
          </table:table-cell>
          <table:table-cell table:number-columns-repeated="1019"/>
        </table:table-row>
        <table:table-row table:style-name="ro2">
          <table:table-cell office:value-type="string">
            <text:p>Bandoneon</text:p>
          </table:table-cell>
          <table:table-cell office:value-type="string">
            <text:p>Ban.</text:p>
          </table:table-cell>
          <table:table-cell office:value-type="string">
            <text:p>Bandoneón</text:p>
          </table:table-cell>
          <table:table-cell table:number-columns-repeated="1021"/>
        </table:table-row>
        <table:table-row table:style-name="ro2">
          <table:table-cell office:value-type="string">
            <text:p>Melodica</text:p>
          </table:table-cell>
          <table:table-cell office:value-type="string">
            <text:p>Mel.</text:p>
          </table:table-cell>
          <table:table-cell office:value-type="string">
            <text:p>Melodica</text:p>
          </table:table-cell>
          <table:table-cell office:value-type="string">
            <text:p>Mel</text:p>
          </table:table-cell>
          <table:table-cell table:number-columns-repeated="1020"/>
        </table:table-row>
        <table:table-row table:style-name="ro2">
          <table:table-cell office:value-type="string">
            <text:p>Soprano Sheng</text:p>
          </table:table-cell>
          <table:table-cell office:value-type="string">
            <text:p>S She.</text:p>
          </table:table-cell>
          <table:table-cell table:number-columns-repeated="2"/>
          <table:table-cell office:value-type="string">
            <text:p>Strumento a fiato?</text:p>
          </table:table-cell>
          <table:table-cell table:number-columns-repeated="1019"/>
        </table:table-row>
        <table:table-row table:style-name="ro2">
          <table:table-cell office:value-type="string">
            <text:p>Alto Sheng</text:p>
          </table:table-cell>
          <table:table-cell office:value-type="string">
            <text:p>A She.</text:p>
          </table:table-cell>
          <table:table-cell table:number-columns-repeated="1022"/>
        </table:table-row>
        <table:table-row table:style-name="ro2">
          <table:table-cell office:value-type="string">
            <text:p>Tenor Sheng</text:p>
          </table:table-cell>
          <table:table-cell office:value-type="string">
            <text:p>T She.</text:p>
          </table:table-cell>
          <table:table-cell table:number-columns-repeated="1022"/>
        </table:table-row>
        <table:table-row table:style-name="ro2">
          <table:table-cell office:value-type="string">
            <text:p>Bass Sheng</text:p>
          </table:table-cell>
          <table:table-cell office:value-type="string">
            <text:p>B She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Plucked Strings</text:p>
          </table:table-cell>
          <table:table-cell table:style-name="ce3"/>
          <table:table-cell table:style-name="ce3" office:value-type="string">
            <text:p>Cordofoni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Harp</text:p>
          </table:table-cell>
          <table:table-cell office:value-type="string">
            <text:p>Hrp.</text:p>
          </table:table-cell>
          <table:table-cell office:value-type="string">
            <text:p>Arpa</text:p>
          </table:table-cell>
          <table:table-cell table:number-columns-repeated="1021"/>
        </table:table-row>
        <table:table-row table:style-name="ro2">
          <table:table-cell office:value-type="string">
            <text:p>Koto</text:p>
          </table:table-cell>
          <table:table-cell office:value-type="string">
            <text:p>Ko.</text:p>
          </table:table-cell>
          <table:table-cell office:value-type="string">
            <text:p>Koto</text:p>
          </table:table-cell>
          <table:table-cell/>
          <table:table-cell office:value-type="string">
            <text:p>strumento musicale cordofono appartenente alla famiglia della cetra, derivato dal Guzheng cinese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tring</text:p>
          </table:table-cell>
          <table:table-cell table:style-name="ce3"/>
          <table:table-cell table:style-name="ce3" office:value-type="string">
            <text:p>Archi</text:p>
          </table:table-cell>
          <table:table-cell table:style-name="ce3" table:number-columns-repeated="1021"/>
        </table:table-row>
        <table:table-row table:style-name="ro2">
          <table:table-cell office:value-type="string">
            <text:p>Violin</text:p>
          </table:table-cell>
          <table:table-cell office:value-type="string">
            <text:p>Vln.</text:p>
          </table:table-cell>
          <table:table-cell office:value-type="string">
            <text:p>Violino</text:p>
          </table:table-cell>
          <table:table-cell office:value-type="string">
            <text:p>Vln. (solo)</text:p>
          </table:table-cell>
          <table:table-cell office:value-type="string">
            <text:p>anche vn</text:p>
          </table:table-cell>
          <table:table-cell table:number-columns-repeated="1019"/>
        </table:table-row>
        <table:table-row table:style-name="ro2">
          <table:table-cell office:value-type="string">
            <text:p>Violins 1</text:p>
          </table:table-cell>
          <table:table-cell office:value-type="string">
            <text:p>Vlns. 1</text:p>
          </table:table-cell>
          <table:table-cell office:value-type="string">
            <text:p>Violini 1</text:p>
          </table:table-cell>
          <table:table-cell office:value-type="string">
            <text:p>Vln. I</text:p>
          </table:table-cell>
          <table:table-cell table:number-columns-repeated="1020"/>
        </table:table-row>
        <table:table-row table:style-name="ro2">
          <table:table-cell office:value-type="string">
            <text:p>Violins 2</text:p>
          </table:table-cell>
          <table:table-cell office:value-type="string">
            <text:p>Vlns. 2</text:p>
          </table:table-cell>
          <table:table-cell office:value-type="string">
            <text:p>Violini 2</text:p>
          </table:table-cell>
          <table:table-cell office:value-type="string">
            <text:p>Vln. II</text:p>
          </table:table-cell>
          <table:table-cell table:number-columns-repeated="1020"/>
        </table:table-row>
        <table:table-row table:style-name="ro2">
          <table:table-cell office:value-type="string">
            <text:p>Viola</text:p>
          </table:table-cell>
          <table:table-cell office:value-type="string">
            <text:p>Vla.</text:p>
          </table:table-cell>
          <table:table-cell office:value-type="string">
            <text:p>Viola</text:p>
          </table:table-cell>
          <table:table-cell office:value-type="string">
            <text:p>Vla</text:p>
          </table:table-cell>
          <table:table-cell table:number-columns-repeated="1020"/>
        </table:table-row>
        <table:table-row table:style-name="ro2">
          <table:table-cell office:value-type="string">
            <text:p>Violas</text:p>
          </table:table-cell>
          <table:table-cell office:value-type="string">
            <text:p>Vlas.</text:p>
          </table:table-cell>
          <table:table-cell office:value-type="string">
            <text:p>Viole</text:p>
          </table:table-cell>
          <table:table-cell office:value-type="string">
            <text:p>Vle</text:p>
          </table:table-cell>
          <table:table-cell table:number-columns-repeated="1020"/>
        </table:table-row>
        <table:table-row table:style-name="ro2">
          <table:table-cell office:value-type="string">
            <text:p>Violoncello</text:p>
          </table:table-cell>
          <table:table-cell office:value-type="string">
            <text:p>Vlc.</text:p>
          </table:table-cell>
          <table:table-cell office:value-type="string">
            <text:p>Violoncello</text:p>
          </table:table-cell>
          <table:table-cell office:value-type="string">
            <text:p>Vc</text:p>
          </table:table-cell>
          <table:table-cell office:value-type="string">
            <text:p>anche Vcello</text:p>
          </table:table-cell>
          <table:table-cell table:number-columns-repeated="1019"/>
        </table:table-row>
        <table:table-row table:style-name="ro2">
          <table:table-cell office:value-type="string">
            <text:p>Violoncellos</text:p>
          </table:table-cell>
          <table:table-cell office:value-type="string">
            <text:p>Vlcs.</text:p>
          </table:table-cell>
          <table:table-cell office:value-type="string">
            <text:p>Violoncelli</text:p>
          </table:table-cell>
          <table:table-cell office:value-type="string">
            <text:p>Vc</text:p>
          </table:table-cell>
          <table:table-cell office:value-type="string">
            <text:p>acnhe Vcelli</text:p>
          </table:table-cell>
          <table:table-cell table:number-columns-repeated="1019"/>
        </table:table-row>
        <table:table-row table:style-name="ro2">
          <table:table-cell office:value-type="string">
            <text:p>Contrabass</text:p>
          </table:table-cell>
          <table:table-cell office:value-type="string">
            <text:p>Cb.</text:p>
          </table:table-cell>
          <table:table-cell office:value-type="string">
            <text:p>Contrabbasso</text:p>
          </table:table-cell>
          <table:table-cell office:value-type="string">
            <text:p>Cb (solo)</text:p>
          </table:table-cell>
          <table:table-cell table:number-columns-repeated="1020"/>
        </table:table-row>
        <table:table-row table:style-name="ro2">
          <table:table-cell office:value-type="string">
            <text:p>Double Bass</text:p>
          </table:table-cell>
          <table:table-cell office:value-type="string">
            <text:p>Cb.</text:p>
          </table:table-cell>
          <table:table-cell table:number-columns-repeated="2"/>
          <table:table-cell office:value-type="string">
            <text:p>altro nome per contrabbasso</text:p>
          </table:table-cell>
          <table:table-cell table:number-columns-repeated="1019"/>
        </table:table-row>
        <table:table-row table:style-name="ro2">
          <table:table-cell office:value-type="string">
            <text:p>Contrabasses</text:p>
          </table:table-cell>
          <table:table-cell office:value-type="string">
            <text:p>Cbs.</text:p>
          </table:table-cell>
          <table:table-cell office:value-type="string">
            <text:p>Contrabbassi</text:p>
          </table:table-cell>
          <table:table-cell office:value-type="string">
            <text:p>Cb</text:p>
          </table:table-cell>
          <table:table-cell office:value-type="string">
            <text:p>C.bassi</text:p>
          </table:table-cell>
          <table:table-cell table:number-columns-repeated="1019"/>
        </table:table-row>
        <table:table-row table:style-name="ro2">
          <table:table-cell office:value-type="string">
            <text:p>Double Basses</text:p>
          </table:table-cell>
          <table:table-cell office:value-type="string">
            <text:p>Cbs.</text:p>
          </table:table-cell>
          <table:table-cell table:number-columns-repeated="1022"/>
        </table:table-row>
        <table:table-row table:style-name="ro2">
          <table:table-cell office:value-type="string">
            <text:p>Soprano Viola da gamba</text:p>
          </table:table-cell>
          <table:table-cell office:value-type="string">
            <text:p>S. Vla. d. g.</text:p>
          </table:table-cell>
          <table:table-cell office:value-type="string">
            <text:p>Viola da gamba soprano</text:p>
          </table:table-cell>
          <table:table-cell table:number-columns-repeated="1021"/>
        </table:table-row>
        <table:table-row table:style-name="ro2">
          <table:table-cell office:value-type="string">
            <text:p>Alto Viola da gamba</text:p>
          </table:table-cell>
          <table:table-cell office:value-type="string">
            <text:p>A. Vla. d. g.</text:p>
          </table:table-cell>
          <table:table-cell office:value-type="string">
            <text:p>Viola da gamba contralto</text:p>
          </table:table-cell>
          <table:table-cell table:number-columns-repeated="1021"/>
        </table:table-row>
        <table:table-row table:style-name="ro2">
          <table:table-cell office:value-type="string">
            <text:p>Tenor Viola da gamba</text:p>
          </table:table-cell>
          <table:table-cell office:value-type="string">
            <text:p>T. Vla. d. g.</text:p>
          </table:table-cell>
          <table:table-cell office:value-type="string">
            <text:p>Viola da gamba tenore</text:p>
          </table:table-cell>
          <table:table-cell table:number-columns-repeated="1021"/>
        </table:table-row>
        <table:table-row table:style-name="ro2">
          <table:table-cell office:value-type="string">
            <text:p>Viola da gamba</text:p>
          </table:table-cell>
          <table:table-cell office:value-type="string">
            <text:p>Vla. d. g.</text:p>
          </table:table-cell>
          <table:table-cell office:value-type="string">
            <text:p>Viola da gamba</text:p>
          </table:table-cell>
          <table:table-cell office:value-type="string">
            <text:p>Vla d.g.</text:p>
          </table:table-cell>
          <table:table-cell table:number-columns-repeated="1020"/>
        </table:table-row>
        <table:table-row table:style-name="ro2">
          <table:table-cell office:value-type="string">
            <text:p>Violone</text:p>
          </table:table-cell>
          <table:table-cell office:value-type="string">
            <text:p>Vne.</text:p>
          </table:table-cell>
          <table:table-cell office:value-type="string">
            <text:p>Violone</text:p>
          </table:table-cell>
          <table:table-cell office:value-type="string">
            <text:p>Vne</text:p>
          </table:table-cell>
          <table:table-cell office:value-type="string">
            <text:p>Antico contrabbasso</text:p>
          </table:table-cell>
          <table:table-cell table:number-columns-repeated="1019"/>
        </table:table-row>
        <table:table-row table:style-name="ro2" table:number-rows-repeated="651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257" table:default-cell-style-name="Default"/>
        <table:table-column table:style-name="co7" table:number-columns-repeated="767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257" table:default-cell-style-name="Default"/>
        <table:table-column table:style-name="co7" table:number-columns-repeated="767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6.11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io </meta:initial-creator>
    <meta:creation-date>2010-03-14T14:04:51</meta:creation-date>
    <dc:date>2010-03-24T16:11:34</dc:date>
    <meta:editing-cycles>71</meta:editing-cycles>
    <meta:editing-duration>PT12H49M34S</meta:editing-duration>
    <meta:document-statistic meta:table-count="3" meta:cell-count="1102" meta:object-count="0"/>
    <meta:generator>NeoOffice/3.0.2$Unix OpenOffice.org_project/Patch 2</meta:generator>
    <meta:user-defined meta:name="Info 1"/>
    <meta:user-defined meta:name="Info 2"/>
    <meta:user-defined meta:name="Info 3"/>
    <meta:user-defined meta:name="Info 4"/>
  </office:meta>
</office:document-meta>
</file>