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Process: <text:s text:c="8"/>mscore [1273]</text:p>
      <text:p text:style-name="P1">Path: <text:s text:c="11"/>/Applications/MuseScore.app/Contents/MacOS/mscore</text:p>
      <text:p text:style-name="P1">Identifier: <text:s text:c="5"/>net.sourceforge.mscore</text:p>
      <text:p text:style-name="P1">Version: <text:s text:c="8"/>0.9 (0.9.5)</text:p>
      <text:p text:style-name="P1">Code Type: <text:s text:c="6"/>X86 (Native)</text:p>
      <text:p text:style-name="P1">Parent Process: <text:s/>launchd [219]</text:p>
      <text:p text:style-name="P1"/>
      <text:p text:style-name="P1">Interval Since Last Report: <text:s text:c="9"/>1643 sec</text:p>
      <text:p text:style-name="P1">Crashes Since Last Report: <text:s text:c="10"/>1</text:p>
      <text:p text:style-name="P1">Per-App Interval Since Last Report: <text:s/>49 sec</text:p>
      <text:p text:style-name="P1">Per-App Crashes Since Last Report: <text:s text:c="2"/>1</text:p>
      <text:p text:style-name="P1"/>
      <text:p text:style-name="P1">Date/Time: <text:s text:c="6"/>2010-02-16 15:55:37.120 -0500</text:p>
      <text:p text:style-name="P1">OS Version: <text:s text:c="5"/>Mac OS X 10.5.8 (9L31a)</text:p>
      <text:p text:style-name="P1">Report Version: <text:s/>6</text:p>
      <text:p text:style-name="P1">Anonymous UUID: <text:s/>A0FE1F63-758B-4C78-82BA-0B3773062821</text:p>
      <text:p text:style-name="P1"/>
      <text:p text:style-name="P1">Exception Type: <text:s/>EXC_BAD_ACCESS (SIGSEGV)</text:p>
      <text:p text:style-name="P1">Exception Codes: KERN_PROTECTION_FAILURE at 0x00000000bf7fffdc</text:p>
      <text:p text:style-name="P1">Crashed Thread: <text:s/>0</text:p>
      <text:p text:style-name="P1"/>
      <text:p text:style-name="P1">Thread 0 Crashed:</text:p>
      <text:p text:style-name="P1">0 <text:s text:c="2"/>com.apple.CoreFoundation <text:s text:c="5"/><text:tab/>0x944fc46f CFAllocatorAllocate + 15</text:p>
      <text:p text:style-name="P1">1 <text:s text:c="2"/>com.apple.CoreFoundation <text:s text:c="5"/><text:tab/>0x94566201 _CFRuntimeCreateInstance + 145</text:p>
      <text:p text:style-name="P1">2 <text:s text:c="2"/>com.apple.CoreFoundation <text:s text:c="5"/><text:tab/>0x944f3f68 __CFArrayInit + 184</text:p>
      <text:p text:style-name="P1">3 <text:s text:c="2"/>com.apple.HIToolbox <text:s text:c="10"/><text:tab/>0x93662a2b HIObject::GetNamedAccessibleAttributeSelf(unsigned long long, __CFString const*, unsigned long, OpaqueEventRef*) + 327</text:p>
      <text:p text:style-name="P1">4 <text:s text:c="2"/>com.apple.HIToolbox <text:s text:c="10"/><text:tab/>0x93793fde HIView::GetNamedAccessibleAttributeSelf(unsigned long long, __CFString const*, unsigned long, OpaqueEventRef*) + 1306</text:p>
      <text:p text:style-name="P1">5 <text:s text:c="2"/>com.apple.HIToolbox <text:s text:c="10"/><text:tab/>0x93662072 HIObject::DispatchAccessibilityEvent(OpaqueEventRef*, unsigned long long, AccessibilityHandlers const*, void*) + 786</text:p>
      <text:p text:style-name="P1">6 <text:s text:c="2"/>com.apple.HIToolbox <text:s text:c="10"/><text:tab/>0x93661d44 HIObject::HandleClassAccessibilityEvent(OpaqueEventHandlerCallRef*, OpaqueEventRef*, void*) + 144</text:p>
      <text:p text:style-name="P1">7 <text:s text:c="2"/>com.apple.HIToolbox <text:s text:c="10"/><text:tab/>0x935df634 HIObject::EventHook(OpaqueEventHandlerCallRef*, OpaqueEventRef*, void*) + 152</text:p>
      <text:p text:style-name="P1">8 <text:s text:c="2"/>com.apple.HIToolbox <text:s text:c="10"/><text:tab/>0x935df13d DispatchEventToHandlers(EventTargetRec*, OpaqueEventRef*, HandlerCallRec*) + 1181</text:p>
      <text:p text:style-name="P1">9 <text:s text:c="2"/>com.apple.HIToolbox <text:s text:c="10"/><text:tab/>0x935de57b SendEventToEventTargetInternal(OpaqueEventRef*, OpaqueEventTargetRef*, HandlerCallRec*) + 405</text:p>
      <text:p text:style-name="P1">10 <text:s/>com.apple.HIToolbox <text:s text:c="10"/><text:tab/>0x936503d7 CallNextEventHandler + 95</text:p>
      <text:p text:style-name="P1">11 <text:s/>QtGui <text:s text:c="24"/><text:tab/>0x01f2115d QAccessible::cleanup() + 20781</text:p>
      <text:p text:style-name="P1">12 <text:s/>QtGui <text:s text:c="24"/><text:tab/>0x01f23835 QAccessible::cleanup() + 30725</text:p>
      <text:p text:style-name="P1">13 <text:s/>com.apple.HIToolbox <text:s text:c="10"/><text:tab/>0x935df13d DispatchEventToHandlers(EventTargetRec*, OpaqueEventRef*, HandlerCallRec*) + 1181</text:p>
      <text:p text:style-name="P1">14 <text:s/>com.apple.HIToolbox <text:s text:c="10"/><text:tab/>0x935de57b SendEventToEventTargetInternal(OpaqueEventRef*, OpaqueEventTargetRef*, HandlerCallRec*) + 405</text:p>
      <text:p text:style-name="P1">15 <text:s/>com.apple.HIToolbox <text:s text:c="10"/><text:tab/>0x935de3e0 SendEventToEventTargetWithOptions + 58</text:p>
      <text:p text:style-name="P1">16 <text:s/>com.apple.HIToolbox <text:s text:c="10"/><text:tab/>0x93775714 Accessible::SendEvent(OpaqueEventRef*, bool) const + 104</text:p>
      <text:p text:style-name="P1">17 <text:s/>com.apple.HIToolbox <text:s text:c="10"/><text:tab/>0x9377696a Accessible::GetNamedAttributeData(__CFString const*, void const*, void const**, unsigned char*) + 166</text:p>
      <text:p text:style-name="P1">18 <text:s/>com.apple.HIToolbox <text:s text:c="10"/><text:tab/>0x93776463 GetEventParameterAsPropertyList(OpaqueEventRef*, unsigned long, __CFString const*, void const*, void const**, unsigned char*) + 541</text:p>
      <text:p text:style-name="P1">19 <text:s/>com.apple.HIToolbox <text:s text:c="10"/><text:tab/>0x93776994 Accessible::GetNamedAttributeData(__CFString const*, void const*, void const**, unsigned char*) + 208</text:p>
      <text:p text:style-name="P1">20 <text:s/>com.apple.HIToolbox <text:s text:c="10"/><text:tab/>0x93776463 GetEventParameterAsPropertyList(OpaqueEventRef*, unsigned long, __CFString const*, void const*, void const**, unsigned char*) + 541</text:p>
      <text:p text:style-name="P1">21 <text:s/>com.apple.HIToolbox <text:s text:c="10"/><text:tab/>0x93776994 Accessible::GetNamedAttributeData(__CFString const*, void const*, void const**, unsigned char*) + 208</text:p>
      <text:p text:style-name="P1">22 <text:s/>com.apple.HIToolbox <text:s text:c="10"/><text:tab/>0x93776463 GetEventParameterAsPropertyList(OpaqueEventRef*, unsigned long, __CFString const*, void const*, void const**, unsigned char*) + 541</text:p>
      <text:p text:style-name="P1">23 <text:s/>com.apple.HIToolbox <text:s text:c="10"/><text:tab/>0x93776994 Accessible::GetNamedAttributeData(__CFString const*, void const*, void const**, unsigned char*) + 208</text:p>
      <text:p text:style-name="P1">24 <text:s/>com.apple.HIToolbox <text:s text:c="10"/><text:tab/>0x93776463 GetEventParameterAsPropertyList(OpaqueEventRef*, unsigned long, __CFString const*, void const*, void const**, unsigned char*) + 541</text:p>
      <text:p text:style-name="P1">25 <text:s/>com.apple.HIToolbox <text:s text:c="10"/><text:tab/>0x93776994 Accessible::GetNamedAttributeData(__CFString const*, void const*, void const**, unsigned char*) + 208</text:p>
      <text:p text:style-name="P1">26 <text:s/>com.apple.HIToolbox <text:s text:c="10"/><text:tab/>0x93776463 GetEventParameterAsPropertyList(OpaqueEventRef*, unsigned long, __CFString const*, void const*, void const**, unsigned char*) + 541</text:p>
      <text:p text:style-name="P1">27 <text:s/>com.apple.HIToolbox <text:s text:c="10"/><text:tab/>0x93776994 Accessible::GetNamedAttributeData(__CFString const*, void const*, void const**, unsigned char*) + 208</text:p>
      <text:p text:style-name="P1">28 <text:s/>com.apple.HIToolbox <text:s text:c="10"/><text:tab/>0x93776463 GetEventParameterAsPropertyList(OpaqueEventRef*, unsigned long, __CFString const*, void const*, void const**, unsigned char*) + 541</text:p>
      <text:p text:style-name="P1">29 <text:s/>com.apple.HIToolbox <text:s text:c="10"/><text:tab/>0x93776994 Accessible::GetNamedAttributeData(__CFString const*, void const*, void const**, unsigned char*) + 208</text:p>
      <text:p text:style-name="P1">30 <text:s/>com.apple.HIToolbox <text:s text:c="10"/><text:tab/>0x93776463 GetEventParameterAsPropertyList(OpaqueEventRef*, unsigned long, __CFString const*, void const*, void const**, unsigned char*) + 541</text:p>
      <text:p text:style-name="P1">31 <text:s/>com.apple.HIToolbox <text:s text:c="10"/><text:tab/>0x93776994 Accessible::GetNamedAttributeData(__CFString const*, void const*, void const**, unsigned char*) + 208</text:p>
      <text:p text:style-name="P1">32 <text:s/>com.apple.HIToolbox <text:s text:c="10"/><text:tab/>0x93776463 GetEventParameterAsPropertyList(OpaqueEventRef*, unsigned long, __CFString const*, void const*, void const**, unsigned char*) + 541</text:p>
      <text:p text:style-name="P1">33 <text:s/>com.apple.HIToolbox <text:s text:c="10"/><text:tab/>0x93776994 Accessible::GetNamedAttributeData(__CFString const*, void const*, void const**, unsigned char*) + 208</text:p>
      <text:p text:style-name="P1">34 <text:s/>com.apple.HIToolbox <text:s text:c="10"/><text:tab/>0x93776463 GetEventParameterAsPropertyList(OpaqueEventRef*, unsigned long, __CFString const*, void const*, void const**, unsigned char*) + 541</text:p>
      <text:p text:style-name="P1">35 <text:s/>com.apple.HIToolbox <text:s text:c="10"/><text:tab/>0x93776994 Accessible::GetNamedAttributeData(__CFString const*, void const*, void const**, unsigned char*) + 208</text:p>
      <text:p text:style-name="P1">36 <text:s/>com.apple.HIToolbox <text:s text:c="10"/><text:tab/>0x93776463 GetEventParameterAsPropertyList(OpaqueEventRef*, unsigned long, __CFString const*, void const*, void const**, unsigned char*) + 541</text:p>
      <text:p text:style-name="P1">37 <text:s/>com.apple.HIToolbox <text:s text:c="10"/><text:tab/>0x93776994 Accessible::GetNamedAttributeData(__CFString const*, void const*, void const**, unsigned char*) + 208</text:p>
      <text:p text:style-name="P1">38 <text:s/>com.apple.HIToolbox <text:s text:c="10"/><text:tab/>0x93776463 GetEventParameterAsPropertyList(OpaqueEventRef*, unsigned long, __CFString const*, void const*, void const**, unsigned char*) + 541</text:p>
      <text:p text:style-name="P1">39 <text:s/>com.apple.HIToolbox <text:s text:c="10"/><text:tab/>0x93776994 Accessible::GetNamedAttributeData(__CFString const*, void const*, void const**, unsigned char*) + 208</text:p>
      <text:p text:style-name="P1">40 <text:s/>com.apple.HIToolbox <text:s text:c="10"/><text:tab/>0x93776463 GetEventParameterAsPropertyList(OpaqueEventRef*, unsigned long, __CFString const*, void const*, void const**, unsigned char*) + 541</text:p>
      <text:p text:style-name="P1">41 <text:s/>com.apple.HIToolbox <text:s text:c="10"/><text:tab/>0x93776994 Accessible::GetNamedAttributeData(__CFString const*, void const*, void const**, unsigned char*) + 208</text:p>
      <text:p text:style-name="P1">42 <text:s/>com.apple.HIToolbox <text:s text:c="10"/><text:tab/>0x93776463 GetEventParameterAsPropertyList(OpaqueEventRef*, unsigned long, __CFString const*, void const*, void const**, unsigned char*) + 541</text:p>
      <text:p text:style-name="P1">43 <text:s/>com.apple.HIToolbox <text:s text:c="10"/><text:tab/>0x93776994 Accessible::GetNamedAttributeData(__CFString const*, void const*, void const**, unsigned char*) + 208</text:p>
      <text:p text:style-name="P1">44 <text:s/>com.apple.HIToolbox <text:s text:c="10"/><text:tab/>0x93776463 GetEventParameterAsPropertyList(OpaqueEventRef*, unsigned long, __CFString const*, void const*, void const**, unsigned char*) + 541</text:p>
      <text:p text:style-name="P1">45 <text:s/>com.apple.HIToolbox <text:s text:c="10"/><text:tab/>0x93776994 Accessible::GetNamedAttributeData(__CFString const*, void const*, void const**, unsigned char*) + 208</text:p>
      <text:p text:style-name="P1">46 <text:s/>com.apple.HIToolbox <text:s text:c="10"/><text:tab/>0x93776463 GetEventParameterAsPropertyList(OpaqueEventRef*, unsigned long, __CFString const*, void const*, void const**, unsigned char*) + 541</text:p>
      <text:p text:style-name="P1">47 <text:s/>com.apple.HIToolbox <text:s text:c="10"/><text:tab/>0x93776994 Accessible::GetNamedAttributeData(__CFString const*, void const*, void const**, unsigned char*) + 208</text:p>
      <text:p text:style-name="P1">48 <text:s/>com.apple.HIToolbox <text:s text:c="10"/><text:tab/>0x93776463 GetEventParameterAsPropertyList(OpaqueEventRef*, unsigned long, __CFString const*, void const*, void const**, unsigned char*) + 541</text:p>
      <text:p text:style-name="P1">49 <text:s/>com.apple.HIToolbox <text:s text:c="10"/><text:tab/>0x93776994 Accessible::GetNamedAttributeData(__CFString const*, void const*, void const**, unsigned char*) + 208</text:p>
      <text:p text:style-name="P1">50 <text:s/>com.apple.HIToolbox <text:s text:c="10"/><text:tab/>0x93776463 GetEventParameterAsPropertyList(OpaqueEventRef*, unsigned long, __CFString const*, void const*, void const**, unsigned char*) + 541</text:p>
      <text:p text:style-name="P1">51 <text:s/>com.apple.HIToolbox <text:s text:c="10"/><text:tab/>0x93776994 Accessible::GetNamedAttributeData(__CFString const*, void const*, void const**, unsigned char*) + 208</text:p>
      <text:p text:style-name="P1">52 <text:s/>com.apple.HIToolbox <text:s text:c="10"/><text:tab/>0x93776463 GetEventParameterAsPropertyList(OpaqueEventRef*, unsigned long, __CFString const*, void const*, void const**, unsigned char*) + 541</text:p>
      <text:p text:style-name="P1">53 <text:s/>com.apple.HIToolbox <text:s text:c="10"/><text:tab/>0x93776994 Accessible::GetNamedAttributeData(__CFString const*, void const*, void const**, unsigned char*) + 208</text:p>
      <text:p text:style-name="P1">54 <text:s/>com.apple.HIToolbox <text:s text:c="10"/><text:tab/>0x93776463 GetEventParameterAsPropertyList(OpaqueEventRef*, unsigned long, __CFString const*, void const*, void const**, unsigned char*) + 541</text:p>
      <text:p text:style-name="P1">55 <text:s/>com.apple.HIToolbox <text:s text:c="10"/><text:tab/>0x93776994 Accessible::GetNamedAttributeData(__CFString const*, void const*, void const**, unsigned char*) + 208</text:p>
      <text:p text:style-name="P1">56 <text:s/>com.apple.HIToolbox <text:s text:c="10"/><text:tab/>0x93776463 GetEventParameterAsPropertyList(OpaqueEventRef*, unsigned long, __CFString const*, void const*, void const**, unsigned char*) + 541</text:p>
      <text:p text:style-name="P1">57 <text:s/>com.apple.HIToolbox <text:s text:c="10"/><text:tab/>0x93776994 Accessible::GetNamedAttributeData(__CFString const*, void const*, void const**, unsigned char*) + 208</text:p>
      <text:p text:style-name="P1">58 <text:s/>com.apple.HIToolbox <text:s text:c="10"/><text:tab/>0x93776463 GetEventParameterAsPropertyList(OpaqueEventRef*, unsigned long, __CFString const*, void const*, void const**, unsigned char*) + 541</text:p>
      <text:p text:style-name="P1">59 <text:s/>com.apple.HIToolbox <text:s text:c="10"/><text:tab/>0x93776994 Accessible::GetNamedAttributeData(__CFString const*, void const*, void const**, unsigned char*) + 208</text:p>
      <text:p text:style-name="P1">60 <text:s/>com.apple.HIToolbox <text:s text:c="10"/><text:tab/>0x93776463 GetEventParameterAsPropertyList(OpaqueEventRef*, unsigned long, __CFString const*, void const*, void const**, unsigned char*) + 541</text:p>
      <text:p text:style-name="P1">61 <text:s/>com.apple.HIToolbox <text:s text:c="10"/><text:tab/>0x93776994 Accessible::GetNamedAttributeData(__CFString const*, void const*, void const**, unsigned char*) + 208</text:p>
      <text:p text:style-name="P1">62 <text:s/>com.apple.HIToolbox <text:s text:c="10"/><text:tab/>0x93776463 GetEventParameterAsPropertyList(OpaqueEventRef*, unsigned long, __CFString const*, void const*, void const**, unsigned char*) + 541</text:p>
      <text:p text:style-name="P1">63 <text:s/>com.apple.HIToolbox <text:s text:c="10"/><text:tab/>0x93776994 Accessible::GetNamedAttributeData(__CFString const*, void const*, void const**, unsigned char*) + 208</text:p>
      <text:p text:style-name="P1">64 <text:s/>com.apple.HIToolbox <text:s text:c="10"/><text:tab/>0x93776463 GetEventParameterAsPropertyList(OpaqueEventRef*, unsigned long, __CFString const*, void const*, void const**, unsigned char*) + 541</text:p>
      <text:p text:style-name="P1">65 <text:s/>com.apple.HIToolbox <text:s text:c="10"/><text:tab/>0x93776994 Accessible::GetNamedAttributeData(__CFString const*, void const*, void const**, unsigned char*) + 208</text:p>
      <text:p text:style-name="P1">66 <text:s/>com.apple.HIToolbox <text:s text:c="10"/><text:tab/>0x93776463 GetEventParameterAsPropertyList(OpaqueEventRef*, unsigned long, __CFString const*, void const*, void const**, unsigned char*) + 541</text:p>
      <text:p text:style-name="P1">67 <text:s/>com.apple.HIToolbox <text:s text:c="10"/><text:tab/>0x93776994 Accessible::GetNamedAttributeData(__CFString const*, void const*, void const**, unsigned char*) + 208</text:p>
      <text:p text:style-name="P1">68 <text:s/>com.apple.HIToolbox <text:s text:c="10"/><text:tab/>0x93776463 GetEventParameterAsPropertyList(OpaqueEventRef*, unsigned long, __CFString const*, void const*, void const**, unsigned char*) + 541</text:p>
      <text:p text:style-name="P1">69 <text:s/>com.apple.HIToolbox <text:s text:c="10"/><text:tab/>0x93776994 Accessible::GetNamedAttributeData(__CFString const*, void const*, void const**, unsigned char*) + 208</text:p>
      <text:p text:style-name="P1">70 <text:s/>com.apple.HIToolbox <text:s text:c="10"/><text:tab/>0x93776463 GetEventParameterAsPropertyList(OpaqueEventRef*, unsigned long, __CFString const*, void const*, void const**, unsigned char*) + 541</text:p>
      <text:p text:style-name="P1">71 <text:s/>com.apple.HIToolbox <text:s text:c="10"/><text:tab/>0x93776994 Accessible::GetNamedAttributeData(__CFString const*, void const*, void const**, unsigned char*) + 208</text:p>
      <text:p text:style-name="P1">72 <text:s/>com.apple.HIToolbox <text:s text:c="10"/><text:tab/>0x93776463 GetEventParameterAsPropertyList(OpaqueEventRef*, unsigned long, __CFString const*, void const*, void const**, unsigned char*) + 541</text:p>
      <text:p text:style-name="P1">73 <text:s/>com.apple.HIToolbox <text:s text:c="10"/><text:tab/>0x93776994 Accessible::GetNamedAttributeData(__CFString const*, void const*, void const**, unsigned char*) + 208</text:p>
      <text:p text:style-name="P1">74 <text:s/>com.apple.HIToolbox <text:s text:c="10"/><text:tab/>0x93776463 GetEventParameterAsPropertyList(OpaqueEventRef*, unsigned long, __CFString const*, void const*, void const**, unsigned char*) + 541</text:p>
      <text:p text:style-name="P1">75 <text:s/>com.apple.HIToolbox <text:s text:c="10"/><text:tab/>0x93776994 Accessible::GetNamedAttributeData(__CFString const*, void const*, void const**, unsigned char*) + 208</text:p>
      <text:p text:style-name="P1">76 <text:s/>com.apple.HIToolbox <text:s text:c="10"/><text:tab/>0x93776463 GetEventParameterAsPropertyList(OpaqueEventRef*, unsigned long, __CFString const*, void const*, void const**, unsigned char*) + 541</text:p>
      <text:p text:style-name="P1">77 <text:s/>com.apple.HIToolbox <text:s text:c="10"/><text:tab/>0x93776994 Accessible::GetNamedAttributeData(__CFString const*, void const*, void const**, unsigned char*) + 208</text:p>
      <text:p text:style-name="P1">78 <text:s/>com.apple.HIToolbox <text:s text:c="10"/><text:tab/>0x93776463 GetEventParameterAsPropertyList(OpaqueEventRef*, unsigned long, __CFString const*, void const*, void const**, unsigned char*) + 541</text:p>
      <text:p text:style-name="P1">79 <text:s/>com.apple.HIToolbox <text:s text:c="10"/><text:tab/>0x93776994 Accessible::GetNamedAttributeData(__CFString const*, void const*, void const**, unsigned char*) + 208</text:p>
      <text:p text:style-name="P1">80 <text:s/>com.apple.HIToolbox <text:s text:c="10"/><text:tab/>0x93776463 GetEventParameterAsPropertyList(OpaqueEventRef*, unsigned long, __CFString const*, void const*, void const**, unsigned char*) + 541</text:p>
      <text:p text:style-name="P1">81 <text:s/>com.apple.HIToolbox <text:s text:c="10"/><text:tab/>0x93776994 Accessible::GetNamedAttributeData(__CFString const*, void const*, void const**, unsigned char*) + 208</text:p>
      <text:p text:style-name="P1">82 <text:s/>com.apple.HIToolbox <text:s text:c="10"/><text:tab/>0x93776463 GetEventParameterAsPropertyList(OpaqueEventRef*, unsigned long, __CFString const*, void const*, void const**, unsigned char*) + 541</text:p>
      <text:p text:style-name="P1">83 <text:s/>com.apple.HIToolbox <text:s text:c="10"/><text:tab/>0x93776994 Accessible::GetNamedAttributeData(__CFString const*, void const*, void const**, unsigned char*) + 208</text:p>
      <text:p text:style-name="P1">84 <text:s/>com.apple.HIToolbox <text:s text:c="10"/><text:tab/>0x93776463 GetEventParameterAsPropertyList(OpaqueEventRef*, unsigned long, __CFString const*, void const*, void const**, unsigned char*) + 541</text:p>
      <text:p text:style-name="P1">85 <text:s/>com.apple.HIToolbox <text:s text:c="10"/><text:tab/>0x93776994 Accessible::GetNamedAttributeData(__CFString const*, void const*, void const**, unsigned char*) + 208</text:p>
      <text:p text:style-name="P1">86 <text:s/>com.apple.HIToolbox <text:s text:c="10"/><text:tab/>0x93776463 GetEventParameterAsPropertyList(OpaqueEventRef*, unsigned long, __CFString const*, void const*, void const**, unsigned char*) + 541</text:p>
      <text:p text:style-name="P1">87 <text:s/>com.apple.HIToolbox <text:s text:c="10"/><text:tab/>0x93776994 Accessible::GetNamedAttributeData(__CFString const*, void const*, void const**, unsigned char*) + 208</text:p>
      <text:p text:style-name="P1">88 <text:s/>com.apple.HIToolbox <text:s text:c="10"/><text:tab/>0x93776463 GetEventParameterAsPropertyList(OpaqueEventRef*, unsigned long, __CFString const*, void const*, void const**, unsigned char*) + 541</text:p>
      <text:p text:style-name="P1">89 <text:s/>com.apple.HIToolbox <text:s text:c="10"/><text:tab/>0x93776994 Accessible::GetNamedAttributeData(__CFString const*, void const*, void const**, unsigned char*) + 208</text:p>
      <text:p text:style-name="P1">90 <text:s/>com.apple.HIToolbox <text:s text:c="10"/><text:tab/>0x93776463 GetEventParameterAsPropertyList(OpaqueEventRef*, unsigned long, __CFString const*, void const*, void const**, unsigned char*) + 541</text:p>
      <text:p text:style-name="P1">91 <text:s/>com.apple.HIToolbox <text:s text:c="10"/><text:tab/>0x93776994 Accessible::GetNamedAttributeData(__CFString const*, void const*, void const**, unsigned char*) + 208</text:p>
      <text:p text:style-name="P1">92 <text:s/>com.apple.HIToolbox <text:s text:c="10"/><text:tab/>0x93776463 GetEventParameterAsPropertyList(OpaqueEventRef*, unsigned long, __CFString const*, void const*, void const**, unsigned char*) + 541</text:p>
      <text:p text:style-name="P1">93 <text:s/>com.apple.HIToolbox <text:s text:c="10"/><text:tab/>0x93776994 Accessible::GetNamedAttributeData(__CFString const*, void const*, void const**, unsigned char*) + 208</text:p>
      <text:p text:style-name="P1">94 <text:s/>com.apple.HIToolbox <text:s text:c="10"/><text:tab/>0x93776463 GetEventParameterAsPropertyList(OpaqueEventRef*, unsigned long, __CFString const*, void const*, void const**, unsigned char*) + 541</text:p>
      <text:p text:style-name="P1">95 <text:s/>com.apple.HIToolbox <text:s text:c="10"/><text:tab/>0x93776994 Accessible::GetNamedAttributeData(__CFString const*, void const*, void const**, unsigned char*) + 208</text:p>
      <text:p text:style-name="P1">96 <text:s/>com.apple.HIToolbox <text:s text:c="10"/><text:tab/>0x93776463 GetEventParameterAsPropertyList(OpaqueEventRef*, unsigned long, __CFString const*, void const*, void const**, unsigned char*) + 541</text:p>
      <text:p text:style-name="P1">97 <text:s/>com.apple.HIToolbox <text:s text:c="10"/><text:tab/>0x93776994 Accessible::GetNamedAttributeData(__CFString const*, void const*, void const**, unsigned char*) + 208</text:p>
      <text:p text:style-name="P1">98 <text:s/>com.apple.HIToolbox <text:s text:c="10"/><text:tab/>0x93776463 GetEventParameterAsPropertyList(OpaqueEventRef*, unsigned long, __CFString const*, void const*, void const**, unsigned char*) + 541</text:p>
      <text:p text:style-name="P1">99 <text:s/>com.apple.HIToolbox <text:s text:c="10"/><text:tab/>0x93776994 Accessible::GetNamedAttributeData(__CFString const*, void const*, void const**, unsigned char*) + 208</text:p>
      <text:p text:style-name="P1">100 com.apple.HIToolbox <text:s text:c="10"/><text:tab/>0x93776463 GetEventParameterAsPropertyList(OpaqueEventRef*, unsigned long, __CFString const*, void const*, void const**, unsigned char*) + 541</text:p>
      <text:p text:style-name="P1">101 com.apple.HIToolbox <text:s text:c="10"/><text:tab/>0x93776994 Accessible::GetNamedAttributeData(__CFString const*, void const*, void const**, unsigned char*) + 208</text:p>
      <text:p text:style-name="P1">102 com.apple.HIToolbox <text:s text:c="10"/><text:tab/>0x93776463 GetEventParameterAsPropertyList(OpaqueEventRef*, unsigned long, __CFString const*, void const*, void const**, unsigned char*) + 541</text:p>
      <text:p text:style-name="P1">103 com.apple.HIToolbox <text:s text:c="10"/><text:tab/>0x93776994 Accessible::GetNamedAttributeData(__CFString const*, void const*, void const**, unsigned char*) + 208</text:p>
      <text:p text:style-name="P1">104 com.apple.HIToolbox <text:s text:c="10"/><text:tab/>0x93776463 GetEventParameterAsPropertyList(OpaqueEventRef*, unsigned long, __CFString const*, void const*, void const**, unsigned char*) + 541</text:p>
      <text:p text:style-name="P1">105 com.apple.HIToolbox <text:s text:c="10"/><text:tab/>0x93776994 Accessible::GetNamedAttributeData(__CFString const*, void const*, void const**, unsigned char*) + 208</text:p>
      <text:p text:style-name="P1">106 com.apple.HIToolbox <text:s text:c="10"/><text:tab/>0x93776463 GetEventParameterAsPropertyList(OpaqueEventRef*, unsigned long, __CFString const*, void const*, void const**, unsigned char*) + 541</text:p>
      <text:p text:style-name="P1">107 com.apple.HIToolbox <text:s text:c="10"/><text:tab/>0x93776994 Accessible::GetNamedAttributeData(__CFString const*, void const*, void const**, unsigned char*) + 208</text:p>
      <text:p text:style-name="P1">108 com.apple.HIToolbox <text:s text:c="10"/><text:tab/>0x93776463 GetEventParameterAsPropertyList(OpaqueEventRef*, unsigned long, __CFString const*, void const*, void const**, unsigned char*) + 541</text:p>
      <text:p text:style-name="P1">109 com.apple.HIToolbox <text:s text:c="10"/><text:tab/>0x93776994 Accessible::GetNamedAttributeData(__CFString const*, void const*, void const**, unsigned char*) + 208</text:p>
      <text:p text:style-name="P1">110 com.apple.HIToolbox <text:s text:c="10"/><text:tab/>0x93776463 GetEventParameterAsPropertyList(OpaqueEventRef*, unsigned long, __CFString const*, void const*, void const**, unsigned char*) + 541</text:p>
      <text:p text:style-name="P1">111 com.apple.HIToolbox <text:s text:c="10"/><text:tab/>0x93776994 Accessible::GetNamedAttributeData(__CFString const*, void const*, void const**, unsigned char*) + 208</text:p>
      <text:p text:style-name="P1">112 com.apple.HIToolbox <text:s text:c="10"/><text:tab/>0x93776463 GetEventParameterAsPropertyList(OpaqueEventRef*, unsigned long, __CFString const*, void const*, void const**, unsigned char*) + 541</text:p>
      <text:p text:style-name="P1">113 com.apple.HIToolbox <text:s text:c="10"/><text:tab/>0x93776994 Accessible::GetNamedAttributeData(__CFString const*, void const*, void const**, unsigned char*) + 208</text:p>
      <text:p text:style-name="P1">114 com.apple.HIToolbox <text:s text:c="10"/><text:tab/>0x93776463 GetEventParameterAsPropertyList(OpaqueEventRef*, unsigned long, __CFString const*, void const*, void const**, unsigned char*) + 541</text:p>
      <text:p text:style-name="P1">115 com.apple.HIToolbox <text:s text:c="10"/><text:tab/>0x93776994 Accessible::GetNamedAttributeData(__CFString const*, void const*, void const**, unsigned char*) + 208</text:p>
      <text:p text:style-name="P1">116 com.apple.HIToolbox <text:s text:c="10"/><text:tab/>0x93776463 GetEventParameterAsPropertyList(OpaqueEventRef*, unsigned long, __CFString const*, void const*, void const**, unsigned char*) + 541</text:p>
      <text:p text:style-name="P1">117 com.apple.HIToolbox <text:s text:c="10"/><text:tab/>0x93776994 Accessible::GetNamedAttributeData(__CFString const*, void const*, void const**, unsigned char*) + 208</text:p>
      <text:p text:style-name="P1">118 com.apple.HIToolbox <text:s text:c="10"/><text:tab/>0x93776463 GetEventParameterAsPropertyList(OpaqueEventRef*, unsigned long, __CFString const*, void const*, void const**, unsigned char*) + 541</text:p>
      <text:p text:style-name="P1">119 com.apple.HIToolbox <text:s text:c="10"/><text:tab/>0x93776994 Accessible::GetNamedAttributeData(__CFString const*, void const*, void const**, unsigned char*) + 208</text:p>
      <text:p text:style-name="P1">120 com.apple.HIToolbox <text:s text:c="10"/><text:tab/>0x93776463 GetEventParameterAsPropertyList(OpaqueEventRef*, unsigned long, __CFString const*, void const*, void const**, unsigned char*) + 541</text:p>
      <text:p text:style-name="P1">121 com.apple.HIToolbox <text:s text:c="10"/><text:tab/>0x93776994 Accessible::GetNamedAttributeData(__CFString const*, void const*, void const**, unsigned char*) + 208</text:p>
      <text:p text:style-name="P1">122 com.apple.HIToolbox <text:s text:c="10"/><text:tab/>0x93776463 GetEventParameterAsPropertyList(OpaqueEventRef*, unsigned long, __CFString const*, void const*, void const**, unsigned char*) + 541</text:p>
      <text:p text:style-name="P1">123 com.apple.HIToolbox <text:s text:c="10"/><text:tab/>0x93776994 Accessible::GetNamedAttributeData(__CFString const*, void const*, void const**, unsigned char*) + 208</text:p>
      <text:p text:style-name="P1">124 com.apple.HIToolbox <text:s text:c="10"/><text:tab/>0x93776463 GetEventParameterAsPropertyList(OpaqueEventRef*, unsigned long, __CFString const*, void const*, void const**, unsigned char*) + 541</text:p>
      <text:p text:style-name="P1">125 com.apple.HIToolbox <text:s text:c="10"/><text:tab/>0x93776994 Accessible::GetNamedAttributeData(__CFString const*, void const*, void const**, unsigned char*) + 208</text:p>
      <text:p text:style-name="P1">126 com.apple.HIToolbox <text:s text:c="10"/><text:tab/>0x93776463 GetEventParameterAsPropertyList(OpaqueEventRef*, unsigned long, __CFString const*, void const*, void const**, unsigned char*) + 541</text:p>
      <text:p text:style-name="P1">127 com.apple.HIToolbox <text:s text:c="10"/><text:tab/>0x93776994 Accessible::GetNamedAttributeData(__CFString const*, void const*, void const**, unsigned char*) + 208</text:p>
      <text:p text:style-name="P1">128 com.apple.HIToolbox <text:s text:c="10"/><text:tab/>0x93776463 GetEventParameterAsPropertyList(OpaqueEventRef*, unsigned long, __CFString const*, void const*, void const**, unsigned char*) + 541</text:p>
      <text:p text:style-name="P1">129 com.apple.HIToolbox <text:s text:c="10"/><text:tab/>0x93776994 Accessible::GetNamedAttributeData(__CFString const*, void const*, void const**, unsigned char*) + 208</text:p>
      <text:p text:style-name="P1">130 com.apple.HIToolbox <text:s text:c="10"/><text:tab/>0x93776463 GetEventParameterAsPropertyList(OpaqueEventRef*, unsigned long, __CFString const*, void const*, void const**, unsigned char*) + 541</text:p>
      <text:p text:style-name="P1">131 com.apple.HIToolbox <text:s text:c="10"/><text:tab/>0x93776994 Accessible::GetNamedAttributeData(__CFString const*, void const*, void const**, unsigned char*) + 208</text:p>
      <text:p text:style-name="P1">132 com.apple.HIToolbox <text:s text:c="10"/><text:tab/>0x93776463 GetEventParameterAsPropertyList(OpaqueEventRef*, unsigned long, __CFString const*, void const*, void const**, unsigned char*) + 541</text:p>
      <text:p text:style-name="P1">133 com.apple.HIToolbox <text:s text:c="10"/><text:tab/>0x93776994 Accessible::GetNamedAttributeData(__CFString const*, void const*, void const**, unsigned char*) + 208</text:p>
      <text:p text:style-name="P1">134 com.apple.HIToolbox <text:s text:c="10"/><text:tab/>0x93776463 GetEventParameterAsPropertyList(OpaqueEventRef*, unsigned long, __CFString const*, void const*, void const**, unsigned char*) + 541</text:p>
      <text:p text:style-name="P1">135 com.apple.HIToolbox <text:s text:c="10"/><text:tab/>0x93776994 Accessible::GetNamedAttributeData(__CFString const*, void const*, void const**, unsigned char*) + 208</text:p>
      <text:p text:style-name="P1">136 com.apple.HIToolbox <text:s text:c="10"/><text:tab/>0x93776463 GetEventParameterAsPropertyList(OpaqueEventRef*, unsigned long, __CFString const*, void const*, void const**, unsigned char*) + 541</text:p>
      <text:p text:style-name="P1">137 com.apple.HIToolbox <text:s text:c="10"/><text:tab/>0x93776994 Accessible::GetNamedAttributeData(__CFString const*, void const*, void const**, unsigned char*) + 208</text:p>
      <text:p text:style-name="P1">138 com.apple.HIToolbox <text:s text:c="10"/><text:tab/>0x93776463 GetEventParameterAsPropertyList(OpaqueEventRef*, unsigned long, __CFString const*, void const*, void const**, unsigned char*) + 541</text:p>
      <text:p text:style-name="P1">139 com.apple.HIToolbox <text:s text:c="10"/><text:tab/>0x93776994 Accessible::GetNamedAttributeData(__CFString const*, void const*, void const**, unsigned char*) + 208</text:p>
      <text:p text:style-name="P1">140 com.apple.HIToolbox <text:s text:c="10"/><text:tab/>0x93776463 GetEventParameterAsPropertyList(OpaqueEventRef*, unsigned long, __CFString const*, void const*, void const**, unsigned char*) + 541</text:p>
      <text:p text:style-name="P1">141 com.apple.HIToolbox <text:s text:c="10"/><text:tab/>0x93776994 Accessible::GetNamedAttributeData(__CFString const*, void const*, void const**, unsigned char*) + 208</text:p>
      <text:p text:style-name="P1">142 com.apple.HIToolbox <text:s text:c="10"/><text:tab/>0x93776463 GetEventParameterAsPropertyList(OpaqueEventRef*, unsigned long, __CFString const*, void const*, void const**, unsigned char*) + 541</text:p>
      <text:p text:style-name="P1">143 com.apple.HIToolbox <text:s text:c="10"/><text:tab/>0x93776994 Accessible::GetNamedAttributeData(__CFString const*, void const*, void const**, unsigned char*) + 208</text:p>
      <text:p text:style-name="P1">144 com.apple.HIToolbox <text:s text:c="10"/><text:tab/>0x93776463 GetEventParameterAsPropertyList(OpaqueEventRef*, unsigned long, __CFString const*, void const*, void const**, unsigned char*) + 541</text:p>
      <text:p text:style-name="P1">145 com.apple.HIToolbox <text:s text:c="10"/><text:tab/>0x93776994 Accessible::GetNamedAttributeData(__CFString const*, void const*, void const**, unsigned char*) + 208</text:p>
      <text:p text:style-name="P1">146 com.apple.HIToolbox <text:s text:c="10"/><text:tab/>0x93776463 GetEventParameterAsPropertyList(OpaqueEventRef*, unsigned long, __CFString const*, void const*, void const**, unsigned char*) + 541</text:p>
      <text:p text:style-name="P1">147 com.apple.HIToolbox <text:s text:c="10"/><text:tab/>0x93776994 Accessible::GetNamedAttributeData(__CFString const*, void const*, void const**, unsigned char*) + 208</text:p>
      <text:p text:style-name="P1">148 com.apple.HIToolbox <text:s text:c="10"/><text:tab/>0x93776463 GetEventParameterAsPropertyList(OpaqueEventRef*, unsigned long, __CFString const*, void const*, void const**, unsigned char*) + 541</text:p>
      <text:p text:style-name="P1">149 com.apple.HIToolbox <text:s text:c="10"/><text:tab/>0x93776994 Accessible::GetNamedAttributeData(__CFString const*, void const*, void const**, unsigned char*) + 208</text:p>
      <text:p text:style-name="P1">150 com.apple.HIToolbox <text:s text:c="10"/><text:tab/>0x93776463 GetEventParameterAsPropertyList(OpaqueEventRef*, unsigned long, __CFString const*, void const*, void const**, unsigned char*) + 541</text:p>
      <text:p text:style-name="P1">151 com.apple.HIToolbox <text:s text:c="10"/><text:tab/>0x93776994 Accessible::GetNamedAttributeData(__CFString const*, void const*, void const**, unsigned char*) + 208</text:p>
      <text:p text:style-name="P1">152 com.apple.HIToolbox <text:s text:c="10"/><text:tab/>0x93776463 GetEventParameterAsPropertyList(OpaqueEventRef*, unsigned long, __CFString const*, void const*, void const**, unsigned char*) + 541</text:p>
      <text:p text:style-name="P1">153 com.apple.HIToolbox <text:s text:c="10"/><text:tab/>0x93776994 Accessible::GetNamedAttributeData(__CFString const*, void const*, void const**, unsigned char*) + 208</text:p>
      <text:p text:style-name="P1">154 com.apple.HIToolbox <text:s text:c="10"/><text:tab/>0x93776463 GetEventParameterAsPropertyList(OpaqueEventRef*, unsigned long, __CFString const*, void const*, void const**, unsigned char*) + 541</text:p>
      <text:p text:style-name="P1">155 com.apple.HIToolbox <text:s text:c="10"/><text:tab/>0x93776994 Accessible::GetNamedAttributeData(__CFString const*, void const*, void const**, unsigned char*) + 208</text:p>
      <text:p text:style-name="P1">156 com.apple.HIToolbox <text:s text:c="10"/><text:tab/>0x93776463 GetEventParameterAsPropertyList(OpaqueEventRef*, unsigned long, __CFString const*, void const*, void const**, unsigned char*) + 541</text:p>
      <text:p text:style-name="P1">157 com.apple.HIToolbox <text:s text:c="10"/><text:tab/>0x93776994 Accessible::GetNamedAttributeData(__CFString const*, void const*, void const**, unsigned char*) + 208</text:p>
      <text:p text:style-name="P1">158 com.apple.HIToolbox <text:s text:c="10"/><text:tab/>0x93776463 GetEventParameterAsPropertyList(OpaqueEventRef*, unsigned long, __CFString const*, void const*, void const**, unsigned char*) + 541</text:p>
      <text:p text:style-name="P1">159 com.apple.HIToolbox <text:s text:c="10"/><text:tab/>0x93776994 Accessible::GetNamedAttributeData(__CFString const*, void const*, void const**, unsigned char*) + 208</text:p>
      <text:p text:style-name="P1">160 com.apple.HIToolbox <text:s text:c="10"/><text:tab/>0x93776463 GetEventParameterAsPropertyList(OpaqueEventRef*, unsigned long, __CFString const*, void const*, void const**, unsigned char*) + 541</text:p>
      <text:p text:style-name="P1">161 com.apple.HIToolbox <text:s text:c="10"/><text:tab/>0x93776994 Accessible::GetNamedAttributeData(__CFString const*, void const*, void const**, unsigned char*) + 208</text:p>
      <text:p text:style-name="P1">162 com.apple.HIToolbox <text:s text:c="10"/><text:tab/>0x93776463 GetEventParameterAsPropertyList(OpaqueEventRef*, unsigned long, __CFString const*, void const*, void const**, unsigned char*) + 541</text:p>
      <text:p text:style-name="P1">163 com.apple.HIToolbox <text:s text:c="10"/><text:tab/>0x93776994 Accessible::GetNamedAttributeData(__CFString const*, void const*, void const**, unsigned char*) + 208</text:p>
      <text:p text:style-name="P1">164 com.apple.HIToolbox <text:s text:c="10"/><text:tab/>0x93776463 GetEventParameterAsPropertyList(OpaqueEventRef*, unsigned long, __CFString const*, void const*, void const**, unsigned char*) + 541</text:p>
      <text:p text:style-name="P1">165 com.apple.HIToolbox <text:s text:c="10"/><text:tab/>0x93776994 Accessible::GetNamedAttributeData(__CFString const*, void const*, void const**, unsigned char*) + 208</text:p>
      <text:p text:style-name="P1">166 com.apple.HIToolbox <text:s text:c="10"/><text:tab/>0x93776463 GetEventParameterAsPropertyList(OpaqueEventRef*, unsigned long, __CFString const*, void const*, void const**, unsigned char*) + 541</text:p>
      <text:p text:style-name="P1">167 com.apple.HIToolbox <text:s text:c="10"/><text:tab/>0x93776994 Accessible::GetNamedAttributeData(__CFString const*, void const*, void const**, unsigned char*) + 208</text:p>
      <text:p text:style-name="P1">168 com.apple.HIToolbox <text:s text:c="10"/><text:tab/>0x93776463 GetEventParameterAsPropertyList(OpaqueEventRef*, unsigned long, __CFString const*, void const*, void const**, unsigned char*) + 541</text:p>
      <text:p text:style-name="P1">169 com.apple.HIToolbox <text:s text:c="10"/><text:tab/>0x93776994 Accessible::GetNamedAttributeData(__CFString const*, void const*, void const**, unsigned char*) + 208</text:p>
      <text:p text:style-name="P1">170 com.apple.HIToolbox <text:s text:c="10"/><text:tab/>0x93776463 GetEventParameterAsPropertyList(OpaqueEventRef*, unsigned long, __CFString const*, void const*, void const**, unsigned char*) + 541</text:p>
      <text:p text:style-name="P1">171 com.apple.HIToolbox <text:s text:c="10"/><text:tab/>0x93776994 Accessible::GetNamedAttributeData(__CFString const*, void const*, void const**, unsigned char*) + 208</text:p>
      <text:p text:style-name="P1">172 com.apple.HIToolbox <text:s text:c="10"/><text:tab/>0x93776463 GetEventParameterAsPropertyList(OpaqueEventRef*, unsigned long, __CFString const*, void const*, void const**, unsigned char*) + 541</text:p>
      <text:p text:style-name="P1">173 com.apple.HIToolbox <text:s text:c="10"/><text:tab/>0x93776994 Accessible::GetNamedAttributeData(__CFString const*, void const*, void const**, unsigned char*) + 208</text:p>
      <text:p text:style-name="P1">174 com.apple.HIToolbox <text:s text:c="10"/><text:tab/>0x93776463 GetEventParameterAsPropertyList(OpaqueEventRef*, unsigned long, __CFString const*, void const*, void const**, unsigned char*) + 541</text:p>
      <text:p text:style-name="P1">175 com.apple.HIToolbox <text:s text:c="10"/><text:tab/>0x93776994 Accessible::GetNamedAttributeData(__CFString const*, void const*, void const**, unsigned char*) + 208</text:p>
      <text:p text:style-name="P1">176 com.apple.HIToolbox <text:s text:c="10"/><text:tab/>0x93776463 GetEventParameterAsPropertyList(OpaqueEventRef*, unsigned long, __CFString const*, void const*, void const**, unsigned char*) + 541</text:p>
      <text:p text:style-name="P1">177 com.apple.HIToolbox <text:s text:c="10"/><text:tab/>0x93776994 Accessible::GetNamedAttributeData(__CFString const*, void const*, void const**, unsigned char*) + 208</text:p>
      <text:p text:style-name="P1">178 com.apple.HIToolbox <text:s text:c="10"/><text:tab/>0x93776463 GetEventParameterAsPropertyList(OpaqueEventRef*, unsigned long, __CFString const*, void const*, void const**, unsigned char*) + 541</text:p>
      <text:p text:style-name="P1">179 com.apple.HIToolbox <text:s text:c="10"/><text:tab/>0x93776994 Accessible::GetNamedAttributeData(__CFString const*, void const*, void const**, unsigned char*) + 208</text:p>
      <text:p text:style-name="P1">180 com.apple.HIToolbox <text:s text:c="10"/><text:tab/>0x93776463 GetEventParameterAsPropertyList(OpaqueEventRef*, unsigned long, __CFString const*, void const*, void const**, unsigned char*) + 541</text:p>
      <text:p text:style-name="P1">181 com.apple.HIToolbox <text:s text:c="10"/><text:tab/>0x93776994 Accessible::GetNamedAttributeData(__CFString const*, void const*, void const**, unsigned char*) + 208</text:p>
      <text:p text:style-name="P1">182 com.apple.HIToolbox <text:s text:c="10"/><text:tab/>0x93776463 GetEventParameterAsPropertyList(OpaqueEventRef*, unsigned long, __CFString const*, void const*, void const**, unsigned char*) + 541</text:p>
      <text:p text:style-name="P1">183 com.apple.HIToolbox <text:s text:c="10"/><text:tab/>0x93776994 Accessible::GetNamedAttributeData(__CFString const*, void const*, void const**, unsigned char*) + 208</text:p>
      <text:p text:style-name="P1">184 com.apple.HIToolbox <text:s text:c="10"/><text:tab/>0x93776463 GetEventParameterAsPropertyList(OpaqueEventRef*, unsigned long, __CFString const*, void const*, void const**, unsigned char*) + 541</text:p>
      <text:p text:style-name="P1">185 com.apple.HIToolbox <text:s text:c="10"/><text:tab/>0x93776994 Accessible::GetNamedAttributeData(__CFString const*, void const*, void const**, unsigned char*) + 208</text:p>
      <text:p text:style-name="P1">186 com.apple.HIToolbox <text:s text:c="10"/><text:tab/>0x93776463 GetEventParameterAsPropertyList(OpaqueEventRef*, unsigned long, __CFString const*, void const*, void const**, unsigned char*) + 541</text:p>
      <text:p text:style-name="P1">187 com.apple.HIToolbox <text:s text:c="10"/><text:tab/>0x93776994 Accessible::GetNamedAttributeData(__CFString const*, void const*, void const**, unsigned char*) + 208</text:p>
      <text:p text:style-name="P1">188 com.apple.HIToolbox <text:s text:c="10"/><text:tab/>0x93776463 GetEventParameterAsPropertyList(OpaqueEventRef*, unsigned long, __CFString const*, void const*, void const**, unsigned char*) + 541</text:p>
      <text:p text:style-name="P1">189 com.apple.HIToolbox <text:s text:c="10"/><text:tab/>0x93776994 Accessible::GetNamedAttributeData(__CFString const*, void const*, void const**, unsigned char*) + 208</text:p>
      <text:p text:style-name="P1">190 com.apple.HIToolbox <text:s text:c="10"/><text:tab/>0x93776463 GetEventParameterAsPropertyList(OpaqueEventRef*, unsigned long, __CFString const*, void const*, void const**, unsigned char*) + 541</text:p>
      <text:p text:style-name="P1">191 com.apple.HIToolbox <text:s text:c="10"/><text:tab/>0x93776994 Accessible::GetNamedAttributeData(__CFString const*, void const*, void const**, unsigned char*) + 208</text:p>
      <text:p text:style-name="P1">192 com.apple.HIToolbox <text:s text:c="10"/><text:tab/>0x93776463 GetEventParameterAsPropertyList(OpaqueEventRef*, unsigned long, __CFString const*, void const*, void const**, unsigned char*) + 541</text:p>
      <text:p text:style-name="P1">193 com.apple.HIToolbox <text:s text:c="10"/><text:tab/>0x93776994 Accessible::GetNamedAttributeData(__CFString const*, void const*, void const**, unsigned char*) + 208</text:p>
      <text:p text:style-name="P1">194 com.apple.HIToolbox <text:s text:c="10"/><text:tab/>0x93776463 GetEventParameterAsPropertyList(OpaqueEventRef*, unsigned long, __CFString const*, void const*, void const**, unsigned char*) + 541</text:p>
      <text:p text:style-name="P1">195 com.apple.HIToolbox <text:s text:c="10"/><text:tab/>0x93776994 Accessible::GetNamedAttributeData(__CFString const*, void const*, void const**, unsigned char*) + 208</text:p>
      <text:p text:style-name="P1">196 com.apple.HIToolbox <text:s text:c="10"/><text:tab/>0x93776463 GetEventParameterAsPropertyList(OpaqueEventRef*, unsigned long, __CFString const*, void const*, void const**, unsigned char*) + 541</text:p>
      <text:p text:style-name="P1">197 com.apple.HIToolbox <text:s text:c="10"/><text:tab/>0x93776994 Accessible::GetNamedAttributeData(__CFString const*, void const*, void const**, unsigned char*) + 208</text:p>
      <text:p text:style-name="P1">198 com.apple.HIToolbox <text:s text:c="10"/><text:tab/>0x93776463 GetEventParameterAsPropertyList(OpaqueEventRef*, unsigned long, __CFString const*, void const*, void const**, unsigned char*) + 541</text:p>
      <text:p text:style-name="P1">199 com.apple.HIToolbox <text:s text:c="10"/><text:tab/>0x93776994 Accessible::GetNamedAttributeData(__CFString const*, void const*, void const**, unsigned char*) + 208</text:p>
      <text:p text:style-name="P1">200 com.apple.HIToolbox <text:s text:c="10"/><text:tab/>0x93776463 GetEventParameterAsPropertyList(OpaqueEventRef*, unsigned long, __CFString const*, void const*, void const**, unsigned char*) + 541</text:p>
      <text:p text:style-name="P1">201 com.apple.HIToolbox <text:s text:c="10"/><text:tab/>0x93776994 Accessible::GetNamedAttributeData(__CFString const*, void const*, void const**, unsigned char*) + 208</text:p>
      <text:p text:style-name="P1">202 com.apple.HIToolbox <text:s text:c="10"/><text:tab/>0x93776463 GetEventParameterAsPropertyList(OpaqueEventRef*, unsigned long, __CFString const*, void const*, void const**, unsigned char*) + 541</text:p>
      <text:p text:style-name="P1">203 com.apple.HIToolbox <text:s text:c="10"/><text:tab/>0x93776994 Accessible::GetNamedAttributeData(__CFString const*, void const*, void const**, unsigned char*) + 208</text:p>
      <text:p text:style-name="P1">204 com.apple.HIToolbox <text:s text:c="10"/><text:tab/>0x93776463 GetEventParameterAsPropertyList(OpaqueEventRef*, unsigned long, __CFString const*, void const*, void const**, unsigned char*) + 541</text:p>
      <text:p text:style-name="P1">205 com.apple.HIToolbox <text:s text:c="10"/><text:tab/>0x93776994 Accessible::GetNamedAttributeData(__CFString const*, void const*, void const**, unsigned char*) + 208</text:p>
      <text:p text:style-name="P1">206 com.apple.HIToolbox <text:s text:c="10"/><text:tab/>0x93776463 GetEventParameterAsPropertyList(OpaqueEventRef*, unsigned long, __CFString const*, void const*, void const**, unsigned char*) + 541</text:p>
      <text:p text:style-name="P1">207 com.apple.HIToolbox <text:s text:c="10"/><text:tab/>0x93776994 Accessible::GetNamedAttributeData(__CFString const*, void const*, void const**, unsigned char*) + 208</text:p>
      <text:p text:style-name="P1">208 com.apple.HIToolbox <text:s text:c="10"/><text:tab/>0x93776463 GetEventParameterAsPropertyList(OpaqueEventRef*, unsigned long, __CFString const*, void const*, void const**, unsigned char*) + 541</text:p>
      <text:p text:style-name="P1">209 com.apple.HIToolbox <text:s text:c="10"/><text:tab/>0x93776994 Accessible::GetNamedAttributeData(__CFString const*, void const*, void const**, unsigned char*) + 208</text:p>
      <text:p text:style-name="P1">210 com.apple.HIToolbox <text:s text:c="10"/><text:tab/>0x93776463 GetEventParameterAsPropertyList(OpaqueEventRef*, unsigned long, __CFString const*, void const*, void const**, unsigned char*) + 541</text:p>
      <text:p text:style-name="P1">211 com.apple.HIToolbox <text:s text:c="10"/><text:tab/>0x93776994 Accessible::GetNamedAttributeData(__CFString const*, void const*, void const**, unsigned char*) + 208</text:p>
      <text:p text:style-name="P1">212 com.apple.HIToolbox <text:s text:c="10"/><text:tab/>0x93776463 GetEventParameterAsPropertyList(OpaqueEventRef*, unsigned long, __CFString const*, void const*, void const**, unsigned char*) + 541</text:p>
      <text:p text:style-name="P1">213 com.apple.HIToolbox <text:s text:c="10"/><text:tab/>0x93776994 Accessible::GetNamedAttributeData(__CFString const*, void const*, void const**, unsigned char*) + 208</text:p>
      <text:p text:style-name="P1">214 com.apple.HIToolbox <text:s text:c="10"/><text:tab/>0x93776463 GetEventParameterAsPropertyList(OpaqueEventRef*, unsigned long, __CFString const*, void const*, void const**, unsigned char*) + 541</text:p>
      <text:p text:style-name="P1">215 com.apple.HIToolbox <text:s text:c="10"/><text:tab/>0x93776994 Accessible::GetNamedAttributeData(__CFString const*, void const*, void const**, unsigned char*) + 208</text:p>
      <text:p text:style-name="P1">216 com.apple.HIToolbox <text:s text:c="10"/><text:tab/>0x93776463 GetEventParameterAsPropertyList(OpaqueEventRef*, unsigned long, __CFString const*, void const*, void const**, unsigned char*) + 541</text:p>
      <text:p text:style-name="P1">217 com.apple.HIToolbox <text:s text:c="10"/><text:tab/>0x93776994 Accessible::GetNamedAttributeData(__CFString const*, void const*, void const**, unsigned char*) + 208</text:p>
      <text:p text:style-name="P1">218 com.apple.HIToolbox <text:s text:c="10"/><text:tab/>0x93776463 GetEventParameterAsPropertyList(OpaqueEventRef*, unsigned long, __CFString const*, void const*, void const**, unsigned char*) + 541</text:p>
      <text:p text:style-name="P1">219 com.apple.HIToolbox <text:s text:c="10"/><text:tab/>0x93776994 Accessible::GetNamedAttributeData(__CFString const*, void const*, void const**, unsigned char*) + 208</text:p>
      <text:p text:style-name="P1">220 com.apple.HIToolbox <text:s text:c="10"/><text:tab/>0x93776463 GetEventParameterAsPropertyList(OpaqueEventRef*, unsigned long, __CFString const*, void const*, void const**, unsigned char*) + 541</text:p>
      <text:p text:style-name="P1">221 com.apple.HIToolbox <text:s text:c="10"/><text:tab/>0x93776994 Accessible::GetNamedAttributeData(__CFString const*, void const*, void const**, unsigned char*) + 208</text:p>
      <text:p text:style-name="P1">222 com.apple.HIToolbox <text:s text:c="10"/><text:tab/>0x93776463 GetEventParameterAsPropertyList(OpaqueEventRef*, unsigned long, __CFString const*, void const*, void const**, unsigned char*) + 541</text:p>
      <text:p text:style-name="P1">223 com.apple.HIToolbox <text:s text:c="10"/><text:tab/>0x93776994 Accessible::GetNamedAttributeData(__CFString const*, void const*, void const**, unsigned char*) + 208</text:p>
      <text:p text:style-name="P1">224 com.apple.HIToolbox <text:s text:c="10"/><text:tab/>0x93776463 GetEventParameterAsPropertyList(OpaqueEventRef*, unsigned long, __CFString const*, void const*, void const**, unsigned char*) + 541</text:p>
      <text:p text:style-name="P1">225 com.apple.HIToolbox <text:s text:c="10"/><text:tab/>0x93776994 Accessible::GetNamedAttributeData(__CFString const*, void const*, void const**, unsigned char*) + 208</text:p>
      <text:p text:style-name="P1">226 com.apple.HIToolbox <text:s text:c="10"/><text:tab/>0x93776463 GetEventParameterAsPropertyList(OpaqueEventRef*, unsigned long, __CFString const*, void const*, void const**, unsigned char*) + 541</text:p>
      <text:p text:style-name="P1">227 com.apple.HIToolbox <text:s text:c="10"/><text:tab/>0x93776994 Accessible::GetNamedAttributeData(__CFString const*, void const*, void const**, unsigned char*) + 208</text:p>
      <text:p text:style-name="P1">228 com.apple.HIToolbox <text:s text:c="10"/><text:tab/>0x93776463 GetEventParameterAsPropertyList(OpaqueEventRef*, unsigned long, __CFString const*, void const*, void const**, unsigned char*) + 541</text:p>
      <text:p text:style-name="P1">229 com.apple.HIToolbox <text:s text:c="10"/><text:tab/>0x93776994 Accessible::GetNamedAttributeData(__CFString const*, void const*, void const**, unsigned char*) + 208</text:p>
      <text:p text:style-name="P1">230 com.apple.HIToolbox <text:s text:c="10"/><text:tab/>0x93776463 GetEventParameterAsPropertyList(OpaqueEventRef*, unsigned long, __CFString const*, void const*, void const**, unsigned char*) + 541</text:p>
      <text:p text:style-name="P1">231 com.apple.HIToolbox <text:s text:c="10"/><text:tab/>0x93776994 Accessible::GetNamedAttributeData(__CFString const*, void const*, void const**, unsigned char*) + 208</text:p>
      <text:p text:style-name="P1">232 com.apple.HIToolbox <text:s text:c="10"/><text:tab/>0x93776463 GetEventParameterAsPropertyList(OpaqueEventRef*, unsigned long, __CFString const*, void const*, void const**, unsigned char*) + 541</text:p>
      <text:p text:style-name="P1">233 com.apple.HIToolbox <text:s text:c="10"/><text:tab/>0x93776994 Accessible::GetNamedAttributeData(__CFString const*, void const*, void const**, unsigned char*) + 208</text:p>
      <text:p text:style-name="P1">234 com.apple.HIToolbox <text:s text:c="10"/><text:tab/>0x93776463 GetEventParameterAsPropertyList(OpaqueEventRef*, unsigned long, __CFString const*, void const*, void const**, unsigned char*) + 541</text:p>
      <text:p text:style-name="P1">235 com.apple.HIToolbox <text:s text:c="10"/><text:tab/>0x93776994 Accessible::GetNamedAttributeData(__CFString const*, void const*, void const**, unsigned char*) + 208</text:p>
      <text:p text:style-name="P1">236 com.apple.HIToolbox <text:s text:c="10"/><text:tab/>0x93776463 GetEventParameterAsPropertyList(OpaqueEventRef*, unsigned long, __CFString const*, void const*, void const**, unsigned char*) + 541</text:p>
      <text:p text:style-name="P1">237 com.apple.HIToolbox <text:s text:c="10"/><text:tab/>0x93776994 Accessible::GetNamedAttributeData(__CFString const*, void const*, void const**, unsigned char*) + 208</text:p>
      <text:p text:style-name="P1">238 com.apple.HIToolbox <text:s text:c="10"/><text:tab/>0x93776463 GetEventParameterAsPropertyList(OpaqueEventRef*, unsigned long, __CFString const*, void const*, void const**, unsigned char*) + 541</text:p>
      <text:p text:style-name="P1">239 com.apple.HIToolbox <text:s text:c="10"/><text:tab/>0x93776994 Accessible::GetNamedAttributeData(__CFString const*, void const*, void const**, unsigned char*) + 208</text:p>
      <text:p text:style-name="P1">240 com.apple.HIToolbox <text:s text:c="10"/><text:tab/>0x93776463 GetEventParameterAsPropertyList(OpaqueEventRef*, unsigned long, __CFString const*, void const*, void const**, unsigned char*) + 541</text:p>
      <text:p text:style-name="P1">241 com.apple.HIToolbox <text:s text:c="10"/><text:tab/>0x93776994 Accessible::GetNamedAttributeData(__CFString const*, void const*, void const**, unsigned char*) + 208</text:p>
      <text:p text:style-name="P1">242 com.apple.HIToolbox <text:s text:c="10"/><text:tab/>0x93776463 GetEventParameterAsPropertyList(OpaqueEventRef*, unsigned long, __CFString const*, void const*, void const**, unsigned char*) + 541</text:p>
      <text:p text:style-name="P1">243 com.apple.HIToolbox <text:s text:c="10"/><text:tab/>0x93776994 Accessible::GetNamedAttributeData(__CFString const*, void const*, void const**, unsigned char*) + 208</text:p>
      <text:p text:style-name="P1">244 com.apple.HIToolbox <text:s text:c="10"/><text:tab/>0x93776463 GetEventParameterAsPropertyList(OpaqueEventRef*, unsigned long, __CFString const*, void const*, void const**, unsigned char*) + 541</text:p>
      <text:p text:style-name="P1">245 com.apple.HIToolbox <text:s text:c="10"/><text:tab/>0x93776994 Accessible::GetNamedAttributeData(__CFString const*, void const*, void const**, unsigned char*) + 208</text:p>
      <text:p text:style-name="P1">246 com.apple.HIToolbox <text:s text:c="10"/><text:tab/>0x93776463 GetEventParameterAsPropertyList(OpaqueEventRef*, unsigned long, __CFString const*, void const*, void const**, unsigned char*) + 541</text:p>
      <text:p text:style-name="P1">247 com.apple.HIToolbox <text:s text:c="10"/><text:tab/>0x93776994 Accessible::GetNamedAttributeData(__CFString const*, void const*, void const**, unsigned char*) + 208</text:p>
      <text:p text:style-name="P1">248 com.apple.HIToolbox <text:s text:c="10"/><text:tab/>0x93776463 GetEventParameterAsPropertyList(OpaqueEventRef*, unsigned long, __CFString const*, void const*, void const**, unsigned char*) + 541</text:p>
      <text:p text:style-name="P1">249 com.apple.HIToolbox <text:s text:c="10"/><text:tab/>0x93776994 Accessible::GetNamedAttributeData(__CFString const*, void const*, void const**, unsigned char*) + 208</text:p>
      <text:p text:style-name="P1">250 com.apple.HIToolbox <text:s text:c="10"/><text:tab/>0x93776463 GetEventParameterAsPropertyList(OpaqueEventRef*, unsigned long, __CFString const*, void const*, void const**, unsigned char*) + 541</text:p>
      <text:p text:style-name="P1">251 com.apple.HIToolbox <text:s text:c="10"/><text:tab/>0x93776994 Accessible::GetNamedAttributeData(__CFString const*, void const*, void const**, unsigned char*) + 208</text:p>
      <text:p text:style-name="P1">252 com.apple.HIToolbox <text:s text:c="10"/><text:tab/>0x93776463 GetEventParameterAsPropertyList(OpaqueEventRef*, unsigned long, __CFString const*, void const*, void const**, unsigned char*) + 541</text:p>
      <text:p text:style-name="P1">253 com.apple.HIToolbox <text:s text:c="10"/><text:tab/>0x93776994 Accessible::GetNamedAttributeData(__CFString const*, void const*, void const**, unsigned char*) + 208</text:p>
      <text:p text:style-name="P1">254 com.apple.HIToolbox <text:s text:c="10"/><text:tab/>0x93776463 GetEventParameterAsPropertyList(OpaqueEventRef*, unsigned long, __CFString const*, void const*, void const**, unsigned char*) + 541</text:p>
      <text:p text:style-name="P1">255 com.apple.HIToolbox <text:s text:c="10"/><text:tab/>0x93776994 Accessible::GetNamedAttributeData(__CFString const*, void const*, void const**, unsigned char*) + 208</text:p>
      <text:p text:style-name="P1">256 com.apple.HIToolbox <text:s text:c="10"/><text:tab/>0x93776463 GetEventParameterAsPropertyList(OpaqueEventRef*, unsigned long, __CFString const*, void const*, void const**, unsigned char*) + 541</text:p>
      <text:p text:style-name="P1">257 com.apple.HIToolbox <text:s text:c="10"/><text:tab/>0x93776994 Accessible::GetNamedAttributeData(__CFString const*, void const*, void const**, unsigned char*) + 208</text:p>
      <text:p text:style-name="P1">258 com.apple.HIToolbox <text:s text:c="10"/><text:tab/>0x93776463 GetEventParameterAsPropertyList(OpaqueEventRef*, unsigned long, __CFString const*, void const*, void const**, unsigned char*) + 541</text:p>
      <text:p text:style-name="P1">259 com.apple.HIToolbox <text:s text:c="10"/><text:tab/>0x93776994 Accessible::GetNamedAttributeData(__CFString const*, void const*, void const**, unsigned char*) + 208</text:p>
      <text:p text:style-name="P1">260 com.apple.HIToolbox <text:s text:c="10"/><text:tab/>0x93776463 GetEventParameterAsPropertyList(OpaqueEventRef*, unsigned long, __CFString const*, void const*, void const**, unsigned char*) + 541</text:p>
      <text:p text:style-name="P1">261 com.apple.HIToolbox <text:s text:c="10"/><text:tab/>0x93776994 Accessible::GetNamedAttributeData(__CFString const*, void const*, void const**, unsigned char*) + 208</text:p>
      <text:p text:style-name="P1">262 com.apple.HIToolbox <text:s text:c="10"/><text:tab/>0x93776463 GetEventParameterAsPropertyList(OpaqueEventRef*, unsigned long, __CFString const*, void const*, void const**, unsigned char*) + 541</text:p>
      <text:p text:style-name="P1">263 com.apple.HIToolbox <text:s text:c="10"/><text:tab/>0x93776994 Accessible::GetNamedAttributeData(__CFString const*, void const*, void const**, unsigned char*) + 208</text:p>
      <text:p text:style-name="P1">264 com.apple.HIToolbox <text:s text:c="10"/><text:tab/>0x93776463 GetEventParameterAsPropertyList(OpaqueEventRef*, unsigned long, __CFString const*, void const*, void const**, unsigned char*) + 541</text:p>
      <text:p text:style-name="P1">265 com.apple.HIToolbox <text:s text:c="10"/><text:tab/>0x93776994 Accessible::GetNamedAttributeData(__CFString const*, void const*, void const**, unsigned char*) + 208</text:p>
      <text:p text:style-name="P1">266 com.apple.HIToolbox <text:s text:c="10"/><text:tab/>0x93776463 GetEventParameterAsPropertyList(OpaqueEventRef*, unsigned long, __CFString const*, void const*, void const**, unsigned char*) + 541</text:p>
      <text:p text:style-name="P1">267 com.apple.HIToolbox <text:s text:c="10"/><text:tab/>0x93776994 Accessible::GetNamedAttributeData(__CFString const*, void const*, void const**, unsigned char*) + 208</text:p>
      <text:p text:style-name="P1">268 com.apple.HIToolbox <text:s text:c="10"/><text:tab/>0x93776463 GetEventParameterAsPropertyList(OpaqueEventRef*, unsigned long, __CFString const*, void const*, void const**, unsigned char*) + 541</text:p>
      <text:p text:style-name="P1">269 com.apple.HIToolbox <text:s text:c="10"/><text:tab/>0x93776994 Accessible::GetNamedAttributeData(__CFString const*, void const*, void const**, unsigned char*) + 208</text:p>
      <text:p text:style-name="P1">270 com.apple.HIToolbox <text:s text:c="10"/><text:tab/>0x93776463 GetEventParameterAsPropertyList(OpaqueEventRef*, unsigned long, __CFString const*, void const*, void const**, unsigned char*) + 541</text:p>
      <text:p text:style-name="P1">271 com.apple.HIToolbox <text:s text:c="10"/><text:tab/>0x93776994 Accessible::GetNamedAttributeData(__CFString const*, void const*, void const**, unsigned char*) + 208</text:p>
      <text:p text:style-name="P1">272 com.apple.HIToolbox <text:s text:c="10"/><text:tab/>0x93776463 GetEventParameterAsPropertyList(OpaqueEventRef*, unsigned long, __CFString const*, void const*, void const**, unsigned char*) + 541</text:p>
      <text:p text:style-name="P1">273 com.apple.HIToolbox <text:s text:c="10"/><text:tab/>0x93776994 Accessible::GetNamedAttributeData(__CFString const*, void const*, void const**, unsigned char*) + 208</text:p>
      <text:p text:style-name="P1">274 com.apple.HIToolbox <text:s text:c="10"/><text:tab/>0x93776463 GetEventParameterAsPropertyList(OpaqueEventRef*, unsigned long, __CFString const*, void const*, void const**, unsigned char*) + 541</text:p>
      <text:p text:style-name="P1">275 com.apple.HIToolbox <text:s text:c="10"/><text:tab/>0x93776994 Accessible::GetNamedAttributeData(__CFString const*, void const*, void const**, unsigned char*) + 208</text:p>
      <text:p text:style-name="P1">276 com.apple.HIToolbox <text:s text:c="10"/><text:tab/>0x93776463 GetEventParameterAsPropertyList(OpaqueEventRef*, unsigned long, __CFString const*, void const*, void const**, unsigned char*) + 541</text:p>
      <text:p text:style-name="P1">277 com.apple.HIToolbox <text:s text:c="10"/><text:tab/>0x93776994 Accessible::GetNamedAttributeData(__CFString const*, void const*, void const**, unsigned char*) + 208</text:p>
      <text:p text:style-name="P1">278 com.apple.HIToolbox <text:s text:c="10"/><text:tab/>0x93776463 GetEventParameterAsPropertyList(OpaqueEventRef*, unsigned long, __CFString const*, void const*, void const**, unsigned char*) + 541</text:p>
      <text:p text:style-name="P1">279 com.apple.HIToolbox <text:s text:c="10"/><text:tab/>0x93776994 Accessible::GetNamedAttributeData(__CFString const*, void const*, void const**, unsigned char*) + 208</text:p>
      <text:p text:style-name="P1">280 com.apple.HIToolbox <text:s text:c="10"/><text:tab/>0x93776463 GetEventParameterAsPropertyList(OpaqueEventRef*, unsigned long, __CFString const*, void const*, void const**, unsigned char*) + 541</text:p>
      <text:p text:style-name="P1">281 com.apple.HIToolbox <text:s text:c="10"/><text:tab/>0x93776994 Accessible::GetNamedAttributeData(__CFString const*, void const*, void const**, unsigned char*) + 208</text:p>
      <text:p text:style-name="P1">282 com.apple.HIToolbox <text:s text:c="10"/><text:tab/>0x93776463 GetEventParameterAsPropertyList(OpaqueEventRef*, unsigned long, __CFString const*, void const*, void const**, unsigned char*) + 541</text:p>
      <text:p text:style-name="P1">283 com.apple.HIToolbox <text:s text:c="10"/><text:tab/>0x93776994 Accessible::GetNamedAttributeData(__CFString const*, void const*, void const**, unsigned char*) + 208</text:p>
      <text:p text:style-name="P1">284 com.apple.HIToolbox <text:s text:c="10"/><text:tab/>0x93776463 GetEventParameterAsPropertyList(OpaqueEventRef*, unsigned long, __CFString const*, void const*, void const**, unsigned char*) + 541</text:p>
      <text:p text:style-name="P1">285 com.apple.HIToolbox <text:s text:c="10"/><text:tab/>0x93776994 Accessible::GetNamedAttributeData(__CFString const*, void const*, void const**, unsigned char*) + 208</text:p>
      <text:p text:style-name="P1">286 com.apple.HIToolbox <text:s text:c="10"/><text:tab/>0x93776463 GetEventParameterAsPropertyList(OpaqueEventRef*, unsigned long, __CFString const*, void const*, void const**, unsigned char*) + 541</text:p>
      <text:p text:style-name="P1">287 com.apple.HIToolbox <text:s text:c="10"/><text:tab/>0x93776994 Accessible::GetNamedAttributeData(__CFString const*, void const*, void const**, unsigned char*) + 208</text:p>
      <text:p text:style-name="P1">288 com.apple.HIToolbox <text:s text:c="10"/><text:tab/>0x93776463 GetEventParameterAsPropertyList(OpaqueEventRef*, unsigned long, __CFString const*, void const*, void const**, unsigned char*) + 541</text:p>
      <text:p text:style-name="P1">289 com.apple.HIToolbox <text:s text:c="10"/><text:tab/>0x93776994 Accessible::GetNamedAttributeData(__CFString const*, void const*, void const**, unsigned char*) + 208</text:p>
      <text:p text:style-name="P1">290 com.apple.HIToolbox <text:s text:c="10"/><text:tab/>0x93776463 GetEventParameterAsPropertyList(OpaqueEventRef*, unsigned long, __CFString const*, void const*, void const**, unsigned char*) + 541</text:p>
      <text:p text:style-name="P1">291 com.apple.HIToolbox <text:s text:c="10"/><text:tab/>0x93776994 Accessible::GetNamedAttributeData(__CFString const*, void const*, void const**, unsigned char*) + 208</text:p>
      <text:p text:style-name="P1">292 com.apple.HIToolbox <text:s text:c="10"/><text:tab/>0x93776463 GetEventParameterAsPropertyList(OpaqueEventRef*, unsigned long, __CFString const*, void const*, void const**, unsigned char*) + 541</text:p>
      <text:p text:style-name="P1">293 com.apple.HIToolbox <text:s text:c="10"/><text:tab/>0x93776994 Accessible::GetNamedAttributeData(__CFString const*, void const*, void const**, unsigned char*) + 208</text:p>
      <text:p text:style-name="P1">294 com.apple.HIToolbox <text:s text:c="10"/><text:tab/>0x93776463 GetEventParameterAsPropertyList(OpaqueEventRef*, unsigned long, __CFString const*, void const*, void const**, unsigned char*) + 541</text:p>
      <text:p text:style-name="P1">295 com.apple.HIToolbox <text:s text:c="10"/><text:tab/>0x93776994 Accessible::GetNamedAttributeData(__CFString const*, void const*, void const**, unsigned char*) + 208</text:p>
      <text:p text:style-name="P1">296 com.apple.HIToolbox <text:s text:c="10"/><text:tab/>0x93776463 GetEventParameterAsPropertyList(OpaqueEventRef*, unsigned long, __CFString const*, void const*, void const**, unsigned char*) + 541</text:p>
      <text:p text:style-name="P1">297 com.apple.HIToolbox <text:s text:c="10"/><text:tab/>0x93776994 Accessible::GetNamedAttributeData(__CFString const*, void const*, void const**, unsigned char*) + 208</text:p>
      <text:p text:style-name="P1">298 com.apple.HIToolbox <text:s text:c="10"/><text:tab/>0x93776463 GetEventParameterAsPropertyList(OpaqueEventRef*, unsigned long, __CFString const*, void const*, void const**, unsigned char*) + 541</text:p>
      <text:p text:style-name="P1">299 com.apple.HIToolbox <text:s text:c="10"/><text:tab/>0x93776994 Accessible::GetNamedAttributeData(__CFString const*, void const*, void const**, unsigned char*) + 208</text:p>
      <text:p text:style-name="P1">300 com.apple.HIToolbox <text:s text:c="10"/><text:tab/>0x93776463 GetEventParameterAsPropertyList(OpaqueEventRef*, unsigned long, __CFString const*, void const*, void const**, unsigned char*) + 541</text:p>
      <text:p text:style-name="P1">301 com.apple.HIToolbox <text:s text:c="10"/><text:tab/>0x93776994 Accessible::GetNamedAttributeData(__CFString const*, void const*, void const**, unsigned char*) + 208</text:p>
      <text:p text:style-name="P1">302 com.apple.HIToolbox <text:s text:c="10"/><text:tab/>0x93776463 GetEventParameterAsPropertyList(OpaqueEventRef*, unsigned long, __CFString const*, void const*, void const**, unsigned char*) + 541</text:p>
      <text:p text:style-name="P1">303 com.apple.HIToolbox <text:s text:c="10"/><text:tab/>0x93776994 Accessible::GetNamedAttributeData(__CFString const*, void const*, void const**, unsigned char*) + 208</text:p>
      <text:p text:style-name="P1">304 com.apple.HIToolbox <text:s text:c="10"/><text:tab/>0x93776463 GetEventParameterAsPropertyList(OpaqueEventRef*, unsigned long, __CFString const*, void const*, void const**, unsigned char*) + 541</text:p>
      <text:p text:style-name="P1">305 com.apple.HIToolbox <text:s text:c="10"/><text:tab/>0x93776994 Accessible::GetNamedAttributeData(__CFString const*, void const*, void const**, unsigned char*) + 208</text:p>
      <text:p text:style-name="P1">306 com.apple.HIToolbox <text:s text:c="10"/><text:tab/>0x93776463 GetEventParameterAsPropertyList(OpaqueEventRef*, unsigned long, __CFString const*, void const*, void const**, unsigned char*) + 541</text:p>
      <text:p text:style-name="P1">307 com.apple.HIToolbox <text:s text:c="10"/><text:tab/>0x93776994 Accessible::GetNamedAttributeData(__CFString const*, void const*, void const**, unsigned char*) + 208</text:p>
      <text:p text:style-name="P1">308 com.apple.HIToolbox <text:s text:c="10"/><text:tab/>0x93776463 GetEventParameterAsPropertyList(OpaqueEventRef*, unsigned long, __CFString const*, void const*, void const**, unsigned char*) + 541</text:p>
      <text:p text:style-name="P1">309 com.apple.HIToolbox <text:s text:c="10"/><text:tab/>0x93776994 Accessible::GetNamedAttributeData(__CFString const*, void const*, void const**, unsigned char*) + 208</text:p>
      <text:p text:style-name="P1">310 com.apple.HIToolbox <text:s text:c="10"/><text:tab/>0x93776463 GetEventParameterAsPropertyList(OpaqueEventRef*, unsigned long, __CFString const*, void const*, void const**, unsigned char*) + 541</text:p>
      <text:p text:style-name="P1">311 com.apple.HIToolbox <text:s text:c="10"/><text:tab/>0x93776994 Accessible::GetNamedAttributeData(__CFString const*, void const*, void const**, unsigned char*) + 208</text:p>
      <text:p text:style-name="P1">312 com.apple.HIToolbox <text:s text:c="10"/><text:tab/>0x93776463 GetEventParameterAsPropertyList(OpaqueEventRef*, unsigned long, __CFString const*, void const*, void const**, unsigned char*) + 541</text:p>
      <text:p text:style-name="P1">313 com.apple.HIToolbox <text:s text:c="10"/><text:tab/>0x93776994 Accessible::GetNamedAttributeData(__CFString const*, void const*, void const**, unsigned char*) + 208</text:p>
      <text:p text:style-name="P1">314 com.apple.HIToolbox <text:s text:c="10"/><text:tab/>0x93776463 GetEventParameterAsPropertyList(OpaqueEventRef*, unsigned long, __CFString const*, void const*, void const**, unsigned char*) + 541</text:p>
      <text:p text:style-name="P1">315 com.apple.HIToolbox <text:s text:c="10"/><text:tab/>0x93776994 Accessible::GetNamedAttributeData(__CFString const*, void const*, void const**, unsigned char*) + 208</text:p>
      <text:p text:style-name="P1">316 com.apple.HIToolbox <text:s text:c="10"/><text:tab/>0x93776463 GetEventParameterAsPropertyList(OpaqueEventRef*, unsigned long, __CFString const*, void const*, void const**, unsigned char*) + 541</text:p>
      <text:p text:style-name="P1">317 com.apple.HIToolbox <text:s text:c="10"/><text:tab/>0x93776994 Accessible::GetNamedAttributeData(__CFString const*, void const*, void const**, unsigned char*) + 208</text:p>
      <text:p text:style-name="P1">318 com.apple.HIToolbox <text:s text:c="10"/><text:tab/>0x93776463 GetEventParameterAsPropertyList(OpaqueEventRef*, unsigned long, __CFString const*, void const*, void const**, unsigned char*) + 541</text:p>
      <text:p text:style-name="P1">319 com.apple.HIToolbox <text:s text:c="10"/><text:tab/>0x93776994 Accessible::GetNamedAttributeData(__CFString const*, void const*, void const**, unsigned char*) + 208</text:p>
      <text:p text:style-name="P1">320 com.apple.HIToolbox <text:s text:c="10"/><text:tab/>0x93776463 GetEventParameterAsPropertyList(OpaqueEventRef*, unsigned long, __CFString const*, void const*, void const**, unsigned char*) + 541</text:p>
      <text:p text:style-name="P1">321 com.apple.HIToolbox <text:s text:c="10"/><text:tab/>0x93776994 Accessible::GetNamedAttributeData(__CFString const*, void const*, void const**, unsigned char*) + 208</text:p>
      <text:p text:style-name="P1">322 com.apple.HIToolbox <text:s text:c="10"/><text:tab/>0x93776463 GetEventParameterAsPropertyList(OpaqueEventRef*, unsigned long, __CFString const*, void const*, void const**, unsigned char*) + 541</text:p>
      <text:p text:style-name="P1">323 com.apple.HIToolbox <text:s text:c="10"/><text:tab/>0x93776994 Accessible::GetNamedAttributeData(__CFString const*, void const*, void const**, unsigned char*) + 208</text:p>
      <text:p text:style-name="P1">324 com.apple.HIToolbox <text:s text:c="10"/><text:tab/>0x93776463 GetEventParameterAsPropertyList(OpaqueEventRef*, unsigned long, __CFString const*, void const*, void const**, unsigned char*) + 541</text:p>
      <text:p text:style-name="P1">325 com.apple.HIToolbox <text:s text:c="10"/><text:tab/>0x93776994 Accessible::GetNamedAttributeData(__CFString const*, void const*, void const**, unsigned char*) + 208</text:p>
      <text:p text:style-name="P1">326 com.apple.HIToolbox <text:s text:c="10"/><text:tab/>0x93776463 GetEventParameterAsPropertyList(OpaqueEventRef*, unsigned long, __CFString const*, void const*, void const**, unsigned char*) + 541</text:p>
      <text:p text:style-name="P1">327 com.apple.HIToolbox <text:s text:c="10"/><text:tab/>0x93776994 Accessible::GetNamedAttributeData(__CFString const*, void const*, void const**, unsigned char*) + 208</text:p>
      <text:p text:style-name="P1">328 com.apple.HIToolbox <text:s text:c="10"/><text:tab/>0x93776463 GetEventParameterAsPropertyList(OpaqueEventRef*, unsigned long, __CFString const*, void const*, void const**, unsigned char*) + 541</text:p>
      <text:p text:style-name="P1">329 com.apple.HIToolbox <text:s text:c="10"/><text:tab/>0x93776994 Accessible::GetNamedAttributeData(__CFString const*, void const*, void const**, unsigned char*) + 208</text:p>
      <text:p text:style-name="P1">330 com.apple.HIToolbox <text:s text:c="10"/><text:tab/>0x93776463 GetEventParameterAsPropertyList(OpaqueEventRef*, unsigned long, __CFString const*, void const*, void const**, unsigned char*) + 541</text:p>
      <text:p text:style-name="P1">331 com.apple.HIToolbox <text:s text:c="10"/><text:tab/>0x93776994 Accessible::GetNamedAttributeData(__CFString const*, void const*, void const**, unsigned char*) + 208</text:p>
      <text:p text:style-name="P1">332 com.apple.HIToolbox <text:s text:c="10"/><text:tab/>0x93776463 GetEventParameterAsPropertyList(OpaqueEventRef*, unsigned long, __CFString const*, void const*, void const**, unsigned char*) + 541</text:p>
      <text:p text:style-name="P1">333 com.apple.HIToolbox <text:s text:c="10"/><text:tab/>0x93776994 Accessible::GetNamedAttributeData(__CFString const*, void const*, void const**, unsigned char*) + 208</text:p>
      <text:p text:style-name="P1">334 com.apple.HIToolbox <text:s text:c="10"/><text:tab/>0x93776463 GetEventParameterAsPropertyList(OpaqueEventRef*, unsigned long, __CFString const*, void const*, void const**, unsigned char*) + 541</text:p>
      <text:p text:style-name="P1">335 com.apple.HIToolbox <text:s text:c="10"/><text:tab/>0x93776994 Accessible::GetNamedAttributeData(__CFString const*, void const*, void const**, unsigned char*) + 208</text:p>
      <text:p text:style-name="P1">336 com.apple.HIToolbox <text:s text:c="10"/><text:tab/>0x93776463 GetEventParameterAsPropertyList(OpaqueEventRef*, unsigned long, __CFString const*, void const*, void const**, unsigned char*) + 541</text:p>
      <text:p text:style-name="P1">337 com.apple.HIToolbox <text:s text:c="10"/><text:tab/>0x93776994 Accessible::GetNamedAttributeData(__CFString const*, void const*, void const**, unsigned char*) + 208</text:p>
      <text:p text:style-name="P1">338 com.apple.HIToolbox <text:s text:c="10"/><text:tab/>0x93776463 GetEventParameterAsPropertyList(OpaqueEventRef*, unsigned long, __CFString const*, void const*, void const**, unsigned char*) + 541</text:p>
      <text:p text:style-name="P1">339 com.apple.HIToolbox <text:s text:c="10"/><text:tab/>0x93776994 Accessible::GetNamedAttributeData(__CFString const*, void const*, void const**, unsigned char*) + 208</text:p>
      <text:p text:style-name="P1">340 com.apple.HIToolbox <text:s text:c="10"/><text:tab/>0x93776463 GetEventParameterAsPropertyList(OpaqueEventRef*, unsigned long, __CFString const*, void const*, void const**, unsigned char*) + 541</text:p>
      <text:p text:style-name="P1">341 com.apple.HIToolbox <text:s text:c="10"/><text:tab/>0x93776994 Accessible::GetNamedAttributeData(__CFString const*, void const*, void const**, unsigned char*) + 208</text:p>
      <text:p text:style-name="P1">342 com.apple.HIToolbox <text:s text:c="10"/><text:tab/>0x93776463 GetEventParameterAsPropertyList(OpaqueEventRef*, unsigned long, __CFString const*, void const*, void const**, unsigned char*) + 541</text:p>
      <text:p text:style-name="P1">343 com.apple.HIToolbox <text:s text:c="10"/><text:tab/>0x93776994 Accessible::GetNamedAttributeData(__CFString const*, void const*, void const**, unsigned char*) + 208</text:p>
      <text:p text:style-name="P1">344 com.apple.HIToolbox <text:s text:c="10"/><text:tab/>0x93776463 GetEventParameterAsPropertyList(OpaqueEventRef*, unsigned long, __CFString const*, void const*, void const**, unsigned char*) + 541</text:p>
      <text:p text:style-name="P1">345 com.apple.HIToolbox <text:s text:c="10"/><text:tab/>0x93776994 Accessible::GetNamedAttributeData(__CFString const*, void const*, void const**, unsigned char*) + 208</text:p>
      <text:p text:style-name="P1">346 com.apple.HIToolbox <text:s text:c="10"/><text:tab/>0x93776463 GetEventParameterAsPropertyList(OpaqueEventRef*, unsigned long, __CFString const*, void const*, void const**, unsigned char*) + 541</text:p>
      <text:p text:style-name="P1">347 com.apple.HIToolbox <text:s text:c="10"/><text:tab/>0x93776994 Accessible::GetNamedAttributeData(__CFString const*, void const*, void const**, unsigned char*) + 208</text:p>
      <text:p text:style-name="P1">348 com.apple.HIToolbox <text:s text:c="10"/><text:tab/>0x93776463 GetEventParameterAsPropertyList(OpaqueEventRef*, unsigned long, __CFString const*, void const*, void const**, unsigned char*) + 541</text:p>
      <text:p text:style-name="P1">349 com.apple.HIToolbox <text:s text:c="10"/><text:tab/>0x93776994 Accessible::GetNamedAttributeData(__CFString const*, void const*, void const**, unsigned char*) + 208</text:p>
      <text:p text:style-name="P1">350 com.apple.HIToolbox <text:s text:c="10"/><text:tab/>0x93776463 GetEventParameterAsPropertyList(OpaqueEventRef*, unsigned long, __CFString const*, void const*, void const**, unsigned char*) + 541</text:p>
      <text:p text:style-name="P1">351 com.apple.HIToolbox <text:s text:c="10"/><text:tab/>0x93776994 Accessible::GetNamedAttributeData(__CFString const*, void const*, void const**, unsigned char*) + 208</text:p>
      <text:p text:style-name="P1">352 com.apple.HIToolbox <text:s text:c="10"/><text:tab/>0x93776463 GetEventParameterAsPropertyList(OpaqueEventRef*, unsigned long, __CFString const*, void const*, void const**, unsigned char*) + 541</text:p>
      <text:p text:style-name="P1">353 com.apple.HIToolbox <text:s text:c="10"/><text:tab/>0x93776994 Accessible::GetNamedAttributeData(__CFString const*, void const*, void const**, unsigned char*) + 208</text:p>
      <text:p text:style-name="P1">354 com.apple.HIToolbox <text:s text:c="10"/><text:tab/>0x93776463 GetEventParameterAsPropertyList(OpaqueEventRef*, unsigned long, __CFString const*, void const*, void const**, unsigned char*) + 541</text:p>
      <text:p text:style-name="P1">355 com.apple.HIToolbox <text:s text:c="10"/><text:tab/>0x93776994 Accessible::GetNamedAttributeData(__CFString const*, void const*, void const**, unsigned char*) + 208</text:p>
      <text:p text:style-name="P1">356 com.apple.HIToolbox <text:s text:c="10"/><text:tab/>0x93776463 GetEventParameterAsPropertyList(OpaqueEventRef*, unsigned long, __CFString const*, void const*, void const**, unsigned char*) + 541</text:p>
      <text:p text:style-name="P1">357 com.apple.HIToolbox <text:s text:c="10"/><text:tab/>0x93776994 Accessible::GetNamedAttributeData(__CFString const*, void const*, void const**, unsigned char*) + 208</text:p>
      <text:p text:style-name="P1">358 com.apple.HIToolbox <text:s text:c="10"/><text:tab/>0x93776463 GetEventParameterAsPropertyList(OpaqueEventRef*, unsigned long, __CFString const*, void const*, void const**, unsigned char*) + 541</text:p>
      <text:p text:style-name="P1">359 com.apple.HIToolbox <text:s text:c="10"/><text:tab/>0x93776994 Accessible::GetNamedAttributeData(__CFString const*, void const*, void const**, unsigned char*) + 208</text:p>
      <text:p text:style-name="P1">360 com.apple.HIToolbox <text:s text:c="10"/><text:tab/>0x93776463 GetEventParameterAsPropertyList(OpaqueEventRef*, unsigned long, __CFString const*, void const*, void const**, unsigned char*) + 541</text:p>
      <text:p text:style-name="P1">361 com.apple.HIToolbox <text:s text:c="10"/><text:tab/>0x93776994 Accessible::GetNamedAttributeData(__CFString const*, void const*, void const**, unsigned char*) + 208</text:p>
      <text:p text:style-name="P1">362 com.apple.HIToolbox <text:s text:c="10"/><text:tab/>0x93776463 GetEventParameterAsPropertyList(OpaqueEventRef*, unsigned long, __CFString const*, void const*, void const**, unsigned char*) + 541</text:p>
      <text:p text:style-name="P1">363 com.apple.HIToolbox <text:s text:c="10"/><text:tab/>0x93776994 Accessible::GetNamedAttributeData(__CFString const*, void const*, void const**, unsigned char*) + 208</text:p>
      <text:p text:style-name="P1">364 com.apple.HIToolbox <text:s text:c="10"/><text:tab/>0x93776463 GetEventParameterAsPropertyList(OpaqueEventRef*, unsigned long, __CFString const*, void const*, void const**, unsigned char*) + 541</text:p>
      <text:p text:style-name="P1">365 com.apple.HIToolbox <text:s text:c="10"/><text:tab/>0x93776994 Accessible::GetNamedAttributeData(__CFString const*, void const*, void const**, unsigned char*) + 208</text:p>
      <text:p text:style-name="P1">366 com.apple.HIToolbox <text:s text:c="10"/><text:tab/>0x93776463 GetEventParameterAsPropertyList(OpaqueEventRef*, unsigned long, __CFString const*, void const*, void const**, unsigned char*) + 541</text:p>
      <text:p text:style-name="P1">367 com.apple.HIToolbox <text:s text:c="10"/><text:tab/>0x93776994 Accessible::GetNamedAttributeData(__CFString const*, void const*, void const**, unsigned char*) + 208</text:p>
      <text:p text:style-name="P1">368 com.apple.HIToolbox <text:s text:c="10"/><text:tab/>0x93776463 GetEventParameterAsPropertyList(OpaqueEventRef*, unsigned long, __CFString const*, void const*, void const**, unsigned char*) + 541</text:p>
      <text:p text:style-name="P1">369 com.apple.HIToolbox <text:s text:c="10"/><text:tab/>0x93776994 Accessible::GetNamedAttributeData(__CFString const*, void const*, void const**, unsigned char*) + 208</text:p>
      <text:p text:style-name="P1">370 com.apple.HIToolbox <text:s text:c="10"/><text:tab/>0x93776463 GetEventParameterAsPropertyList(OpaqueEventRef*, unsigned long, __CFString const*, void const*, void const**, unsigned char*) + 541</text:p>
      <text:p text:style-name="P1">371 com.apple.HIToolbox <text:s text:c="10"/><text:tab/>0x93776994 Accessible::GetNamedAttributeData(__CFString const*, void const*, void const**, unsigned char*) + 208</text:p>
      <text:p text:style-name="P1">372 com.apple.HIToolbox <text:s text:c="10"/><text:tab/>0x93776463 GetEventParameterAsPropertyList(OpaqueEventRef*, unsigned long, __CFString const*, void const*, void const**, unsigned char*) + 541</text:p>
      <text:p text:style-name="P1">373 com.apple.HIToolbox <text:s text:c="10"/><text:tab/>0x93776994 Accessible::GetNamedAttributeData(__CFString const*, void const*, void const**, unsigned char*) + 208</text:p>
      <text:p text:style-name="P1">374 com.apple.HIToolbox <text:s text:c="10"/><text:tab/>0x93776463 GetEventParameterAsPropertyList(OpaqueEventRef*, unsigned long, __CFString const*, void const*, void const**, unsigned char*) + 541</text:p>
      <text:p text:style-name="P1">375 com.apple.HIToolbox <text:s text:c="10"/><text:tab/>0x93776994 Accessible::GetNamedAttributeData(__CFString const*, void const*, void const**, unsigned char*) + 208</text:p>
      <text:p text:style-name="P1">376 com.apple.HIToolbox <text:s text:c="10"/><text:tab/>0x93776463 GetEventParameterAsPropertyList(OpaqueEventRef*, unsigned long, __CFString const*, void const*, void const**, unsigned char*) + 541</text:p>
      <text:p text:style-name="P1">377 com.apple.HIToolbox <text:s text:c="10"/><text:tab/>0x93776994 Accessible::GetNamedAttributeData(__CFString const*, void const*, void const**, unsigned char*) + 208</text:p>
      <text:p text:style-name="P1">378 com.apple.HIToolbox <text:s text:c="10"/><text:tab/>0x93776463 GetEventParameterAsPropertyList(OpaqueEventRef*, unsigned long, __CFString const*, void const*, void const**, unsigned char*) + 541</text:p>
      <text:p text:style-name="P1">379 com.apple.HIToolbox <text:s text:c="10"/><text:tab/>0x93776994 Accessible::GetNamedAttributeData(__CFString const*, void const*, void const**, unsigned char*) + 208</text:p>
      <text:p text:style-name="P1">380 com.apple.HIToolbox <text:s text:c="10"/><text:tab/>0x93776463 GetEventParameterAsPropertyList(OpaqueEventRef*, unsigned long, __CFString const*, void const*, void const**, unsigned char*) + 541</text:p>
      <text:p text:style-name="P1">381 com.apple.HIToolbox <text:s text:c="10"/><text:tab/>0x93776994 Accessible::GetNamedAttributeData(__CFString const*, void const*, void const**, unsigned char*) + 208</text:p>
      <text:p text:style-name="P1">382 com.apple.HIToolbox <text:s text:c="10"/><text:tab/>0x93776463 GetEventParameterAsPropertyList(OpaqueEventRef*, unsigned long, __CFString const*, void const*, void const**, unsigned char*) + 541</text:p>
      <text:p text:style-name="P1">383 com.apple.HIToolbox <text:s text:c="10"/><text:tab/>0x93776994 Accessible::GetNamedAttributeData(__CFString const*, void const*, void const**, unsigned char*) + 208</text:p>
      <text:p text:style-name="P1">384 com.apple.HIToolbox <text:s text:c="10"/><text:tab/>0x93776463 GetEventParameterAsPropertyList(OpaqueEventRef*, unsigned long, __CFString const*, void const*, void const**, unsigned char*) + 541</text:p>
      <text:p text:style-name="P1">385 com.apple.HIToolbox <text:s text:c="10"/><text:tab/>0x93776994 Accessible::GetNamedAttributeData(__CFString const*, void const*, void const**, unsigned char*) + 208</text:p>
      <text:p text:style-name="P1">386 com.apple.HIToolbox <text:s text:c="10"/><text:tab/>0x93776463 GetEventParameterAsPropertyList(OpaqueEventRef*, unsigned long, __CFString const*, void const*, void const**, unsigned char*) + 541</text:p>
      <text:p text:style-name="P1">387 com.apple.HIToolbox <text:s text:c="10"/><text:tab/>0x93776994 Accessible::GetNamedAttributeData(__CFString const*, void const*, void const**, unsigned char*) + 208</text:p>
      <text:p text:style-name="P1">388 com.apple.HIToolbox <text:s text:c="10"/><text:tab/>0x93776463 GetEventParameterAsPropertyList(OpaqueEventRef*, unsigned long, __CFString const*, void const*, void const**, unsigned char*) + 541</text:p>
      <text:p text:style-name="P1">389 com.apple.HIToolbox <text:s text:c="10"/><text:tab/>0x93776994 Accessible::GetNamedAttributeData(__CFString const*, void const*, void const**, unsigned char*) + 208</text:p>
      <text:p text:style-name="P1">390 com.apple.HIToolbox <text:s text:c="10"/><text:tab/>0x93776463 GetEventParameterAsPropertyList(OpaqueEventRef*, unsigned long, __CFString const*, void const*, void const**, unsigned char*) + 541</text:p>
      <text:p text:style-name="P1">391 com.apple.HIToolbox <text:s text:c="10"/><text:tab/>0x93776994 Accessible::GetNamedAttributeData(__CFString const*, void const*, void const**, unsigned char*) + 208</text:p>
      <text:p text:style-name="P1">392 com.apple.HIToolbox <text:s text:c="10"/><text:tab/>0x93776463 GetEventParameterAsPropertyList(OpaqueEventRef*, unsigned long, __CFString const*, void const*, void const**, unsigned char*) + 541</text:p>
      <text:p text:style-name="P1">393 com.apple.HIToolbox <text:s text:c="10"/><text:tab/>0x93776994 Accessible::GetNamedAttributeData(__CFString const*, void const*, void const**, unsigned char*) + 208</text:p>
      <text:p text:style-name="P1">394 com.apple.HIToolbox <text:s text:c="10"/><text:tab/>0x93776463 GetEventParameterAsPropertyList(OpaqueEventRef*, unsigned long, __CFString const*, void const*, void const**, unsigned char*) + 541</text:p>
      <text:p text:style-name="P1">395 com.apple.HIToolbox <text:s text:c="10"/><text:tab/>0x93776994 Accessible::GetNamedAttributeData(__CFString const*, void const*, void const**, unsigned char*) + 208</text:p>
      <text:p text:style-name="P1">396 com.apple.HIToolbox <text:s text:c="10"/><text:tab/>0x93776463 GetEventParameterAsPropertyList(OpaqueEventRef*, unsigned long, __CFString const*, void const*, void const**, unsigned char*) + 541</text:p>
      <text:p text:style-name="P1">397 com.apple.HIToolbox <text:s text:c="10"/><text:tab/>0x93776994 Accessible::GetNamedAttributeData(__CFString const*, void const*, void const**, unsigned char*) + 208</text:p>
      <text:p text:style-name="P1">398 com.apple.HIToolbox <text:s text:c="10"/><text:tab/>0x93776463 GetEventParameterAsPropertyList(OpaqueEventRef*, unsigned long, __CFString const*, void const*, void const**, unsigned char*) + 541</text:p>
      <text:p text:style-name="P1">399 com.apple.HIToolbox <text:s text:c="10"/><text:tab/>0x93776994 Accessible::GetNamedAttributeData(__CFString const*, void const*, void const**, unsigned char*) + 208</text:p>
      <text:p text:style-name="P1">400 com.apple.HIToolbox <text:s text:c="10"/><text:tab/>0x93776463 GetEventParameterAsPropertyList(OpaqueEventRef*, unsigned long, __CFString const*, void const*, void const**, unsigned char*) + 541</text:p>
      <text:p text:style-name="P1">401 com.apple.HIToolbox <text:s text:c="10"/><text:tab/>0x93776994 Accessible::GetNamedAttributeData(__CFString const*, void const*, void const**, unsigned char*) + 208</text:p>
      <text:p text:style-name="P1">402 com.apple.HIToolbox <text:s text:c="10"/><text:tab/>0x93776463 GetEventParameterAsPropertyList(OpaqueEventRef*, unsigned long, __CFString const*, void const*, void const**, unsigned char*) + 541</text:p>
      <text:p text:style-name="P1">403 com.apple.HIToolbox <text:s text:c="10"/><text:tab/>0x93776994 Accessible::GetNamedAttributeData(__CFString const*, void const*, void const**, unsigned char*) + 208</text:p>
      <text:p text:style-name="P1">404 com.apple.HIToolbox <text:s text:c="10"/><text:tab/>0x93776463 GetEventParameterAsPropertyList(OpaqueEventRef*, unsigned long, __CFString const*, void const*, void const**, unsigned char*) + 541</text:p>
      <text:p text:style-name="P1">405 com.apple.HIToolbox <text:s text:c="10"/><text:tab/>0x93776994 Accessible::GetNamedAttributeData(__CFString const*, void const*, void const**, unsigned char*) + 208</text:p>
      <text:p text:style-name="P1">406 com.apple.HIToolbox <text:s text:c="10"/><text:tab/>0x93776463 GetEventParameterAsPropertyList(OpaqueEventRef*, unsigned long, __CFString const*, void const*, void const**, unsigned char*) + 541</text:p>
      <text:p text:style-name="P1">407 com.apple.HIToolbox <text:s text:c="10"/><text:tab/>0x93776994 Accessible::GetNamedAttributeData(__CFString const*, void const*, void const**, unsigned char*) + 208</text:p>
      <text:p text:style-name="P1">408 com.apple.HIToolbox <text:s text:c="10"/><text:tab/>0x93776463 GetEventParameterAsPropertyList(OpaqueEventRef*, unsigned long, __CFString const*, void const*, void const**, unsigned char*) + 541</text:p>
      <text:p text:style-name="P1">409 com.apple.HIToolbox <text:s text:c="10"/><text:tab/>0x93776994 Accessible::GetNamedAttributeData(__CFString const*, void const*, void const**, unsigned char*) + 208</text:p>
      <text:p text:style-name="P1">410 com.apple.HIToolbox <text:s text:c="10"/><text:tab/>0x93776463 GetEventParameterAsPropertyList(OpaqueEventRef*, unsigned long, __CFString const*, void const*, void const**, unsigned char*) + 541</text:p>
      <text:p text:style-name="P1">411 com.apple.HIToolbox <text:s text:c="10"/><text:tab/>0x93776994 Accessible::GetNamedAttributeData(__CFString const*, void const*, void const**, unsigned char*) + 208</text:p>
      <text:p text:style-name="P1">412 com.apple.HIToolbox <text:s text:c="10"/><text:tab/>0x93776463 GetEventParameterAsPropertyList(OpaqueEventRef*, unsigned long, __CFString const*, void const*, void const**, unsigned char*) + 541</text:p>
      <text:p text:style-name="P1">413 com.apple.HIToolbox <text:s text:c="10"/><text:tab/>0x93776994 Accessible::GetNamedAttributeData(__CFString const*, void const*, void const**, unsigned char*) + 208</text:p>
      <text:p text:style-name="P1">414 com.apple.HIToolbox <text:s text:c="10"/><text:tab/>0x93776463 GetEventParameterAsPropertyList(OpaqueEventRef*, unsigned long, __CFString const*, void const*, void const**, unsigned char*) + 541</text:p>
      <text:p text:style-name="P1">415 com.apple.HIToolbox <text:s text:c="10"/><text:tab/>0x93776994 Accessible::GetNamedAttributeData(__CFString const*, void const*, void const**, unsigned char*) + 208</text:p>
      <text:p text:style-name="P1">416 com.apple.HIToolbox <text:s text:c="10"/><text:tab/>0x93776463 GetEventParameterAsPropertyList(OpaqueEventRef*, unsigned long, __CFString const*, void const*, void const**, unsigned char*) + 541</text:p>
      <text:p text:style-name="P1">417 com.apple.HIToolbox <text:s text:c="10"/><text:tab/>0x93776994 Accessible::GetNamedAttributeData(__CFString const*, void const*, void const**, unsigned char*) + 208</text:p>
      <text:p text:style-name="P1">418 com.apple.HIToolbox <text:s text:c="10"/><text:tab/>0x93776463 GetEventParameterAsPropertyList(OpaqueEventRef*, unsigned long, __CFString const*, void const*, void const**, unsigned char*) + 541</text:p>
      <text:p text:style-name="P1">419 com.apple.HIToolbox <text:s text:c="10"/><text:tab/>0x93776994 Accessible::GetNamedAttributeData(__CFString const*, void const*, void const**, unsigned char*) + 208</text:p>
      <text:p text:style-name="P1">420 com.apple.HIToolbox <text:s text:c="10"/><text:tab/>0x93776463 GetEventParameterAsPropertyList(OpaqueEventRef*, unsigned long, __CFString const*, void const*, void const**, unsigned char*) + 541</text:p>
      <text:p text:style-name="P1">421 com.apple.HIToolbox <text:s text:c="10"/><text:tab/>0x93776994 Accessible::GetNamedAttributeData(__CFString const*, void const*, void const**, unsigned char*) + 208</text:p>
      <text:p text:style-name="P1">422 com.apple.HIToolbox <text:s text:c="10"/><text:tab/>0x93776463 GetEventParameterAsPropertyList(OpaqueEventRef*, unsigned long, __CFString const*, void const*, void const**, unsigned char*) + 541</text:p>
      <text:p text:style-name="P1">423 com.apple.HIToolbox <text:s text:c="10"/><text:tab/>0x93776994 Accessible::GetNamedAttributeData(__CFString const*, void const*, void const**, unsigned char*) + 208</text:p>
      <text:p text:style-name="P1">424 com.apple.HIToolbox <text:s text:c="10"/><text:tab/>0x93776463 GetEventParameterAsPropertyList(OpaqueEventRef*, unsigned long, __CFString const*, void const*, void const**, unsigned char*) + 541</text:p>
      <text:p text:style-name="P1">425 com.apple.HIToolbox <text:s text:c="10"/><text:tab/>0x93776994 Accessible::GetNamedAttributeData(__CFString const*, void const*, void const**, unsigned char*) + 208</text:p>
      <text:p text:style-name="P1">426 com.apple.HIToolbox <text:s text:c="10"/><text:tab/>0x93776463 GetEventParameterAsPropertyList(OpaqueEventRef*, unsigned long, __CFString const*, void const*, void const**, unsigned char*) + 541</text:p>
      <text:p text:style-name="P1">427 com.apple.HIToolbox <text:s text:c="10"/><text:tab/>0x93776994 Accessible::GetNamedAttributeData(__CFString const*, void const*, void const**, unsigned char*) + 208</text:p>
      <text:p text:style-name="P1">428 com.apple.HIToolbox <text:s text:c="10"/><text:tab/>0x93776463 GetEventParameterAsPropertyList(OpaqueEventRef*, unsigned long, __CFString const*, void const*, void const**, unsigned char*) + 541</text:p>
      <text:p text:style-name="P1">429 com.apple.HIToolbox <text:s text:c="10"/><text:tab/>0x93776994 Accessible::GetNamedAttributeData(__CFString const*, void const*, void const**, unsigned char*) + 208</text:p>
      <text:p text:style-name="P1">430 com.apple.HIToolbox <text:s text:c="10"/><text:tab/>0x93776463 GetEventParameterAsPropertyList(OpaqueEventRef*, unsigned long, __CFString const*, void const*, void const**, unsigned char*) + 541</text:p>
      <text:p text:style-name="P1">431 com.apple.HIToolbox <text:s text:c="10"/><text:tab/>0x93776994 Accessible::GetNamedAttributeData(__CFString const*, void const*, void const**, unsigned char*) + 208</text:p>
      <text:p text:style-name="P1">432 com.apple.HIToolbox <text:s text:c="10"/><text:tab/>0x93776463 GetEventParameterAsPropertyList(OpaqueEventRef*, unsigned long, __CFString const*, void const*, void const**, unsigned char*) + 541</text:p>
      <text:p text:style-name="P1">433 com.apple.HIToolbox <text:s text:c="10"/><text:tab/>0x93776994 Accessible::GetNamedAttributeData(__CFString const*, void const*, void const**, unsigned char*) + 208</text:p>
      <text:p text:style-name="P1">434 com.apple.HIToolbox <text:s text:c="10"/><text:tab/>0x93776463 GetEventParameterAsPropertyList(OpaqueEventRef*, unsigned long, __CFString const*, void const*, void const**, unsigned char*) + 541</text:p>
      <text:p text:style-name="P1">435 com.apple.HIToolbox <text:s text:c="10"/><text:tab/>0x93776994 Accessible::GetNamedAttributeData(__CFString const*, void const*, void const**, unsigned char*) + 208</text:p>
      <text:p text:style-name="P1">436 com.apple.HIToolbox <text:s text:c="10"/><text:tab/>0x93776463 GetEventParameterAsPropertyList(OpaqueEventRef*, unsigned long, __CFString const*, void const*, void const**, unsigned char*) + 541</text:p>
      <text:p text:style-name="P1">437 com.apple.HIToolbox <text:s text:c="10"/><text:tab/>0x93776994 Accessible::GetNamedAttributeData(__CFString const*, void const*, void const**, unsigned char*) + 208</text:p>
      <text:p text:style-name="P1">438 com.apple.HIToolbox <text:s text:c="10"/><text:tab/>0x93776463 GetEventParameterAsPropertyList(OpaqueEventRef*, unsigned long, __CFString const*, void const*, void const**, unsigned char*) + 541</text:p>
      <text:p text:style-name="P1">439 com.apple.HIToolbox <text:s text:c="10"/><text:tab/>0x93776994 Accessible::GetNamedAttributeData(__CFString const*, void const*, void const**, unsigned char*) + 208</text:p>
      <text:p text:style-name="P1">440 com.apple.HIToolbox <text:s text:c="10"/><text:tab/>0x93776463 GetEventParameterAsPropertyList(OpaqueEventRef*, unsigned long, __CFString const*, void const*, void const**, unsigned char*) + 541</text:p>
      <text:p text:style-name="P1">441 com.apple.HIToolbox <text:s text:c="10"/><text:tab/>0x93776994 Accessible::GetNamedAttributeData(__CFString const*, void const*, void const**, unsigned char*) + 208</text:p>
      <text:p text:style-name="P1">442 com.apple.HIToolbox <text:s text:c="10"/><text:tab/>0x93776463 GetEventParameterAsPropertyList(OpaqueEventRef*, unsigned long, __CFString const*, void const*, void const**, unsigned char*) + 541</text:p>
      <text:p text:style-name="P1">443 com.apple.HIToolbox <text:s text:c="10"/><text:tab/>0x93776994 Accessible::GetNamedAttributeData(__CFString const*, void const*, void const**, unsigned char*) + 208</text:p>
      <text:p text:style-name="P1">444 com.apple.HIToolbox <text:s text:c="10"/><text:tab/>0x93776463 GetEventParameterAsPropertyList(OpaqueEventRef*, unsigned long, __CFString const*, void const*, void const**, unsigned char*) + 541</text:p>
      <text:p text:style-name="P1">445 com.apple.HIToolbox <text:s text:c="10"/><text:tab/>0x93776994 Accessible::GetNamedAttributeData(__CFString const*, void const*, void const**, unsigned char*) + 208</text:p>
      <text:p text:style-name="P1">446 com.apple.HIToolbox <text:s text:c="10"/><text:tab/>0x93776463 GetEventParameterAsPropertyList(OpaqueEventRef*, unsigned long, __CFString const*, void const*, void const**, unsigned char*) + 541</text:p>
      <text:p text:style-name="P1">447 com.apple.HIToolbox <text:s text:c="10"/><text:tab/>0x93776994 Accessible::GetNamedAttributeData(__CFString const*, void const*, void const**, unsigned char*) + 208</text:p>
      <text:p text:style-name="P1">448 com.apple.HIToolbox <text:s text:c="10"/><text:tab/>0x93776463 GetEventParameterAsPropertyList(OpaqueEventRef*, unsigned long, __CFString const*, void const*, void const**, unsigned char*) + 541</text:p>
      <text:p text:style-name="P1">449 com.apple.HIToolbox <text:s text:c="10"/><text:tab/>0x93776994 Accessible::GetNamedAttributeData(__CFString const*, void const*, void const**, unsigned char*) + 208</text:p>
      <text:p text:style-name="P1">450 com.apple.HIToolbox <text:s text:c="10"/><text:tab/>0x93776463 GetEventParameterAsPropertyList(OpaqueEventRef*, unsigned long, __CFString const*, void const*, void const**, unsigned char*) + 541</text:p>
      <text:p text:style-name="P1">451 com.apple.HIToolbox <text:s text:c="10"/><text:tab/>0x93776994 Accessible::GetNamedAttributeData(__CFString const*, void const*, void const**, unsigned char*) + 208</text:p>
      <text:p text:style-name="P1">452 com.apple.HIToolbox <text:s text:c="10"/><text:tab/>0x93776463 GetEventParameterAsPropertyList(OpaqueEventRef*, unsigned long, __CFString const*, void const*, void const**, unsigned char*) + 541</text:p>
      <text:p text:style-name="P1">453 com.apple.HIToolbox <text:s text:c="10"/><text:tab/>0x93776994 Accessible::GetNamedAttributeData(__CFString const*, void const*, void const**, unsigned char*) + 208</text:p>
      <text:p text:style-name="P1">454 com.apple.HIToolbox <text:s text:c="10"/><text:tab/>0x93776463 GetEventParameterAsPropertyList(OpaqueEventRef*, unsigned long, __CFString const*, void const*, void const**, unsigned char*) + 541</text:p>
      <text:p text:style-name="P1">455 com.apple.HIToolbox <text:s text:c="10"/><text:tab/>0x93776994 Accessible::GetNamedAttributeData(__CFString const*, void const*, void const**, unsigned char*) + 208</text:p>
      <text:p text:style-name="P1">456 com.apple.HIToolbox <text:s text:c="10"/><text:tab/>0x93776463 GetEventParameterAsPropertyList(OpaqueEventRef*, unsigned long, __CFString const*, void const*, void const**, unsigned char*) + 541</text:p>
      <text:p text:style-name="P1">457 com.apple.HIToolbox <text:s text:c="10"/><text:tab/>0x93776994 Accessible::GetNamedAttributeData(__CFString const*, void const*, void const**, unsigned char*) + 208</text:p>
      <text:p text:style-name="P1">458 com.apple.HIToolbox <text:s text:c="10"/><text:tab/>0x93776463 GetEventParameterAsPropertyList(OpaqueEventRef*, unsigned long, __CFString const*, void const*, void const**, unsigned char*) + 541</text:p>
      <text:p text:style-name="P1">459 com.apple.HIToolbox <text:s text:c="10"/><text:tab/>0x93776994 Accessible::GetNamedAttributeData(__CFString const*, void const*, void const**, unsigned char*) + 208</text:p>
      <text:p text:style-name="P1">460 com.apple.HIToolbox <text:s text:c="10"/><text:tab/>0x93776463 GetEventParameterAsPropertyList(OpaqueEventRef*, unsigned long, __CFString const*, void const*, void const**, unsigned char*) + 541</text:p>
      <text:p text:style-name="P1">461 com.apple.HIToolbox <text:s text:c="10"/><text:tab/>0x93776994 Accessible::GetNamedAttributeData(__CFString const*, void const*, void const**, unsigned char*) + 208</text:p>
      <text:p text:style-name="P1">462 com.apple.HIToolbox <text:s text:c="10"/><text:tab/>0x93776463 GetEventParameterAsPropertyList(OpaqueEventRef*, unsigned long, __CFString const*, void const*, void const**, unsigned char*) + 541</text:p>
      <text:p text:style-name="P1">463 com.apple.HIToolbox <text:s text:c="10"/><text:tab/>0x93776994 Accessible::GetNamedAttributeData(__CFString const*, void const*, void const**, unsigned char*) + 208</text:p>
      <text:p text:style-name="P1">464 com.apple.HIToolbox <text:s text:c="10"/><text:tab/>0x93776463 GetEventParameterAsPropertyList(OpaqueEventRef*, unsigned long, __CFString const*, void const*, void const**, unsigned char*) + 541</text:p>
      <text:p text:style-name="P1">465 com.apple.HIToolbox <text:s text:c="10"/><text:tab/>0x93776994 Accessible::GetNamedAttributeData(__CFString const*, void const*, void const**, unsigned char*) + 208</text:p>
      <text:p text:style-name="P1">466 com.apple.HIToolbox <text:s text:c="10"/><text:tab/>0x93776463 GetEventParameterAsPropertyList(OpaqueEventRef*, unsigned long, __CFString const*, void const*, void const**, unsigned char*) + 541</text:p>
      <text:p text:style-name="P1">467 com.apple.HIToolbox <text:s text:c="10"/><text:tab/>0x93776994 Accessible::GetNamedAttributeData(__CFString const*, void const*, void const**, unsigned char*) + 208</text:p>
      <text:p text:style-name="P1">468 com.apple.HIToolbox <text:s text:c="10"/><text:tab/>0x93776463 GetEventParameterAsPropertyList(OpaqueEventRef*, unsigned long, __CFString const*, void const*, void const**, unsigned char*) + 541</text:p>
      <text:p text:style-name="P1">469 com.apple.HIToolbox <text:s text:c="10"/><text:tab/>0x93776994 Accessible::GetNamedAttributeData(__CFString const*, void const*, void const**, unsigned char*) + 208</text:p>
      <text:p text:style-name="P1">470 com.apple.HIToolbox <text:s text:c="10"/><text:tab/>0x93776463 GetEventParameterAsPropertyList(OpaqueEventRef*, unsigned long, __CFString const*, void const*, void const**, unsigned char*) + 541</text:p>
      <text:p text:style-name="P1">471 com.apple.HIToolbox <text:s text:c="10"/><text:tab/>0x93776994 Accessible::GetNamedAttributeData(__CFString const*, void const*, void const**, unsigned char*) + 208</text:p>
      <text:p text:style-name="P1">472 com.apple.HIToolbox <text:s text:c="10"/><text:tab/>0x93776463 GetEventParameterAsPropertyList(OpaqueEventRef*, unsigned long, __CFString const*, void const*, void const**, unsigned char*) + 541</text:p>
      <text:p text:style-name="P1">473 com.apple.HIToolbox <text:s text:c="10"/><text:tab/>0x93776994 Accessible::GetNamedAttributeData(__CFString const*, void const*, void const**, unsigned char*) + 208</text:p>
      <text:p text:style-name="P1">474 com.apple.HIToolbox <text:s text:c="10"/><text:tab/>0x93776463 GetEventParameterAsPropertyList(OpaqueEventRef*, unsigned long, __CFString const*, void const*, void const**, unsigned char*) + 541</text:p>
      <text:p text:style-name="P1">475 com.apple.HIToolbox <text:s text:c="10"/><text:tab/>0x93776994 Accessible::GetNamedAttributeData(__CFString const*, void const*, void const**, unsigned char*) + 208</text:p>
      <text:p text:style-name="P1">476 com.apple.HIToolbox <text:s text:c="10"/><text:tab/>0x93776463 GetEventParameterAsPropertyList(OpaqueEventRef*, unsigned long, __CFString const*, void const*, void const**, unsigned char*) + 541</text:p>
      <text:p text:style-name="P1">477 com.apple.HIToolbox <text:s text:c="10"/><text:tab/>0x93776994 Accessible::GetNamedAttributeData(__CFString const*, void const*, void const**, unsigned char*) + 208</text:p>
      <text:p text:style-name="P1">478 com.apple.HIToolbox <text:s text:c="10"/><text:tab/>0x93776463 GetEventParameterAsPropertyList(OpaqueEventRef*, unsigned long, __CFString const*, void const*, void const**, unsigned char*) + 541</text:p>
      <text:p text:style-name="P1">479 com.apple.HIToolbox <text:s text:c="10"/><text:tab/>0x93776994 Accessible::GetNamedAttributeData(__CFString const*, void const*, void const**, unsigned char*) + 208</text:p>
      <text:p text:style-name="P1">480 com.apple.HIToolbox <text:s text:c="10"/><text:tab/>0x93776463 GetEventParameterAsPropertyList(OpaqueEventRef*, unsigned long, __CFString const*, void const*, void const**, unsigned char*) + 541</text:p>
      <text:p text:style-name="P1">481 com.apple.HIToolbox <text:s text:c="10"/><text:tab/>0x93776994 Accessible::GetNamedAttributeData(__CFString const*, void const*, void const**, unsigned char*) + 208</text:p>
      <text:p text:style-name="P1">482 com.apple.HIToolbox <text:s text:c="10"/><text:tab/>0x93776463 GetEventParameterAsPropertyList(OpaqueEventRef*, unsigned long, __CFString const*, void const*, void const**, unsigned char*) + 541</text:p>
      <text:p text:style-name="P1">483 com.apple.HIToolbox <text:s text:c="10"/><text:tab/>0x93776994 Accessible::GetNamedAttributeData(__CFString const*, void const*, void const**, unsigned char*) + 208</text:p>
      <text:p text:style-name="P1">484 com.apple.HIToolbox <text:s text:c="10"/><text:tab/>0x93776463 GetEventParameterAsPropertyList(OpaqueEventRef*, unsigned long, __CFString const*, void const*, void const**, unsigned char*) + 541</text:p>
      <text:p text:style-name="P1">485 com.apple.HIToolbox <text:s text:c="10"/><text:tab/>0x93776994 Accessible::GetNamedAttributeData(__CFString const*, void const*, void const**, unsigned char*) + 208</text:p>
      <text:p text:style-name="P1">486 com.apple.HIToolbox <text:s text:c="10"/><text:tab/>0x93776463 GetEventParameterAsPropertyList(OpaqueEventRef*, unsigned long, __CFString const*, void const*, void const**, unsigned char*) + 541</text:p>
      <text:p text:style-name="P1">487 com.apple.HIToolbox <text:s text:c="10"/><text:tab/>0x93776994 Accessible::GetNamedAttributeData(__CFString const*, void const*, void const**, unsigned char*) + 208</text:p>
      <text:p text:style-name="P1">488 com.apple.HIToolbox <text:s text:c="10"/><text:tab/>0x93776463 GetEventParameterAsPropertyList(OpaqueEventRef*, unsigned long, __CFString const*, void const*, void const**, unsigned char*) + 541</text:p>
      <text:p text:style-name="P1">489 com.apple.HIToolbox <text:s text:c="10"/><text:tab/>0x93776994 Accessible::GetNamedAttributeData(__CFString const*, void const*, void const**, unsigned char*) + 208</text:p>
      <text:p text:style-name="P1">490 com.apple.HIToolbox <text:s text:c="10"/><text:tab/>0x93776463 GetEventParameterAsPropertyList(OpaqueEventRef*, unsigned long, __CFString const*, void const*, void const**, unsigned char*) + 541</text:p>
      <text:p text:style-name="P1">491 com.apple.HIToolbox <text:s text:c="10"/><text:tab/>0x93776994 Accessible::GetNamedAttributeData(__CFString const*, void const*, void const**, unsigned char*) + 208</text:p>
      <text:p text:style-name="P1">492 com.apple.HIToolbox <text:s text:c="10"/><text:tab/>0x93776463 GetEventParameterAsPropertyList(OpaqueEventRef*, unsigned long, __CFString const*, void const*, void const**, unsigned char*) + 541</text:p>
      <text:p text:style-name="P1">493 com.apple.HIToolbox <text:s text:c="10"/><text:tab/>0x93776994 Accessible::GetNamedAttributeData(__CFString const*, void const*, void const**, unsigned char*) + 208</text:p>
      <text:p text:style-name="P1">494 com.apple.HIToolbox <text:s text:c="10"/><text:tab/>0x93776463 GetEventParameterAsPropertyList(OpaqueEventRef*, unsigned long, __CFString const*, void const*, void const**, unsigned char*) + 541</text:p>
      <text:p text:style-name="P1">495 com.apple.HIToolbox <text:s text:c="10"/><text:tab/>0x93776994 Accessible::GetNamedAttributeData(__CFString const*, void const*, void const**, unsigned char*) + 208</text:p>
      <text:p text:style-name="P1">496 com.apple.HIToolbox <text:s text:c="10"/><text:tab/>0x93776463 GetEventParameterAsPropertyList(OpaqueEventRef*, unsigned long, __CFString const*, void const*, void const**, unsigned char*) + 541</text:p>
      <text:p text:style-name="P1">497 com.apple.HIToolbox <text:s text:c="10"/><text:tab/>0x93776994 Accessible::GetNamedAttributeData(__CFString const*, void const*, void const**, unsigned char*) + 208</text:p>
      <text:p text:style-name="P1">498 com.apple.HIToolbox <text:s text:c="10"/><text:tab/>0x93776463 GetEventParameterAsPropertyList(OpaqueEventRef*, unsigned long, __CFString const*, void const*, void const**, unsigned char*) + 541</text:p>
      <text:p text:style-name="P1">499 com.apple.HIToolbox <text:s text:c="10"/><text:tab/>0x93776994 Accessible::GetNamedAttributeData(__CFString const*, void const*, void const**, unsigned char*) + 208</text:p>
      <text:p text:style-name="P1">500 com.apple.HIToolbox <text:s text:c="10"/><text:tab/>0x93776463 GetEventParameterAsPropertyList(OpaqueEventRef*, unsigned long, __CFString const*, void const*, void const**, unsigned char*) + 541</text:p>
      <text:p text:style-name="P1">501 com.apple.HIToolbox <text:s text:c="10"/><text:tab/>0x93776994 Accessible::GetNamedAttributeData(__CFString const*, void const*, void const**, unsigned char*) + 208</text:p>
      <text:p text:style-name="P1">502 com.apple.HIToolbox <text:s text:c="10"/><text:tab/>0x93776463 GetEventParameterAsPropertyList(OpaqueEventRef*, unsigned long, __CFString const*, void const*, void const**, unsigned char*) + 541</text:p>
      <text:p text:style-name="P1">503 com.apple.HIToolbox <text:s text:c="10"/><text:tab/>0x93776994 Accessible::GetNamedAttributeData(__CFString const*, void const*, void const**, unsigned char*) + 208</text:p>
      <text:p text:style-name="P1">504 com.apple.HIToolbox <text:s text:c="10"/><text:tab/>0x93776463 GetEventParameterAsPropertyList(OpaqueEventRef*, unsigned long, __CFString const*, void const*, void const**, unsigned char*) + 541</text:p>
      <text:p text:style-name="P1">505 com.apple.HIToolbox <text:s text:c="10"/><text:tab/>0x93776994 Accessible::GetNamedAttributeData(__CFString const*, void const*, void const**, unsigned char*) + 208</text:p>
      <text:p text:style-name="P1">506 com.apple.HIToolbox <text:s text:c="10"/><text:tab/>0x93776463 GetEventParameterAsPropertyList(OpaqueEventRef*, unsigned long, __CFString const*, void const*, void const**, unsigned char*) + 541</text:p>
      <text:p text:style-name="P1">507 com.apple.HIToolbox <text:s text:c="10"/><text:tab/>0x93776994 Accessible::GetNamedAttributeData(__CFString const*, void const*, void const**, unsigned char*) + 208</text:p>
      <text:p text:style-name="P1">508 com.apple.HIToolbox <text:s text:c="10"/><text:tab/>0x93776463 GetEventParameterAsPropertyList(OpaqueEventRef*, unsigned long, __CFString const*, void const*, void const**, unsigned char*) + 541</text:p>
      <text:p text:style-name="P1">509 com.apple.HIToolbox <text:s text:c="10"/><text:tab/>0x93776994 Accessible::GetNamedAttributeData(__CFString const*, void const*, void const**, unsigned char*) + 208</text:p>
      <text:p text:style-name="P1">510 com.apple.HIToolbox <text:s text:c="10"/><text:tab/>0x93776463 GetEventParameterAsPropertyList(OpaqueEventRef*, unsigned long, __CFString const*, void const*, void const**, unsigned char*) + 541</text:p>
      <text:p text:style-name="P1">511 com.apple.HIToolbox <text:s text:c="10"/><text:tab/>0x93776994 Accessible::GetNamedAttributeData(__CFString const*, void const*, void const**, unsigned char*) + 208</text:p>
      <text:p text:style-name="P1"/>
      <text:p text:style-name="P1">Thread 1:</text:p>
      <text:p text:style-name="P1">0 <text:s text:c="2"/>libSystem.B.dylib <text:s text:c="12"/><text:tab/>0x958316fa select$DARWIN_EXTSN + 10</text:p>
      <text:p text:style-name="P1">1 <text:s text:c="2"/>libSystem.B.dylib <text:s text:c="12"/><text:tab/>0x95813155 _pthread_start + 321</text:p>
      <text:p text:style-name="P1">2 <text:s text:c="2"/>libSystem.B.dylib <text:s text:c="12"/><text:tab/>0x95813012 thread_start + 34</text:p>
      <text:p text:style-name="P1"/>
      <text:p text:style-name="P1">Thread 2:</text:p>
      <text:p text:style-name="P1">0 <text:s text:c="2"/>libSystem.B.dylib <text:s text:c="12"/><text:tab/>0x957e2286 mach_msg_trap + 10</text:p>
      <text:p text:style-name="P1">1 <text:s text:c="2"/>libSystem.B.dylib <text:s text:c="12"/><text:tab/>0x957e9a7c mach_msg + 72</text:p>
      <text:p text:style-name="P1">2 <text:s text:c="2"/>com.apple.CoreFoundation <text:s text:c="5"/><text:tab/>0x94563e7e CFRunLoopRunSpecific + 1790</text:p>
      <text:p text:style-name="P1">3 <text:s text:c="2"/>com.apple.CoreFoundation <text:s text:c="5"/><text:tab/>0x94564aa8 CFRunLoopRunInMode + 88</text:p>
      <text:p text:style-name="P1">4 <text:s text:c="2"/>com.apple.audio.CoreAudio <text:s text:c="4"/><text:tab/>0x935765f8 HALRunLoop::OwnThread(void*) + 160</text:p>
      <text:p text:style-name="P1">5 <text:s text:c="2"/>com.apple.audio.CoreAudio <text:s text:c="4"/><text:tab/>0x93576480 CAPThread::Entry(CAPThread*) + 96</text:p>
      <text:p text:style-name="P1">6 <text:s text:c="2"/>libSystem.B.dylib <text:s text:c="12"/><text:tab/>0x95813155 _pthread_start + 321</text:p>
      <text:p text:style-name="P1">7 <text:s text:c="2"/>libSystem.B.dylib <text:s text:c="12"/><text:tab/>0x95813012 thread_start + 34</text:p>
      <text:p text:style-name="P1"/>
      <text:p text:style-name="P1">Thread 3:</text:p>
      <text:p text:style-name="P1">0 <text:s text:c="2"/>libSystem.B.dylib <text:s text:c="12"/><text:tab/>0x957e2286 mach_msg_trap + 10</text:p>
      <text:p text:style-name="P1">1 <text:s text:c="2"/>libSystem.B.dylib <text:s text:c="12"/><text:tab/>0x957e9a7c mach_msg + 72</text:p>
      <text:p text:style-name="P1">2 <text:s text:c="2"/>com.apple.audio.midi.CoreMIDI <text:tab/>0x02d9ef0f XServerMachPort::ReceiveMessage(int&amp;, void*, int&amp;) + 101</text:p>
      <text:p text:style-name="P1">3 <text:s text:c="2"/>com.apple.audio.midi.CoreMIDI <text:tab/>0x02d91477 MIDIInPortThread::Run() + 111</text:p>
      <text:p text:style-name="P1">4 <text:s text:c="2"/>com.apple.audio.midi.CoreMIDI <text:tab/>0x02d9507d XThread::RunHelper(void*) + 17</text:p>
      <text:p text:style-name="P1">5 <text:s text:c="2"/>com.apple.audio.midi.CoreMIDI <text:tab/>0x02d9f9ee CAPThread::Entry(CAPThread*) + 96</text:p>
      <text:p text:style-name="P1">6 <text:s text:c="2"/>libSystem.B.dylib <text:s text:c="12"/><text:tab/>0x95813155 _pthread_start + 321</text:p>
      <text:p text:style-name="P1">7 <text:s text:c="2"/>libSystem.B.dylib <text:s text:c="12"/><text:tab/>0x95813012 thread_start + 34</text:p>
      <text:p text:style-name="P1"/>
      <text:p text:style-name="P1">Thread 4:</text:p>
      <text:p text:style-name="P1">0 <text:s text:c="2"/>libSystem.B.dylib <text:s text:c="12"/><text:tab/>0x957e22e6 semaphore_timedwait_signal_trap + 10</text:p>
      <text:p text:style-name="P1">1 <text:s text:c="2"/>libSystem.B.dylib <text:s text:c="12"/><text:tab/>0x958142af _pthread_cond_wait + 1244</text:p>
      <text:p text:style-name="P1">2 <text:s text:c="2"/>libSystem.B.dylib <text:s text:c="12"/><text:tab/>0x95815b33 pthread_cond_timedwait_relative_np + 47</text:p>
      <text:p text:style-name="P1">3 <text:s text:c="2"/>com.apple.audio.CoreAudio <text:s text:c="4"/><text:tab/>0x93585bdf CAGuard::WaitFor(unsigned long long) + 213</text:p>
      <text:p text:style-name="P1">4 <text:s text:c="2"/>com.apple.audio.CoreAudio <text:s text:c="4"/><text:tab/>0x9358779a CAGuard::WaitUntil(unsigned long long) + 70</text:p>
      <text:p text:style-name="P1">5 <text:s text:c="2"/>com.apple.audio.CoreAudio <text:s text:c="4"/><text:tab/>0x93585f3f HP_IOThread::WorkLoop() + 759</text:p>
      <text:p text:style-name="P1">6 <text:s text:c="2"/>com.apple.audio.CoreAudio <text:s text:c="4"/><text:tab/>0x93585c43 HP_IOThread::ThreadEntry(HP_IOThread*) + 17</text:p>
      <text:p text:style-name="P1">7 <text:s text:c="2"/>com.apple.audio.CoreAudio <text:s text:c="4"/><text:tab/>0x93576480 CAPThread::Entry(CAPThread*) + 96</text:p>
      <text:p text:style-name="P1">8 <text:s text:c="2"/>libSystem.B.dylib <text:s text:c="12"/><text:tab/>0x95813155 _pthread_start + 321</text:p>
      <text:p text:style-name="P1">9 <text:s text:c="2"/>libSystem.B.dylib <text:s text:c="12"/><text:tab/>0x95813012 thread_start + 34</text:p>
      <text:p text:style-name="P1"/>
      <text:p text:style-name="P1">Thread 0 crashed with X86 Thread State (32-bit):</text:p>
      <text:p text:style-name="P1"><text:s text:c="2"/>eax: 0x00000020 <text:s/>ebx: 0x94566181 <text:s/>ecx: 0x00000044 <text:s/>edx: 0xa05821a0</text:p>
      <text:p text:style-name="P1"><text:s text:c="2"/>edi: 0xa05821a0 <text:s/>esi: 0x00000006 <text:s/>ebp: 0xbf800028 <text:s/>esp: 0xbf7fffe0</text:p>
      <text:p text:style-name="P1"><text:s text:c="3"/>ss: 0x0000001f <text:s/>efl: 0x00010282 <text:s/>eip: 0x944fc46f <text:s text:c="2"/>cs: 0x00000017</text:p>
      <text:p text:style-name="P1"><text:s text:c="3"/>ds: 0x0000001f <text:s text:c="2"/>es: 0x0000001f <text:s text:c="2"/>fs: 0x00000000 <text:s text:c="2"/>gs: 0x00000037</text:p>
      <text:p text:style-name="P1"><text:s text:c="2"/>cr2: 0xbf7fffdc</text:p>
      <text:p text:style-name="P1"/>
      <text:p text:style-name="P1">Binary Images:</text:p>
      <text:p text:style-name="P1"><text:s text:c="4"/>0x1000 - <text:s/>0x1000fe3 +net.sourceforge.mscore 0.9 (0.9.5) &lt;6041691422cbff6af13845b980e42919&gt; /Applications/MuseScore.app/Contents/MacOS/mscore</text:p>
      <text:p text:style-name="P1"><text:s/>0x19c1000 - <text:s/>0x1c27ff6 +QtDesigner ??? (???) &lt;fc46c5b5ca1ccb6e00b4bef45b10637c&gt; /Applications/MuseScore.app/Contents/Frameworks/QtDesigner.framework/Versions/4/QtDesigner</text:p>
      <text:p text:style-name="P1"><text:s/>0x1d16000 - <text:s/>0x1e32fe2 +QtScript ??? (???) &lt;9d999a782a0e1675193623530bbf67f5&gt; /Applications/MuseScore.app/Contents/Frameworks/QtScript.framework/Versions/4/QtScript</text:p>
      <text:p text:style-name="P1"><text:s/>0x1e5b000 - <text:s/>0x1e9dff7 +QtSvg ??? (???) &lt;4c01e6b209933c68ea2ce8677658a48a&gt; /Applications/MuseScore.app/Contents/Frameworks/QtSvg.framework/Versions/4/QtSvg</text:p>
      <text:p text:style-name="P1"><text:s/>0x1eb2000 - <text:s/>0x26b1ff2 +QtGui ??? (???) &lt;5a44d8ac4606b3d84b6494dfe5950375&gt; /Applications/MuseScore.app/Contents/Frameworks/QtGui.framework/Versions/4/QtGui</text:p>
      <text:p text:style-name="P1"><text:s/>0x28a4000 - <text:s/>0x28f2fff +QtXml ??? (???) &lt;7e457fbff7adc9853d24a0e5ecadfb91&gt; /Applications/MuseScore.app/Contents/Frameworks/QtXml.framework/Versions/4/QtXml</text:p>
      <text:p text:style-name="P1"><text:s/>0x290a000 - <text:s/>0x29ebfe2 +QtNetwork ??? (???) &lt;0e5618c9f554b3d4899551afb76b6234&gt; /Applications/MuseScore.app/Contents/Frameworks/QtNetwork.framework/Versions/4/QtNetwork</text:p>
      <text:p text:style-name="P1"><text:s/>0x2a25000 - <text:s/>0x2bfaff3 +QtCore ??? (???) &lt;e87aa65d17029aea8a01d49841ce4646&gt; /Applications/MuseScore.app/Contents/Frameworks/QtCore.framework/Versions/4/QtCore</text:p>
      <text:p text:style-name="P1"><text:s/>0x2c5f000 - <text:s/>0x2ce4ff2 +QtScriptTools ??? (???) &lt;66c1e9fd84f4116b85f53f198faaf00e&gt; /Applications/MuseScore.app/Contents/Frameworks/QtScriptTools.framework/Versions/4/QtScriptTools</text:p>
      <text:p text:style-name="P1"><text:s/>0x2d10000 - <text:s/>0x2d1efff +libportaudio.2.dylib ??? (???) &lt;b84abc383ad5dfbac0ddfbdb185327af&gt; /Applications/MuseScore.app/Contents/Frameworks/libportaudio.2.dylib</text:p>
      <text:p text:style-name="P1"><text:s/>0x2d23000 - <text:s/>0x2d7fff3 +libsndfile.1.dylib ??? (???) &lt;2e0fdbaef552f9c4b022cc7cc74dfd8d&gt; /Applications/MuseScore.app/Contents/Frameworks/libsndfile.1.dylib</text:p>
      <text:p text:style-name="P1"><text:s/>0x2d8d000 - <text:s/>0x2daaff7 <text:s/>com.apple.audio.midi.CoreMIDI 1.6.1 (42) /System/Library/Frameworks/CoreMIDI.framework/Versions/A/CoreMIDI</text:p>
      <text:p text:style-name="P1"><text:s/>0x2dc2000 - <text:s/>0x2e06fef +libFLAC.8.dylib ??? (???) /Applications/MuseScore.app/Contents/Frameworks/libFLAC.8.dylib</text:p>
      <text:p text:style-name="P1"><text:s/>0x2e11000 - <text:s/>0x2ef3fff +libvorbisenc.2.dylib ??? (???) &lt;a468516992df1bdbc92d78cdd3ec0530&gt; /Applications/MuseScore.app/Contents/Frameworks/libvorbisenc.2.dylib</text:p>
      <text:p text:style-name="P1"><text:s/>0x2f0d000 - <text:s/>0x2f33ffd +libvorbis.0.dylib ??? (???) &lt;d6a186079d6344f4e263a4143c32e7b8&gt; /Applications/MuseScore.app/Contents/Frameworks/libvorbis.0.dylib</text:p>
      <text:p text:style-name="P1"><text:s/>0x2f38000 - <text:s/>0x2f3afe8 +libogg.0.dylib ??? (???) /Applications/MuseScore.app/Contents/Frameworks/libogg.0.dylib</text:p>
      <text:p text:style-name="P1"><text:s/>0x2f3e000 - <text:s/>0x2f5cfe3 <text:s/>libexpat.1.dylib ??? (???) &lt;eff8a63a23a7d07af62b36fdb329e393&gt; /usr/lib/libexpat.1.dylib</text:p>
      <text:p text:style-name="P1"><text:s/>0x373d000 - <text:s/>0x375effb +libqjpeg.dylib ??? (???) &lt;bb2eb48ef6803dedfc9621bd53f03e70&gt; /Applications/MuseScore.app/Contents/PlugIns/imageformats/libqjpeg.dylib</text:p>
      <text:p text:style-name="P1"><text:s/>0x3763000 - <text:s/>0x3787fff +libqtaccessiblewidgets.dylib ??? (???) &lt;32234a0043ade62008148be5f637abde&gt; /Applications/MuseScore.app/Contents/PlugIns/accessible/libqtaccessiblewidgets.dylib</text:p>
      <text:p text:style-name="P1"><text:s/>0x37b2000 - <text:s/>0x37b5fff <text:s/>com.apple.audio.AudioIPCPlugIn 1.0.6 (1.0.6) &lt;51c811377017028f8904ad779e6a1344&gt; /System/Library/Extensions/AudioIPCDriver.kext/Contents/Resources/AudioIPCPlugIn.bundle/Contents/MacOS/AudioIPCPlugIn</text:p>
      <text:p text:style-name="P1"><text:s/>0x37cf000 - <text:s/>0x37d5fff <text:s/>com.apple.audio.AppleHDAHALPlugIn 1.7.1 (1.7.1a2) &lt;a0a4389b5ac52ab84397d2b25c9d3b9c&gt; /System/Library/Extensions/AppleHDA.kext/Contents/PlugIns/AppleHDAHALPlugIn.bundle/Contents/MacOS/AppleHDAHALPlugIn</text:p>
      <text:p text:style-name="P1">0x1521f000 - 0x15226fff +libqgif.dylib ??? (???) &lt;9fbfa72cdd4bdec8ccc59e0b4038c0d4&gt; /Applications/MuseScore.app/Contents/PlugIns/imageformats/libqgif.dylib</text:p>
      <text:p text:style-name="P1">0x1522a000 - 0x15231fff +libqico.dylib ??? (???) &lt;11f83007e00ea0ae756af5a154c6467a&gt; /Applications/MuseScore.app/Contents/PlugIns/imageformats/libqico.dylib</text:p>
      <text:p text:style-name="P1">0x15236000 - 0x1527efe7 +libqmng.dylib ??? (???) &lt;0ce80e0c616079b8923c7a9fc3963f71&gt; /Applications/MuseScore.app/Contents/PlugIns/imageformats/libqmng.dylib</text:p>
      <text:p text:style-name="P1">0x15285000 - 0x1528bfff +libqsvg.dylib ??? (???) &lt;9ff107c8ff20bd5e4332df6ee1ba88dd&gt; /Applications/MuseScore.app/Contents/PlugIns/imageformats/libqsvg.dylib</text:p>
      <text:p text:style-name="P1">0x1528f000 - 0x152d8fef +libqtiff.dylib ??? (???) &lt;89e396d6bbfac88427cf98b468d9dc76&gt; /Applications/MuseScore.app/Contents/PlugIns/imageformats/libqtiff.dylib</text:p>
      <text:p text:style-name="P1">0x1735b000 - 0x1736dfff <text:s/>libTraditionalChineseConverter.dylib ??? (???) &lt;6108541a452ff07d2f67db4a488b9d22&gt; /System/Library/CoreServices/Encodings/libTraditionalChineseConverter.dylib</text:p>
      <text:p text:style-name="P1">0x17371000 - 0x1737ffeb <text:s/>libSimplifiedChineseConverter.dylib ??? (???) &lt;68f130a585c3f580d166ef7cbbf47e69&gt; /System/Library/CoreServices/Encodings/libSimplifiedChineseConverter.dylib</text:p>
      <text:p text:style-name="P1">0x1773f000 - 0x17749ffc +libqsvgicon.dylib ??? (???) &lt;142810124191f5777200cc98d52d93bb&gt; /Applications/MuseScore.app/Contents/PlugIns/iconengines/libqsvgicon.dylib</text:p>
      <text:p text:style-name="P1">0x1be00000 - 0x1c110fe3 <text:s/>com.apple.RawCamera.bundle 3.0.0 (514) &lt;b180dd8fcab82307c0f96d468b2c8e60&gt; /System/Library/CoreServices/RawCamera.bundle/Contents/MacOS/RawCamera</text:p>
      <text:p text:style-name="P1">0x70000000 - 0x700e6ff2 <text:s/>com.apple.audio.units.Components 1.5.2 (1.5.2) /System/Library/Components/CoreAudio.component/Contents/MacOS/CoreAudio</text:p>
      <text:p text:style-name="P1">0x8fe00000 - 0x8fe2db43 <text:s/>dyld 97.1 (???) &lt;458eed38a009e5658a79579e7bc26603&gt; /usr/lib/dyld</text:p>
      <text:p text:style-name="P1">0x901c0000 - 0x901edfeb <text:s/>libvDSP.dylib ??? (???) &lt;f39d424bd56a0e75d5c7a2280a25cd76&gt; /System/Library/Frameworks/Accelerate.framework/Versions/A/Frameworks/vecLib.framework/Versions/A/libvDSP.dylib</text:p>
      <text:p text:style-name="P1">0x901fa000 - 0x902aafff <text:s/>edu.mit.Kerberos 6.0.13 (6.0.13) &lt;e3baa3d7b3ca7fa92082958af0b36973&gt; /System/Library/Frameworks/Kerberos.framework/Versions/A/Kerberos</text:p>
      <text:p text:style-name="P1">0x902ab000 - 0x90365fe3 <text:s/>com.apple.CoreServices.OSServices 228 (228) &lt;bc83e97f6888673c33f86652677c09cb&gt; /System/Library/Frameworks/CoreServices.framework/Versions/A/Frameworks/OSServices.framework/Versions/A/OSServices</text:p>
      <text:p text:style-name="P1">0x91346000 - 0x9134dffe <text:s/>libbsm.dylib ??? (???) &lt;d25c63378a5029648ffd4b4669be31bf&gt; /usr/lib/libbsm.dylib</text:p>
      <text:p text:style-name="P1">0x913fe000 - 0x91427fff <text:s/>libcups.2.dylib ??? (???) &lt;a40b9403cc4a0dffefed110e1eab90c4&gt; /usr/lib/libcups.2.dylib</text:p>
      <text:p text:style-name="P1">0x91428000 - 0x91484ff7 <text:s/>com.apple.htmlrendering 68 (1.1.3) &lt;fe87a9dede38db00e6c8949942c6bd4f&gt; /System/Library/Frameworks/Carbon.framework/Versions/A/Frameworks/HTMLRendering.framework/Versions/A/HTMLRendering</text:p>
      <text:p text:style-name="P1">0x91485000 - 0x914c3fff <text:s/>libGLImage.dylib ??? (???) &lt;2e570958595e0c9c3a289158223b39ee&gt; /System/Library/Frameworks/OpenGL.framework/Versions/A/Libraries/libGLImage.dylib</text:p>
      <text:p text:style-name="P1">0x914c4000 - 0x914c9fff <text:s/>com.apple.CommonPanels 1.2.4 (85) &lt;ea0665f57cd267609466ed8b2b20e893&gt; /System/Library/Frameworks/Carbon.framework/Versions/A/Frameworks/CommonPanels.framework/Versions/A/CommonPanels</text:p>
      <text:p text:style-name="P1">0x914ca000 - 0x914caff8 <text:s/>com.apple.ApplicationServices 34 (34) &lt;8f910fa65f01d401ad8d04cc933cf887&gt; /System/Library/Frameworks/ApplicationServices.framework/Versions/A/ApplicationServices</text:p>
      <text:p text:style-name="P1">0x9165b000 - 0x91743ff3 <text:s/>com.apple.CoreData 100.2 (186.2) &lt;44df326fea0236718f5ed64084e82270&gt; /System/Library/Frameworks/CoreData.framework/Versions/A/CoreData</text:p>
      <text:p text:style-name="P1">0x91744000 - 0x9187dff7 <text:s/>libicucore.A.dylib ??? (???) &lt;f2819243b278259b9a622ea111ea5fd6&gt; /usr/lib/libicucore.A.dylib</text:p>
      <text:p text:style-name="P1">0x9187e000 - 0x91894fff <text:s/>com.apple.DictionaryServices 1.0.0 (1.0.0) &lt;ad0aa0252e3323d182e17f50defe56fc&gt; /System/Library/Frameworks/CoreServices.framework/Versions/A/Frameworks/DictionaryServices.framework/Versions/A/DictionaryServices</text:p>
      <text:p text:style-name="P1">0x91895000 - 0x91a66ff3 <text:s/>com.apple.security 5.0.6 (37592) &lt;c7c68c3ba198b36d571d4b1e028a1a77&gt; /System/Library/Frameworks/Security.framework/Versions/A/Security</text:p>
      <text:p text:style-name="P1">0x91a9c000 - 0x91b2ffff <text:s/>com.apple.ink.framework 101.3 (86) &lt;bf3fa8927b4b8baae92381a976fd2079&gt; /System/Library/Frameworks/Carbon.framework/Versions/A/Frameworks/Ink.framework/Versions/A/Ink</text:p>
      <text:p text:style-name="P1">0x91b30000 - 0x91dacfe7 <text:s/>com.apple.Foundation 6.5.9 (677.26) &lt;c68b3cff7864959becfc7fd1a384f925&gt; /System/Library/Frameworks/Foundation.framework/Versions/C/Foundation</text:p>
      <text:p text:style-name="P1">0x92026000 - 0x9205dfff <text:s/>com.apple.SystemConfiguration 1.9.2 (1.9.2) &lt;41d5aeffefc6d19d471f51ae0b15024f&gt; /System/Library/Frameworks/SystemConfiguration.framework/Versions/A/SystemConfiguration</text:p>
      <text:p text:style-name="P1">0x92090000 - 0x92142ffb <text:s/>libcrypto.0.9.7.dylib ??? (???) &lt;d02f7e5b8a68813bb7a77f5edb34ff9d&gt; /usr/lib/libcrypto.0.9.7.dylib</text:p>
      <text:p text:style-name="P1">0x92261000 - 0x92261fff <text:s/>com.apple.Carbon 136 (136) &lt;a668670c206841fdcb893bfacddfd4b9&gt; /System/Library/Frameworks/Carbon.framework/Versions/A/Carbon</text:p>
      <text:p text:style-name="P1">0x92268000 - 0x92290ff7 <text:s/>com.apple.shortcut 1.0.1 (1.0) &lt;37e4b08cfaf9edb08b8682a06c4ec844&gt; /System/Library/PrivateFrameworks/Shortcut.framework/Versions/A/Shortcut</text:p>
      <text:p text:style-name="P1">0x92291000 - 0x922ebff7 <text:s/>com.apple.CoreText 2.0.4 (???) &lt;c7a222be1b51a9954eae716adbd5626a&gt; /System/Library/Frameworks/ApplicationServices.framework/Versions/A/Frameworks/CoreText.framework/Versions/A/CoreText</text:p>
      <text:p text:style-name="P1">0x922ec000 - 0x926fcfef <text:s/>libBLAS.dylib ??? (???) /System/Library/Frameworks/Accelerate.framework/Versions/A/Frameworks/vecLib.framework/Versions/A/libBLAS.dylib</text:p>
      <text:p text:style-name="P1">0x92702000 - 0x9278cfe3 <text:s/>com.apple.DesktopServices 1.4.8 (1.4.8) &lt;a6edef2d49ffdee3b01010b7e6edac1f&gt; /System/Library/PrivateFrameworks/DesktopServicesPriv.framework/Versions/A/DesktopServicesPriv</text:p>
      <text:p text:style-name="P1">0x9278d000 - 0x92c5efbe <text:s/>libGLProgrammability.dylib ??? (???) &lt;d5cb4e7997a873cd77523689e6749acd&gt; /System/Library/Frameworks/OpenGL.framework/Versions/A/Libraries/libGLProgrammability.dylib</text:p>
      <text:p text:style-name="P1">0x92c5f000 - 0x92c65fff <text:s/>com.apple.print.framework.Print 218.0.3 (220.2) &lt;8c541d587e4068a5fe5a5ce8ee208516&gt; /System/Library/Frameworks/Carbon.framework/Versions/A/Frameworks/Print.framework/Versions/A/Print</text:p>
      <text:p text:style-name="P1">0x92d0a000 - 0x92d15fe7 <text:s/>libCSync.A.dylib ??? (???) &lt;d88c20c9a2fd0676dec62fddfa74979f&gt; /System/Library/Frameworks/ApplicationServices.framework/Versions/A/Frameworks/CoreGraphics.framework/Versions/A/Resources/libCSync.A.dylib</text:p>
      <text:p text:style-name="P1">0x92d16000 - 0x92d93fef <text:s/>libvMisc.dylib ??? (???) /System/Library/Frameworks/Accelerate.framework/Versions/A/Frameworks/vecLib.framework/Versions/A/libvMisc.dylib</text:p>
      <text:p text:style-name="P1">0x92dc7000 - 0x92dd4fe7 <text:s/>com.apple.opengl 1.5.10 (1.5.10) &lt;e7d1198d869f45f09251f9697cbdd192&gt; /System/Library/Frameworks/OpenGL.framework/Versions/A/OpenGL</text:p>
      <text:p text:style-name="P1">0x92dd5000 - 0x92e62ff7 <text:s/>com.apple.framework.IOKit 1.5.2 (???) &lt;7a3cc24f78f93931731203854ae0d891&gt; /System/Library/Frameworks/IOKit.framework/Versions/A/IOKit</text:p>
      <text:p text:style-name="P1">0x92e63000 - 0x92e7bfff <text:s/>com.apple.openscripting 1.2.8 (???) &lt;a888b18c8527f71629702ed8dce9c877&gt; /System/Library/Frameworks/Carbon.framework/Versions/A/Frameworks/OpenScripting.framework/Versions/A/OpenScripting</text:p>
      <text:p text:style-name="P1">0x92e7c000 - 0x92f5cfff <text:s/>libobjc.A.dylib ??? (???) &lt;3ca288b625a47bbcfe378158e4dc328f&gt; /usr/lib/libobjc.A.dylib</text:p>
      <text:p text:style-name="P1">0x92f5d000 - 0x93024ff2 <text:s/>com.apple.vImage 3.0 (3.0) /System/Library/Frameworks/Accelerate.framework/Versions/A/Frameworks/vImage.framework/Versions/A/vImage</text:p>
      <text:p text:style-name="P1">0x93025000 - 0x9309fff8 <text:s/>com.apple.print.framework.PrintCore 5.5.4 (245.6) &lt;9ae833544b8249984c07544dbe6a97fa&gt; /System/Library/Frameworks/ApplicationServices.framework/Versions/A/Frameworks/PrintCore.framework/Versions/A/PrintCore</text:p>
      <text:p text:style-name="P1">0x930a0000 - 0x930b0ffc <text:s/>com.apple.LangAnalysis 1.6.5 (1.6.5) &lt;d057feb38163121ffd871c564c692804&gt; /System/Library/Frameworks/ApplicationServices.framework/Versions/A/Frameworks/LangAnalysis.framework/Versions/A/LangAnalysis</text:p>
      <text:p text:style-name="P1">0x93559000 - 0x935d6feb <text:s/>com.apple.audio.CoreAudio 3.1.2 (3.1.2) &lt;782a08c44be4698597f4bbd79cac21c6&gt; /System/Library/Frameworks/CoreAudio.framework/Versions/A/CoreAudio</text:p>
      <text:p text:style-name="P1">0x935d7000 - 0x938dffe7 <text:s/>com.apple.HIToolbox 1.5.6 (???) &lt;eece3cb8aa0a4e6843fcc1500aca61c5&gt; /System/Library/Frameworks/Carbon.framework/Versions/A/Frameworks/HIToolbox.framework/Versions/A/HIToolbox</text:p>
      <text:p text:style-name="P1">0x93a81000 - 0x93a81ffc <text:s/>com.apple.audio.units.AudioUnit 1.5 (1.5) /System/Library/Frameworks/AudioUnit.framework/Versions/A/AudioUnit</text:p>
      <text:p text:style-name="P1">0x93a82000 - 0x93a82ffd <text:s/>com.apple.Accelerate.vecLib 3.4.2 (vecLib 3.4.2) /System/Library/Frameworks/Accelerate.framework/Versions/A/Frameworks/vecLib.framework/Versions/A/vecLib</text:p>
      <text:p text:style-name="P1">0x93a84000 - 0x93b65ff7 <text:s/>libxml2.2.dylib ??? (???) &lt;b3bc0b280c36aa17ac477b4da56cd038&gt; /usr/lib/libxml2.2.dylib</text:p>
      <text:p text:style-name="P1">0x93b66000 - 0x93b74ffd <text:s/>libz.1.dylib ??? (???) &lt;5ddd8539ae2ebfd8e7cc1c57525385c7&gt; /usr/lib/libz.1.dylib</text:p>
      <text:p text:style-name="P1">0x93b88000 - 0x93ba7ffa <text:s/>libJPEG.dylib ??? (???) &lt;37050c2a8d6f7026c94b4bf07c4d8a80&gt; /System/Library/Frameworks/ApplicationServices.framework/Versions/A/Frameworks/ImageIO.framework/Versions/A/Resources/libJPEG.dylib</text:p>
      <text:p text:style-name="P1">0x944e4000 - 0x944f0ffe <text:s/>libGL.dylib ??? (???) /System/Library/Frameworks/OpenGL.framework/Versions/A/Libraries/libGL.dylib</text:p>
      <text:p text:style-name="P1">0x944f1000 - 0x94624fe7 <text:s/>com.apple.CoreFoundation 6.5.7 (476.19) &lt;a332c8f45529ee26d2e9c36d0c723bad&gt; /System/Library/Frameworks/CoreFoundation.framework/Versions/A/CoreFoundation</text:p>
      <text:p text:style-name="P1">0x94625000 - 0x94631ff9 <text:s/>com.apple.helpdata 1.0.1 (14.2) /System/Library/PrivateFrameworks/HelpData.framework/Versions/A/HelpData</text:p>
      <text:p text:style-name="P1">0x94632000 - 0x946fdfef <text:s/>com.apple.ColorSync 4.5.3 (4.5.3) /System/Library/Frameworks/ApplicationServices.framework/Versions/A/Frameworks/ColorSync.framework/Versions/A/ColorSync</text:p>
      <text:p text:style-name="P1">0x946fe000 - 0x94a9bfef <text:s/>com.apple.QuartzCore 1.5.8 (1.5.8) &lt;18113e06d296230d63a63b58baf35f55&gt; /System/Library/Frameworks/QuartzCore.framework/Versions/A/QuartzCore</text:p>
      <text:p text:style-name="P1">0x94a9c000 - 0x9513cfeb <text:s/>com.apple.CoreGraphics 1.409.5 (???) &lt;a40644ccdbdc76e3a0ab4d468b2f9bdd&gt; /System/Library/Frameworks/ApplicationServices.framework/Versions/A/Frameworks/CoreGraphics.framework/Versions/A/CoreGraphics</text:p>
      <text:p text:style-name="P1">0x9513d000 - 0x9513ffff <text:s/>com.apple.securityhi 3.0 (30817) &lt;8c9db9ce1626eff2aff002549fb58d7d&gt; /System/Library/Frameworks/Carbon.framework/Versions/A/Frameworks/SecurityHI.framework/Versions/A/SecurityHI</text:p>
      <text:p text:style-name="P1">0x95140000 - 0x9516ffe3 <text:s/>com.apple.AE 402.3 (402.3) &lt;dba512e47f68eea1dd0ab35f596edb34&gt; /System/Library/Frameworks/CoreServices.framework/Versions/A/Frameworks/AE.framework/Versions/A/AE</text:p>
      <text:p text:style-name="P1">0x95170000 - 0x95170ffd <text:s/>com.apple.Accelerate 1.4.2 (Accelerate 1.4.2) /System/Library/Frameworks/Accelerate.framework/Versions/A/Accelerate</text:p>
      <text:p text:style-name="P1">0x95225000 - 0x952ccfec <text:s/>com.apple.CFNetwork 438.14 (438.14) &lt;5f9ee0430b5f6319f18d9b23e777e0d2&gt; /System/Library/Frameworks/CoreServices.framework/Versions/A/Frameworks/CFNetwork.framework/Versions/A/CFNetwork</text:p>
      <text:p text:style-name="P1">0x952ce000 - 0x952d5ff7 <text:s/>libCGATS.A.dylib ??? (???) &lt;1339abfb67318d65c0130f76bc8c4da6&gt; /System/Library/Frameworks/ApplicationServices.framework/Versions/A/Frameworks/CoreGraphics.framework/Versions/A/Resources/libCGATS.A.dylib</text:p>
      <text:p text:style-name="P1">0x952e6000 - 0x952f0feb <text:s/>com.apple.audio.SoundManager 3.9.2 (3.9.2) &lt;0f2ba6e891d3761212cf5a5e6134d683&gt; /System/Library/Frameworks/Carbon.framework/Versions/A/Frameworks/CarbonSound.framework/Versions/A/CarbonSound</text:p>
      <text:p text:style-name="P1">0x952f1000 - 0x956affea <text:s/>libLAPACK.dylib ??? (???) /System/Library/Frameworks/Accelerate.framework/Versions/A/Frameworks/vecLib.framework/Versions/A/libLAPACK.dylib</text:p>
      <text:p text:style-name="P1">0x956e0000 - 0x95722fef <text:s/>com.apple.NavigationServices 3.5.2 (163) &lt;7f4f1766414a511bf5bc68920ac85a88&gt; /System/Library/Frameworks/Carbon.framework/Versions/A/Frameworks/NavigationServices.framework/Versions/A/NavigationServices</text:p>
      <text:p text:style-name="P1">0x95723000 - 0x95733fff <text:s/>com.apple.speech.synthesis.framework 3.7.1 (3.7.1) &lt;9a71429c74ed6ca43eb35e1f78471b2e&gt; /System/Library/Frameworks/ApplicationServices.framework/Versions/A/Frameworks/SpeechSynthesis.framework/Versions/A/SpeechSynthesis</text:p>
      <text:p text:style-name="P1">0x95784000 - 0x95799ffb <text:s/>com.apple.ImageCapture 5.0.2 (5.0.2) /System/Library/Frameworks/Carbon.framework/Versions/A/Frameworks/ImageCapture.framework/Versions/A/ImageCapture</text:p>
      <text:p text:style-name="P1">0x9579a000 - 0x957dbfe7 <text:s/>libRIP.A.dylib ??? (???) &lt;e9c5df8bd574b71e55ac60c910b929ce&gt; /System/Library/Frameworks/ApplicationServices.framework/Versions/A/Frameworks/CoreGraphics.framework/Versions/A/Resources/libRIP.A.dylib</text:p>
      <text:p text:style-name="P1">0x957dc000 - 0x957e0fff <text:s/>libmathCommon.A.dylib ??? (???) /usr/lib/system/libmathCommon.A.dylib</text:p>
      <text:p text:style-name="P1">0x957e1000 - 0x95948ff3 <text:s/>libSystem.B.dylib ??? (???) &lt;ae47ca9b1686b065f8ac4d2de09cc432&gt; /usr/lib/libSystem.B.dylib</text:p>
      <text:p text:style-name="P1">0x95949000 - 0x95974fe7 <text:s/>libauto.dylib ??? (???) &lt;4f3e58cb81da07a1662c1f647ce30225&gt; /usr/lib/libauto.dylib</text:p>
      <text:p text:style-name="P1">0x95975000 - 0x95abdff7 <text:s/>com.apple.ImageIO.framework 2.0.7 (2.0.7) &lt;cf45179ee2de2d46a6ced2ed147a454c&gt; /System/Library/Frameworks/ApplicationServices.framework/Versions/A/Frameworks/ImageIO.framework/Versions/A/ImageIO</text:p>
      <text:p text:style-name="P1">0x95abe000 - 0x95abeffd <text:s/>com.apple.vecLib 3.4.2 (vecLib 3.4.2) /System/Library/Frameworks/vecLib.framework/Versions/A/vecLib</text:p>
      <text:p text:style-name="P1">0x95ac4000 - 0x95ac6ff5 <text:s/>libRadiance.dylib ??? (???) &lt;3561a7a6405223a1737f41352f1fd8c8&gt; /System/Library/Frameworks/ApplicationServices.framework/Versions/A/Frameworks/ImageIO.framework/Versions/A/Resources/libRadiance.dylib</text:p>
      <text:p text:style-name="P1">0x95ba4000 - 0x95bc8fff <text:s/>libxslt.1.dylib ??? (???) &lt;adfe90a3d564d824d5ae0fa6df8d6c3f&gt; /usr/lib/libxslt.1.dylib</text:p>
      <text:p text:style-name="P1">0x95bc9000 - 0x95c1aff7 <text:s/>com.apple.HIServices 1.7.1 (???) &lt;ba7fd0ede540a0da08db027f87efbd60&gt; /System/Library/Frameworks/ApplicationServices.framework/Versions/A/Frameworks/HIServices.framework/Versions/A/HIServices</text:p>
      <text:p text:style-name="P1">0x95c1b000 - 0x95c5afef <text:s/>libTIFF.dylib ??? (???) &lt;cd2e392973a1fa35f23a0f37f55c579c&gt; /System/Library/Frameworks/ApplicationServices.framework/Versions/A/Frameworks/ImageIO.framework/Versions/A/Resources/libTIFF.dylib</text:p>
      <text:p text:style-name="P1">0x95cfb000 - 0x95da2feb <text:s/>com.apple.QD 3.11.57 (???) &lt;35f058678972d42b88ebdf652df79956&gt; /System/Library/Frameworks/ApplicationServices.framework/Versions/A/Frameworks/QD.framework/Versions/A/QD</text:p>
      <text:p text:style-name="P1">0x95e5b000 - 0x95e95fe7 <text:s/>com.apple.coreui 1.2 (62) /System/Library/PrivateFrameworks/CoreUI.framework/Versions/A/CoreUI</text:p>
      <text:p text:style-name="P1">0x95ecb000 - 0x966c9fef <text:s/>com.apple.AppKit 6.5.9 (949.54) &lt;4df5d2e2271175452103f789b4f4d8a8&gt; /System/Library/Frameworks/AppKit.framework/Versions/C/AppKit</text:p>
      <text:p text:style-name="P1">0x966ca000 - 0x96723ff7 <text:s/>libGLU.dylib ??? (???) &lt;64d010e31d7596bd8f9edc6e027d1d0c&gt; /System/Library/Frameworks/OpenGL.framework/Versions/A/Libraries/libGLU.dylib</text:p>
      <text:p text:style-name="P1">0x967ee000 - 0x96837fef <text:s/>com.apple.Metadata 10.5.8 (398.26) &lt;e4d268ea45379200f03cdc7c8bedae6f&gt; /System/Library/Frameworks/CoreServices.framework/Versions/A/Frameworks/Metadata.framework/Versions/A/Metadata</text:p>
      <text:p text:style-name="P1">0x968f5000 - 0x969e9ff4 <text:s/>libiconv.2.dylib ??? (???) &lt;c508c60fafca17824c0017b2e4369802&gt; /usr/lib/libiconv.2.dylib</text:p>
      <text:p text:style-name="P1">0x969ea000 - 0x96a77ff7 <text:s/>com.apple.LaunchServices 292 (292) &lt;a41286c7c1eb20ffd5cc796f791070f0&gt; /System/Library/Frameworks/CoreServices.framework/Versions/A/Frameworks/LaunchServices.framework/Versions/A/LaunchServices</text:p>
      <text:p text:style-name="P1">0x96a78000 - 0x96a79ffc <text:s/>libffi.dylib ??? (???) &lt;a3b573eb950ca583290f7b2b4c486d09&gt; /usr/lib/libffi.dylib</text:p>
      <text:p text:style-name="P1">0x96a7a000 - 0x96a7affa <text:s/>com.apple.CoreServices 32 (32) &lt;2fcc8f3bd5bbfc000b476cad8e6a3dd2&gt; /System/Library/Frameworks/CoreServices.framework/Versions/A/CoreServices</text:p>
      <text:p text:style-name="P1">0x96a7b000 - 0x96d55ff3 <text:s/>com.apple.CoreServices.CarbonCore 786.11 (786.14) &lt;d5cceb2fe9551d345d40dd1ecf409ec2&gt; /System/Library/Frameworks/CoreServices.framework/Versions/A/Frameworks/CarbonCore.framework/Versions/A/CarbonCore</text:p>
      <text:p text:style-name="P1">0x96edb000 - 0x96edbffb <text:s/>com.apple.installserver.framework 1.0 (8) /System/Library/PrivateFrameworks/InstallServer.framework/Versions/A/InstallServer</text:p>
      <text:p text:style-name="P1">0x96f29000 - 0x96f30fe9 <text:s/>libgcc_s.1.dylib ??? (???) &lt;f53c808e87d1184c0f9df63aef53ce0b&gt; /usr/lib/libgcc_s.1.dylib</text:p>
      <text:p text:style-name="P1">0x96f31000 - 0x96f8effb <text:s/>libstdc++.6.dylib ??? (???) &lt;04b812dcec670daa8b7d2852ab14be60&gt; /usr/lib/libstdc++.6.dylib</text:p>
      <text:p text:style-name="P1">0x96f8f000 - 0x97022ff3 <text:s/>com.apple.ApplicationServices.ATS 3.8 (???) &lt;eda9db16110de6b7fd9436cd0daa787d&gt; /System/Library/Frameworks/ApplicationServices.framework/Versions/A/Frameworks/ATS.framework/Versions/A/ATS</text:p>
      <text:p text:style-name="P1">0x97023000 - 0x9703bff7 <text:s/>com.apple.CoreVideo 1.6.0 (20.0) &lt;587c9c8966070a7d50276db35e1c76aa&gt; /System/Library/Frameworks/CoreVideo.framework/Versions/A/CoreVideo</text:p>
      <text:p text:style-name="P1">0x9703f000 - 0x97063feb <text:s/>libssl.0.9.7.dylib ??? (???) &lt;5b29af782be5894be8b336c9c73c18b6&gt; /usr/lib/libssl.0.9.7.dylib</text:p>
      <text:p text:style-name="P1">0x97064000 - 0x97068fff <text:s/>libGIF.dylib ??? (???) &lt;e7d550bda10018f52e61bb499dcf445f&gt; /System/Library/Frameworks/ApplicationServices.framework/Versions/A/Frameworks/ImageIO.framework/Versions/A/Resources/libGIF.dylib</text:p>
      <text:p text:style-name="P1">0x97069000 - 0x971bbff3 <text:s/>com.apple.audio.toolbox.AudioToolbox 1.5.3 (1.5.3) /System/Library/Frameworks/AudioToolbox.framework/Versions/A/AudioToolbox</text:p>
      <text:p text:style-name="P1">0x971ce000 - 0x971d7fff <text:s/>com.apple.speech.recognition.framework 3.7.24 (3.7.24) &lt;17537dd39882e07142db9e5c2db170b8&gt; /System/Library/Frameworks/Carbon.framework/Versions/A/Frameworks/SpeechRecognition.framework/Versions/A/SpeechRecognition</text:p>
      <text:p text:style-name="P1">0x971d8000 - 0x971f4ff3 <text:s/>libPng.dylib ??? (???) &lt;df60749fd50bcfa0da5b4cac899e09df&gt; /System/Library/Frameworks/ApplicationServices.framework/Versions/A/Frameworks/ImageIO.framework/Versions/A/Resources/libPng.dylib</text:p>
      <text:p text:style-name="P1">0x971f5000 - 0x97274ff5 <text:s/>com.apple.SearchKit 1.2.2 (1.2.2) &lt;3b5f3ab6a363a4d8a2bbbf74213ab0e5&gt; /System/Library/Frameworks/CoreServices.framework/Versions/A/Frameworks/SearchKit.framework/Versions/A/SearchKit</text:p>
      <text:p text:style-name="P1">0x9737c000 - 0x97384fff <text:s/>com.apple.DiskArbitration 2.2.1 (2.2.1) &lt;ba64dd6ada417b5e7be736957f380bca&gt; /System/Library/Frameworks/DiskArbitration.framework/Versions/A/DiskArbitration</text:p>
      <text:p text:style-name="P1">0x97385000 - 0x9740cff7 <text:s/>libsqlite3.0.dylib ??? (???) &lt;aaaf72c093e13f34b96e2688b95bdb4a&gt; /usr/lib/libsqlite3.0.dylib</text:p>
      <text:p text:style-name="P1">0x9740d000 - 0x97410fff <text:s/>com.apple.help 1.1 (36) &lt;b507b08e484cb89033e9cf23062d77de&gt; /System/Library/Frameworks/Carbon.framework/Versions/A/Frameworks/Help.framework/Versions/A/Help</text:p>
      <text:p text:style-name="P1">0x97575000 - 0x97593fff <text:s/>libresolv.9.dylib ??? (???) &lt;0e26b308654f33fc94a0c010a50751f9&gt; /usr/lib/libresolv.9.dylib</text:p>
      <text:p text:style-name="P1">0xba900000 - 0xba916fff <text:s/>libJapaneseConverter.dylib ??? (???) &lt;b9aea83b1cd97f3230999ebfcbf63e7c&gt; /System/Library/CoreServices/Encodings/libJapaneseConverter.dylib</text:p>
      <text:p text:style-name="P1">0xbab00000 - 0xbab21fe2 <text:s/>libKoreanConverter.dylib ??? (???) &lt;bc0bb2eed0f4558f07bbaa812d79371b&gt; /System/Library/CoreServices/Encodings/libKoreanConverter.dylib</text:p>
      <text:p text:style-name="P1">0xfffe8000 - 0xfffebfff <text:s/>libobjc.A.dylib ??? (???) /usr/lib/libobjc.A.dylib</text:p>
      <text:p text:style-name="P1">0xffff0000 - 0xffff1780 <text:s/>libSystem.B.dylib ??? (???) /usr/lib/libSystem.B.dyli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