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23F8D869C68.png"/>
  <manifest:file-entry manifest:media-type="image/png" manifest:full-path="Pictures/10000000000003E8000002E173546E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79cm" svg:y="-1.127cm" svg:width="17cm" svg:height="12.529cm" draw:z-index="0"><draw:image xlink:href="Pictures/10000000000003E8000002E173546E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x="2.706cm" svg:y="1.427cm" svg:width="11.271cm" svg:height="15.214cm" draw:z-index="1"><draw:image xlink:href="Pictures/10000000000001AA0000023F8D869C6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Dahl</meta:initial-creator>
    <meta:creation-date>2011-03-20T12:14:15.67</meta:creation-date>
    <meta:document-statistic meta:table-count="0" meta:image-count="2" meta:object-count="0" meta:page-count="2" meta:paragraph-count="0" meta:word-count="0" meta:character-count="0"/>
    <dc:date>2011-03-20T12:43:35.85</dc:date>
    <dc:creator>Daniel Dahl</dc:creator>
    <meta:editing-duration>PT14M9S</meta:editing-duration>
    <meta:editing-cycles>1</meta:editing-cycles>
    <meta:generator>OpenOffice.org/3.3$Win32 OpenOffice.org_project/330m20$Build-9567</meta:generator>
  </office:meta>
</office:document-meta>
</file>